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
      <text:list-level-style-number text:level="1"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end"/>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ListParagraph" style:family="paragraph">
      <style:paragraph-properties fo:text-align="justify" fo:margin-left="0in" fo:text-indent="0.5076in">
        <style:tab-stops/>
      </style:paragraph-properties>
      <style:text-properties fo:font-weight="bold" style:font-weight-asian="bold" style:font-size-complex="12pt"/>
    </style:style>
    <style:style style:name="P11" style:parent-style-name="ListParagraph" style:family="paragraph">
      <style:paragraph-properties fo:text-align="justify" fo:margin-left="0in" fo:text-indent="0.5076in">
        <style:tab-stops/>
      </style:paragraph-properties>
      <style:text-properties style:font-size-complex="12pt"/>
    </style:style>
    <style:style style:name="P12" style:parent-style-name="Normal" style:family="paragraph">
      <style:paragraph-properties fo:text-align="justify" fo:text-indent="0.5076in"/>
      <style:text-properties fo:font-weight="bold" style:font-weight-asian="bold"/>
    </style:style>
    <style:style style:name="P13" style:parent-style-name="Normal" style:family="paragraph">
      <style:paragraph-properties fo:text-align="justify" fo:text-indent="0.5076in"/>
      <style:text-properties style:font-size-complex="12pt"/>
    </style:style>
    <style:style style:name="P14" style:parent-style-name="Normal" style:family="paragraph">
      <style:paragraph-properties fo:text-align="justify" fo:text-indent="0.5076in"/>
      <style:text-properties style:font-size-complex="12pt"/>
    </style:style>
    <style:style style:name="P15" style:parent-style-name="Normal" style:family="paragraph">
      <style:paragraph-properties fo:text-align="justify" fo:text-indent="0.507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076in"/>
      <style:text-properties fo:font-weight="bold" style:font-weight-asian="bold" style:font-size-complex="12pt"/>
    </style:style>
    <style:style style:name="P36" style:parent-style-name="Normal" style:family="paragraph">
      <style:paragraph-properties fo:text-align="start" fo:text-indent="0.5076in"/>
      <style:text-properties fo:font-weight="bold" style:font-weight-asian="bold" style:font-size-complex="12pt"/>
    </style:style>
    <style:style style:name="P37" style:parent-style-name="Normal" style:family="paragraph">
      <style:paragraph-properties fo:text-align="start" fo:text-indent="0.5076in"/>
      <style:text-properties style:font-size-complex="12pt"/>
    </style:style>
    <style:style style:name="P38" style:parent-style-name="Normal" style:family="paragraph">
      <style:paragraph-properties fo:text-align="justify" fo:text-indent="0.5076in"/>
      <style:text-properties style:font-size-complex="12pt"/>
    </style:style>
    <style:style style:name="P39" style:parent-style-name="Normal" style:family="paragraph">
      <style:paragraph-properties fo:text-align="justify" fo:text-indent="0.5076in"/>
      <style:text-properties style:font-size-complex="12pt"/>
    </style:style>
    <style:style style:name="P40" style:parent-style-name="Normal" style:family="paragraph">
      <style:paragraph-properties fo:text-align="justify" fo:text-indent="0.5076in"/>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076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076in"/>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BodyText2" style:family="paragraph">
      <style:paragraph-properties fo:text-indent="0.5076in"/>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fo:font-style="italic" style:font-style-asian="italic"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Times New Roman" fo:font-weight="bold" style:font-weight-asian="bold" style:font-size-complex="12pt"/>
    </style:style>
    <style:style style:name="T79" style:parent-style-name="DefaultParagraphFont" style:family="text">
      <style:text-properties style:font-name="Times New Roman" fo:font-weight="bold" style:font-weight-asian="bold" style:font-size-complex="12pt"/>
    </style:style>
    <style:style style:name="T80" style:parent-style-name="DefaultParagraphFont" style:family="text">
      <style:text-properties style:font-name="Times New Roman" fo:font-weight="bold" style:font-weight-asian="bold"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fo:font-weight="bold" style:font-weight-asian="bold"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Times New Roman" fo:font-weight="bold" style:font-weight-asian="bold"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fo:font-weight="bold" style:font-weight-asian="bold" style:font-size-complex="12pt"/>
    </style:style>
    <style:style style:name="T91" style:parent-style-name="DefaultParagraphFont" style:family="text">
      <style:text-properties style:font-name="Times New Roman" fo:font-weight="bold" style:font-weight-asian="bold" style:font-size-complex="12pt"/>
    </style:style>
    <style:style style:name="T92" style:parent-style-name="DefaultParagraphFont" style:family="text">
      <style:text-properties style:font-name="Times New Roman" fo:font-weight="bold" style:font-weight-asian="bold" style:font-size-complex="12pt"/>
    </style:style>
    <style:style style:name="T93" style:parent-style-name="DefaultParagraphFont" style:family="text">
      <style:text-properties style:font-name="Times New Roman" fo:font-weight="bold" style:font-weight-asian="bold" style:font-size-complex="12pt"/>
    </style:style>
    <style:style style:name="T94" style:parent-style-name="DefaultParagraphFont" style:family="text">
      <style:text-properties style:font-name="Times New Roman" fo:font-weight="bold" style:font-weight-asian="bold" style:font-size-complex="12pt"/>
    </style:style>
    <style:style style:name="T95" style:parent-style-name="DefaultParagraphFont" style:family="text">
      <style:text-properties style:font-name="Times New Roman" fo:font-weight="bold" style:font-weight-asian="bold"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fo:font-weight="bold" style:font-weight-asian="bold"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fo:font-weight="bold" style:font-weight-asian="bold" style:font-size-complex="12pt"/>
    </style:style>
    <style:style style:name="T101" style:parent-style-name="DefaultParagraphFont" style:family="text">
      <style:text-properties style:font-name="Times New Roman" fo:font-weight="bold" style:font-weight-asian="bold" style:font-size-complex="12pt"/>
    </style:style>
    <style:style style:name="T102" style:parent-style-name="DefaultParagraphFont" style:family="text">
      <style:text-properties style:font-name="Times New Roman" fo:font-weight="bold" style:font-weight-asian="bold" style:font-size-complex="12pt"/>
    </style:style>
    <style:style style:name="T103" style:parent-style-name="DefaultParagraphFont" style:family="text">
      <style:text-properties style:font-name="Times New Roman" fo:font-weight="bold" style:font-weight-asian="bold" style:font-size-complex="12pt"/>
    </style:style>
    <style:style style:name="T104" style:parent-style-name="DefaultParagraphFont" style:family="text">
      <style:text-properties style:font-name="Times New Roman" fo:font-weight="bold" style:font-weight-asian="bold" style:font-size-complex="12pt"/>
    </style:style>
    <style:style style:name="T105" style:parent-style-name="DefaultParagraphFont" style:family="text">
      <style:text-properties style:font-name="Times New Roman" fo:font-weight="bold" style:font-weight-asian="bold" style:font-size-complex="12pt"/>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fo:font-weight="bold" style:font-weight-asian="bold" style:font-size-complex="12pt"/>
    </style:style>
    <style:style style:name="T108" style:parent-style-name="DefaultParagraphFont" style:family="text">
      <style:text-properties style:font-name="Times New Roman" fo:font-weight="bold" style:font-weight-asian="bold" style:font-size-complex="12pt"/>
    </style:style>
    <style:style style:name="T109" style:parent-style-name="DefaultParagraphFont" style:family="text">
      <style:text-properties style:font-name="Times New Roman" fo:font-weight="bold" style:font-weight-asian="bold" style:font-size-complex="12pt"/>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fo:font-weight="bold" style:font-weight-asian="bold" style:font-size-complex="12pt"/>
    </style:style>
    <style:style style:name="T113" style:parent-style-name="DefaultParagraphFont" style:family="text">
      <style:text-properties style:font-name="Times New Roman" fo:font-weight="bold" style:font-weight-asian="bold" style:font-size-complex="12pt"/>
    </style:style>
    <style:style style:name="T114" style:parent-style-name="DefaultParagraphFont" style:family="text">
      <style:text-properties style:font-name="Times New Roman" fo:font-weight="bold" style:font-weight-asian="bold" style:font-size-complex="12pt"/>
    </style:style>
    <style:style style:name="T115" style:parent-style-name="DefaultParagraphFont" style:family="text">
      <style:text-properties style:font-name="Times New Roman" fo:font-weight="bold" style:font-weight-asian="bold" style:font-size-complex="12pt"/>
    </style:style>
    <style:style style:name="T116" style:parent-style-name="DefaultParagraphFont" style:family="text">
      <style:text-properties style:font-name="Times New Roman" fo:font-weight="bold" style:font-weight-asian="bold" style:font-size-complex="12pt"/>
    </style:style>
    <style:style style:name="T117" style:parent-style-name="DefaultParagraphFont" style:family="text">
      <style:text-properties style:font-name="Times New Roman" fo:font-weight="bold" style:font-weight-asian="bold" style:font-size-complex="12pt"/>
    </style:style>
    <style:style style:name="P118" style:parent-style-name="Normal" style:family="paragraph">
      <style:paragraph-properties fo:text-align="justify" fo:text-indent="0.5076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font-style="italic" style:font-style-asian="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font-style="italic" style:font-style-asian="italic" style:font-size-complex="12pt"/>
    </style:style>
    <style:style style:name="P145" style:parent-style-name="Normal" style:family="paragraph">
      <style:paragraph-properties fo:text-align="justify" fo:text-indent="0.5076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07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076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076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076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076in"/>
      <style:text-properties fo:font-weight="bold" style:font-weight-asian="bold" style:font-size-complex="12pt" style:language-asian="lt" style:country-asian="LT"/>
    </style:style>
    <style:style style:name="P211" style:parent-style-name="Normal" style:family="paragraph">
      <style:paragraph-properties fo:text-align="justify" fo:text-indent="0.5076in"/>
      <style:text-properties style:font-size-complex="12pt"/>
    </style:style>
    <style:style style:name="P212" style:parent-style-name="Normal" style:family="paragraph">
      <style:paragraph-properties fo:text-align="justify" fo:text-indent="0.507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07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076in"/>
      <style:text-properties fo:font-weight="bold" style:font-weight-asian="bold" style:font-size-complex="12pt"/>
    </style:style>
    <style:style style:name="P240" style:parent-style-name="Normal" style:family="paragraph">
      <style:paragraph-properties fo:text-align="justify" fo:text-indent="0.5076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076in"/>
      <style:text-properties style:font-size-complex="12pt"/>
    </style:style>
    <style:style style:name="P249" style:parent-style-name="Normal" style:family="paragraph">
      <style:paragraph-properties fo:text-align="justify" fo:text-indent="0.507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076in"/>
      <style:text-properties fo:font-weight="bold" style:font-weight-asian="bold" style:font-size-complex="12pt"/>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076in"/>
      <style:text-properties style:font-size-complex="12pt"/>
    </style:style>
    <style:style style:name="P288" style:parent-style-name="Normal" style:family="paragraph">
      <style:paragraph-properties fo:text-align="justify" fo:text-indent="0.5076in"/>
      <style:text-properties style:font-size-complex="12pt"/>
    </style:style>
    <style:style style:name="P289" style:parent-style-name="Normal" style:family="paragraph">
      <style:paragraph-properties fo:text-align="justify" fo:text-indent="0.5076in"/>
      <style:text-properties style:font-size-complex="12pt"/>
    </style:style>
    <style:style style:name="P290" style:parent-style-name="Normal" style:family="paragraph">
      <style:paragraph-properties fo:text-align="justify" fo:text-indent="0.5076in"/>
      <style:text-properties style:font-size-complex="12pt"/>
    </style:style>
    <style:style style:name="P291" style:parent-style-name="Normal" style:family="paragraph">
      <style:paragraph-properties fo:text-align="justify" fo:text-indent="0.507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076in"/>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076in"/>
      <style:text-properties fo:font-weight="bold" style:font-weight-asian="bold" style:font-size-complex="12pt"/>
    </style:style>
    <style:style style:name="P317" style:parent-style-name="Normal" style:family="paragraph">
      <style:paragraph-properties fo:text-align="justify" fo:text-indent="0.5076in"/>
      <style:text-properties style:font-weight-complex="bold" style:font-size-complex="12pt"/>
    </style:style>
    <style:style style:name="P318" style:parent-style-name="Normal" style:family="paragraph">
      <style:paragraph-properties fo:text-align="justify" fo:text-indent="0.5076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076in"/>
      <style:text-properties style:font-weight-complex="bold" style:font-size-complex="12pt"/>
    </style:style>
    <style:style style:name="P330" style:parent-style-name="Normal" style:family="paragraph">
      <style:paragraph-properties fo:text-align="justify" fo:text-indent="0.5076in"/>
      <style:text-properties fo:font-weight="bold" style:font-weight-asian="bold" style:font-weight-complex="bold" style:font-size-complex="12pt"/>
    </style:style>
    <style:style style:name="P331" style:parent-style-name="Normal" style:family="paragraph">
      <style:paragraph-properties fo:text-align="justify" fo:text-indent="0.5076in"/>
      <style:text-properties style:font-weight-complex="bold" style:font-size-complex="12pt"/>
    </style:style>
    <style:style style:name="P332" style:parent-style-name="Normal" style:family="paragraph">
      <style:paragraph-properties fo:text-align="justify" fo:text-indent="0.507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076in"/>
      <style:text-properties style:font-size-complex="12pt"/>
    </style:style>
    <style:style style:name="P352" style:parent-style-name="Normal" style:family="paragraph">
      <style:paragraph-properties fo:text-align="justify" fo:text-indent="0.5076in"/>
      <style:text-properties fo:font-weight="bold" style:font-weight-asian="bold" style:font-weight-complex="bold" style:font-size-complex="12pt"/>
    </style:style>
    <style:style style:name="P353" style:parent-style-name="Normal" style:family="paragraph">
      <style:paragraph-properties fo:text-align="justify" fo:text-indent="0.5076in"/>
    </style:style>
    <style:style style:name="P354" style:parent-style-name="Normal" style:family="paragraph">
      <style:paragraph-properties fo:text-align="justify" fo:text-indent="0.5076in"/>
    </style:style>
    <style:style style:name="P355" style:parent-style-name="Normal" style:family="paragraph">
      <style:paragraph-properties fo:text-align="justify" fo:text-indent="0.5076in"/>
    </style:style>
    <style:style style:name="P356" style:parent-style-name="Normal" style:family="paragraph">
      <style:paragraph-properties fo:text-align="justify" fo:text-indent="0.5076in"/>
      <style:text-properties style:font-weight-complex="bold" style:font-size-complex="12pt"/>
    </style:style>
    <style:style style:name="P357" style:parent-style-name="Normal" style:family="paragraph">
      <style:paragraph-properties fo:text-align="justify" fo:text-indent="0.5076in"/>
      <style:text-properties style:font-weight-complex="bold" style:font-size-complex="12pt"/>
    </style:style>
    <style:style style:name="P358" style:parent-style-name="Normal" style:family="paragraph">
      <style:paragraph-properties fo:text-align="justify" fo:text-indent="0.5076in"/>
      <style:text-properties style:font-weight-complex="bold" style:font-size-complex="12pt"/>
    </style:style>
    <style:style style:name="P359" style:parent-style-name="Normal" style:family="paragraph">
      <style:paragraph-properties fo:text-align="justify" fo:text-indent="0.5in"/>
      <style:text-properties fo:font-style="italic" style:font-style-asian="italic"/>
    </style:style>
    <style:style style:name="P360" style:parent-style-name="Normal" style:family="paragraph">
      <style:paragraph-properties fo:text-align="justify" fo:text-indent="0.5in"/>
      <style:text-properties fo:font-style="italic" style:font-style-asian="italic"/>
    </style:style>
    <style:style style:name="P361" style:parent-style-name="Normal" style:family="paragraph">
      <style:paragraph-properties fo:text-align="start"/>
    </style:style>
  </office:automatic-styles>
  <office:body>
    <office:text text:use-soft-page-breaks="true">
      <text:p text:style-name="P1"><text:tab/><text:tab/><text:tab/><text:tab/><text:s text:c="15"/><text:span text:style-name="T2">Projekto</text:span></text:p>
      <text:p text:style-name="P3">lyginamasis variantas</text:p>
      <text:p text:style-name="P4"/>
      <text:p text:style-name="P5"/>
      <text:p text:style-name="P6">LIETUVOS RESPUBLIKOS</text:p>
      <text:p text:style-name="P7">REKLAMOS ĮSTATYMO<text:s/>NR. VIII-1871<text:s/>2,<text:s/>12 IR<text:s/>26<text:s/>STRAIPSNIŲ PAKEITIMO<text:s/></text:p>
      <text:p text:style-name="P8">ĮSTATYMAS</text:p>
      <text:p text:style-name="P9"/>
      <text:p text:style-name="Normal">2014 m. <text:s text:c="17"/>d. Nr.</text:p>
      <text:p text:style-name="Normal">Vilnius</text:p>
      <text:p text:style-name="Normal"/>
      <text:p text:style-name="Normal"/>
      <text:p text:style-name="P10">1<text:s/>straipsnis. 2 straipsnio pakeitimas<text:s/></text:p>
      <text:p text:style-name="P11">1. Papildyti 2 straipsnį nauja<text:s/>2<text:s/>dalimi:</text:p>
      <text:p text:style-name="P12">„2.<text:s/>Iškaba – ant ar prie<text:s/>reklaminės veiklos subjekto buveinės pastato arba reklaminės veiklos subjekto prekybos ar paslaugų teikimo vietoje<text:s/>ar prie jos<text:s/>įrengiama<text:s/>speciali<text:s/>išorinės<text:s/>reklamos<text:s/>pateikimo priemonė, ant kurios<text:s/>ar kurioje<text:s/>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pastato sienos, langų ar durų pateikiamas<text:s/>reklaminės veiklos subjekto pavadinimas, jo prekybos ar paslaugų teikimo vietos arba parduodamų prekių ar teikiamų paslaugų pavadinimas.“</text:p>
      <text:p text:style-name="P13">2.<text:s/>Buvusias 2 straipsnio<text:s/>2–19<text:s/>dalis laikyti atitinkamai<text:s/>3–20 dalimis.</text:p>
      <text:p text:style-name="P14">3. Pakeisti 2 straipsnio 3 dalį ir ją išdėstyti taip:</text:p>
      <text:p text:style-name="P15"><text:span text:style-name="T16">„3. Išorinė reklama – reklama, kurios įvairios specialios (stendai, skydai, stulpai</text:span><text:span text:style-name="T17">,</text:span><text:span text:style-name="T18"><text:s/>vitrinos ir pan.) ir pritaikytos (pastatų sienos, stogai, laikinieji statiniai, transporto<text:s/></text:span><text:span text:style-name="T19">priemonės, oro balionai ir pan.</text:span><text:span text:style-name="T20">) pateikimo priemonės yra ne patalpose.<text:s/></text:span><text:span text:style-name="T21">Išorine reklama</text:span><text:span text:style-name="T22"><text:s/></text:span><text:span text:style-name="T23">taip pat<text:s/></text:span><text:span text:style-name="T24">laikoma reklama,<text:s/></text:span><text:span text:style-name="T25">k</text:span><text:span text:style-name="T26">urios<text:s/></text:span><text:span text:style-name="T27">pateikimo priemonė</text:span><text:span text:style-name="T28">s</text:span><text:span text:style-name="T29"><text:s/>yra patalpose, tačiau<text:s/></text:span><text:span text:style-name="T30">ji</text:span><text:span text:style-name="T31"><text:s/>skirta stebėti ir yra matoma</text:span><text:span text:style-name="T32"><text:s/>tik</text:span><text:span text:style-name="T33"><text:s/>iš lauko pusės.</text:span><text:span text:style-name="T34">“</text:span></text:p>
      <text:p text:style-name="P35"/>
      <text:p text:style-name="P36">2<text:s/>straipsnis. 12 straipsnio pakeitimas</text:p>
      <text:p text:style-name="P37">Pakeisti 12 straipsnį ir jį išdėstyti taip:<text:s/></text:p>
      <text:p text:style-name="P38"><text:bookmark-start text:name="straipsnis12"/>„12 straipsnis. Išorinės reklamos įrengimo reikalavimai</text:p>
      <text:p text:style-name="P39"><text:bookmark-end text:name="straipsnis12"/>1. Draudžiama įrengti išorinę reklamą:</text:p>
      <text:p text:style-name="P40"><text:span text:style-name="T41">1) keliuose, virš kelių, kelių juostose ir apsaugos zonose</text:span><text:span text:style-name="T42">,</text:span><text:span text:style-name="T43">.</text:span><text:span text:style-name="T44"><text:s/></text:span><text:span text:style-name="T45">išskyrus stendus, eismo dalyvius informuojančius apie kelio būklę.<text:s/></text:span><text:span text:style-name="T46">Išorinę reklamą įrengti<text:s/></text:span><text:span text:style-name="T47">taip pat</text:span><text:span text:style-name="T48"><text:s/></text:span><text:span text:style-name="T49">draudžiama</text:span><text:span text:style-name="T50"><text:s/>gatvėse ir prie jų, jeigu ji gali užstoti technines eismo reguliavimo priemones, pabloginti matomumą, akinti eismo dalyvius, kelti pavojų eismo dalyviams.<text:s/></text:span><text:span text:style-name="T51">Taip pat draudžiama</text:span><text:span text:style-name="T52"><text:s/></text:span><text:span text:style-name="T53">Draudžiama</text:span><text:span text:style-name="T54"><text:s/></text:span><text:span text:style-name="T55">naudoti<text:s/></text:span><text:span text:style-name="T56">išorinę</text:span><text:span text:style-name="T57"><text:s/></text:span><text:span text:style-name="T58">reklamą, imituojančią kelio ženklus ir (ar) naudojančią kelio ženklų simboliką.<text:s/></text:span><text:span text:style-name="T59">Išorinė</text:span><text:span text:style-name="T60"><text:s/></text:span><text:span text:style-name="T61">Reklama</text:span><text:span text:style-name="T62"><text:s/></text:span><text:span text:style-name="T63">reklama</text:span><text:span text:style-name="T64">, įrengta pažeidžiant šiuos reikalavimus, turi būti nuimta, nugriauta ar išmontuota neatlyginant nuostolių jos savininkui arba įrengusių asmenų lėšomis;</text:span></text:p>
      <text:p text:style-name="P65"><text:span text:style-name="T66">2) ant skulptūrų, paminklų ir<text:s/></text:span><text:span text:style-name="T67">medžių;</text:span></text:p>
      <text:p text:style-name="P68"><text:span text:style-name="T69">3) gamtiniuose ir kompleksiniuose draustiniuose, valstybiniuose parkuose, jeigu<text:s/></text:span><text:span text:style-name="T70">išorinė<text:s/></text:span><text:span text:style-name="T71">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72"><text:span text:style-name="T73">4) neturint žemę, statinius ar kitus objektus, ant kurių ji įrengiama, nuosavybės teise ar kitais teisėtais pagrindais valdančio asmens (toliau – savininkas) sutikimo</text:span><text:span text:style-name="T74">.</text:span><text:span text:style-name="T75"><text:s/></text:span><text:span text:style-name="T76">Tuo atveju, kai</text:span><text:span text:style-name="T77"><text:s/></text:span><text:span text:style-name="T78">Kai</text:span><text:span text:style-name="T79"><text:s/></text:span><text:span text:style-name="T80">išorinė</text:span><text:span text:style-name="T81"><text:s/></text:span><text:span text:style-name="T82">reklama įrengiama ant</text:span><text:span text:style-name="T83"><text:s/></text:span><text:span text:style-name="T84">bendrojo naudojimo objektų, – neturint</text:span><text:s/><text:span text:style-name="T85">įstatymų nustatyta tvarka priimto</text:span><text:span text:style-name="T86"><text:s/>butų ir kitų patalpų savininkų daugumos sutikimo</text:span><text:span text:style-name="T87">, jeigu butų ir kitų patalpų savininkų bendrijos įstatuose ar jungtinės veiklos sutartyje nenumatyta kitaip;</text:span><text:span text:style-name="T88">.</text:span><text:span text:style-name="T89"><text:s/></text:span><text:span text:style-name="T90">Tuo atveju, kai<text:s/></text:span><text:span text:style-name="T91">išorinė reklama įrengiama ant atskirų bendrojo naudojimo objektų, kurie pagal butų ir kitų patalpų<text:s/></text:span><text:soft-page-break/><text:span text:style-name="T92">savininkų bendrijos, jungtinės veiklos sutarties dalyvių arba bendrojo naudojimo objektų administratoriaus sudarytą bendrojo naudojimo objektų aprašą naudojami tenkinti ne viso gyvenamojo namo, o tik atskiroje jo dalyje esančių butų ir ki</text:span><text:span text:style-name="T93">tų patalpų savininkų poreikius,</text:span><text:span text:style-name="T94"><text:s/>– neturint įstatymų nustatyta tvarka priimto tos dalies butų ir kitų pata</text:span><text:span text:style-name="T95">lpų savininkų daugumos sutikimo</text:span><text:span text:style-name="T96">.</text:span><text:span text:style-name="T97"><text:s/></text:span><text:span text:style-name="T98">D</text:span><text:span text:style-name="T99">raudimas<text:s/></text:span><text:span text:style-name="T100">įrengti išorinę reklamą <text:s/>neturint</text:span><text:span text:style-name="T101"><text:s/>šiame punkte nurodyto</text:span><text:span text:style-name="T102"><text:s/>butų ar kitų patalpų savininkų</text:span><text:span text:style-name="T103"><text:s/>daugumos</text:span><text:span text:style-name="T104"><text:s/>sutik</text:span><text:span text:style-name="T105">im</text:span><text:span text:style-name="T106">o<text:s/></text:span><text:span text:style-name="T107">netaikomas</text:span><text:span text:style-name="T108">,</text:span><text:span text:style-name="T109"><text:s/></text:span><text:span text:style-name="T110">kai ant daugiabuči</text:span><text:span text:style-name="T111">ame name</text:span><text:span text:style-name="T112"><text:s/></text:span><text:span text:style-name="T113">e</text:span><text:span text:style-name="T114">sančių<text:s/></text:span><text:span text:style-name="T115">negyvenamosios</text:span><text:span text:style-name="T116"><text:s/>paskirties patalpų išorinės sienos<text:s/></text:span><text:span text:style-name="T117">įrengiama iškaba.</text:span></text:p>
      <text:p text:style-name="P118"><text:span text:style-name="T119">5)</text:span><text:span text:style-name="T120"><text:s/></text:span><text:span text:style-name="T121">neturint leidimo įrengti išorinę reklamą (toliau – leidimas),<text:s/></text:span><text:span text:style-name="T122">išskyrus</text:span><text:span text:style-name="T123"><text:s/></text:span><text:span text:style-name="T124">išorinę<text:s/></text:span><text:span text:style-name="T125">reklamą,</text:span><text:s/><text:span text:style-name="T126">įrengiamą</text:span><text:span text:style-name="T127"><text:s/>po</text:span><text:span text:style-name="T128"><text:s/>stogine,<text:s/></text:span><text:span text:style-name="T129">kuri yra statinys,<text:s/></text:span><text:span text:style-name="T130">turin</text:span><text:span text:style-name="T131">tis</text:span><text:span text:style-name="T132"><text:s/>laikančiąsias konstrukcijas, kurios visos (ar jų dalis) sumontuotos statybos vietoje atliekant statybos darbus</text:span><text:span text:style-name="T133">, ir kuri</text:span><text:span text:style-name="T134">s</text:span><text:span text:style-name="T135"><text:s/>yra nekilnojamasis daiktas</text:span><text:span text:style-name="T136">,</text:span><text:span text:style-name="T137"><text:s/>ir išorinę reklamą</text:span><text:span text:style-name="T138">,</text:span><text:span text:style-name="T139"><text:s/>kurios pateikimo priemonės yra patalpose</text:span><text:span text:style-name="T140">,</text:span><text:span text:style-name="T141"><text:s/>tačiau<text:s/></text:span><text:span text:style-name="T142">kuri</text:span><text:span text:style-name="T143"><text:s/>skirta stebėti ir yra matoma tik iš lauko pusės</text:span><text:span text:style-name="T144">.</text:span></text:p>
      <text:p text:style-name="P145"><text:span text:style-name="T146">2.<text:s/></text:span><text:span text:style-name="T147">Įrengti išorinę reklamą kultūros paveldo objektuose, jų teritorijose ir apsaugos zonose leidžiama tik Lietuvos Respublikos nekilnojamojo kultūros paveldo apsaugos įstatymo nustatytais atvejais gavus už kultūros paveldo objekto apsaugą atsakingos institucijos sutikimą,<text:s/></text:span><text:span text:style-name="T148">saugomose teritorijose<text:s/></text:span><text:span text:style-name="T149">– suderinus su saugomų teritorijų direkcija arba regiono aplinkos apsaugos departamentu, kai saugomoje teritorijoje nėra įsteigtos saugomų teritorijų direkcijos.</text:span></text:p>
      <text:p text:style-name="P150"><text:span text:style-name="T151">3.</text:span><text:span text:style-name="T152"><text:s/></text:span><text:span text:style-name="T153">Išorinės reklamos įrengimo taisykles, kuriose nustatomi išorinės reklamos įrengimo reikalavimai</text:span><text:span text:style-name="T154">,</text:span><text:span text:style-name="T155"><text:s/></text:span><text:span text:style-name="T156">ir</text:span><text:span text:style-name="T157"><text:s/>leidimų išdavimo tvarka<text:s/></text:span><text:span text:style-name="T158">ir jų galiojimo terminai,</text:span><text:span text:style-name="T159"><text:s/>tvirtina Lietuvos Respublikos Vyriausybė (toliau – Vyriausybė) arba jos įgaliota institucija.<text:s/></text:span></text:p>
      <text:p text:style-name="P160"><text:span text:style-name="T161">4. Išorinė reklama turi būti įrengiama vadovaujantis projektavimą, statybą, kultūros paveldo objektų ir<text:s/></text:span><text:span text:style-name="T162">kraštovaizdžio apsaugą,</text:span><text:span text:style-name="T163"><text:s/>teritorijų planavimą<text:s/></text:span><text:span text:style-name="T164">ir valstybinės kalbos vartojimą<text:s/></text:span><text:span text:style-name="T165">reglamentuojančių teisės aktų nuostatomis, Išorinės reklamos įrengimo taisyklėmis, savivaldybės institucijos patvirtintais išorinės reklamos specialiaisiais planais ar bendraisiais teritorijų planavimo dokumentais ir (ar) juose nustatytais išorinės reklamos įrengimo reglamentais.</text:span><text:bookmark-start text:name="p_12_4"/><text:bookmark-end text:name="p_12_4"/></text:p>
      <text:p text:style-name="P166"><text:span text:style-name="T167">5.<text:s/></text:span><text:span text:style-name="T168">Leidimas suteikia teisę leidime nurodytoje vietoje įrengti specialią išorinės reklamos pateikimo priemonę ir ant jos skleisti reklamą arba skleisti reklamą ant pritaikytos išorinės reklamos pateikimo priemonės.</text:span></text:p>
      <text:p text:style-name="P169"><text:span text:style-name="T170">6. Savivaldybės, kurios teritorijoje įrengiama išorinė</text:span><text:span text:style-name="T171"><text:s/>reklama, vykdomoji institucija<text:s/></text:span><text:span text:style-name="T172">ar jos įgaliotas asmuo</text:span><text:span text:style-name="T173">,</text:span><text:span text:style-name="T174"><text:s/></text:span><text:span text:style-name="T175">vadovaudamasi</text:span><text:span text:style-name="T176"><text:s/></text:span><text:span text:style-name="T177">vadovaudamasis</text:span><text:span text:style-name="T178"><text:s/>Išorinės reklamos įrengimo taisyklėmis, išduoda leidimus</text:span><text:span text:style-name="T179"><text:s/></text:span><text:span text:style-name="T180">ir jų dublikatus</text:span><text:span text:style-name="T181">, sustabdo<text:s/></text:span><text:span text:style-name="T182">jų</text:span><text:span text:style-name="T183"><text:s/></text:span><text:span text:style-name="T184">leidimų</text:span><text:span text:style-name="T185"><text:s/></text:span><text:span text:style-name="T186">galiojimą, panaikina galiojimo sustabdymą, panaikina leidimų galiojimą.</text:span><text:span text:style-name="T187"><text:s/></text:span><text:span text:style-name="T188">Leidimas išduodamas ne ilgesniam kaip 5 metų laikotarpiui.</text:span><text:span text:style-name="T189"><text:s/></text:span><text:span text:style-name="T190">L</text:span><text:span text:style-name="T191">eidimas</text:span><text:span text:style-name="T192"><text:s/></text:span><text:span text:style-name="T193">išduo</text:span><text:span text:style-name="T194">damas</text:span><text:span text:style-name="T195"><text:s/>arba<text:s/></text:span><text:span text:style-name="T196">reklaminės veiklos subjektui<text:s/></text:span><text:span text:style-name="T197">pateikiamas<text:s/></text:span><text:span text:style-name="T198">rašytinis motyvuotas atsisakymas jį išduoti <text:s/>ne vėliau kaip per 20 darbo dienų nuo visų dokumentų</text:span><text:span text:style-name="T199"><text:s/>ir informacijos</text:span><text:span text:style-name="T200">, kuri</text:span><text:span text:style-name="T201">os</text:span><text:span text:style-name="T202"><text:s/>reikia leidimui išduoti, gavimo. Jeigu pateikti ne visi, nevisiškai ar neteisingai užpildyti dokumentai<text:s/></text:span><text:span text:style-name="T203">ar informacija<text:s/></text:span><text:span text:style-name="T204">arba neteisingi duomenys</text:span><text:span text:style-name="T205"><text:s/>savivaldybės vykdomoji institucija ar jos įgaliotas asmuo nustato ne trumpesnį kaip 5 darbo dienų terminą trūkumams pašalinti. Tokiu atveju 20 darbo dienų<text:s/></text:span><text:span text:style-name="T206">terminas skaičiuojamas nuo visų arba papildytų (patikslintų) dokumentų</text:span><text:span text:style-name="T207"><text:s/>ir informacijos</text:span><text:span text:style-name="T208"><text:s/>gavimo dienos</text:span><text:span text:style-name="T209">.</text:span></text:p>
      <text:p text:style-name="P210">Jeigu per nurodytą<text:s/>20 darbo dienų<text:s/>terminą<text:s/>savivaldybės vykdomoji<text:s/>institucija<text:s/>ar jos įgaliotas asmuo<text:s/>neišduoda leidimo ir nepateikia motyvuoto rašytinio atsisakymo išduoti leidimą, laikoma, kad leidimas išduotas.<text:s/></text:p>
      <text:p text:style-name="P211">7.<text:s/>Leidimas neišduodamas, jeigu:</text:p>
      <text:p text:style-name="P212"><text:span text:style-name="T213">1) pateikiami ne visi Išorinės reklamos įrengimo taisyklėse nurodyti dokumentai, pateikti dokumentai neatitinka teisės aktų nustatytų reikalavimų arba pateikti neteisingi duomenys ir reklaminės veiklos subjektas neįvykdo leidimus išduodančios saviva</text:span><text:span text:style-name="T214">ldybės vykdomosios institucijos<text:s/></text:span><text:span text:style-name="T215">ar jos įgalioto asmens</text:span><text:span text:style-name="T216"><text:s/></text:span><text:span text:style-name="T217">reikalavimo</text:span><text:span text:style-name="T218"><text:s/></text:span><text:span text:style-name="T219">per</text:span><text:span text:style-name="T220"><text:s/></text:span><text:span text:style-name="T221">jo</text:span><text:span text:style-name="T222"><text:s/>nustatytą ne trumpesnį kaip</text:span><text:span text:style-name="T223"><text:s/>5 darbo<text:s/></text:span><text:span text:style-name="T224">dienas</text:span><text:span text:style-name="T225"><text:s/></text:span><text:span text:style-name="T226">dienų terminą</text:span><text:span text:style-name="T227"><text:s/></text:span><text:span text:style-name="T228"><text:s/></text:span><text:span text:style-name="T229">ištaisyti</text:span><text:span text:style-name="T230"><text:s/></text:span><text:span text:style-name="T231">pašalinti</text:span><text:span text:style-name="T232"><text:s/></text:span><text:span text:style-name="T233">šiuos trūkumus;</text:span></text:p>
      <text:p text:style-name="P234"><text:span text:style-name="T235">2) numatoma įrengti išorinė reklama neatitinka šiame straipsnyje nustatytų išorinė</text:span><text:span text:style-name="T236">s reklamos įrengimo reikalavimų</text:span><text:span text:style-name="T237">.</text:span><text:span text:style-name="T238">;</text:span></text:p>
      <text:p text:style-name="P239">3) reklaminės veiklos subjektas nesumoka<text:s/>savivaldybės, kurios teritorijoje įrengiama išorinė reklama, tarybos nustatytos vietinės rinkliavos,<text:s/>vietinės rinkliavos<text:s/>nuostatuose nustatyta tvarka.</text:p>
      <text:soft-page-break/>
      <text:p text:style-name="P240"><text:span text:style-name="T241">8.</text:span><text:span text:style-name="T242"><text:s/></text:span><text:span text:style-name="T243">Reklaminės veiklos subjekto leidimo</text:span><text:span text:style-name="T244"><text:s/></text:span><text:span text:style-name="T245">Leidimo</text:span><text:span text:style-name="T246"><text:s/></text:span><text:span text:style-name="T247">galiojimas sustabdomas, jeigu:</text:span></text:p>
      <text:p text:style-name="P248">1) paaiškėja, kad leidimui gauti buvo pateikti neteisingi duomenys;</text:p>
      <text:p text:style-name="P249"><text:span text:style-name="T250">2) išorinė reklama įrengta nesilaikant leidime nurodyto išor</text:span><text:span text:style-name="T251">inės reklamos įrengimo projekto</text:span><text:span text:style-name="T252">.</text:span><text:span text:style-name="T253">;</text:span></text:p>
      <text:p text:style-name="P254">3)<text:s/>reklaminės veiklos subjektas nesumoka savivaldybės, kurios teritorijoje įrengiama išorinė reklama, tarybos<text:s/>nustatytos vietinės rinkliavos, vietinės rinkliavos nuostatuose nustatyta tvarka.</text:p>
      <text:p text:style-name="P255"><text:span text:style-name="T256">9.</text:span><text:span text:style-name="T257"><text:s/></text:span><text:span text:style-name="T258">Reklaminės veiklos subjekto leidimo</text:span><text:span text:style-name="T259"><text:s/></text:span><text:span text:style-name="T260">Leidimo</text:span><text:span text:style-name="T261"><text:s/></text:span><text:span text:style-name="T262">galiojimo sustabdymas panaikinamas, jeigu reklaminės veiklos subjektas įvykdo leidimus išduodančios savivaldybės vykdomosios institucijos</text:span><text:span text:style-name="T263"><text:s/></text:span><text:span text:style-name="T264">ar</text:span><text:span text:style-name="T265"><text:s/></text:span><text:span text:style-name="T266">jos įgalioto asmens</text:span><text:span text:style-name="T267"><text:s/></text:span><text:span text:style-name="T268">reikalavimus<text:s/></text:span><text:span text:style-name="T269">per</text:span><text:span text:style-name="T270"><text:s/>jo</text:span><text:span text:style-name="T271"><text:s/>nustatytą ne trumpesnį kaip</text:span><text:span text:style-name="T272"><text:s/></text:span><text:span text:style-name="T273">5 darbo<text:s/></text:span><text:span text:style-name="T274">dienas</text:span><text:span text:style-name="T275"><text:s/></text:span><text:span text:style-name="T276">dienų terminą</text:span><text:span text:style-name="T277"><text:s/></text:span><text:span text:style-name="T278">ištaisyti</text:span><text:span text:style-name="T279"><text:s/></text:span><text:span text:style-name="T280">pašalinti</text:span><text:span text:style-name="T281"><text:s/></text:span><text:span text:style-name="T282">nurodytus<text:s/></text:span><text:span text:style-name="T283">trūkumus</text:span><text:span text:style-name="T284"><text:s/></text:span><text:span text:style-name="T285">pažeidimus</text:span><text:span text:style-name="T286">.</text:span></text:p>
      <text:p text:style-name="P287">10.<text:s/>Leidimo galiojimas panaikinamas, jeigu:</text:p>
      <text:p text:style-name="P288">1) reklaminės veiklos subjektas pateikia paraišką panaikinti leidimo galiojimą;</text:p>
      <text:p text:style-name="P289">2) reklaminės veiklos subjektas (juridinis asmuo) yra likviduojamas;</text:p>
      <text:p text:style-name="P290">3) reklaminės veiklos subjektas (fizinis asmuo) miršta;</text:p>
      <text:p text:style-name="P291"><text:span text:style-name="T292">4) reklaminės veiklos subjektas, sustabdžius jo leidimo galiojimą, neįvykdo leidimus išduodančios savivaldybės vykdomosios institucijos</text:span><text:span text:style-name="T293"><text:s/></text:span><text:span text:style-name="T294">ar jos įgalioto asmens</text:span><text:span text:style-name="T295"><text:s/>reikalavimų per<text:s/></text:span><text:span text:style-name="T296">jo</text:span><text:span text:style-name="T297"><text:s/>nustatytą ne trumpesnį kaip<text:s/></text:span><text:span text:style-name="T298">5 darbo<text:s/></text:span><text:span text:style-name="T299">dienas</text:span><text:span text:style-name="T300"><text:s/></text:span><text:span text:style-name="T301">dienų terminą</text:span><text:span text:style-name="T302"><text:s/></text:span><text:span text:style-name="T303">ištaisyti</text:span><text:span text:style-name="T304"><text:s/></text:span><text:span text:style-name="T305">pašalinti</text:span><text:span text:style-name="T306"><text:s/></text:span><text:span text:style-name="T307">nurodytus</text:span><text:span text:style-name="T308"><text:s/>trūkumus</text:span><text:span text:style-name="T309"><text:s/></text:span><text:span text:style-name="T310">pažeidimus</text:span><text:span text:style-name="T311">;</text:span></text:p>
      <text:p text:style-name="P312"><text:span text:style-name="T313">5) pasibaigia žemės, statinių ar kitų objektų, ant kurių įrengta išorinė reklama, savininko sutikimo galiojimo terminas</text:span><text:span text:style-name="T314">.</text:span><text:span text:style-name="T315">;</text:span></text:p>
      <text:p text:style-name="P316">6)<text:s/>reklaminės veiklos subjektas nutraukia savo veiklą<text:s/><text:s/>buveinės<text:s/>pastate ar<text:s/>prekybos<text:s/>ar paslaugų teikimo vietoje,<text:s/>kurioje ar prie<text:s/>kurios<text:s/>įrengta iškaba.</text:p>
      <text:p text:style-name="P317">11.<text:s/>Leidimai registruojami savivaldybės vykdomosios institucijos nustatyta tvarka ir informacija apie jų išdavimą skelbiama savivaldybės interneto svetainėje.</text:p>
      <text:p text:style-name="P318"><text:span text:style-name="T319">12.</text:span><text:span text:style-name="T320"><text:s/></text:span><text:span text:style-name="T321">Pasibaigus leidimo galiojimo terminui ar panaikinus leidimo galiojimą, reklaminės veiklos subjektas privalo<text:s/></text:span><text:span text:style-name="T322">per savivaldybės vykdomosios institucijos</text:span><text:span text:style-name="T323"><text:s/></text:span><text:span text:style-name="T324">terminą</text:span><text:span text:style-name="T325"><text:s/></text:span><text:span text:style-name="T326">ne vėliau kaip per 20 darbo dienų nuo leidimo galiojimo termino pabaigos ar leidimo galiojimo panaikinimo dienos</text:span><text:span text:style-name="T327"><text:s/>išardyti specialią išorinės reklamos pateikimo priemonę arba nukabinti reklamą ir sutvarkyti aplinką.</text:span><text:span text:style-name="T328">“</text:span></text:p>
      <text:p text:style-name="P329"/>
      <text:p text:style-name="P330">3<text:s/>straipsnis. 26 straipsnio pakeitimas</text:p>
      <text:p text:style-name="P331">Pakeisti 26 straipsnio 1 dalį ir ją išdėstyti taip:</text:p>
      <text:p text:style-name="P332"><text:span text:style-name="T333">„</text:span><text:span text:style-name="T334">1.<text:s/></text:span><text:span text:style-name="T335">Priežiūros institucijos paskirta bauda</text:span><text:span text:style-name="T336"><text:s/></text:span><text:span text:style-name="T337">į valstybės biudžetą</text:span><text:span text:style-name="T338">,<text:s/></text:span><text:span text:style-name="T339">sumokama</text:span><text:span text:style-name="T340"><text:s/></text:span><text:span text:style-name="T341">ne vėliau kaip per vieną mėnesį nuo nutarimo dėl baudos paskyrimo priėmimo dienos</text:span><text:span text:style-name="T342"><text:s/></text:span><text:span text:style-name="T343">turi būti</text:span><text:span text:style-name="T344"><text:s/>sumok</text:span><text:span text:style-name="T345">ėta</text:span><text:span text:style-name="T346"><text:s/>į valstybės biudžetą, o tuo atveju, kai baudą paskyrė savivaldybės vykdomoji institucija,<text:s/></text:span><text:span text:style-name="T347">–</text:span><text:span text:style-name="T348"><text:s/></text:span><text:span text:style-name="T349">į baudą paskyrusios savivaldybės biudžetą.</text:span><text:span text:style-name="T350">“</text:span></text:p>
      <text:p text:style-name="P351"/>
      <text:p text:style-name="P352">4<text:s/>straipsnis. Įstatymo įsigaliojimas,<text:s/>taikymas<text:s/>ir įgyvendinimas</text:p>
      <text:p text:style-name="P353">1.<text:s/>Šis įstatymas,<text:s/>išskyrus šio straipsnio 5 dalį,<text:s/><text:s/>įsigalioja 2015 m. gegužės 1 d.</text:p>
      <text:p text:style-name="P354">2. Leidimai, išduoti<text:s/>teisės aktų nustatyta tvarka iki<text:s/>šio įstatymo įsigaliojimo, galioja iki juose nurodyto termino pabaigos,<text:s/>tačiau ne ilgiau kaip<text:s/>5 metus<text:s/>po šio įstatymo įsigaliojimo.</text:p>
      <text:p text:style-name="P355">3. Reklaminės veiklos subjektai, turintys<text:s/>iki šio įstatymo įsigaliojimo<text:s/>teisės aktų<text:s/>nustatyta tvarka išduotus<text:s/>leidimus,<text:s/>kuriuose galiojimo terminas<text:s/>nėra nustatytas, turi<text:s/>ne vėliau kaip iki<text:s/>2016 m.<text:s/>gegužės<text:s/>1 d. Išorinės reklamos įrengimo taisyklių nustatyta tvarka pateikti prašymus išduoti leidimus. Tuo atveju, jeigu reklaminės veiklos subjektas iki 2016<text:s/>m.<text:s/>gegužės<text:s/>1 d. nepateikia prašymo išduoti leidimą, turimas leidimas netenka galios. Jeigu reklaminės veiklos subjektas iki<text:s/>2016<text:s/>m.<text:s/>gegužės 1<text:s/>d.<text:s/>pateikia prašymą išduoti leidimą, jo turimas leidimas galioja iki<text:s/>naujo<text:s/>leidimo išdavimo dienos arba iki savivaldybės vykdomosios institucijos ar jos įgalioto atstovo<text:s/>motyvuoto<text:s/>rašytinio<text:s/>atsisakymo jį išduoti<text:s/>gavimo dienos.<text:s/><text:s/></text:p>
      <text:p text:style-name="P356">4.<text:s/>Šio įstatymo<text:s/>2 straipsnyje išdėstytos<text:s/>Lietuvos Respublikos reklamos įstatymo<text:s/>12 straipsnio 1 dalies 5 punkte nustatytos<text:s/>išimtys taikomos<text:s/>po šio įstatymo<text:s/>įsigaliojimo įrengiamai<text:s/><text:soft-page-break/>išorinei<text:s/>reklamai,<text:s/>o įrengtai išorinei reklamai –<text:s/>pasibaigus<text:s/>šio straipsnio 2 dalyje nustatytam leidimo<text:s/>galiojimo<text:s/>terminui.<text:s/></text:p>
      <text:p text:style-name="P357">5. Vyriausybė ar jos įgaliota institucija iki šio įstatymo įsigaliojimo priima šio įstatymo įgyvendinamuosius teisės aktus.<text:s/></text:p>
      <text:p text:style-name="P358"/>
      <text:p text:style-name="P359">Skelbiu šį Lietuvos Respublikos Seimo priimtą įstatymą.</text:p>
      <text:p text:style-name="P360"/>
      <text:p text:style-name="P361">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style:font-name="TimesLT" style:font-name-asian="Times New Roman" style:font-name-complex="Times New Roman" style:font-size-complex="10pt" fo:hyphenate="false"/>
    </style:style>
    <style:style style:name="BodyText2Char" style:display-name="Body Text 2 Char" style:family="text" style:parent-style-name="DefaultParagraphFont">
      <style:text-properties style:font-name="TimesLT" style:font-name-asian="Times New Roman" style:font-name-complex="Times New Roman"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
      <text:list-level-style-number text:level="1"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152in"/>
      </style:footer-style>
    </style:page-layout>
  </office:automatic-styles>
  <office:master-styles>
    <style:master-page style:name="MP0" style:page-layout-name="PL0">
      <style:header>
        <text:p text:style-name="Header"><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anioniene</meta:initial-creator>
    <dc:creator>SYSTEM</dc:creator>
    <meta:creation-date>2014-07-09T11:53:00Z</meta:creation-date>
    <dc:date>2014-07-09T11:53:00Z</dc:date>
    <meta:print-date>2014-06-27T13:51:00Z</meta:print-date>
    <meta:template xlink:href="Normal" xlink:type="simple"/>
    <meta:editing-cycles>2</meta:editing-cycles>
    <meta:editing-duration>PT0S</meta:editing-duration>
    <meta:document-statistic meta:page-count="4" meta:paragraph-count="65" meta:word-count="1485" meta:character-count="11687" meta:row-count="168" meta:non-whitespace-character-count="10267"/>
  </office:meta>
</office:document-meta>
</file>