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background-color="#FFFFFF"/>
    </style:style>
    <style:style style:name="T82" style:parent-style-name="DefaultParagraphFont" style:family="text">
      <style:text-properties fo:font-style="italic" style:font-style-asian="italic"/>
    </style:style>
    <style:style style:name="P8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8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9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P99"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100"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text-properties style:font-weight-complex="bold"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Hyperlink" style:family="text">
      <style:text-properties style:font-weight-complex="bold" style:use-window-font-color="true" style:font-size-complex="12pt" style:text-underline-type="none"/>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Hyperlink" style:family="text">
      <style:text-properties style:font-weight-complex="bold" style:use-window-font-color="true" style:font-size-complex="12pt" style:text-underline-type="none"/>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LIETUVOS GYVENTOJŲ GENOCIDO IR REZISTENCIJOS TYRIMO CENTRO<text:s/></text:span><text:span text:style-name="T12">ĮSTATYMO NR. VIII-238 PAKEITIMO ĮSTATYMO<text:s/></text:span><text:span text:style-name="T13">PROJEKTO</text:span></text:p>
      <text:p text:style-name="P14"><text:s/></text:p>
      <text:p text:style-name="P15">2024-07-17<text:s/>Nr.<text:s/>XIVP-2343(3)</text:p>
      <text:p text:style-name="P16">Vilnius</text:p>
      <text:p text:style-name="P17"/>
      <text:p text:style-name="P18">Įvertinę projekto atitiktį Konstitucijai, įstatymams, teisėkūros principams ir teisės technikos taisyklėms,<text:s/>teikiame šias pastabas.</text:p>
      <text:soft-page-break/>
      <text:list text:style-name="LFO21" text:continue-numbering="true">
        <text:list-item>
          <text:p text:style-name="P19"><text:span text:style-name="T20">Projektu nauja redakcija dėstomo Lietuvos Respublikos Lietuvos gyventojų genocido ir rezistencijos tyrimo centro įstatymo</text:span><text:span text:style-name="T21"><text:s/></text:span><text:span text:style-name="T22">(toliau – keičiamas įstatymas) 3 straipsnio vienintelė dalis nenumeruotina.</text:span></text:p>
        </text:list-item>
        <text:list-item>
          <text:p text:style-name="P23"><text:span text:style-name="T24">Tikslintinas keičiamo įstatymo 4 straipsnio 1 punkto c papunktis, nes iš projektu siūlomo teisinio reguliavimo nėra aišku, kodėl skliausteliuose yra atskirai išskiriamas „</text:span>1939–1990 m.“ laikotarpis, kai tuo tarpu jis patenka į minėtame c papunktyje nurodytą „1918–1990 m.“ laikotarpį.</text:p>
        </text:list-item>
        <text:list-item>
          <text:p text:style-name="P25">Svarstytina, ar keičiamo įstatymo 4 straipsnio 2 punkto a papunktyje vietoj žodžių „teisinį nusikaltimų įvertinimą“ neturėtų būti įrašyti žodžiai „teisinį įvykdytų veikų įvertinimą“, nes ar vykdyta veika laikoma nusikaltimu bei tokios nusikalstamos veikos kvalifikavimo funkcija priskirtina baudžiamąjį persekiojimą vykdančioms institucijoms.</text:p>
        </text:list-item>
        <text:list-item>
          <text:p text:style-name="P26">Keičiamo įstatymo 4 straipsnio 3 punkto nuostatoje iki dvitaškio bei c papunktyje reikėtų aiškiai nurodyti, kieno (kokio objekto, dalyko, reiškinio) memorializaciją (įamžinimą) vykdytų ir organizuotų Centras.</text:p>
        </text:list-item>
        <text:list-item>
          <text:p text:style-name="P27"><text:span text:style-name="T28">Keičiamo įstatymo<text:s/></text:span><text:span text:style-name="T29">6 straipsnio 2 dalyje siūloma nustatyti, kad<text:s/></text:span><text:span text:style-name="T30">Centro generaliniu direktoriumi skiriamas asmuo taip pat nelaikomas nepriekaištingos reputacijos, jeigu jis yra slapta bendradarbiavęs su buvusios SSRS slaptosiomis tarnybomis ar priklausė Komunistų partijai.<text:s/></text:span><text:span text:style-name="T31">Pažymėtina, kad<text:s/></text:span><text:span text:style-name="T32">pagal<text:s/></text:span><text:span text:style-name="T33">L</text:span><text:span text:style-name="T34">ietuvos Respublikos asmenų, slapta bendradarbiavusių su buvusios SSRS<text:s/></text:span><text:soft-page-break/><text:span text:style-name="T35">specialiosiomis tarnybomis, registracijos, prisipažinimo, įskaitos ir prisipažinusiųjų apsaugos įsta</text:span><text:span text:style-name="T36">tymo 9 straipsnio 1 dalį</text:span><text:span text:style-name="T37">,<text:s/></text:span><text:span text:style-name="T38">asmenys Komisijos pripažinti slapta bendradarbiavę su buvusios SSRS specialiosiomis tarnybomis</text:span><text:span text:style-name="T39"><text:s/></text:span><text:span text:style-name="T40">iš</text:span><text:span text:style-name="T41"><text:s/></text:span><text:span text:style-name="T42">viso</text:span><text:span text:style-name="T43"><text:s/>negali<text:s/></text:span><text:bookmark-start text:name="part_6af8fdd439404d57a4bb957c1b8dc888"/><text:bookmark-end text:name="part_6af8fdd439404d57a4bb957c1b8dc888"/><text:span text:style-name="T44">eiti pareigų, į kurias skiria Seimas.</text:span><text:span text:style-name="T45"><text:s/></text:span><text:span text:style-name="T46">Be to,<text:s/></text:span><text:span text:style-name="T47">pažymėtina, kad pareigos nurodyti buvusią narystę komunistų partijoje nei keičiamas įstatymas, nei kiti įstatymai nenumato</text:span><text:span text:style-name="T48">. Atsižvelgiant</text:span><text:span text:style-name="T49"><text:s/>į tai,<text:s/></text:span><text:span text:style-name="T50">siūlytina šios</text:span><text:span text:style-name="T51"><text:s/>nuostatos atsisakyti. J</text:span><text:span text:style-name="T52">eigu į šią pastabą nebūtų atsižvelgta, keičiamo įstatymo 6 straipsnio 2 dalyje vietoj formuluotės „priklausė Komunistų partijai“ reikėtų<text:s/></text:span><text:span text:style-name="T53">įrašyti teisiškai<text:s/></text:span><text:span text:style-name="T54">tiksl</text:span><text:span text:style-name="T55">esnę formuluotę</text:span><text:span text:style-name="T56"><text:s/>„yra buvęs komunistų partijos nariu“.</text:span><text:span text:style-name="T57"><text:s/>Pritarus šiai pastabai, analogiškai tikslintina keičiamo įstatymo 7 straipsnio 3 dalis.</text:span></text:p>
        </text:list-item>
        <text:list-item>
          <text:p text:style-name="P58">Tikslintinos<text:s/>keičiamo įstatymo<text:s/>6 straipsnio 7 dalyje pateiktos nuorodos, kadangi išeitinė išmoka<text:s/>Centro generaliniam<text:s/>direktoriui, kaip ir visiems valstybės pareigūnams, galėtų būti mokama tik pasibaigus jo kadencijai arba kai jis dėl sveikatos būklės nebegali eiti savo pareigų (vietoj nuorodos į šio straipsnio 4 dalies<text:s/>1 punkte ir 5<text:s/>dalyje nustatytus pagrindus teikti nuorodą į šio straipsnio 3 dalies 1 punkte ir 4 dalies 2 punkte nustatytus pagrindus).<text:s/></text:p>
        </text:list-item>
        <text:list-item>
          <text:p text:style-name="P59">Siekiant teisinio aiškumo bei keičiamo įstatymo nuostatų suderinamumo ir nuoseklumo, keičiamo įstatymo turėtų būti papildytas straipsniu, įtvirtinančiu Centro generalinio direktoriaus kompetenciją ir atskaitomybę (analogiškai kaip dėstomos nuostatos, susijusios su kitu Centro valdymo organu – Tarybos kompetencija).</text:p>
        </text:list-item>
        <text:list-item>
          <text:p text:style-name="P60">Keičiamo įstatymo 7 straipsnio 4 dalies formuluotę dėl Tarybos nariui taikomų politinės veiklos apribojimų siūlome performuluoti, pavyzdžiui taip: „Tarybos nariu paskirtas asmuo, kuris yra politinės organizacijos narys, privalo per 10 darbo dienų nuo jo paskyrimo į šias pareigas sustabdyti savo narystę šioje organizacijoje ir negali dalyvauti jos veikloje kol eina Tarybos nario pareigas.“ ar pan.<text:s/>Taip pat svarstytina, ar keičiamo įstatymo nereikėtų papildyti nustatant ir terminą, per kurį turėtų būti sustabdyta narystė politinėje organizacijoje.<text:s/></text:p>
        </text:list-item>
        <text:list-item>
          <text:p text:style-name="P61">Siūlytina tikslinti keičiamo įstatymo 7 straipsnio 5 dalies nuostatą iki dvitaškio nurodant, kad Tarybos narys ne atšaukiamas iš pareigų, o atleidžiamas.</text:p>
        </text:list-item>
        <text:list-item>
          <text:p text:style-name="P62"><text:span text:style-name="T63">Keičiamo įstatymo 8 straipsnio 1 dalies 2 punktas, kuriame numatyta, kad Taryba tvirtina<text:s/></text:span><text:span text:style-name="T64">Centro ilgalaikį strateginį veiklos planą ir metinį veiklos planą tarpusavyje nedera su</text:span><text:span text:style-name="T65"><text:s/></text:span><text:span text:style-name="T66">Strateginio valdymo įstatymo 24 straipsnio 2 dalimi, kurioje nustatyta, kad s</text:span><text:span text:style-name="T67">trateginius veiklos planus t</text:span><text:span text:style-name="T68">virtina valstybės biudžeto asignavimų valdytojai</text:span><text:span text:style-name="T69">.</text:span><text:span text:style-name="T70"><text:s/>Be to, kartu atkreiptinas dėmesys į tai, kad pagal šio įstatymo<text:s/></text:span><text:span text:style-name="T71">9<text:s/></text:span><text:span text:style-name="T72">straipsnyje<text:s/></text:span><text:span text:style-name="T73">nustatytus veiklos ly</text:span><text:span text:style-name="T74">gmens planavimo dokumentų tipus, yra tvirtinamas strateginis veiklos planas, bet ne ilgalaikis strateginis veiklos planas.<text:s/></text:span></text:p>
        </text:list-item>
        <text:list-item>
          <text:p text:style-name="P75"><text:span text:style-name="T76">Projekto 11 straipsnio</text:span><text:span text:style-name="T77"><text:s/></text:span><text:span text:style-name="T78">1 dalyje siūloma nustatyti, kad<text:s/></text:span><text:span text:style-name="T79">Vyriausybės įgaliotos</text:span><text:span text:style-name="T80"><text:s/>viešosios į</text:span><text:span text:style-name="T81">staigos savininkė yra valstybė, o savininko teises ir pareigas įgyvendina Centras, t. y. biudžetinė įstaiga, atskaitinga ne Vyriausybei, o Seimui. Pažymėtina, kad toks projektu siūlomas teisinis reguliavimas sistemiškai nedera su viešųjų ir biudžetinių įstaigų steigimo ir valdymo principais ir prieštarauja Viešųjų įstaigų įstatymo 5 straipsnio 2 daliai, kurioje nustatyta, kad<text:s/></text:span>valstybė viešosios įstaigos steigėjos, savininkės ar dalininkės teises ir pareigas įgyvendina per vieną Lietuvos Respublikos<text:s/><text:span text:style-name="T82">Vyriausybės įgaliotą valstybės įstaigą</text:span><text:s/>(ministeriją, Vyriausybės įstaigą ar Vyriausybei atskaitingą biudžetinę įstaigą). Atsižvelgiant į tai, projekto 11 straipsnio 1 dalies antrojo sakinio turėtų būti atsisakyta kaip perteklinio arba jis turėtų būti tikslinamas nurodant, kad minėtos viešosios įstaigos savininko teises ir pareigas įgyvendina Vyriausybės įgaliota įstaiga.</text:p>
        </text:list-item>
        <text:list-item>
          <text:p text:style-name="P83">Projekto 2 straipsnio 1 dalyje turėtų būti teikiama nuoroda ir į šio straipsnio<text:s/>3 ir<text:s/>6 dalį, kadangi ji taip pat turėtų įsigalioti anksčiau nei visas įstatymas.<text:s/></text:p>
        </text:list-item>
        <text:list-item>
          <text:p text:style-name="P84">Atsižvelgiant į tai, kad įstatymo įgyvendinamieji teisės aktai turi būti rengiami ir priimami taip, kad įsigaliotų kartu su įstatymu ar atskiromis jo nuostatomis, kurias šie teisės aktai įgyvendina, tikslintinos projekto 2 straipsnio 2 ir 6 dalys, numatant jose ankstesnę negu įstatymo įsigaliojimas įgyvendinamųjų teisės aktų priėmimo datą (t.<text:s/>y. vietoj datos „2024 m. spalio 1 d.“ įrašyti datą „2024 m. rugsėjo 30 d.“)</text:p>
        </text:list-item>
        <text:list-item>
          <text:p text:style-name="P85"><text:span text:style-name="T86">Atsižvelgiant į Biudžetinių įstaigų įstatymo 23 straipsnyje nustatytas biudžetinės įstaigos</text:span><text:span text:style-name="T87"><text:s/>pertvarkymo procedūras ir terminus, ir įvertinus tai, kad pertvarkymas laikomas baigtu ir biudžetinė įstaiga netenka pertvarkomos biudžetinės įstaigos statuso nuo viešosios įstaigos, kuri veiks po pertvarkymo, įstatų įregistravimo Juridinių asmenų registre dienos, siūlytume projekto 2 straipsnio 3 dalyje<text:s/></text:span><text:span text:style-name="T88">nenurodyti konkrečios datos (</text:span><text:span text:style-name="T89">2024 m. spalio 1 d.)</text:span><text:span text:style-name="T90">,</text:span><text:span text:style-name="T91"><text:s/>iki kurios<text:s/></text:span><text:span text:style-name="T92">Vyriausybė turėtų pertvarkyti biudžetinę įstaigą Lietuvos gyventojų genocido ir rezistencijos tyrimo, aukų rėmimo ir įamžinimo fondą į viešąją</text:span><text:span text:style-name="T93"><text:s/></text:span><text:span text:style-name="T94">įstaigą.</text:span></text:p>
        </text:list-item>
        <text:list-item>
          <text:p text:style-name="P95">Projekto 2 straipsnio 5 dalyje vietoj žodžių „Centro direktoriaus“ įrašytini žodžiai „Centro generalinio direktoriaus“, kadangi būtent tokia pareigybė yra nurodyta galiojančioje keičiamo įstatymo redakcijoje.</text:p>
        </text:list-item>
        <text:list-item>
          <text:p text:style-name="P96">Tikslintina projekto 2 straipsnio 4 dalis, kadangi pagal keičiamo įstatymo 5 straipsnio 2 dalį, Centro valdymo organas nurodytas<text:s/>kaip<text:s/>Lietuvos gyventojų genocido ir rezistencijos tyrimo centro taryba, bet ne Totalitarinių režimų tyrimų centro taryba.<text:s/><text:bookmark-start text:name="part_b2794c6b92c5499d9578d531d490a4af"/><text:bookmark-end text:name="part_b2794c6b92c5499d9578d531d490a4af"/></text:p>
        </text:list-item>
        <text:list-item>
          <text:p text:style-name="P97"><text:span text:style-name="T98">Siekiant teisinio aiškumo, projekto 2 straipsnyje reikėtų aiškiai nurodyti, kaip būtų taikomos nuostatos dėl keičiamame įstatyme nustatytų Centro generalinio direktoriaus nepriekaištingos reputacijos reikalavimų iki šio įstatymo įsigaliojimo į pareigas paskirtam Centro generaliniam direktoriui, jeigu sąlygos dėl kurių Centro generalinis direktorius nebūtų laikomas nepriekaištingos reputacijos jau buvo atsiradusios iki šio įstatymo įsigaliojimo arba atsirado jau po įstatymo įsigaliojimo.</text:span></text:p>
        </text:list-item>
      </text:list>
      <text:p text:style-name="P99"/>
      <text:p text:style-name="P100"/>
      <text:p text:style-name="P101"><text:span text:style-name="T102">Departamento direktoriu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7"/></text:span><text:span text:style-name="T110">Dainius Zebleckis</text:span><text:bookmark-start text:name="part_039d87ad311e479abaec3f2c6445375e"/><text:bookmark-end text:name="part_039d87ad311e479abaec3f2c6445375e"/></text:p>
      <text:p text:style-name="P111"/>
      <text:p text:style-name="P112"/>
      <text:p text:style-name="P113"><text:span text:style-name="T114">O. Buišienė, tel. (0<text:s/></text:span><text:span text:style-name="T115">5</text:span><text:span text:style-name="T116">)<text:s/></text:span><text:span text:style-name="T117"><text:s/>209 6160, el. p.<text:s/></text:span><text:a xlink:href="mailto:ona.buisiene@lrs.lt" office:target-frame-name="_top" xlink:show="replace"><text:span text:style-name="T118">ona.buisiene@lrs.lt</text:span></text:a></text:p>
      <text:p text:style-name="P119">M. Masteikienė, tel. (0 5) <text:s/>209 6843, el. p. milda.masteikiene@lrs.lt<text:s/></text:p>
      <text:p text:style-name="P120"><text:span text:style-name="T121">I. Šambaraitė, tel. (0<text:s/></text:span><text:span text:style-name="T122">5</text:span><text:span text:style-name="T123">)<text:s/></text:span><text:span text:style-name="T124"><text:s/>209 6850, el. p.<text:s/></text:span><text:a xlink:href="mailto:irena.sambaraite@lrs.lt" office:target-frame-name="_parent" xlink:show="replace"><text:span text:style-name="T125">irena.sambaraite@lrs.lt</text:span></text:a></text:p>
      <text:p text:style-name="P126"/>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17T08:28:00Z</meta:creation-date>
    <dc:date>2024-07-17T08:28:00Z</dc:date>
    <meta:print-date>2016-10-06T12:44:00Z</meta:print-date>
    <meta:template xlink:href="Normal.dotm" xlink:type="simple"/>
    <meta:editing-cycles>2</meta:editing-cycles>
    <meta:editing-duration>PT0S</meta:editing-duration>
    <meta:document-statistic meta:page-count="3" meta:paragraph-count="91" meta:word-count="967" meta:character-count="7972" meta:row-count="283" meta:non-whitespace-character-count="7096"/>
  </office:meta>
</office:document-meta>
</file>