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  <style:text-properties fo:font-size="10pt" style:font-size-asian="10pt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style:font-weight-complex="bold" style:font-style-complex="italic"/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tyle-complex="italic" style:font-size-complex="12pt"/>
    </style:style>
    <style:style style:name="P106" style:parent-style-name="Normal" style:family="paragraph">
      <style:paragraph-properties fo:text-indent="0.5in"/>
      <style:text-properties fo:font-size="10pt" style:font-size-asian="10pt"/>
    </style:style>
    <style:style style:name="P107" style:parent-style-name="Normal" style:family="paragraph">
      <style:text-properties fo:font-size="8pt" style:font-size-asian="8pt" style:font-size-complex="8pt"/>
    </style:style>
    <style:style style:name="T1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tyle-complex="italic" style:font-size-complex="12pt"/>
    </style:style>
    <style:style style:name="P117" style:parent-style-name="Normal" style:family="paragraph">
      <style:text-properties style:font-size-complex="12pt"/>
    </style:style>
    <style:style style:name="T1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weight-complex="bold" style:font-style-complex="italic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style:font-weight-complex="bold" style:font-style-complex="italic"/>
    </style:style>
    <style:style style:name="P173" style:parent-style-name="Header" style:family="paragraph">
      <style:paragraph-properties>
        <style:tab-stops/>
      </style:paragraph-properties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fo:font-size="14pt" style:font-size-asian="14pt" style:font-size-complex="14pt"/>
    </style:style>
    <style:style style:name="T1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fo:font-style="italic" style:font-style-asian="italic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weight-complex="bold" style:font-style-complex="italic"/>
    </style:style>
    <style:style style:name="P204" style:parent-style-name="Header" style:family="paragraph">
      <style:paragraph-properties>
        <style:tab-stops/>
      </style:paragraph-properties>
    </style:style>
    <style:style style:name="T20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tyle-complex="italic"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weight-complex="bold" style:font-style-complex="italic" fo:color="#000000" style:font-size-complex="12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weight-complex="bold" style:font-style-complex="italic" fo:color="#000000" style:font-size-complex="12pt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6.6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6.6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6.6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style:font-weight-complex="bold" style:font-style-complex="italic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  <style:text-properties fo:font-size="10pt" style:font-size-asian="10pt"/>
    </style:style>
    <style:style style:name="P384" style:parent-style-name="Normal" style:family="paragraph">
      <style:paragraph-properties fo:text-indent="0.5in"/>
      <style:text-properties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/>
      <style:text-properties fo:font-weight="bold" style:font-weight-asian="bold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T404" style:parent-style-name="DefaultParagraphFont" style:family="text">
      <style:text-properties style:font-weight-complex="bold" style:font-style-complex="italic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Header" style:family="paragraph">
      <style:paragraph-properties>
        <style:tab-stops/>
      </style:paragraph-properties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tyle="italic" style:font-style-asian="italic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style:font-weight-complex="bold" style:font-style-complex="italic"/>
    </style:style>
    <style:style style:name="P426" style:parent-style-name="Header" style:family="paragraph">
      <style:paragraph-properties>
        <style:tab-stops/>
      </style:paragraph-properties>
    </style:style>
    <style:style style:name="P427" style:parent-style-name="Normal" style:family="paragraph">
      <style:text-properties fo:font-style="italic" style:font-style-asian="italic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tyle-complex="italic"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/>
    </style:style>
    <style:style style:name="T448" style:parent-style-name="DefaultParagraphFont" style:family="text">
      <style:text-properties style:font-weight-complex="bold" style:font-style-complex="italic"/>
    </style:style>
    <style:style style:name="P449" style:parent-style-name="Header" style:family="paragraph">
      <style:paragraph-properties>
        <style:tab-stops/>
      </style:paragraph-properties>
    </style:style>
    <style:style style:name="P450" style:parent-style-name="Header" style:family="paragraph">
      <style:paragraph-properties>
        <style:tab-stops/>
      </style:paragraph-properties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6.6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P470" style:parent-style-name="Header" style:family="paragraph">
      <style:paragraph-properties>
        <style:tab-stops/>
      </style:paragraph-properties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text-properties fo:font-style="italic" style:font-style-asian="italic"/>
    </style:style>
    <style:style style:name="P487" style:parent-style-name="Normal" style:family="paragraph">
      <style:text-properties fo:font-size="14pt" style:font-size-asian="14pt" style:font-size-complex="14pt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style:font-weight-complex="bold" style:font-style-complex="italic"/>
    </style:style>
    <style:style style:name="P508" style:parent-style-name="Normal" style:family="paragraph">
      <style:text-properties fo:font-style="italic" style:font-style-asian="italic"/>
    </style:style>
    <style:style style:name="P5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name-asian="Arial Unicode MS" style:font-weight-complex="bold" style:font-size-complex="12pt"/>
    </style:style>
    <style:style style:name="T51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name-asian="Arial Unicode MS" style:font-weight-complex="bold" style:font-size-complex="12pt"/>
    </style:style>
    <style:style style:name="T517" style:parent-style-name="DefaultParagraphFont" style:family="text">
      <style:text-properties style:font-name-asian="Arial Unicode MS" style:font-weight-complex="bold" style:font-size-complex="12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fo:font-style="italic" style:font-style-asian="italic"/>
    </style:style>
    <style:style style:name="T522" style:parent-style-name="DefaultParagraphFont" style:family="text">
      <style:text-properties style:font-weight-complex="bold" style:font-style-complex="italic"/>
    </style:style>
    <style:style style:name="P523" style:parent-style-name="Normal" style:family="paragraph">
      <style:text-properties fo:font-style="italic" style:font-style-asian="italic"/>
    </style:style>
    <style:style style:name="P524" style:parent-style-name="Normal" style:family="paragraph">
      <style:text-properties fo:font-style="italic" style:font-style-asian="italic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paragraph-properties fo:text-indent="0.4923in"/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6.6%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6.6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3" style:parent-style-name="DefaultParagraphFont" style:family="text">
      <style:text-properties style:font-weight-complex="bold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style-complex="italic" style:font-size-complex="12pt"/>
    </style:style>
    <style:style style:name="T556" style:parent-style-name="DefaultParagraphFont" style:family="text">
      <style:text-properties style:font-style-complex="italic" style:font-size-complex="12pt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text-properties fo:font-style="italic" style:font-style-asian="italic"/>
    </style:style>
    <style:style style:name="P559" style:parent-style-name="Normal" style:family="paragraph">
      <style:paragraph-properties fo:text-indent="0.5in"/>
      <style:text-properties fo:font-size="10pt" style:font-size-asian="10pt"/>
    </style:style>
    <style:style style:name="P560" style:parent-style-name="Normal" style:family="paragraph">
      <style:paragraph-properties fo:text-indent="0.4923in"/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7" style:parent-style-name="DefaultParagraphFont" style:family="text">
      <style:text-properties style:font-weight-complex="bold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style:font-style-complex="italic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text-properties fo:font-style="italic" style:font-style-asian="italic"/>
    </style:style>
    <style:style style:name="P586" style:parent-style-name="Normal" style:family="paragraph">
      <style:paragraph-properties fo:text-indent="0.5in"/>
      <style:text-properties fo:font-size="10pt" style:font-size-asian="10pt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6.6%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tyle-complex="italic"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6.6%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6.6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weight-complex="bold" style:font-style-complex="italic"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6.6%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per 66.6%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9" style:parent-style-name="DefaultParagraphFont" style:family="text">
      <style:text-properties style:font-weight-complex="bold" fo:font-style="italic" style:font-style-asian="italic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style-complex="italic" style:font-size-complex="12pt"/>
    </style:style>
    <style:style style:name="T634" style:parent-style-name="DefaultParagraphFont" style:family="text">
      <style:text-properties style:font-style-complex="italic" style:font-size-complex="12pt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text-properties fo:font-style="italic" style:font-style-asian="italic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4923in"/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style:font-style-complex="italic" fo:color="#000000" style:font-size-complex="12pt"/>
    </style:style>
    <style:style style:name="T643" style:parent-style-name="DefaultParagraphFont" style:family="text">
      <style:text-properties style:font-style-complex="italic" fo:color="#000000" style:font-size-complex="12pt"/>
    </style:style>
    <style:style style:name="T644" style:parent-style-name="DefaultParagraphFont" style:family="text">
      <style:text-properties style:font-style-complex="italic" fo:color="#000000" style:font-size-complex="12pt"/>
    </style:style>
    <style:style style:name="T645" style:parent-style-name="DefaultParagraphFont" style:family="text">
      <style:text-properties style:font-style-complex="italic" fo:color="#000000" style:text-position="super 66.6%" style:font-size-complex="12pt"/>
    </style:style>
    <style:style style:name="T646" style:parent-style-name="DefaultParagraphFont" style:family="text">
      <style:text-properties style:font-style-complex="italic" fo:color="#000000" style:font-size-complex="12pt"/>
    </style:style>
    <style:style style:name="T647" style:parent-style-name="DefaultParagraphFont" style:family="text">
      <style:text-properties style:font-weight-complex="bold" style:font-style-complex="italic" fo:color="#000000" style:font-size-complex="12pt"/>
    </style:style>
    <style:style style:name="T648" style:parent-style-name="DefaultParagraphFont" style:family="text">
      <style:text-properties style:font-style-complex="italic" fo:color="#000000" style:font-size-complex="12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6" style:parent-style-name="DefaultParagraphFont" style:family="text">
      <style:text-properties style:font-weight-complex="bold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text-properties fo:font-style="italic" style:font-style-asian="italic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4" style:parent-style-name="DefaultParagraphFont" style:family="text">
      <style:text-properties style:font-weight-complex="bold"/>
    </style:style>
    <style:style style:name="P675" style:parent-style-name="Normal" style:family="paragraph">
      <style:text-properties fo:font-style="italic" style:font-style-asian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1" style:parent-style-name="DefaultParagraphFont" style:family="text">
      <style:text-properties style:font-weight-complex="bold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text-properties fo:font-style="italic" style:font-style-asian="italic"/>
    </style:style>
    <style:style style:name="P700" style:parent-style-name="Normal" style:family="paragraph">
      <style:paragraph-properties fo:text-indent="0.5in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style:font-style-complex="italic" fo:color="#000000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style:font-style-complex="italic" style:font-size-complex="12pt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/>
    </style:style>
    <style:style style:name="P754" style:parent-style-name="Normal" style:family="paragraph">
      <style:paragraph-properties fo:text-indent="0.4923in"/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tyle-complex="italic"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indent="0.5in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fo:font-style="italic" style:font-style-asian="italic"/>
    </style:style>
    <style:style style:name="T797" style:parent-style-name="DefaultParagraphFont" style:family="text">
      <style:text-properties style:font-weight-complex="bold" style:font-style-complex="italic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text-indent="0.4923in"/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weight-complex="bold" style:font-style-complex="italic" fo:color="#000000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tyle="italic" style:font-style-asian="italic"/>
    </style:style>
    <style:style style:name="T817" style:parent-style-name="DefaultParagraphFont" style:family="text">
      <style:text-properties style:font-weight-complex="bold" style:font-style-complex="italic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indent="0.4923in"/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weight-complex="bold" style:font-style-complex="italic" fo:color="#000000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tyle-complex="italic" fo:color="#000000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tyle="italic" style:font-style-asian="italic"/>
    </style:style>
    <style:style style:name="T843" style:parent-style-name="DefaultParagraphFont" style:family="text">
      <style:text-properties style:font-weight-complex="bold" style:font-style-complex="italic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text-indent="0.4923in"/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per 66.6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weight-complex="bold" style:font-style-complex="italic" fo:color="#000000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weight="bold" style:font-weight-asian="bold" fo:font-style="italic" style:font-style-asian="italic"/>
    </style:style>
    <style:style style:name="T864" style:parent-style-name="DefaultParagraphFont" style:family="text">
      <style:text-properties style:font-weight-complex="bold" style:font-style-complex="italic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style:font-style-complex="italic" fo:color="#000000" style:font-size-complex="12pt"/>
    </style:style>
    <style:style style:name="T869" style:parent-style-name="DefaultParagraphFont" style:family="text">
      <style:text-properties style:font-weight-complex="bold" style:font-style-complex="italic" fo:color="#000000" style:font-size-complex="12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text-indent="0.4923in"/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6.6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weight-complex="bold" style:font-style-complex="italic" fo:color="#000000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weight-complex="bold" style:font-style-complex="italic" fo:color="#000000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fo:font-style="italic" style:font-style-asian="italic"/>
    </style:style>
    <style:style style:name="T893" style:parent-style-name="DefaultParagraphFont" style:family="text">
      <style:text-properties style:font-weight-complex="bold" style:font-style-complex="italic"/>
    </style:style>
    <style:style style:name="P894" style:parent-style-name="Normal" style:family="paragraph">
      <style:text-properties fo:font-size="14pt" style:font-size-asian="14pt" style:font-size-complex="14pt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style:font-style-complex="italic" fo:color="#000000" style:font-size-complex="12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 fo:text-indent="0.4923in"/>
      <style:text-properties fo:font-style="italic" style:font-style-asian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name-asian="Arial Unicode MS" style:font-weight-complex="bold" style:font-size-complex="12pt"/>
    </style:style>
    <style:style style:name="T92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923" style:parent-style-name="DefaultParagraphFont" style:family="text">
      <style:text-properties style:font-name-asian="Arial Unicode MS" style:font-weight-complex="bold" style:font-size-complex="12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tyle="italic" style:font-style-asian="italic"/>
    </style:style>
    <style:style style:name="T929" style:parent-style-name="DefaultParagraphFont" style:family="text">
      <style:text-properties style:font-weight-complex="bold" style:font-style-complex="italic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text-position="super 66.6%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weight-complex="bold" style:font-style-complex="italic" fo:color="#000000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text-position="super 66.6%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weight-complex="bold" style:font-style-complex="italic" fo:color="#000000"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weight-complex="bold" style:font-style-complex="italic" fo:color="#000000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7" style:parent-style-name="DefaultParagraphFont" style:family="text">
      <style:text-properties style:font-weight-complex="bold"/>
    </style:style>
    <style:style style:name="P96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9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weight-complex="bold" style:font-style-complex="italic" fo:color="#000000" style:font-size-complex="12pt"/>
    </style:style>
    <style:style style:name="T985" style:parent-style-name="DefaultParagraphFont" style:family="text">
      <style:text-properties style:font-weight-complex="bold" style:font-style-complex="italic" fo:color="#000000" style:font-size-complex="12pt"/>
    </style:style>
    <style:style style:name="T986" style:parent-style-name="DefaultParagraphFont" style:family="text">
      <style:text-properties style:font-weight-complex="bold" style:font-style-complex="italic" fo:color="#000000" style:font-size-complex="12pt"/>
    </style:style>
    <style:style style:name="T987" style:parent-style-name="DefaultParagraphFont" style:family="text">
      <style:text-properties style:font-weight-complex="bold" style:font-style-complex="italic" fo:color="#000000" style:font-size-complex="12pt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weight-complex="bold" style:font-style-complex="italic" fo:color="#000000" style:font-size-complex="12pt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text-indent="0.4923in"/>
    </style:style>
    <style:style style:name="T994" style:parent-style-name="DefaultParagraphFont" style:family="text">
      <style:text-properties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weight-complex="bold" style:font-style-complex="italic" fo:color="#000000" style:font-size-complex="12pt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text-indent="0.4923in"/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weight-complex="bold" style:font-style-complex="italic" fo:color="#000000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8" style:parent-style-name="DefaultParagraphFont" style:family="text">
      <style:text-properties style:font-weight-complex="bold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text-indent="0.5in"/>
    </style:style>
    <style:style style:name="P1026" style:parent-style-name="Normal" style:family="paragraph">
      <style:paragraph-properties fo:text-indent="0.5in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text-properties fo:font-size="16pt" style:font-size-asian="16pt" style:font-size-complex="16pt"/>
    </style:style>
    <style:style style:name="P1043" style:parent-style-name="Normal" style:family="paragraph">
      <style:paragraph-properties fo:text-indent="0.4923in"/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style:font-style-complex="italic" fo:color="#000000" style:font-size-complex="12pt"/>
    </style:style>
    <style:style style:name="T1046" style:parent-style-name="DefaultParagraphFont" style:family="text">
      <style:text-properties style:font-style-complex="italic" fo:color="#000000" style:font-size-complex="12pt"/>
    </style:style>
    <style:style style:name="T1047" style:parent-style-name="DefaultParagraphFont" style:family="text">
      <style:text-properties style:font-style-complex="italic" fo:color="#000000" style:font-size-complex="12pt"/>
    </style:style>
    <style:style style:name="T1048" style:parent-style-name="DefaultParagraphFont" style:family="text">
      <style:text-properties style:font-style-complex="italic" fo:color="#000000" style:text-position="super 66.6%" style:font-size-complex="12pt"/>
    </style:style>
    <style:style style:name="T1049" style:parent-style-name="DefaultParagraphFont" style:family="text">
      <style:text-properties style:font-style-complex="italic" fo:color="#000000" style:font-size-complex="12pt"/>
    </style:style>
    <style:style style:name="T1050" style:parent-style-name="DefaultParagraphFont" style:family="text">
      <style:text-properties style:font-weight-complex="bold" style:font-style-complex="italic" fo:color="#000000" style:font-size-complex="12pt"/>
    </style:style>
    <style:style style:name="T1051" style:parent-style-name="DefaultParagraphFont" style:family="text">
      <style:text-properties style:font-style-complex="italic" fo:color="#000000" style:font-size-complex="12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1" style:parent-style-name="DefaultParagraphFont" style:family="text">
      <style:text-properties style:font-weight-complex="bold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style:font-style-complex="italic" style:font-size-complex="12pt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  <style:text-properties fo:font-size="8pt" style:font-size-asian="8pt" style:font-size-complex="8pt"/>
    </style:style>
    <style:style style:name="P106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text-indent="0.4923in"/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weight-complex="bold" style:font-style-complex="italic"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7" style:parent-style-name="DefaultParagraphFont" style:family="text">
      <style:text-properties style:font-weight-complex="bold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weight-complex="bold" style:font-style-complex="italic" fo:color="#000000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2" style:parent-style-name="DefaultParagraphFont" style:family="text">
      <style:text-properties style:font-weight-complex="bold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text-indent="0.4923in"/>
      <style:text-properties fo:font-style="italic" style:font-style-asian="italic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text-position="super 66.6%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weight-complex="bold" style:font-style-complex="italic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text-position="super 66.6%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text-position="super 66.6%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weight-complex="bold" style:font-style-complex="italic" fo:color="#000000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text-position="super 66.6%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weight-complex="bold" style:font-style-complex="italic" fo:color="#000000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text-position="super 66.6%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weight-complex="bold" style:font-style-complex="italic"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text-position="super 66.6%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weight-complex="bold" style:font-style-complex="italic" fo:color="#000000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5" style:parent-style-name="DefaultParagraphFont" style:family="text">
      <style:text-properties style:font-weight-complex="bold" fo:font-style="italic" style:font-style-asian="italic"/>
    </style:style>
    <style:style style:name="T1206" style:parent-style-name="DefaultParagraphFont" style:family="text">
      <style:text-properties style:font-weight-complex="bold"/>
    </style:style>
    <style:style style:name="P1207" style:parent-style-name="Normal" style:family="paragraph">
      <style:paragraph-properties fo:text-indent="0.5in"/>
    </style:style>
    <style:style style:name="P120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09" style:parent-style-name="Normal" style:family="paragraph">
      <style:paragraph-properties fo:text-indent="0.4923in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style:font-weight-complex="bold" style:font-style-complex="italic" fo:color="#000000" style:font-size-complex="12pt"/>
    </style:style>
    <style:style style:name="T1224" style:parent-style-name="DefaultParagraphFont" style:family="text">
      <style:text-properties style:font-weight-complex="bold" style:font-style-complex="italic" fo:color="#000000" style:font-size-complex="12pt"/>
    </style:style>
    <style:style style:name="T1225" style:parent-style-name="DefaultParagraphFont" style:family="text">
      <style:text-properties style:font-weight-complex="bold" style:font-style-complex="italic" fo:color="#000000" style:font-size-complex="12pt"/>
    </style:style>
    <style:style style:name="T1226" style:parent-style-name="DefaultParagraphFont" style:family="text">
      <style:text-properties style:font-weight-complex="bold" style:font-style-complex="italic" fo:color="#000000" style:font-size-complex="12pt"/>
    </style:style>
    <style:style style:name="T1227" style:parent-style-name="DefaultParagraphFont" style:family="text">
      <style:text-properties style:font-weight-complex="bold" style:font-style-complex="italic" fo:color="#000000" style:font-size-complex="12pt"/>
    </style:style>
    <style:style style:name="T1228" style:parent-style-name="DefaultParagraphFont" style:family="text">
      <style:text-properties style:font-weight-complex="bold" style:font-style-complex="italic" fo:color="#000000" style:font-size-complex="12pt"/>
    </style:style>
    <style:style style:name="T1229" style:parent-style-name="DefaultParagraphFont" style:family="text">
      <style:text-properties style:font-weight-complex="bold" style:font-style-complex="italic" fo:color="#000000" style:font-size-complex="12pt"/>
    </style:style>
    <style:style style:name="T1230" style:parent-style-name="DefaultParagraphFont" style:family="text">
      <style:text-properties style:font-weight-complex="bold" style:font-style-complex="italic" fo:color="#000000" style:font-size-complex="12pt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text-indent="0.4923in"/>
    </style:style>
    <style:style style:name="T1233" style:parent-style-name="DefaultParagraphFont" style:family="text">
      <style:text-properties style:font-weight-complex="bold" style:font-style-complex="italic" fo:color="#000000" style:font-size-complex="12pt"/>
    </style:style>
    <style:style style:name="T1234" style:parent-style-name="DefaultParagraphFont" style:family="text">
      <style:text-properties style:font-weight-complex="bold" style:font-style-complex="italic" fo:color="#000000" style:font-size-complex="12pt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text-indent="0.5in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fo:font-weight="bold" style:font-weight-asian="bold" style:font-size-complex="12pt"/>
    </style:style>
    <style:style style:name="P1251" style:parent-style-name="Normal" style:family="paragraph">
      <style:paragraph-properties fo:text-indent="0.5in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indent="0.5in"/>
    </style:style>
    <style:style style:name="P1255" style:parent-style-name="Normal" style:family="paragraph">
      <style:text-properties fo:font-size="16pt" style:font-size-asian="16pt" style:font-size-complex="16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text-align="center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2" style:parent-style-name="Pareigos" style:family="text">
      <style:text-properties style:font-name="Times New Roman" fo:text-transform="none" style:font-size-complex="12pt"/>
    </style:style>
    <style:style style:name="P12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4" style:parent-style-name="Pareigos" style:family="text">
      <style:text-properties style:font-name="Times New Roman" fo:text-transform="none" style:font-size-complex="12pt"/>
    </style:style>
    <style:style style:name="P12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6" style:parent-style-name="Pareigos" style:family="text">
      <style:text-properties style:font-name="Times New Roman" fo:text-transform="none" style:font-size-complex="12pt"/>
    </style:style>
    <style:style style:name="P127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78" style:parent-style-name="Pareigos" style:family="text">
      <style:text-properties style:font-name="Times New Roman" fo:text-transform="none" style:font-size-complex="12pt"/>
    </style:style>
    <style:style style:name="T1279" style:parent-style-name="Pareigos" style:family="text">
      <style:text-properties style:font-name="Times New Roman" fo:text-transform="none" style:font-size-complex="12pt"/>
    </style:style>
    <style:style style:name="P12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12</text:span><text:span text:style-name="T16">-0</text:span><text:span text:style-name="T17">7</text:span><text:span text:style-name="T18"><text:s text:c="2"/></text:span><text:span text:style-name="T19">Nr. SPP-</text:span><text:span text:style-name="T20">121</text:span></text:p>
      <text:p text:style-name="P21"><text:span text:style-name="T22">Vilnius</text:span></text:p>
      <text:p text:style-name="P23"/>
      <text:p text:style-name="P24">Posėdžio pirmininkas –<text:s/><text:span text:style-name="T25">Seimo Pirmininko pavaduotojas<text:s/></text:span><text:span text:style-name="T26">V. Mitalas</text:span>.</text:p>
      <text:p text:style-name="P27"/>
      <text:p text:style-name="P28">Užsiregistravo 51<text:s/>Seimo narys<text:s/><text:span text:style-name="T29">(1</text:span><text:span text:style-name="T30">4</text:span><text:span text:style-name="T31">.00 val.)</text:span></text:p>
      <text:p text:style-name="P32"/>
      <text:p text:style-name="P33"><text:span text:style-name="T34">14.0</text:span><text:span text:style-name="T35">1</text:span><text:span text:style-name="T36"><text:s/>val.</text:span></text:p>
      <text:p text:style-name="Normal"><text:tab/><text:span text:style-name="T37">Vyriausybės pusvalandis</text:span></text:p>
      <text:p text:style-name="P38"/>
      <text:p text:style-name="P39"><text:span text:style-name="T40">Š</text:span><text:span text:style-name="T41">vietimo, mokslo ir sporto ministrė J. Šiugždinienė</text:span><text:span text:style-name="T42"><text:s/>perskaitė pranešimą ir atsakė į Seimo narių klausimus.</text:span></text:p>
      <text:p text:style-name="P43"/>
      <text:p text:style-name="Normal"><text:span text:style-name="T44"><text:tab/>Klausė Seimo nariai:<text:s/></text:span><text:span text:style-name="T45">S. Tumėnas</text:span><text:span text:style-name="T46">,<text:s/></text:span><text:span text:style-name="T47">L. Nagienė</text:span><text:span text:style-name="T48">, O. Leiputė,<text:s/></text:span><text:span text:style-name="T49">A. </text:span><text:span text:style-name="T50">Gedvilas, B. Petkevič, A. Butkevičius, D. Kepenis.</text:span></text:p>
      <text:p text:style-name="P51"/>
      <text:p text:style-name="P52"><text:span text:style-name="T53">Dėl posėdžio vedimo tvarkos kalbėjo Seimo nariai:<text:s/></text:span><text:span text:style-name="T54">R. Šarknickas</text:span><text:span text:style-name="T55"><text:s/>(prašė<text:s/></text:span>pratęsti klausimams skirtą laiką), K. Mažeika.</text:p>
      <text:p text:style-name="P56"/>
      <text:p text:style-name="P57">Balsuota, ar pratęsti<text:s/>10 min.<text:s/>klausimams skirtą laiką: už –<text:s/>17, prieš –<text:s/>10, susilaikė<text:s/>6.<text:s/><text:span text:style-name="T58">P</text:span><text:span text:style-name="T59">ritarta</text:span>.<text:s/><text:span text:style-name="T60">(Užsiregistravo 34</text:span><text:span text:style-name="T61"><text:s/>Seimo nariai (1</text:span><text:span text:style-name="T62">4.37</text:span><text:span text:style-name="T63"><text:s/>val.)</text:span></text:p>
      <text:p text:style-name="P64"/>
      <text:p text:style-name="P65"><text:span text:style-name="T66">Klausė Seimo nariai:<text:s/></text:span><text:span text:style-name="T67">V. Targamadzė</text:span><text:span text:style-name="T68">,<text:s/></text:span><text:span text:style-name="T69">A. Skardžius,<text:s/></text:span><text:span text:style-name="T70">R. Šarknickas</text:span><text:span text:style-name="T71">,<text:s/></text:span><text:span text:style-name="T72">M. Puidokas, A. Nekrošius,<text:s/></text:span><text:span text:style-name="T73">I. Kačinskaitė-Urbonienė</text:span><text:span text:style-name="T74">.</text:span></text:p>
      <text:p text:style-name="P75"/>
      <text:p text:style-name="Normal"/>
      <text:p text:style-name="P76">14.50<text:s/>val.</text:p>
      <text:p text:style-name="Normal"><text:span text:style-name="T77"><text:tab/>SVARSTYTA:</text:span> </text:p>
      <text:p text:style-name="Normal"><text:tab/>1.<text:s/><text:span text:style-name="T78">Technologijų ir inovacijų įstatymo Nr. XIII-1414 2, 6, 7, 10, 11, 14, 18, 19, 23 straipsnių pakeitimo ir 15, 25, 26, 27 straipsnių pripažinimo netekusiais galios įstatymo projektas<text:s/></text:span><text:span text:style-name="T79">Nr. XIVP-</text:span><text:span text:style-name="T80">1059(2)</text:span>.</text:p>
      <text:p text:style-name="Normal"><text:tab/>2.<text:s/><text:span text:style-name="T81">Mokslo ir studijų įstatymo Nr. XI-242 14, 84 straipsnių pakeitimo ir Įstatymo papildymo 18</text:span><text:span text:style-name="T82">1</text:span><text:span text:style-name="T83"><text:s/>straipsniu įstatymo projektas</text:span><text:span text:style-name="T84"><text:s/></text:span><text:span text:style-name="T85">Nr. XIVP-</text:span><text:span text:style-name="T86">1060(2)</text:span>.</text:p>
      <text:p text:style-name="Normal"><text:tab/>3.<text:s/><text:span text:style-name="T87">Smulkiojo ir vidutinio verslo plėtros įstatymo Nr. VIII-935 8 straipsnio pakeitimo įstatymo projektas<text:s/></text:span><text:span text:style-name="T88">Nr. XIVP-</text:span><text:span text:style-name="T89">1061(2)</text:span><text:span text:style-name="T90">.</text:span></text:p>
      <text:p text:style-name="Normal"><text:span text:style-name="T91"><text:tab/>4.<text:s/></text:span><text:span text:style-name="T92">Inovacijų skatinimo fondo įstatymo Nr. XIII-3167 2 straipsnio pakeitimo įstatymo projektas<text:s/></text:span><text:span text:style-name="T93">Nr. XIVP-</text:span><text:span text:style-name="T94">1062(2)</text:span><text:span text:style-name="T95"><text:s/></text:span><text:span text:style-name="T96">(teikėjai –<text:s/></text:span><text:span text:style-name="T97">Vyriausybė </text:span><text:span text:style-name="T98">/ </text:span><text:span text:style-name="T99">ekonomikos ir inovacijų ministrė A. Armonaitė</text:span><text:span text:style-name="T100">)<text:s/></text:span><text:span text:style-name="T101">(svarstymas)</text:span><text:span text:style-name="T102">.</text:span></text:p>
      <text:p text:style-name="Normal"/>
      <text:p text:style-name="P103"><text:tab/>Pagrindinio – Ekonomikos komiteto išvadas pateikė šio komiteto atstovė I. Pakarklytė.</text:p>
      <text:p text:style-name="P104">Papildomų komitetų išvadas pateikė: M. Majauskas (Biudžeto ir finansų<text:s/>komiteto vardu),<text:s/><text:span text:style-name="T105">A. Žukauskas</text:span><text:s/>(Švietimo ir mokslo komiteto vardu).</text:p>
      <text:p text:style-name="P106"/>
      <text:p text:style-name="Normal"><text:tab/>Diskusijoje kalbėjo Seimo narė<text:s/>I. Pakarklytė.</text:p>
      <text:p text:style-name="P107"/>
      <text:h text:style-name="Heading2" text:outline-level="2"><text:span text:style-name="T108">Projekto Nr. XI</text:span><text:span text:style-name="T109">V</text:span><text:span text:style-name="T110">P-</text:span><text:span text:style-name="T111">1059(2)</text:span><text:span text:style-name="T112"><text:s/>pataisų svarstymas</text:span></text:h>
      <text:p text:style-name="P113">Pranešėja<text:s/>– pagrindinio komiteto atstovė I. Pakarklytė</text:p>
      <text:p text:style-name="P114"/>
      <text:p text:style-name="P115">Dėl<text:s/>Švietimo ir mokslo komiteto<text:s/>pataisų, kurioms<text:s/>nepritarė pagrindinis komitetas,<text:s/>kalbėjo Seimo narys<text:s/><text:span text:style-name="T116">A. Žukauskas</text:span><text:s/>(pritarė pagrindinio komiteto nuomonei ir<text:s/>nereikalavo<text:s/>dėl jų<text:s/>balsuoti).</text:p>
      <text:p text:style-name="P117"/>
      <text:h text:style-name="Heading2" text:outline-level="2"><text:span text:style-name="T118">Projekto Nr. XI</text:span><text:span text:style-name="T119">V</text:span><text:span text:style-name="T120">P-</text:span><text:span text:style-name="T121">1060(2)</text:span><text:span text:style-name="T122"><text:s/>pataisų svarstymas</text:span></text:h>
      <text:p text:style-name="P123">Pranešėja – pagrindinio komiteto atstovė I. Pakarklytė</text:p>
      <text:p text:style-name="P124"/>
      <text:p text:style-name="Normal"><text:tab/>Pranešėja<text:s/>informavo, kad pagrindinis komitetas<text:s/>siūlo<text:s/>atsižvelgti<text:s/>į<text:s/>Švietimo ir mokslo komiteto pataisas.<text:s/>Šiam pasiūlymui pritarta bendru sutarimu.</text:p>
      <text:p text:style-name="Normal"/>
      <text:p text:style-name="P125"><text:span text:style-name="T126">Dėl posėdžio vedimo tvarkos kalbėjo Seimo nariai:<text:s/></text:span><text:span text:style-name="T127">A. Armonaitė</text:span><text:span text:style-name="T128"><text:s/>(</text:span><text:span text:style-name="T129">Laisvės frakcijos<text:s/></text:span><text:span text:style-name="T130">vardu prašė<text:s/></text:span><text:span text:style-name="T131">šiuos projektus<text:s/></text:span><text:span text:style-name="T132">svarstyti skubos tvarka),<text:s/></text:span><text:span text:style-name="T133">A. Širinskienė</text:span><text:span text:style-name="T134">.</text:span></text:p>
      <text:p text:style-name="P135"/>
      <text:p text:style-name="Normal"><text:tab/>Dėl balsavimo motyvų kalbėjo Seimo narė<text:s/>I. Pakarklytė.</text:p>
      <text:p text:style-name="Normal"/>
      <text:p text:style-name="P136"><text:tab/>Balsavimas vyks numatytu laiku.</text:p>
      <text:p text:style-name="Normal"/>
      <text:p text:style-name="Normal"/>
      <text:p text:style-name="P137">15.06<text:s/>val.</text:p>
      <text:p text:style-name="Normal"><text:span text:style-name="T138"><text:s text:c="11"/>SVARSTYTA</text:span>.<text:s/><text:span text:style-name="T139">Saugaus eismo automobilių keliais įstatymo Nr. VIII-2043 2, 6</text:span><text:span text:style-name="T140">2</text:span><text:span text:style-name="T141">, 10, 11 straipsnių ir priedo pakeitimo ir Įstatymo papildymo 11</text:span><text:span text:style-name="T142">1</text:span><text:span text:style-name="T143">, 11</text:span><text:span text:style-name="T144">2</text:span><text:span text:style-name="T145"><text:s/>ir 11</text:span><text:span text:style-name="T146">3</text:span><text:span text:style-name="T147"><text:s/>straipsniais įstatymo projektas</text:span><text:span text:style-name="T148"><text:s/></text:span><text:span text:style-name="T149">Nr. XIVP-</text:span><text:span text:style-name="T150">1078(2)<text:s/></text:span><text:span text:style-name="T151">(teikėjai –<text:s/></text:span><text:span text:style-name="T152">Vyriausybė </text:span><text:span text:style-name="T153">/ </text:span><text:span text:style-name="T154">susisiekimo ministras M. Skuodis</text:span><text:span text:style-name="T155">)<text:s/></text:span><text:span text:style-name="T156">(svarstymas)</text:span><text:span text:style-name="T157">.</text:span></text:p>
      <text:p text:style-name="Normal"/>
      <text:soft-page-break/>
      <text:p text:style-name="P158"><text:tab/>Pagrindinio – Teisės ir teisėtvarkos komiteto išvadą pateikė šio komiteto<text:s/>pirmininkas S. Šedbaras.</text:p>
      <text:p text:style-name="Normal"/>
      <text:p text:style-name="P159"><text:tab/>Balsavimas vyks numatytu laiku.</text:p>
      <text:p text:style-name="Normal"/>
      <text:p text:style-name="Normal"/>
      <text:p text:style-name="P160">15.07<text:s/>val.</text:p>
      <text:p text:style-name="Normal"><text:span text:style-name="T161"><text:s text:c="11"/>SVARSTYTA</text:span>.<text:s/><text:span text:style-name="T162">Visuomenės informavimo įstatymo Nr. I-1418 2 straipsnio pakeitimo įstatymo projektas</text:span><text:span text:style-name="T163"><text:s/></text:span><text:span text:style-name="T164">Nr. XIVP-</text:span><text:span text:style-name="T165">953(2)</text:span><text:s/><text:span text:style-name="T166">(teikėjai –<text:s/></text:span><text:span text:style-name="T167">A. Vyšniauskas</text:span><text:span text:style-name="T168"><text:s/>/ 40<text:s/></text:span><text:span text:style-name="T169">Seimo nar</text:span><text:span text:style-name="T170">ių)<text:s/></text:span><text:span text:style-name="T171">(svarstymas)</text:span><text:span text:style-name="T172">.</text:span></text:p>
      <text:p text:style-name="Normal"/>
      <text:p text:style-name="P173"><text:tab/>Pagrindinio – Kultūros komiteto išvadą pateikė šio komiteto atstovas V. Kernagis.</text:p>
      <text:p text:style-name="P174">Papildomo –<text:s/>Žmogaus teisių<text:s/>komiteto išvadą pateikė šio komiteto<text:s/>pirmininkas T. V. Raskevičius.</text:p>
      <text:p text:style-name="P175"/>
      <text:p text:style-name="Normal"><text:tab/>Diskusijoje kalbėjo Seimo nariai:<text:s/><text:span text:style-name="T176">A. Vyšniauskas</text:span>,<text:s/>L. Girskienė.</text:p>
      <text:p text:style-name="P177"/>
      <text:h text:style-name="Heading2" text:outline-level="2"><text:span text:style-name="T178">Projekto Nr. XI</text:span><text:span text:style-name="T179">V</text:span><text:span text:style-name="T180">P-</text:span><text:span text:style-name="T181">953(2)</text:span><text:span text:style-name="T182"><text:s/>pataisų svarstymas</text:span></text:h>
      <text:p text:style-name="P183"/>
      <text:p text:style-name="P184">Dėl<text:s/>E. Sabučio, K. Vilkausko<text:s/>ir kt.<text:s/>pataisos, kuriai iš dalies pritarė pagrindinis komitetas,<text:s/>kalbėjo Seimo narys<text:s/>K. Vilkauskas<text:s/>(pritarė pagrindinio komiteto nuomonei).</text:p>
      <text:p text:style-name="P185">Pagrindinio komiteto nuomonei dėl E. Sabučio, K. Vilkausko<text:s/>ir kt. pataisos, kuriai iš dalies pritarė pagrindinis komitetas,<text:s/>pritarta bendru sutarimu.</text:p>
      <text:p text:style-name="Normal"/>
      <text:p text:style-name="Normal"><text:tab/></text:p>
      <text:soft-page-break/>
      <text:p text:style-name="P186">Dėl balsavimo motyvų dėl viso projekto kalbėjo Seimo nariai:<text:s/>A. Petrošius,<text:s/><text:span text:style-name="T187">I. Kačinskaitė-Urbonienė.</text:span></text:p>
      <text:p text:style-name="Normal"/>
      <text:p text:style-name="P188"><text:tab/>Balsavimas vyks numatytu laiku.</text:p>
      <text:p text:style-name="Normal"/>
      <text:p text:style-name="Normal"/>
      <text:p text:style-name="P189">15.21<text:s/>val.</text:p>
      <text:p text:style-name="Normal"><text:span text:style-name="T190"><text:s text:c="11"/>SVARSTYTA</text:span>.<text:s/><text:span text:style-name="T191">Alkoholio kontrolės įstatymo Nr. I-857 11, 18</text:span><text:span text:style-name="T192">1</text:span><text:span text:style-name="T193"><text:s/>ir 34</text:span><text:span text:style-name="T194">1</text:span><text:span text:style-name="T195"><text:s/>straipsnių pakeitimo <text:s/>įstatymo projektas</text:span><text:span text:style-name="T196"><text:s/></text:span><text:span text:style-name="T197">Nr. XIVP-</text:span><text:span text:style-name="T198">882(2)</text:span><text:s/><text:span text:style-name="T199">(teikėjai – A. Kupčinskas / 13<text:s/></text:span><text:span text:style-name="T200">Seimo nar</text:span><text:span text:style-name="T201">ių)<text:s/></text:span><text:span text:style-name="T202">(svarstymas)</text:span><text:span text:style-name="T203">.</text:span></text:p>
      <text:p text:style-name="Normal"/>
      <text:p text:style-name="P204"><text:tab/>Pagrindinio – Ekonomikos komiteto išvadą pateikė šio komiteto atstovas A. Bagdonas.</text:p>
      <text:p text:style-name="Normal"/>
      <text:p text:style-name="Normal"><text:tab/>Diskusijoje kalbėjo Seimo narė<text:s/>I. Pakarklytė.</text:p>
      <text:p text:style-name="Normal"/>
      <text:h text:style-name="Heading2" text:outline-level="2"><text:span text:style-name="T205">Projekto Nr. XI</text:span><text:span text:style-name="T206">V</text:span><text:span text:style-name="T207">P-</text:span><text:span text:style-name="T208">882(2)</text:span><text:span text:style-name="T209"><text:s/>pataisų svarstymas</text:span></text:h>
      <text:p text:style-name="P210">Pranešėjas – pagrindinio komiteto<text:s/>atstovas A. Bagdonas</text:p>
      <text:p text:style-name="Normal"/>
      <text:p text:style-name="P211">Dėl<text:s/>I. Pakarklytės ir V. Mitalo<text:s/>visų<text:s/>pasiūlymų, kuriems<text:s/>pritarė pagrindinis komitetas,<text:s/>kalbėjo Seimo narė I. Pakarklytė.<text:s/></text:p>
      <text:p text:style-name="P212">Siūlymui svarstyti<text:s/>šiuos<text:s/>pasiūlymus<text:s/>pritarta.</text:p>
      <text:p text:style-name="Normal"><text:tab/>Dėl balsavimo motyvų dėl šių<text:s/>pasiūlymų<text:s/>kalbėjo Seimo narys<text:s/>E. Pupinis.</text:p>
      <text:p text:style-name="P213"/>
      <text:p text:style-name="P214">I. Pakarklytės ir V. Mitalo<text:s/>pasiūlymams, kuriems<text:s/>pritarė pagrindinis komitetas,<text:s/><text:span text:style-name="T215">pri</text:span><text:span text:style-name="T216">tarta</text:span><text:s/>bendru sutarimu.<text:s/></text:p>
      <text:p text:style-name="P217"/>
      <text:soft-page-break/>
      <text:p text:style-name="Normal"><text:tab/>Dėl balsavimo motyvų dėl viso projekto kalbėjo Seimo narys<text:s/>A. Kupčinskas.<text:s/></text:p>
      <text:p text:style-name="P218"/>
      <text:p text:style-name="Normal"><text:tab/><text:span text:style-name="T219">NUTARTA.</text:span><text:s/>Pritarti šiam projektui po svarstymo Seimo posėdyje.<text:s/><text:s/><text:span text:style-name="T220">Balsavimo rezultatai: už<text:s/></text:span>–<text:span text:style-name="T221"><text:s/>75, prieš<text:s/></text:span>–<text:span text:style-name="T222"><text:s/>6, susilaikė 20</text:span>.<text:s/><text:span text:style-name="T223">(Užsiregistravo 103 Seimo nariai (15.31 val.)</text:span></text:p>
      <text:p text:style-name="Normal"/>
      <text:p text:style-name="Normal"/>
      <text:p text:style-name="P224">15.32<text:s/>val.</text:p>
      <text:p text:style-name="Normal"><text:span text:style-name="T225"><text:tab/>SVARSTYTA:</text:span> </text:p>
      <text:p text:style-name="Normal"><text:tab/>1.<text:s/><text:span text:style-name="T226">Technologijų ir inovacijų įstatymo Nr. XIII-1414 2, 6, 7, 10, 11, 14, 18, 19, 23 straipsnių pakeitimo ir 15, 25, 26, 27 straipsnių pripažinimo netekusiais galios įstatymo projektas<text:s/></text:span><text:span text:style-name="T227">Nr. XIVP-</text:span><text:span text:style-name="T228">1059(2)</text:span>.</text:p>
      <text:p text:style-name="Normal"><text:tab/>2.<text:s/><text:span text:style-name="T229">Mokslo ir studijų įstatymo Nr. XI-242 14, 84 straipsnių pakeitimo ir Įstatymo papildymo 18</text:span><text:span text:style-name="T230">1</text:span><text:span text:style-name="T231"><text:s/>straipsniu įstatymo projektas</text:span><text:span text:style-name="T232"><text:s/></text:span><text:span text:style-name="T233">Nr. XIVP-</text:span><text:span text:style-name="T234">1060(2)</text:span>.</text:p>
      <text:p text:style-name="Normal"><text:tab/>3.<text:s/><text:span text:style-name="T235">Smulkiojo ir vidutinio verslo plėtros įstatymo Nr. VIII-935 8 straipsnio pakeitimo įstatymo projektas<text:s/></text:span><text:span text:style-name="T236">Nr. XIVP-</text:span><text:span text:style-name="T237">1061(2).</text:span></text:p>
      <text:p text:style-name="Normal"><text:span text:style-name="T238"><text:tab/>4.<text:s/></text:span><text:span text:style-name="T239">Inovacijų skatinimo fondo įstatymo Nr. XIII-3167 2 straipsnio pakeitimo įstatymo projektas<text:s/></text:span><text:span text:style-name="T240">Nr. XIVP-</text:span><text:span text:style-name="T241">1062(2)</text:span><text:span text:style-name="T242"><text:s/></text:span><text:span text:style-name="T243">(teikėjai –<text:s/></text:span><text:span text:style-name="T244">Vyriausybė </text:span><text:span text:style-name="T245">/ </text:span><text:span text:style-name="T246">ekonomikos ir inovacijų ministrė A. Armonaitė</text:span><text:span text:style-name="T247">)<text:s/></text:span><text:span text:style-name="T248">(svarstym</text:span><text:span text:style-name="T249">o tęsiny</text:span><text:span text:style-name="T250">s)</text:span><text:span text:style-name="T251">.</text:span></text:p>
      <text:p text:style-name="Normal"/>
      <text:p text:style-name="Normal"><text:tab/><text:span text:style-name="T252">NUTARTA:</text:span></text:p>
      <text:p text:style-name="P253"><text:span text:style-name="T254">1</text:span><text:span text:style-name="T255">.</text:span><text:s/>Pritarti projektui<text:s/><text:span text:style-name="T256">Nr. XIV</text:span><text:span text:style-name="T257">P-</text:span>1059(2) po svarstymo Seimo posėdyje.<text:s/><text:span text:style-name="T258">Balsavimo rezultatai: už<text:s/></text:span>–<text:span text:style-name="T259"><text:s/></text:span><text:span text:style-name="T260">95</text:span><text:span text:style-name="T261">, prieš<text:s/></text:span>–<text:span text:style-name="T262"><text:s/></text:span><text:span text:style-name="T263">1</text:span><text:span text:style-name="T264">, susilaikė<text:s/></text:span><text:span text:style-name="T265">12</text:span>.<text:s/><text:span text:style-name="T266">(Užsiregistravo 108</text:span><text:span text:style-name="T267"><text:s/>Seimo nariai (1</text:span><text:span text:style-name="T268">5.32</text:span><text:span text:style-name="T269"><text:s/>val.)</text:span></text:p>
      <text:p text:style-name="P270"><text:span text:style-name="T271">2</text:span><text:span text:style-name="T272">.</text:span><text:s/>Pritarti projektui<text:s/><text:span text:style-name="T273">Nr. XIV</text:span><text:span text:style-name="T274">P-</text:span>1060(2) po svarstymo Seimo posėdyje.<text:s/><text:span text:style-name="T275">Balsavimo rezultatai: už<text:s/></text:span>–<text:span text:style-name="T276"><text:s/></text:span><text:span text:style-name="T277">66</text:span><text:span text:style-name="T278">, prieš<text:s/></text:span>–<text:span text:style-name="T279"><text:s/></text:span><text:span text:style-name="T280">8</text:span><text:span text:style-name="T281">, susilaikė<text:s/></text:span><text:span text:style-name="T282">32</text:span>.<text:s/><text:span text:style-name="T283">(Užsiregistravo 108</text:span><text:span text:style-name="T284"><text:s/>Seimo nariai (1</text:span><text:span text:style-name="T285">5.33</text:span><text:span text:style-name="T286"><text:s/>val.)</text:span></text:p>
      <text:soft-page-break/>
      <text:p text:style-name="P287"><text:span text:style-name="T288">3</text:span><text:span text:style-name="T289">.</text:span><text:s/>Pritarti projektui<text:s/><text:span text:style-name="T290">Nr. XIV</text:span><text:span text:style-name="T291">P-</text:span>1061(2) po svarstymo Seimo posėdyje.<text:s/><text:span text:style-name="T292">P</text:span><text:span text:style-name="T293">ritarta bendru sutarimu.<text:s/></text:span></text:p>
      <text:p text:style-name="P294"><text:span text:style-name="T295">4</text:span><text:span text:style-name="T296">.</text:span><text:s/>Pritarti projektui<text:s/><text:span text:style-name="T297">Nr. XIV</text:span><text:span text:style-name="T298">P-</text:span>1062(2) po svarstymo Seimo posėdyje.<text:s/><text:span text:style-name="T299">P</text:span><text:span text:style-name="T300">ritarta bendru sutarimu.<text:s/></text:span></text:p>
      <text:p text:style-name="P301">5.<text:s/>Svarstyti šiuos<text:s/>projektus<text:s/>skubos tvarka.<text:s/><text:span text:style-name="T302">Balsavimo rezultatai: už<text:s/></text:span>–<text:span text:style-name="T303"><text:s/></text:span><text:span text:style-name="T304">66</text:span><text:span text:style-name="T305">, prieš<text:s/></text:span>–<text:span text:style-name="T306"><text:s/></text:span><text:span text:style-name="T307">12</text:span><text:span text:style-name="T308">, susilaikė<text:s/></text:span><text:span text:style-name="T309">38</text:span>.<text:s/><text:span text:style-name="T310">(Užsiregistravo<text:s/></text:span><text:span text:style-name="T311">116</text:span><text:span text:style-name="T312"><text:s/>Seimo nari</text:span><text:span text:style-name="T313">ų</text:span><text:span text:style-name="T314"><text:s/>(1</text:span><text:span text:style-name="T315">5.35</text:span><text:span text:style-name="T316"><text:s/>val.)</text:span></text:p>
      <text:p text:style-name="P317"/>
      <text:p text:style-name="Normal"/>
      <text:p text:style-name="P318">15.35<text:s/>val.</text:p>
      <text:p text:style-name="Normal"><text:span text:style-name="T319"><text:s text:c="11"/>SVARSTYTA</text:span>.<text:s/><text:span text:style-name="T320">Saugaus eismo automobilių keliais įstatymo Nr. VIII-2043 2, 6</text:span><text:span text:style-name="T321">2</text:span><text:span text:style-name="T322">, 10, 11 straipsnių ir priedo pakeitimo ir Įstatymo papildymo 11</text:span><text:span text:style-name="T323">1</text:span><text:span text:style-name="T324">, 11</text:span><text:span text:style-name="T325">2</text:span><text:span text:style-name="T326"><text:s/>ir 11</text:span><text:span text:style-name="T327">3</text:span><text:span text:style-name="T328"><text:s/>straipsniais įstatymo projektas</text:span><text:span text:style-name="T329"><text:s/></text:span><text:span text:style-name="T330">Nr. XIVP-</text:span><text:span text:style-name="T331">1078(2)<text:s/></text:span><text:span text:style-name="T332">(teikėjai –<text:s/></text:span><text:span text:style-name="T333">Vyriausybė </text:span><text:span text:style-name="T334">/ </text:span><text:span text:style-name="T335">susisiekimo ministras M. Skuodis</text:span><text:span text:style-name="T336">)<text:s/></text:span><text:span text:style-name="T337">(svarstym</text:span><text:span text:style-name="T338">o tęsiny</text:span><text:span text:style-name="T339">s)</text:span><text:span text:style-name="T340">.</text:span></text:p>
      <text:p text:style-name="Normal"/>
      <text:p text:style-name="Normal"><text:tab/><text:span text:style-name="T341">NUTARTA.</text:span><text:s/>Pritarti šiam projektui po svarstymo Seimo posėdyje.<text:s/><text:span text:style-name="T342">Balsavimo rezultatai: už<text:s/></text:span>–<text:span text:style-name="T343"><text:s/></text:span><text:span text:style-name="T344">111</text:span><text:span text:style-name="T345">, prieš<text:s/></text:span>–<text:span text:style-name="T346"><text:s/></text:span><text:span text:style-name="T347">0</text:span><text:span text:style-name="T348">, susilaikė<text:s/></text:span><text:span text:style-name="T349">2</text:span>.<text:s/><text:span text:style-name="T350">(Užsiregistravo 113</text:span><text:span text:style-name="T351"><text:s/>Seimo nari</text:span><text:span text:style-name="T352">ų</text:span><text:span text:style-name="T353"><text:s/>(1</text:span><text:span text:style-name="T354">5.35</text:span><text:span text:style-name="T355"><text:s/>val.)</text:span></text:p>
      <text:p text:style-name="P356"/>
      <text:p text:style-name="Normal"/>
      <text:p text:style-name="P357">15.36<text:s/>val.</text:p>
      <text:p text:style-name="Normal"><text:span text:style-name="T358"><text:s text:c="11"/></text:span><text:span text:style-name="T359"><text:s/></text:span><text:span text:style-name="T360">SVARSTYTA</text:span>.<text:s/><text:span text:style-name="T361">Visuomenės informavimo įstatymo Nr. I-1418 2 straipsnio pakeitimo įstatymo projektas</text:span><text:span text:style-name="T362"><text:s/></text:span><text:span text:style-name="T363">Nr. XIVP-</text:span><text:span text:style-name="T364">953(2)</text:span><text:s/><text:span text:style-name="T365">(teikėjai –<text:s/></text:span><text:span text:style-name="T366">A. Vyšniauskas</text:span><text:span text:style-name="T367"><text:s/>/ 40<text:s/></text:span><text:span text:style-name="T368">Seimo nar</text:span><text:span text:style-name="T369">ių)<text:s/></text:span><text:span text:style-name="T370">(svarstymo tęsinys)</text:span><text:span text:style-name="T371">.</text:span></text:p>
      <text:p text:style-name="Normal"/>
      <text:p text:style-name="Normal"><text:tab/><text:span text:style-name="T372">NUTARTA.</text:span><text:s/>Pritarti šiam projektui po svarstymo Seimo posėdyje.<text:s/><text:span text:style-name="T373">Balsavimo rezultatai: už<text:s/></text:span>–<text:span text:style-name="T374"><text:s/></text:span><text:span text:style-name="T375">94</text:span><text:span text:style-name="T376">, prieš<text:s/></text:span>–<text:span text:style-name="T377"><text:s/></text:span><text:span text:style-name="T378">4</text:span><text:span text:style-name="T379">, susilaikė<text:s/></text:span><text:span text:style-name="T380">14</text:span>.<text:s/><text:span text:style-name="T381">(Užsiregistravo 113 Seimo narių</text:span><text:span text:style-name="T382"><text:s/>(15.36 val.)</text:span></text:p>
      <text:p text:style-name="P383"/>
      <text:p text:style-name="P384"/>
      <text:soft-page-break/>
      <text:p text:style-name="P385"><text:span text:style-name="T386">Toliau posėdžiui pirmininkavo<text:s/></text:span><text:span text:style-name="T387">Seimo pirmininko pavaduotojas J. Sabatauskas.</text:span></text:p>
      <text:p text:style-name="P388"/>
      <text:p text:style-name="P389"/>
      <text:p text:style-name="P390">15.37<text:s/>val.</text:p>
      <text:p text:style-name="Normal"><text:span text:style-name="T391"><text:s text:c="11"/></text:span><text:span text:style-name="T392"><text:s/></text:span><text:span text:style-name="T393">SVARSTYTA</text:span>.<text:s/><text:span text:style-name="T394">Švietimo įstatymo Nr. I-1489 25 straipsnio pakeitimo įstatymo projektas</text:span><text:span text:style-name="T395"><text:s/></text:span><text:span text:style-name="T396">Nr. XIVP-</text:span><text:span text:style-name="T397">630(2)</text:span><text:s/><text:span text:style-name="T398">(teikėjai –<text:s/></text:span><text:span text:style-name="T399">D. Asanavičiūtė</text:span><text:span text:style-name="T400"><text:s/>/ 22<text:s/></text:span><text:span text:style-name="T401">Seimo nar</text:span><text:span text:style-name="T402">iai)<text:s/></text:span><text:span text:style-name="T403">(svarstymas)</text:span><text:span text:style-name="T404">.</text:span></text:p>
      <text:p text:style-name="P405"/>
      <text:p text:style-name="P406"><text:tab/>Pagrindinio – Švietimo ir mokslo komiteto išvadą pateikė šio komiteto atstovė<text:s/>A. Norkienė.</text:p>
      <text:p text:style-name="P407">Papildomo –<text:s/>Biudžeto ir finansų<text:s/>komiteto išvadą pateikė šio komiteto atstovas V. Mitalas.</text:p>
      <text:p text:style-name="P408"/>
      <text:p text:style-name="Normal"><text:tab/>Diskusijoje kalbėjo Seimo narys<text:s/>V. Rakutis.</text:p>
      <text:p text:style-name="P409"/>
      <text:p text:style-name="Normal"><text:tab/>Dėl balsavimo motyvų dėl viso projekto kalbėjo Seimo narė<text:s/>D. Asanavičiūtė.</text:p>
      <text:p text:style-name="Normal"/>
      <text:p text:style-name="P410"><text:tab/>Balsavimas vyks numatytu laiku.</text:p>
      <text:p text:style-name="Normal"/>
      <text:p text:style-name="Normal"/>
      <text:p text:style-name="P411">15.42<text:s/>val.</text:p>
      <text:p text:style-name="Normal"><text:span text:style-name="T412"><text:s text:c="11"/></text:span><text:span text:style-name="T413"><text:s/></text:span><text:span text:style-name="T414">SVARSTYTA</text:span>.<text:s/><text:span text:style-name="T415">Baudžiamojo proceso kodekso 167 straipsnio pakeitimo įstatymo projektas<text:s/></text:span><text:span text:style-name="T416">Nr. XIVP-</text:span><text:span text:style-name="T417">954</text:span><text:span text:style-name="T418">(2)</text:span><text:s/><text:span text:style-name="T419">(teikėjai –<text:s/></text:span><text:span text:style-name="T420">I. Haase</text:span><text:span text:style-name="T421">,<text:s/></text:span><text:span text:style-name="T422">A. Širinskienė</text:span><text:span text:style-name="T423">)<text:s/></text:span><text:span text:style-name="T424">(svarstymas)</text:span><text:span text:style-name="T425">.</text:span></text:p>
      <text:p text:style-name="Normal"/>
      <text:p text:style-name="P426"><text:tab/>Pagrindinio – Teisės ir teisėtvarkos komiteto išvadą pateikė šio komiteto pirmininkas S. Šedbaras.</text:p>
      <text:p text:style-name="Normal"/>
      <text:p text:style-name="P427"><text:tab/>Balsavimas vyks numatytu laiku.</text:p>
      <text:p text:style-name="Normal"/>
      <text:soft-page-break/>
      <text:p text:style-name="P428">15.43<text:s/>val.</text:p>
      <text:p text:style-name="Normal"><text:span text:style-name="T429"><text:tab/>SVARSTYTA:</text:span> </text:p>
      <text:p text:style-name="Normal"><text:tab/>1.<text:s/><text:span text:style-name="T430">Administracinių nusižengimų kodekso 573 ir 589 straipsnių pakeitimo įstatymo projektas</text:span><text:span text:style-name="T431"><text:s/></text:span><text:span text:style-name="T432">Nr. XIVP-</text:span><text:span text:style-name="T433">675(2)<text:s/></text:span><text:span text:style-name="T434">(prie<text:s/></text:span><text:span text:style-name="T435">Nr. XIVP-</text:span><text:span text:style-name="T436">673</text:span><text:span text:style-name="T437">)</text:span>.</text:p>
      <text:p text:style-name="Normal"><text:tab/>2.<text:s/><text:span text:style-name="T438">Administracinių bylų teisenos įstatymo Nr. VIII-1029 14, 18 ir 112 straipsnių pakeitimo įstatymo projektas</text:span><text:span text:style-name="T439"><text:s/></text:span><text:span text:style-name="T440">Nr. XIVP-</text:span><text:span text:style-name="T441">676(2)</text:span><text:s/><text:span text:style-name="T442">(teikėjai –<text:s/></text:span><text:span text:style-name="T443">L. Kasčiūnas</text:span><text:span text:style-name="T444"><text:s/>/ 6<text:s/></text:span><text:span text:style-name="T445">Seimo nar</text:span><text:span text:style-name="T446">iai)<text:s/></text:span><text:span text:style-name="T447">(svarstymas)</text:span><text:span text:style-name="T448">.</text:span></text:p>
      <text:p text:style-name="Normal"/>
      <text:p text:style-name="P449"><text:tab/>Pagrindinio – Teisės ir teisėtvarkos komiteto išvadas pateikė šio komiteto pirmininkas S. Šedbaras.</text:p>
      <text:p text:style-name="P450"/>
      <text:p text:style-name="Normal"><text:tab/><text:span text:style-name="T451">B</text:span><text:span text:style-name="T452">alsavimas vyks numatytu laiku.</text:span></text:p>
      <text:p text:style-name="Normal"><text:span text:style-name="T453"><text:s/></text:span></text:p>
      <text:p text:style-name="Normal"/>
      <text:p text:style-name="P454">15.46<text:s/>val.</text:p>
      <text:p text:style-name="Normal"><text:span text:style-name="T455"><text:tab/>SVARSTYTA</text:span>.<text:s/><text:span text:style-name="T456">Administracinių nusižengimų kodekso 12, 33, 223, 321, 325, 327, 401, 413</text:span><text:span text:style-name="T457">1</text:span><text:span text:style-name="T458">, 558, 560, 569, <text:s/>578, 579, 589, 608, 609, 610, 611, 617, 618, 620, 621, 644, 664, 665 straipsnių, XXXIX skyriaus pavadinimo ir priedo pakeitimo ir 223 straipsnio pripažinimo netekusiu galios įstatymo projektas</text:span><text:span text:style-name="T459"><text:s/></text:span><text:span text:style-name="T460">Nr. XIVP-</text:span><text:span text:style-name="T461">106</text:span><text:span text:style-name="T462">(2)</text:span><text:s/><text:span text:style-name="T463">(teikėjai –<text:s/></text:span><text:span text:style-name="T464">Vyriausybė </text:span><text:span text:style-name="T465">/ </text:span><text:span text:style-name="T466">teisingumo ministras</text:span><text:span text:style-name="T467">)<text:s/></text:span><text:span text:style-name="T468">(svarstymas)</text:span><text:span text:style-name="T469">.</text:span></text:p>
      <text:p text:style-name="Normal"/>
      <text:p text:style-name="P470"><text:tab/>Pagrindinio – komiteto išvadą pateikė<text:s/>šio komiteto pirmininkas S. Šedbaras.</text:p>
      <text:p text:style-name="P471"/>
      <text:h text:style-name="Heading2" text:outline-level="2"><text:span text:style-name="T472">Projekto Nr. XI</text:span><text:span text:style-name="T473">V</text:span><text:span text:style-name="T474">P-</text:span><text:span text:style-name="T475">106(2)</text:span><text:span text:style-name="T476"><text:s/>pataisų svarstymas</text:span></text:h>
      <text:p text:style-name="P477">Pranešėjas – pagrindinio komiteto<text:s/>pirmininkas S. Šedbaras</text:p>
      <text:p text:style-name="P478"/>
      <text:soft-page-break/>
      <text:p text:style-name="P479">Dėl<text:s/>10 ir 11 straipsnių<text:s/>I. Pakarklytės, M. Danielės<text:s/>ir kt.<text:s/>pataisų, kurioms nepritarė pagrindinis komitetas,<text:s/>kalbėjo Seimo narys T. V. Raskevičius<text:s/>(pritarė<text:s/>pagrindinio komiteto nuomonei).</text:p>
      <text:p text:style-name="BodyTextIndent"><text:span text:style-name="T480">Pagrindinio komiteto nuomonei dėl 10 ir 11 straipsnių I. Pakarklytės</text:span>,<text:s/><text:span text:style-name="T481">M. Danielės</text:span><text:span text:style-name="T482"><text:s/>ir kt. pataisų, kuri</text:span><text:span text:style-name="T483">o</text:span><text:span text:style-name="T484">ms nepritarė pagrindinis komitetas, pritarta bendru sutarimu.<text:s/></text:span></text:p>
      <text:p text:style-name="P485"/>
      <text:p text:style-name="P486"><text:tab/>Balsavimas vyks numatytu laiku.</text:p>
      <text:p text:style-name="P487"/>
      <text:p text:style-name="Normal"/>
      <text:p text:style-name="P488">15.50<text:s/>val.</text:p>
      <text:p text:style-name="Normal"><text:span text:style-name="T489"><text:tab/>SVARSTYTA:</text:span> </text:p>
      <text:p text:style-name="Normal"><text:tab/>1.<text:s/><text:span text:style-name="T490">Administracinių nusižengimų kodekso papildymo 141</text:span><text:span text:style-name="T491">1</text:span><text:span text:style-name="T492"><text:s/>straipsniu ir 589 straipsnio ir priedo pakeitimo įstatymo Nr. XIII-3220 3 straipsnio pakeitimo įstatymo projektas</text:span><text:span text:style-name="T493"><text:s/></text:span><text:span text:style-name="T494">Nr. XIVP-</text:span><text:span text:style-name="T495">107</text:span>.</text:p>
      <text:p text:style-name="Normal"><text:tab/>2.<text:s/><text:span text:style-name="T496">Administracinių nusižengimų kodekso 313 straipsnio ir priedo pakeitimo įstatymo Nr.</text:span><text:span text:style-name="T497"> </text:span><text:span text:style-name="T498">XIII-3262 2 straipsnio pakeitimo įstatymo projektas</text:span><text:span text:style-name="T499"><text:s/></text:span><text:span text:style-name="T500">Nr. XIVP-</text:span><text:span text:style-name="T501">108</text:span><text:s/><text:span text:style-name="T502">(teikėjai –<text:s/></text:span><text:span text:style-name="T503">Vyriausybė </text:span><text:span text:style-name="T504">/ </text:span><text:span text:style-name="T505">teisingumo ministras)<text:s/></text:span><text:span text:style-name="T506">(svarstymas)</text:span><text:span text:style-name="T507">.</text:span></text:p>
      <text:p text:style-name="Normal"/>
      <text:p text:style-name="Normal"><text:tab/>Pagrindinio – Teisės ir teisėtvarkos komiteto išvadas pateikė šio komiteto pirmininkas S. Šedbaras (pagrindinis komitetas pasiūlė atmesti šiuos projektus).</text:p>
      <text:p text:style-name="Normal"/>
      <text:p text:style-name="P508"><text:tab/>Balsavimas vyks numatytu laiku.</text:p>
      <text:p text:style-name="P509"/>
      <text:p text:style-name="Normal"/>
      <text:p text:style-name="P510"/>
      <text:p text:style-name="P511"/>
      <text:p text:style-name="P512">15.52<text:s/>val.</text:p>
      <text:soft-page-break/>
      <text:p text:style-name="Normal"><text:span text:style-name="T513"><text:s text:c="11"/>SVARSTYTA</text:span>.<text:s/><text:span text:style-name="T514">Seimo nutarimo „Dėl 2021 metų Laisvės premijos paskyrimo „Lietuvos Katalikų Bažnyčios Kronikos“ bendradarbiams“ projektas<text:s/></text:span><text:span text:style-name="T515">Nr. XIVP-</text:span><text:span text:style-name="T516">1144</text:span><text:span text:style-name="T517"><text:s/></text:span><text:span text:style-name="T518">(teikėja –<text:s/></text:span><text:span text:style-name="T519">Seimo Pirmininkė V. Čmilytė-Nielsen</text:span><text:span text:style-name="T520">)<text:s/></text:span><text:span text:style-name="T521">(svarstymas)</text:span><text:span text:style-name="T522">.</text:span></text:p>
      <text:p text:style-name="P523"/>
      <text:p text:style-name="P524"><text:tab/>Balsavimas vyks numatytu laiku.</text:p>
      <text:p text:style-name="P525"/>
      <text:p text:style-name="Normal"/>
      <text:p text:style-name="P526">15.53<text:s/>val.</text:p>
      <text:p text:style-name="Normal"><text:span text:style-name="T527"><text:tab/>SVARSTYTA:</text:span> </text:p>
      <text:p text:style-name="Normal"><text:tab/>1.<text:s/><text:span text:style-name="T528">Pakuočių ir pakuočių atliekų įstatymo Nr. IX-517 8</text:span><text:span text:style-name="T529">2</text:span><text:span text:style-name="T530"><text:s/>straipsnio pakeitimo įstatymo projektas</text:span><text:span text:style-name="T531"><text:s/></text:span><text:span text:style-name="T532">Nr. XIVP-</text:span><text:span text:style-name="T533">1118.</text:span></text:p>
      <text:p text:style-name="Normal"><text:tab/>2.<text:s/><text:span text:style-name="T534">Aplinkos apsaugos įstatymo<text:s/></text:span><text:span text:style-name="T535">N</text:span><text:span text:style-name="T536">r. I-2223 108</text:span><text:span text:style-name="T537">1</text:span><text:span text:style-name="T538"><text:s/>straipsnio pakeitimo įstatymo projektas</text:span><text:span text:style-name="T539"><text:s/></text:span><text:span text:style-name="T540">Nr. XIVP-</text:span><text:span text:style-name="T541">1119</text:span>.</text:p>
      <text:p text:style-name="P542"><text:s/>3.<text:s/><text:span text:style-name="T543">Administracinių nusižengimų kodekso 248 straipsnio pakeitimo įstatymo projektas</text:span><text:span text:style-name="T544"><text:s/></text:span><text:span text:style-name="T545">Nr. XIVP-</text:span><text:span text:style-name="T546">1120</text:span><text:s/><text:span text:style-name="T547">(teikėjai –<text:s/></text:span><text:span text:style-name="T548">K. Adomaitis / 8<text:s/></text:span><text:span text:style-name="T549">Seimo nar</text:span><text:span text:style-name="T550">iai</text:span><text:span text:style-name="T551">)</text:span><text:s/><text:span text:style-name="T552">(pateikimas)</text:span><text:span text:style-name="T553">.</text:span></text:p>
      <text:p text:style-name="Normal"><text:s/><text:tab/>Pranešėjas –<text:s/>Seimo narys K. Adomaitis.<text:s/><text:s/></text:p>
      <text:p text:style-name="Normal"><text:s/></text:p>
      <text:p text:style-name="P554">Klausė Seimo nariai:<text:s/>M. Danielė, R. Žemaitaitis,<text:s/>R. Vaitkus,<text:s/>L. Girskienė,<text:s/><text:span text:style-name="T555">L. Nagienė</text:span>, R. Juška, S. Jovaiša.</text:p>
      <text:p text:style-name="Normal"><text:tab/>Dėl balsavimo motyvų kalbėjo Seimo nariai:<text:s/><text:span text:style-name="T556">L. Nagienė</text:span>, V. Valkiūnas.</text:p>
      <text:p text:style-name="P557"/>
      <text:p text:style-name="P558"><text:tab/>Balsavimas vyks numatytu laiku.</text:p>
      <text:p text:style-name="P559"/>
      <text:p text:style-name="Normal"/>
      <text:p text:style-name="P560">16.15<text:s/>val.</text:p>
      <text:soft-page-break/>
      <text:p text:style-name="Normal"><text:span text:style-name="T561"><text:s text:c="11"/></text:span><text:span text:style-name="T562"><text:s/></text:span><text:span text:style-name="T563">SVARSTYTA</text:span>.<text:s/><text:span text:style-name="T564">Alkoholio kontrolės įstatymo<text:s/></text:span><text:span text:style-name="T565">N</text:span><text:span text:style-name="T566">r. I-857 10, 12, 17, 18 ir 34 straipsnių pakeitimo įstatymo projektas</text:span><text:span text:style-name="T567"><text:s/></text:span><text:span text:style-name="T568">Nr. XIVP-</text:span><text:span text:style-name="T569">1086<text:s/></text:span><text:span text:style-name="T570">(teikėjai –<text:s/></text:span><text:span text:style-name="T571">E. Gentvilas</text:span><text:span text:style-name="T572"><text:s/>/ 20<text:s/></text:span><text:span text:style-name="T573">Seimo nar</text:span><text:span text:style-name="T574">ių</text:span><text:span text:style-name="T575">)</text:span><text:s/><text:span text:style-name="T576">(pateikimas)</text:span><text:span text:style-name="T577">.</text:span></text:p>
      <text:p text:style-name="Normal"><text:s/><text:tab/>Pranešėjas –<text:s/>Seimo narys E. Gentvilas.<text:s/><text:s/></text:p>
      <text:p text:style-name="Normal"><text:s/></text:p>
      <text:p text:style-name="P578">Klausė Seimo nariai:<text:s/><text:span text:style-name="T579">L. Nagienė</text:span>, A. Sysas,<text:s/>A. Matulas,<text:s/>A. Veryga,<text:s/>K. Adomaitis,<text:s/>V. Pranckietis.</text:p>
      <text:p text:style-name="Normal"><text:tab/>Dėl balsavimo motyvų kalbėjo Seimo nariai:<text:s/>V. Mitalas,<text:s/><text:span text:style-name="T580">A</text:span><text:span text:style-name="T581">. </text:span><text:span text:style-name="T582">Veryga</text:span><text:span text:style-name="T583">.</text:span></text:p>
      <text:p text:style-name="P584"/>
      <text:p text:style-name="P585"><text:tab/>Balsavimas vyks numatytu laiku.</text:p>
      <text:p text:style-name="P586"/>
      <text:p text:style-name="P587"/>
      <text:p text:style-name="P588">16.39<text:s/>val.</text:p>
      <text:p text:style-name="Normal"><text:span text:style-name="T589"><text:tab/>SVARSTYTA:</text:span> </text:p>
      <text:p text:style-name="Normal"><text:tab/>1.<text:s/><text:span text:style-name="T590">Statybos įstatymo Nr. I-1240 ketvirtojo skirsnio pavadinimo pakeitimo ir Įstatymo papildymo 22</text:span><text:span text:style-name="T591">1</text:span><text:span text:style-name="T592"><text:s/>straipsniu įstatymo Nr. XIV-462 pakeitimo įstatymo projektas<text:s/></text:span><text:span text:style-name="T593">Nr. XIVP-</text:span><text:span text:style-name="T594">1189</text:span><text:span text:style-name="T595">.</text:span></text:p>
      <text:p text:style-name="Normal"><text:tab/>2.<text:s/><text:span text:style-name="T596">Užimtumo įstatymo Nr. XII-2470 IV skyriaus pavadinimo, 55, 56, 57, 60 straipsnių pakeitimo ir Įstatymo papildymo 59</text:span><text:span text:style-name="T597">1</text:span><text:span text:style-name="T598">, 59</text:span><text:span text:style-name="T599">2</text:span><text:span text:style-name="T600"><text:s/>straipsniais įstatymo Nr. XIV-463 pakeitimo įstatymo projektas<text:s/></text:span><text:span text:style-name="T601">Nr. XIVP-</text:span><text:span text:style-name="T602">1190</text:span>.</text:p>
      <text:p text:style-name="Normal"><text:tab/>3.<text:s/><text:span text:style-name="T603">Administracinių nusižengimų kodekso papildymo 362</text:span><text:span text:style-name="T604">1</text:span><text:span text:style-name="T605"><text:s/>straipsniu ir 589 straipsnio pakeitimo įstatymo Nr. XIV-464 pakeitimo įstatymo projektas<text:s/></text:span><text:span text:style-name="T606">Nr. XIVP-</text:span><text:span text:style-name="T607">1191</text:span>.</text:p>
      <text:p text:style-name="Normal"><text:tab/>4.<text:s/><text:span text:style-name="T608">Mokesčių administravimo įstatymo Nr. IX-2112 40</text:span><text:span text:style-name="T609">1</text:span><text:span text:style-name="T610"><text:s/>straipsnio pakeitimo įstatymo Nr. XIV-465 1 straipsnio pakeitimo įstatymo projektas<text:s/></text:span><text:span text:style-name="T611">Nr. XIVP-</text:span><text:span text:style-name="T612">1192</text:span><text:span text:style-name="T613">.</text:span></text:p>
      <text:soft-page-break/>
      <text:p text:style-name="Normal"><text:span text:style-name="T614"><text:tab/>5.<text:s/></text:span><text:span text:style-name="T615">Valstybinio socialinio draudimo įstatymo Nr. I-1336 papildymo 15</text:span><text:span text:style-name="T616">1</text:span><text:span text:style-name="T617"><text:s/>straipsniu įstatymo projektas<text:s/></text:span><text:span text:style-name="T618">Nr. XIVP-</text:span><text:span text:style-name="T619">1193</text:span><text:span text:style-name="T620"><text:s/></text:span><text:span text:style-name="T621">(teikėjai –</text:span><text:span text:style-name="T622"><text:s/></text:span><text:span text:style-name="T623">Vyriausybė </text:span><text:span text:style-name="T624">/ </text:span><text:span text:style-name="T625">socialinės apsaugos ir darbo ministrė M. Navickienė</text:span><text:span text:style-name="T626">)</text:span><text:s/><text:span text:style-name="T627">(pateikimas)</text:span><text:span text:style-name="T628"><text:s/></text:span><text:span text:style-name="T629">(Vyriausybė siūlo svarstyti skubos tvarka)</text:span><text:span text:style-name="T630">.</text:span></text:p>
      <text:p text:style-name="Normal"><text:s/><text:tab/>Pranešėjas –<text:s/><text:span text:style-name="T631">socialinės apsaugos ir darbo viceministras V. Šilinskas.</text:span></text:p>
      <text:p text:style-name="Normal"><text:s/></text:p>
      <text:p text:style-name="P632">Klausė Seimo nariai:<text:s/><text:span text:style-name="T633">L. Nagienė</text:span>,<text:s/>A. Sysas,<text:s/>R. Žemaitaitis, V. Pranckietis.</text:p>
      <text:p text:style-name="Normal"><text:tab/>Dėl balsavimo motyvų kalbėjo Seimo nariai:<text:s/><text:span text:style-name="T634">L. Nagienė</text:span>,<text:s/>R. Žemaitaitis.</text:p>
      <text:p text:style-name="P635"/>
      <text:p text:style-name="P636"><text:tab/>Balsavimas vyks numatytu laiku.</text:p>
      <text:p text:style-name="P637"/>
      <text:p text:style-name="Normal"/>
      <text:p text:style-name="P638">16.59<text:s/>val.</text:p>
      <text:p text:style-name="Normal"><text:span text:style-name="T639"><text:s text:c="10"/></text:span><text:span text:style-name="T640"><text:s text:c="2"/></text:span><text:span text:style-name="T641">SVARSTYTA</text:span>.<text:s/><text:span text:style-name="T642">Kompensacijų nepriklausomybės gynėjams, nukentėjusiems nuo 1991 m. sausio 11–</text:span><text:span text:style-name="T643">13 </text:span><text:span text:style-name="T644">d. ir po to vykdytos SSRS agresijos, bei jų šeimoms įstatymo Nr. I-954 1 ir 4 straipsnių pakeitimo ir Įstatymo papildymo 3</text:span><text:span text:style-name="T645">1</text:span><text:span text:style-name="T646"><text:s/>straipsniu įstatymo projektas<text:s/></text:span><text:span text:style-name="T647">Nr. XIVP-</text:span><text:span text:style-name="T648">909</text:span><text:s/><text:span text:style-name="T649">(teikėjai –<text:s/></text:span><text:span text:style-name="T650">P. Kuzmickienė</text:span><text:span text:style-name="T651"><text:s/>/ 6<text:s/></text:span><text:span text:style-name="T652">Seimo nar</text:span><text:span text:style-name="T653">iai</text:span><text:span text:style-name="T654">)</text:span><text:s/><text:span text:style-name="T655">(pateikimas)</text:span><text:span text:style-name="T656">.</text:span></text:p>
      <text:p text:style-name="Normal"><text:s/><text:tab/>Pranešėja<text:s/>– Seimo narė P. Kuzmickienė.<text:s/></text:p>
      <text:p text:style-name="Normal"><text:s/></text:p>
      <text:p text:style-name="P657">Klausė Seimo nariai:<text:s/>A. Sysas, R. Šarknickas, S. Jovaiša.</text:p>
      <text:p text:style-name="P658"/>
      <text:p text:style-name="P659"><text:tab/>Balsavimas vyks numatytu laiku.</text:p>
      <text:p text:style-name="P660"/>
      <text:p text:style-name="Normal"/>
      <text:p text:style-name="P661">17.04<text:s/>val.</text:p>
      <text:soft-page-break/>
      <text:p text:style-name="Normal"><text:span text:style-name="T662"><text:s text:c="11"/></text:span><text:span text:style-name="T663"><text:s/></text:span><text:span text:style-name="T664">SVARSTYTA</text:span>.<text:s/><text:span text:style-name="T665">Seimo nutarimo „Dėl Etninės kultūros globos tarybos sudėties“ projektas<text:s/></text:span><text:span text:style-name="T666">Nr. XIVP-</text:span><text:span text:style-name="T667">1178</text:span><text:s/><text:span text:style-name="T668">(teikėjai –<text:s/></text:span><text:span text:style-name="T669">V. Juozapaitis</text:span><text:span text:style-name="T670"><text:s/>/ K</text:span><text:span text:style-name="T671">ultūros komitetas</text:span><text:span text:style-name="T672">)</text:span><text:s/><text:span text:style-name="T673">(pateikimas)</text:span><text:span text:style-name="T674">.</text:span></text:p>
      <text:p text:style-name="Normal"><text:s/><text:tab/>Pranešėjas –<text:s/>Kultūros komiteto pirmininkas V. Juozapaitis.<text:s/></text:p>
      <text:p text:style-name="Normal"><text:s/></text:p>
      <text:p text:style-name="P675"><text:tab/>Balsavimas vyks numatytu laiku.</text:p>
      <text:p text:style-name="Normal"/>
      <text:p text:style-name="Normal"/>
      <text:p text:style-name="P676">17.05<text:s/>val.</text:p>
      <text:p text:style-name="Normal"><text:span text:style-name="T677"><text:s text:c="11"/></text:span><text:span text:style-name="T678"><text:s/></text:span><text:span text:style-name="T679">SVARSTYTA</text:span>.<text:s/><text:span text:style-name="T680">Seimo nutarimo „Dėl valstybės pripažinimo suteikimo Senovės baltų religinei bendrijai „Romuva“ projektas</text:span><text:span text:style-name="T681"><text:s/></text:span><text:span text:style-name="T682">Nr. XIVP-</text:span><text:span text:style-name="T683">893</text:span><text:s/><text:span text:style-name="T684">(teikėjai –<text:s/></text:span><text:span text:style-name="T685">T. V. Raskevičius</text:span><text:span text:style-name="T686"><text:s/>/ 6<text:s/></text:span><text:span text:style-name="T687">Seimo nar</text:span><text:span text:style-name="T688">iai</text:span><text:span text:style-name="T689">)</text:span><text:s/><text:span text:style-name="T690">(pateikimas)</text:span><text:span text:style-name="T691">.</text:span></text:p>
      <text:p text:style-name="Normal"><text:s/><text:tab/>Pranešėjas –<text:s/>Seimo narys T. V. Raskevičius.<text:s/><text:s/></text:p>
      <text:p text:style-name="Normal"><text:s/></text:p>
      <text:p text:style-name="P692">Klausė Seimo nariai:<text:s/>R. Žemaitaitis, S. Jovaiša,<text:s/><text:span text:style-name="T693">R. Tamašunienė</text:span><text:span text:style-name="T694">,<text:s/></text:span><text:span text:style-name="T695">A. Sysas,<text:s/></text:span><text:span text:style-name="T696">E. Pupinis</text:span><text:span text:style-name="T697">.</text:span></text:p>
      <text:p text:style-name="Normal"><text:tab/>Dėl balsavimo motyvų kalbėjo Seimo nariai: V. Pranckietis, A. Sysas.</text:p>
      <text:p text:style-name="P698"/>
      <text:p text:style-name="P699"><text:tab/>Balsavimas vyks numatytu laiku.</text:p>
      <text:p text:style-name="P700"/>
      <text:p text:style-name="Normal"/>
      <text:p text:style-name="P701">17.19<text:s/>val.</text:p>
      <text:p text:style-name="Normal"><text:span text:style-name="T702"><text:s text:c="11"/></text:span><text:span text:style-name="T703"><text:s/></text:span><text:span text:style-name="T704">SVARSTYTA</text:span>.<text:s/><text:span text:style-name="T705">Seimo nutarimo „Dėl pritarimo skirti Jūratę Jakubonienę Lietuvos apeliacinio teismo teisėja“ projektas<text:s/></text:span><text:span text:style-name="T706">Nr. XIVP-</text:span><text:span text:style-name="T707">1152</text:span><text:s/><text:span text:style-name="T708">(teikėja</text:span><text:span text:style-name="T709">s</text:span><text:span text:style-name="T710"><text:s/>–<text:s/></text:span><text:span text:style-name="T711">Respublikos Prezidentas</text:span><text:span text:style-name="T712">)</text:span><text:s/><text:span text:style-name="T713">(pateikimas)</text:span><text:span text:style-name="T714">.</text:span></text:p>
      <text:p text:style-name="Normal"><text:s/><text:tab/>Pranešėja –<text:s/>Respublikos Prezidento patarėja<text:s/>I. Žukovaitė.<text:s/></text:p>
      <text:p text:style-name="Normal"><text:s/></text:p>
      <text:soft-page-break/>
      <text:p text:style-name="Normal"><text:tab/>Kalbėjo ir į Seimo narių klausimus atsakė kandidatė į Lietuvos<text:s/><text:span text:style-name="T715">apeliacinio teismo<text:s/></text:span>teisėjo pareigas J. Jakubonienė.</text:p>
      <text:p text:style-name="Normal"><text:s/></text:p>
      <text:p text:style-name="P716">Klausė Seimo nariai:<text:s/>M. Danielė, V. Valkiūnas.</text:p>
      <text:p text:style-name="Normal"/>
      <text:p text:style-name="Normal"><text:tab/><text:span text:style-name="T717">NUTARTA:</text:span></text:p>
      <text:p text:style-name="P718">1.<text:s/><text:span text:style-name="T719">Pradėti šio projekto svarstymo procedūrą</text:span><text:span text:style-name="T720"><text:s/></text:span><text:span text:style-name="T721">Seimo statuto nustatyta tvarka.</text:span></text:p>
      <text:p text:style-name="Normal"><text:tab/>2. Pagrindinis komitetas – Teisės ir teisėtvarkos komitetas.<text:s/></text:p>
      <text:p text:style-name="Normal"><text:tab/>3. Seimo posėdyje svarstyti 2021-12-16.<text:s/><text:span text:style-name="T722">P</text:span><text:span text:style-name="T723">ritarta bendru sutarimu.</text:span><text:span text:style-name="T724"><text:s/>(</text:span><text:span text:style-name="T725">18.02 val.)</text:span></text:p>
      <text:p text:style-name="Normal"><text:span text:style-name="T726"><text:s/></text:span></text:p>
      <text:p text:style-name="P727"/>
      <text:p text:style-name="P728">17.29<text:s/>val.</text:p>
      <text:p text:style-name="Normal"><text:span text:style-name="T729"><text:s text:c="11"/></text:span><text:span text:style-name="T730"><text:s/></text:span><text:span text:style-name="T731">SVARSTYTA</text:span>.<text:s/><text:span text:style-name="T732">Seimo nutarimo „Dėl pritarimo skirti Almą Urbanavičienę Lietuvos apeliacinio teismo teisėja“ projektas<text:s/></text:span><text:span text:style-name="T733">Nr. XIVP-</text:span><text:span text:style-name="T734">1153</text:span><text:s/><text:span text:style-name="T735">(teikėja</text:span><text:span text:style-name="T736">s</text:span><text:span text:style-name="T737"><text:s/>–<text:s/></text:span><text:span text:style-name="T738">Respublikos Prezidentas</text:span><text:span text:style-name="T739">)</text:span><text:s/><text:span text:style-name="T740">(pateikimas)</text:span><text:span text:style-name="T741">.</text:span></text:p>
      <text:p text:style-name="Normal"><text:tab/>Pranešėja –<text:s/>Respublikos Prezidento patarėja<text:s/>I. Žukovaitė.<text:s/></text:p>
      <text:p text:style-name="Normal"/>
      <text:p text:style-name="Normal"><text:tab/>Kalbėjo ir į Seimo narių klausimus atsakė kandidatė į Lietuvos<text:s/><text:span text:style-name="T742">apeliacinio teismo<text:s/></text:span>teisėjo pareigas A. Urbanavičienė.</text:p>
      <text:p text:style-name="Normal"/>
      <text:p text:style-name="P743">Klausė Seimo nariai:<text:s/>I. Pakarklytė,<text:s/>S. Jovaiša, V. Valkiūnas,<text:s/><text:span text:style-name="T744">L. Nagienė</text:span>.</text:p>
      <text:p text:style-name="Normal"/>
      <text:p text:style-name="Normal"><text:tab/><text:span text:style-name="T745">NUTARTA:</text:span></text:p>
      <text:p text:style-name="P746">1.<text:s/><text:span text:style-name="T747">Pradėti šio projekto svarstymo procedūrą</text:span><text:span text:style-name="T748"><text:s/></text:span><text:span text:style-name="T749">Seimo statuto nustatyta tvarka.</text:span></text:p>
      <text:p text:style-name="Normal"><text:tab/>2. Pagrindinis komitetas – Teisės ir teisėtvarkos komitetas.<text:s/></text:p>
      <text:soft-page-break/>
      <text:p text:style-name="Normal"><text:tab/>3. Seimo posėdyje svarstyti 2021-12-16.<text:s/><text:span text:style-name="T750">P</text:span><text:span text:style-name="T751">ritarta bendru sutarimu.<text:s/></text:span><text:span text:style-name="T752">(</text:span><text:span text:style-name="T753">18.02 val.)</text:span></text:p>
      <text:p text:style-name="Normal"/>
      <text:p text:style-name="Normal"/>
      <text:p text:style-name="P754">17.46<text:s/>val.</text:p>
      <text:p text:style-name="Normal"><text:span text:style-name="T755"><text:s text:c="9"/></text:span><text:span text:style-name="T756"><text:tab/></text:span><text:span text:style-name="T757">SVARSTYTA</text:span>.<text:s/><text:span text:style-name="T758">Seimo nutarimo „Dėl Aleno Piesliako skyrimo Lietuvos Aukščiausiojo Teismo teisėju“ projektas<text:s/></text:span><text:span text:style-name="T759">Nr. XIVP-</text:span><text:span text:style-name="T760">1154</text:span><text:s/><text:span text:style-name="T761">(teikėja</text:span><text:span text:style-name="T762">s</text:span><text:span text:style-name="T763"><text:s/>–<text:s/></text:span><text:span text:style-name="T764">Respublikos Prezidentas</text:span><text:span text:style-name="T765">)</text:span><text:s/><text:span text:style-name="T766">(pateikimas)</text:span><text:span text:style-name="T767">.</text:span></text:p>
      <text:p text:style-name="Normal"><text:tab/>Pranešėja –<text:s/>Respublikos Prezidento patarėja<text:s/>I. Žukovaitė.<text:s/></text:p>
      <text:p text:style-name="Normal"/>
      <text:p text:style-name="Normal"><text:tab/>Kalbėjo ir į Seimo narių klausimus atsakė kandidatas į Lietuvos<text:s/><text:span text:style-name="T768">Aukščiausiojo Teismo teisėj</text:span><text:span text:style-name="T769">o pareigas</text:span><text:span text:style-name="T770"><text:s/>A. Piesliakas.</text:span></text:p>
      <text:p text:style-name="Normal"/>
      <text:p text:style-name="P771">Klausė Seimo nariai:<text:s/>V. Mitalas, V. Bakas,<text:s/>V. Rakutis, K. Masiulis.</text:p>
      <text:p text:style-name="P772"/>
      <text:p text:style-name="Normal"><text:tab/><text:span text:style-name="T773">NUTARTA:</text:span></text:p>
      <text:p text:style-name="P774">1.<text:s/><text:span text:style-name="T775">Pradėti šio projekto svarstymo procedūrą</text:span><text:span text:style-name="T776"><text:s/></text:span><text:span text:style-name="T777">Seimo statuto nustatyta tvarka.</text:span></text:p>
      <text:p text:style-name="Normal"><text:tab/>2. Pagrindinis komitetas – Teisės ir teisėtvarkos komitetas.<text:s/></text:p>
      <text:p text:style-name="Normal"><text:tab/>3. Seimo posėdyje svarstyti 2021-12-16.<text:s/><text:span text:style-name="T778">P</text:span><text:span text:style-name="T779">ritarta bendru sutarimu.<text:s/></text:span><text:span text:style-name="T780">(</text:span><text:span text:style-name="T781">18.02 val.)</text:span></text:p>
      <text:p text:style-name="Normal"/>
      <text:p text:style-name="P782"/>
      <text:p text:style-name="P783">18.03<text:s/>val.</text:p>
      <text:p text:style-name="Normal"><text:span text:style-name="T784"><text:s text:c="11"/></text:span><text:span text:style-name="T785"><text:s/></text:span><text:span text:style-name="T786">SVARSTYTA</text:span>.<text:s/><text:span text:style-name="T787">Švietimo įstatymo Nr. I-1489 25 straipsnio pakeitimo įstatymo projektas</text:span><text:span text:style-name="T788"><text:s/></text:span><text:span text:style-name="T789">Nr. XIVP-</text:span><text:span text:style-name="T790">630(2)</text:span><text:s/><text:span text:style-name="T791">(teikėjai –<text:s/></text:span><text:span text:style-name="T792">D. Asanavičiūtė</text:span><text:span text:style-name="T793"><text:s/>/ 22<text:s/></text:span><text:span text:style-name="T794">Seimo nar</text:span><text:span text:style-name="T795">iai)<text:s/></text:span><text:span text:style-name="T796">(svarstymo tęsinys)</text:span><text:span text:style-name="T797">.</text:span></text:p>
      <text:p text:style-name="Normal"/>
      <text:p text:style-name="Normal"><text:tab/><text:span text:style-name="T798">NUTARTA.</text:span><text:s/>Pritarti šiam projektui po svarstymo Seimo posėdyje.<text:s/><text:span text:style-name="T799">Balsavimo rezultatai: už<text:s/></text:span>–<text:span text:style-name="T800"><text:s/>85, prieš<text:s/></text:span>–<text:span text:style-name="T801"><text:s/>0, susilaikė 0</text:span>.<text:s/><text:span text:style-name="T802">(Užsiregistravo 85 Seimo nariai (18.04 val.)</text:span></text:p>
      <text:p text:style-name="Normal"/>
      <text:p text:style-name="Normal"/>
      <text:p text:style-name="P803">18.05<text:s/>val.</text:p>
      <text:p text:style-name="Normal"><text:span text:style-name="T804"><text:s text:c="11"/></text:span><text:span text:style-name="T805"><text:s/></text:span><text:span text:style-name="T806">SVARSTYTA</text:span>.<text:s/><text:span text:style-name="T807">Baudžiamojo proceso kodekso 167 straipsnio pakeitimo įstatymo projektas<text:s/></text:span><text:span text:style-name="T808">Nr. XIVP-</text:span><text:span text:style-name="T809">954</text:span><text:span text:style-name="T810">(2)</text:span><text:s/><text:span text:style-name="T811">(teikėjai –<text:s/></text:span><text:span text:style-name="T812">I. Haase</text:span><text:span text:style-name="T813">,<text:s/></text:span><text:span text:style-name="T814">A. Širinskienė</text:span><text:span text:style-name="T815">)<text:s/></text:span><text:span text:style-name="T816">(svarstymo tęsinys)</text:span><text:span text:style-name="T817">.</text:span></text:p>
      <text:p text:style-name="Normal"/>
      <text:p text:style-name="Normal"><text:tab/><text:span text:style-name="T818">NUTARTA.</text:span><text:s/>Pritarti šiam projektui po svarstymo Seimo posėdyje.<text:s/><text:span text:style-name="T819">Balsavimo rezultatai: už<text:s/></text:span>–<text:span text:style-name="T820"><text:s/>86, prieš<text:s/></text:span>–<text:span text:style-name="T821"><text:s/>0, susilaikė 0</text:span>.<text:s/><text:span text:style-name="T822">(Užsiregistravo 88 Seimo nariai (18.05 val.)</text:span></text:p>
      <text:p text:style-name="Normal"/>
      <text:p text:style-name="Normal"/>
      <text:p text:style-name="P823">18.05<text:s/>val.</text:p>
      <text:p text:style-name="Normal"><text:span text:style-name="T824"><text:tab/>SVARSTYTA:</text:span> </text:p>
      <text:p text:style-name="Normal"><text:tab/>1.<text:s/><text:span text:style-name="T825">Administracinių nusižengimų kodekso 573 ir 589 straipsnių pakeitimo įstatymo projektas</text:span><text:span text:style-name="T826"><text:s/></text:span><text:span text:style-name="T827">Nr. XIVP-</text:span><text:span text:style-name="T828">675(2)<text:s/></text:span><text:span text:style-name="T829">(prie<text:s/></text:span><text:span text:style-name="T830">Nr. XIVP-</text:span><text:span text:style-name="T831">673</text:span><text:span text:style-name="T832">)</text:span>.</text:p>
      <text:p text:style-name="Normal"><text:tab/>2.<text:s/><text:span text:style-name="T833">Administracinių bylų teisenos įstatymo Nr. VIII-1029 14, 18 ir 112 straipsnių pakeitimo įstatymo projektas</text:span><text:span text:style-name="T834"><text:s/></text:span><text:span text:style-name="T835">Nr. XIVP-</text:span><text:span text:style-name="T836">676(2)</text:span><text:s/><text:span text:style-name="T837">(teikėjai –<text:s/></text:span><text:span text:style-name="T838">L. Kasčiūnas</text:span><text:span text:style-name="T839"><text:s/>/ 6<text:s/></text:span><text:span text:style-name="T840">Seimo nar</text:span><text:span text:style-name="T841">iai)<text:s/></text:span><text:span text:style-name="T842">(svarstymo tęsinys)</text:span><text:span text:style-name="T843">.</text:span></text:p>
      <text:p text:style-name="Normal"/>
      <text:p text:style-name="Normal"><text:tab/><text:span text:style-name="T844">NUTARTA.</text:span><text:s/>Pritarti šiems projektams po svarstymo Seimo posėdyje.<text:s/><text:span text:style-name="T845">Balsavimo rezultatai: už<text:s/></text:span>–<text:span text:style-name="T846"><text:s/>89, prieš<text:s/></text:span>–<text:span text:style-name="T847"><text:s/>0, susilaikė 1</text:span>.<text:s/><text:span text:style-name="T848">(Užsiregistravo 91 Seimo narys (18.06 val.)</text:span></text:p>
      <text:p text:style-name="Normal"/>
      <text:p text:style-name="Normal"/>
      <text:p text:style-name="P849">18.07<text:s/>val.</text:p>
      <text:p text:style-name="Normal"><text:span text:style-name="T850"><text:tab/>SVARSTYTA</text:span>.<text:s/><text:span text:style-name="T851">Administracinių nusižengimų kodekso 12, 33, 223, 321, 325, 327, 401, 413</text:span><text:span text:style-name="T852">1</text:span><text:span text:style-name="T853">, 558, 560, 569, <text:s/>578, 579, 589, 608, 609, 610, 611, 617, 618, 620, 621, 644, 664, 665 straipsnių, XXXIX skyriaus pavadinimo ir priedo pakeitimo ir 223 straipsnio pripažinimo netekusiu galios<text:s/></text:span><text:soft-page-break/><text:span text:style-name="T854">įstatymo projektas</text:span><text:span text:style-name="T855"><text:s/></text:span><text:span text:style-name="T856">Nr. XIVP-</text:span><text:span text:style-name="T857">106</text:span><text:span text:style-name="T858">(2)</text:span><text:s/><text:span text:style-name="T859">(teikėjai –<text:s/></text:span><text:span text:style-name="T860">Vyriausybė </text:span><text:span text:style-name="T861">/ </text:span><text:span text:style-name="T862">teisingumo ministras)<text:s/></text:span><text:span text:style-name="T863">(svarstymo tęsinys)</text:span><text:span text:style-name="T864">.</text:span></text:p>
      <text:p text:style-name="Normal"/>
      <text:p text:style-name="P865"><text:span text:style-name="T866">NUTARTA</text:span><text:span text:style-name="T867">. </text:span>Pritarti projektui<text:s/><text:span text:style-name="T868">Nr. XIV</text:span><text:span text:style-name="T869">P-</text:span>106(2) po svarstymo Seimo posėdyje.<text:s/><text:span text:style-name="T870">Balsavimo rezultatai: už<text:s/></text:span>–<text:span text:style-name="T871"><text:s/>90, prieš<text:s/></text:span>–<text:span text:style-name="T872"><text:s/>0, susilaikė 1</text:span>.<text:s/><text:span text:style-name="T873">(Užsiregistravo 92 Seimo nariai (18.07 val.)</text:span></text:p>
      <text:p text:style-name="Normal"/>
      <text:p text:style-name="Normal"/>
      <text:p text:style-name="P874">18.08<text:s/>val.</text:p>
      <text:p text:style-name="Normal"><text:span text:style-name="T875"><text:tab/>SVARSTYTA:</text:span> </text:p>
      <text:p text:style-name="Normal"><text:tab/>1.<text:s/><text:span text:style-name="T876">Administracinių nusižengimų kodekso papildymo 141</text:span><text:span text:style-name="T877">1</text:span><text:span text:style-name="T878"><text:s/>straipsniu ir 589 straipsnio ir priedo pakeitimo įstatymo Nr. XIII-3220 3 straipsnio pakeitimo įstatymo projektas</text:span><text:span text:style-name="T879"><text:s/></text:span><text:span text:style-name="T880">Nr. XIVP-</text:span><text:span text:style-name="T881">107</text:span>.</text:p>
      <text:p text:style-name="Normal"><text:tab/>2.<text:s/><text:span text:style-name="T882">Administracinių nusižengimų kodekso 313 straipsnio ir priedo pakeitimo įstatymo Nr.</text:span><text:span text:style-name="T883"> </text:span><text:span text:style-name="T884">XIII-3262 2 straipsnio pakeitimo įstatymo projektas</text:span><text:span text:style-name="T885"><text:s/></text:span><text:span text:style-name="T886">Nr. XIVP-</text:span><text:span text:style-name="T887">108</text:span><text:s/><text:span text:style-name="T888">(teikėjai –<text:s/></text:span><text:span text:style-name="T889">Vyriausybė </text:span><text:span text:style-name="T890">/ </text:span><text:span text:style-name="T891">teisingumo ministras)<text:s/></text:span><text:span text:style-name="T892">(svarstymo tęsinys)</text:span><text:span text:style-name="T893">.</text:span></text:p>
      <text:p text:style-name="P894"/>
      <text:p text:style-name="P895"><text:span text:style-name="T896">NUTARTA</text:span><text:span text:style-name="T897">. </text:span><text:span text:style-name="T898">Atmesti</text:span><text:span text:style-name="T899"><text:s/></text:span><text:span text:style-name="T900">projektus Nr. XIVP-107 ir<text:s/></text:span><text:span text:style-name="T901">Nr. XIVP-</text:span><text:span text:style-name="T902">108.</text:span><text:span text:style-name="T903"><text:s/></text:span><text:span text:style-name="T904">Balsavimo rezultatai: už<text:s/></text:span>–<text:span text:style-name="T905"><text:s/></text:span><text:span text:style-name="T906">90</text:span><text:span text:style-name="T907">, prieš<text:s/></text:span>–<text:span text:style-name="T908"><text:s/></text:span><text:span text:style-name="T909">0</text:span><text:span text:style-name="T910">, susilaikė<text:s/></text:span><text:span text:style-name="T911">2</text:span>.<text:s/><text:span text:style-name="T912">(Užsiregistravo 92</text:span><text:span text:style-name="T913"><text:s/>Seimo nariai (1</text:span><text:span text:style-name="T914">8.08</text:span><text:span text:style-name="T915"><text:s/>val.)</text:span></text:p>
      <text:p text:style-name="Normal"/>
      <text:p text:style-name="Normal"/>
      <text:p text:style-name="P916">18.09<text:s/>val.</text:p>
      <text:p text:style-name="P917"><text:span text:style-name="T918">SVARSTYTA</text:span><text:span text:style-name="T919">.</text:span><text:span text:style-name="T920"><text:s/></text:span><text:span text:style-name="T921">Seimo nutarimo „Dėl 2021 metų Laisvės premijos paskyrimo „Lietuvos Katalikų Bažnyčios Kronikos“ bendradarbiams“ projektas<text:s/></text:span><text:span text:style-name="T922">Nr. XIVP-</text:span><text:span text:style-name="T923">1144</text:span><text:span text:style-name="T924"><text:s/></text:span><text:span text:style-name="T925">(teikėja –<text:s/></text:span><text:span text:style-name="T926">Seimo Pirmininkė V. Čmilytė-Nielsen</text:span><text:span text:style-name="T927">)</text:span><text:s/><text:span text:style-name="T928">(svarstymo tęsinys)</text:span><text:span text:style-name="T929">.</text:span></text:p>
      <text:p text:style-name="Normal"/>
      <text:soft-page-break/>
      <text:p text:style-name="Normal"><text:tab/><text:span text:style-name="T930">NUTARTA.</text:span><text:s/>Pritarti šiam projektui po svarstymo Seimo posėdyje.<text:s/><text:span text:style-name="T931">Balsavimo rezultatai: už<text:s/></text:span>–<text:span text:style-name="T932"><text:s/>90, prieš<text:s/></text:span>–<text:span text:style-name="T933"><text:s/>0, susilaikė 1</text:span>.<text:s/><text:span text:style-name="T934">(Užsiregistravo 91 Seimo nar</text:span><text:span text:style-name="T935">ys</text:span><text:span text:style-name="T936"><text:s/>(18.09 val.)</text:span></text:p>
      <text:p text:style-name="Normal"/>
      <text:p text:style-name="P937"/>
      <text:p text:style-name="P938">18.10<text:s/>val.</text:p>
      <text:p text:style-name="Normal"><text:span text:style-name="T939"><text:tab/>SVARSTYTA:</text:span> </text:p>
      <text:p text:style-name="Normal"><text:tab/>1.<text:s/><text:span text:style-name="T940">Pakuočių ir pakuočių atliekų įstatymo Nr. IX-517 8</text:span><text:span text:style-name="T941">2</text:span><text:span text:style-name="T942"><text:s/>straipsnio pakeitimo įstatymo projektas</text:span><text:span text:style-name="T943"><text:s/></text:span><text:span text:style-name="T944">Nr. XIVP-</text:span><text:span text:style-name="T945">1118.</text:span></text:p>
      <text:p text:style-name="Normal"><text:tab/>2.<text:s/><text:span text:style-name="T946">Aplinkos apsaugos įstatymo<text:s/></text:span><text:span text:style-name="T947">N</text:span><text:span text:style-name="T948">r. I-2223 108</text:span><text:span text:style-name="T949">1</text:span><text:span text:style-name="T950"><text:s/>straipsnio pakeitimo įstatymo projektas</text:span><text:span text:style-name="T951"><text:s/></text:span><text:span text:style-name="T952">Nr. XIVP-</text:span><text:span text:style-name="T953">1119</text:span>.</text:p>
      <text:p text:style-name="P954">3.<text:s/><text:span text:style-name="T955">Administracinių nusižengimų kodekso 248 straipsnio pakeitimo įstatymo projektas</text:span><text:span text:style-name="T956"><text:s/></text:span><text:span text:style-name="T957">Nr. XIVP-</text:span><text:span text:style-name="T958">1120</text:span><text:s/><text:span text:style-name="T959">(teikėjai –<text:s/></text:span><text:span text:style-name="T960">K. Adomaitis / 8<text:s/></text:span><text:span text:style-name="T961">Seimo nar</text:span><text:span text:style-name="T962">iai</text:span><text:span text:style-name="T963">)</text:span><text:s/><text:span text:style-name="T964">(pateikim</text:span><text:span text:style-name="T965">o tęsiny</text:span><text:span text:style-name="T966">s)</text:span><text:span text:style-name="T967">.</text:span></text:p>
      <text:p text:style-name="P968"/>
      <text:p text:style-name="P969">NUTARTA:</text:p>
      <text:p text:style-name="P970">1. Pritarti šiems projektams po pateikimo ir pradėti jų svarstymo procedūrą.<text:s/><text:span text:style-name="T971">Balsavimo rezultatai: už<text:s/></text:span>–<text:span text:style-name="T972"><text:s/></text:span><text:span text:style-name="T973">70</text:span><text:span text:style-name="T974">, prieš<text:s/></text:span>–<text:span text:style-name="T975"><text:s/></text:span><text:span text:style-name="T976">3</text:span><text:span text:style-name="T977">, susilaikė<text:s/></text:span><text:span text:style-name="T978">16</text:span>.<text:s/><text:span text:style-name="T979">(Užsiregistravo 89</text:span><text:span text:style-name="T980"><text:s/>Seimo nariai (1</text:span><text:span text:style-name="T981">8.10</text:span><text:span text:style-name="T982"><text:s/>val.)</text:span></text:p>
      <text:p text:style-name="P983">2. Paskirti<text:s/>Aplinkos apsaugos<text:s/>komitetą pagrindiniu komitetu projektams<text:s/><text:span text:style-name="T984">Nr. XIV</text:span><text:span text:style-name="T985">P-</text:span>1118 ir<text:s/><text:span text:style-name="T986">Nr. XIV</text:span><text:span text:style-name="T987">P-</text:span>1119 svarstyti.<text:s/><text:span text:style-name="T988">Pritarta bendru sutarimu.<text:s/></text:span></text:p>
      <text:p text:style-name="P989">3. Paskirti Teisės ir teisėtvarkos komitetą pagrindiniu komitetu projektui<text:s/><text:span text:style-name="T990">Nr. XIV</text:span><text:span text:style-name="T991">P-</text:span>1120 svarstyti.<text:s/><text:span text:style-name="T992">Pritarta bendru sutarimu.<text:s/></text:span></text:p>
      <text:p text:style-name="P993">4. Paskirti<text:s/>Aplinkos apsaugos<text:s/>komitetą papildomu komitetu projektui<text:s/><text:span text:style-name="T994">Nr. XIV</text:span><text:span text:style-name="T995">P-</text:span>1120 svarstyti.<text:s/><text:span text:style-name="T996">Pritarta bendru sutarimu.<text:s/></text:span></text:p>
      <text:p text:style-name="Normal"><text:tab/>5. Paskirti šių<text:s/>projektų<text:s/>svarstymą Seimo posėdyje<text:s/>IV<text:s/>(pavasario) sesijoje.<text:s/><text:span text:style-name="T997">P</text:span><text:span text:style-name="T998">ritarta bendru sutarimu.</text:span></text:p>
      <text:p text:style-name="Normal"/>
      <text:p text:style-name="Normal"/>
      <text:p text:style-name="P999">18.12<text:s/>val.</text:p>
      <text:p text:style-name="Normal"><text:span text:style-name="T1000"><text:s text:c="11"/></text:span><text:span text:style-name="T1001"><text:s/></text:span><text:span text:style-name="T1002">SVARSTYTA</text:span>.<text:s/><text:span text:style-name="T1003">Alkoholio kontrolės įstatymo<text:s/></text:span><text:span text:style-name="T1004">N</text:span><text:span text:style-name="T1005">r. I-857 10, 12, 17, 18 ir 34 straipsnių pakeitimo įstatymo projektas</text:span><text:span text:style-name="T1006"><text:s/></text:span><text:span text:style-name="T1007">Nr. XIVP-</text:span><text:span text:style-name="T1008">1086<text:s/></text:span><text:span text:style-name="T1009">(teikėjai –<text:s/></text:span><text:span text:style-name="T1010">E. Gentvilas</text:span><text:span text:style-name="T1011"><text:s/>/ 20<text:s/></text:span><text:span text:style-name="T1012">Seimo nar</text:span><text:span text:style-name="T1013">ių</text:span><text:span text:style-name="T1014">)</text:span><text:s/><text:span text:style-name="T1015">(pateikim</text:span><text:span text:style-name="T1016">o tęsiny</text:span><text:span text:style-name="T1017">s)</text:span><text:span text:style-name="T1018">.</text:span></text:p>
      <text:p text:style-name="P1019"/>
      <text:p text:style-name="Normal"><text:s text:c="11"/><text:s/><text:span text:style-name="T1020">NUTARTA</text:span>.<text:s/>Pritarti šiam projektui po pateikimo ir pradėti jo svarstymo procedūrą.<text:s/><text:span text:style-name="T1021">Balsavimo rezultatai: už<text:s/></text:span>–<text:span text:style-name="T1022"><text:s/>53, prieš<text:s/></text:span>–<text:span text:style-name="T1023"><text:s/>14, susilaikė 17</text:span>.<text:s/><text:span text:style-name="T1024">(Užsiregistravo 86 Seimo nariai (18.12 val.)</text:span></text:p>
      <text:p text:style-name="P1025"/>
      <text:p text:style-name="P1026">Kalbėjo Seimo nariai:<text:s/>A. Veryga<text:s/>(siūlė paskirti pagrindiniu komitetu<text:s/>Sveikatos reikalų<text:s/>komitetą), V. Pranckietis (siūlė paskirti pagrindiniu komitetu<text:s/>Kaimo reikalų<text:s/>komitetą), E. Gentvilas (prašė Vyriausybės išvados dėl šio projekto).</text:p>
      <text:p text:style-name="P1027"/>
      <text:p text:style-name="P1028">Alternatyvus balsavimas dėl pagrindinio komiteto: už Ekonomikos komitetą balsavo<text:s/>50, už<text:s/>Sveikatos reikalų<text:s/>komitetą –<text:s/>38. Pritarta pirmam pasiūlymui.<text:s/><text:span text:style-name="T1029">(Užsiregistravo 88</text:span><text:span text:style-name="T1030"><text:s/>Seimo nariai (1</text:span><text:span text:style-name="T1031">8.14</text:span><text:span text:style-name="T1032"><text:s/>val.)</text:span></text:p>
      <text:p text:style-name="P1033"/>
      <text:p text:style-name="Normal"><text:s text:c="11"/><text:s/><text:span text:style-name="T1034">NUTARTA:</text:span></text:p>
      <text:p text:style-name="Normal"><text:tab/>1. Paskirti<text:s/>Ekonomikos<text:s/>komitetą pagrindiniu komitetu šiam projektui svarstyti.</text:p>
      <text:p text:style-name="Normal"><text:tab/>2. Paskirti<text:s/>Kaimo reikalų<text:s/>ir<text:s/>Sveikatos reikalų<text:s/>komitetus<text:s/>papildomais komitetais<text:s/>šiam projektui svarstyti.<text:s/><text:span text:style-name="T1035">P</text:span><text:span text:style-name="T1036">ritarta bendru sutarimu.<text:s/></text:span></text:p>
      <text:p text:style-name="Normal"><text:tab/>3. Paskirti šio<text:s/>projekto<text:s/>svarstymą Seimo posėdyje<text:s/>IV<text:s/>(pavasario) sesijoje.<text:s/><text:span text:style-name="T1037">P</text:span><text:span text:style-name="T1038">ritarta bendru sutarimu.</text:span></text:p>
      <text:p text:style-name="P1039">4. Prašyti Vyriausybės išvados dėl šio projekto.<text:s/><text:span text:style-name="T1040">P</text:span><text:span text:style-name="T1041">ritarta bendru sutarimu.<text:s/></text:span></text:p>
      <text:p text:style-name="P1042"/>
      <text:p text:style-name="Normal"/>
      <text:p text:style-name="P1043">18.16<text:s/>val.</text:p>
      <text:p text:style-name="Normal"><text:span text:style-name="T1044"><text:s text:c="11"/>SVARSTYTA</text:span>.<text:s/><text:span text:style-name="T1045">Kompensacijų nepriklausomybės gynėjams, nukentėjusiems nuo 1991 m. sausio 11–</text:span><text:span text:style-name="T1046">13 </text:span><text:span text:style-name="T1047">d. ir po to vykdytos SSRS agresijos, bei jų šeimoms įstatymo Nr. I-954 1 ir 4 straipsnių pakeitimo ir Įstatymo papildymo 3</text:span><text:span text:style-name="T1048">1</text:span><text:span text:style-name="T1049"><text:s/>straipsniu įstatymo projektas<text:s/></text:span><text:span text:style-name="T1050">Nr. XIVP-</text:span><text:span text:style-name="T1051">909</text:span><text:s/><text:span text:style-name="T1052">(teikėjai –<text:s/></text:span><text:span text:style-name="T1053">P. Kuzmickienė</text:span><text:span text:style-name="T1054"><text:s/>/ 6<text:s/></text:span><text:span text:style-name="T1055">Seimo nar</text:span><text:span text:style-name="T1056">iai</text:span><text:span text:style-name="T1057">)</text:span><text:s/><text:span text:style-name="T1058">(pateikim</text:span><text:span text:style-name="T1059">o tęsiny</text:span><text:span text:style-name="T1060">s)</text:span><text:span text:style-name="T1061">.</text:span></text:p>
      <text:p text:style-name="Normal"><text:s/><text:tab/><text:s/></text:p>
      <text:p text:style-name="P1062">Kalbėjo Seimo narys<text:s/><text:span text:style-name="T1063">M. Lingė</text:span><text:s/>(prašė Vyriausybės išvados dėl šio projekto).</text:p>
      <text:p text:style-name="Normal"/>
      <text:p text:style-name="P1064"><text:s/></text:p>
      <text:p text:style-name="P1065"/>
      <text:p text:style-name="P1066">NUTARTA:</text:p>
      <text:p text:style-name="Normal"><text:tab/>1. Pritarti šiam projektui po pateikimo ir pradėti jo svarstymo procedūrą.<text:s/><text:span text:style-name="T1067">Balsavimo rezultatai: už<text:s/></text:span>–<text:span text:style-name="T1068"><text:s/></text:span><text:span text:style-name="T1069">91</text:span><text:span text:style-name="T1070">, prieš<text:s/></text:span>–<text:span text:style-name="T1071"><text:s/></text:span><text:span text:style-name="T1072">0</text:span><text:span text:style-name="T1073">, susilaikė<text:s/></text:span><text:span text:style-name="T1074">0</text:span>.<text:s/><text:span text:style-name="T1075">(Užsiregistravo 91</text:span><text:span text:style-name="T1076"><text:s/>Seimo nar</text:span><text:span text:style-name="T1077">ys</text:span><text:span text:style-name="T1078"><text:s/>(1</text:span><text:span text:style-name="T1079">8.16</text:span><text:span text:style-name="T1080"><text:s/>val.)</text:span></text:p>
      <text:p text:style-name="Normal"><text:tab/>2. Paskirti<text:s/>Socialinių reikalų ir darbo<text:s/>komitetą pagrindiniu komitetu šiam projektui svarstyti.<text:s/><text:span text:style-name="T1081">Pritarta bendru sutarimu.<text:s/></text:span></text:p>
      <text:p text:style-name="Normal"><text:tab/>3. Pavesti<text:s/><text:span text:style-name="T1082">Laisvės kovų ir valst</text:span><text:span text:style-name="T1083">ybės istorinės atminties</text:span><text:s/>komisijai apsvarstyti šį projektą.<text:s/><text:span text:style-name="T1084">P</text:span><text:span text:style-name="T1085">ritarta bendru sutarimu.</text:span></text:p>
      <text:p text:style-name="Normal"><text:tab/>4. Paskirti šio<text:s/>projekto<text:s/>svarstymą Seimo posėdyje<text:s/>IV<text:s/>(pavasario) sesijoje.<text:s/><text:span text:style-name="T1086">P</text:span><text:span text:style-name="T1087">ritarta bendru sutarimu.</text:span></text:p>
      <text:p text:style-name="P1088">5. Prašyti Vyriausybės išvados dėl šio projekto.<text:s/><text:span text:style-name="T1089">P</text:span><text:span text:style-name="T1090">ritarta bendru sutarimu.<text:s/></text:span></text:p>
      <text:p text:style-name="Normal"/>
      <text:p text:style-name="Normal"/>
      <text:p text:style-name="P1091">18.18<text:s/>val.</text:p>
      <text:p text:style-name="Normal"><text:span text:style-name="T1092"><text:s text:c="11"/></text:span><text:span text:style-name="T1093"><text:s/></text:span><text:span text:style-name="T1094">SVARSTYTA</text:span>.<text:s/><text:span text:style-name="T1095">Seimo nutarimo „Dėl Etninės kultūros globos tarybos sudėties“ projektas<text:s/></text:span><text:span text:style-name="T1096">Nr. XIVP-</text:span><text:span text:style-name="T1097">1178</text:span><text:s/><text:span text:style-name="T1098">(teikėjai –<text:s/></text:span><text:span text:style-name="T1099">V. Juozapaitis</text:span><text:span text:style-name="T1100"><text:s/>/<text:s/></text:span><text:span text:style-name="T1101">K</text:span><text:span text:style-name="T1102">ultūros komitetas</text:span><text:span text:style-name="T1103">)</text:span><text:s/><text:span text:style-name="T1104">(pateikim</text:span><text:span text:style-name="T1105">o tęsiny</text:span><text:span text:style-name="T1106">s)</text:span><text:span text:style-name="T1107">.</text:span></text:p>
      <text:p text:style-name="P1108"/>
      <text:p text:style-name="Normal"><text:s text:c="11"/><text:s/><text:span text:style-name="T1109">NUTARTA:</text:span></text:p>
      <text:p text:style-name="Normal"><text:tab/>1. Pritarti šiam projektui po pateikimo ir pradėti jo svarstymo procedūrą.<text:s/><text:span text:style-name="T1110">Balsavimo rezultatai: už<text:s/></text:span>–<text:span text:style-name="T1111"><text:s/></text:span><text:span text:style-name="T1112">57</text:span><text:span text:style-name="T1113">, prieš<text:s/></text:span>–<text:span text:style-name="T1114"><text:s/></text:span><text:span text:style-name="T1115">2</text:span><text:span text:style-name="T1116">, susilaikė<text:s/></text:span><text:span text:style-name="T1117">26</text:span>.<text:s/><text:span text:style-name="T1118">(Užsiregistravo 86</text:span><text:span text:style-name="T1119"><text:s/>Seimo nariai (1</text:span><text:span text:style-name="T1120">8.18</text:span><text:span text:style-name="T1121"><text:s/>val.)</text:span></text:p>
      <text:p text:style-name="Normal"><text:tab/>2. Paskirti<text:s/>Kultūros<text:s/>komitetą pagrindiniu komitetu šiam projektui svarstyti.<text:s/><text:span text:style-name="T1122">Pritarta bendru sutarimu.<text:s/></text:span></text:p>
      <text:p text:style-name="Normal"><text:tab/>3. Paskirti šio projekto preliminarią svarstymo Seimo posėdyje datą<text:s/>– 2021-12-14.<text:s/><text:span text:style-name="T1123">P</text:span><text:span text:style-name="T1124">ritarta bendru sutarimu.<text:s/></text:span></text:p>
      <text:p text:style-name="Normal"/>
      <text:p text:style-name="Normal"/>
      <text:p text:style-name="P1125">18.19<text:s/>val.</text:p>
      <text:p text:style-name="Normal"><text:span text:style-name="T1126"><text:s text:c="11"/></text:span><text:span text:style-name="T1127"><text:s/></text:span><text:span text:style-name="T1128">SVARSTYTA</text:span>.<text:s/><text:span text:style-name="T1129">Seimo nutarimo „Dėl valstybės pripažinimo suteikimo Senovės baltų religinei bendrijai „Romuva“ projektas</text:span><text:span text:style-name="T1130"><text:s/></text:span><text:span text:style-name="T1131">Nr. XIVP-</text:span><text:span text:style-name="T1132">893</text:span><text:s/><text:span text:style-name="T1133">(teikėjai –<text:s/></text:span><text:span text:style-name="T1134">T. V. Raskevičius</text:span><text:span text:style-name="T1135"><text:s/>/ 6<text:s/></text:span><text:span text:style-name="T1136">Seimo nar</text:span><text:span text:style-name="T1137">iai</text:span><text:span text:style-name="T1138">)</text:span><text:s/><text:span text:style-name="T1139">(pateikim</text:span><text:span text:style-name="T1140">o tęsiny</text:span><text:span text:style-name="T1141">s)</text:span><text:span text:style-name="T1142">.</text:span></text:p>
      <text:p text:style-name="P1143"/>
      <text:p text:style-name="Normal"><text:s text:c="11"/><text:s/><text:span text:style-name="T1144">NUTARTA:</text:span></text:p>
      <text:p text:style-name="Normal"><text:tab/>1. Pritarti šiam projektui po pateikimo ir pradėti jo svarstymo procedūrą.<text:s/><text:span text:style-name="T1145">Balsavimo rezultatai: už<text:s/></text:span>–<text:span text:style-name="T1146"><text:s/></text:span><text:span text:style-name="T1147">41</text:span><text:span text:style-name="T1148">, prieš<text:s/></text:span>–<text:span text:style-name="T1149"><text:s/></text:span><text:span text:style-name="T1150">18</text:span><text:span text:style-name="T1151">, susilaikė<text:s/></text:span><text:span text:style-name="T1152">18</text:span>.<text:s/><text:span text:style-name="T1153">(Užsiregistravo 77</text:span><text:span text:style-name="T1154"><text:s/>Seimo nariai (1</text:span><text:span text:style-name="T1155">8.19</text:span><text:span text:style-name="T1156"><text:s/>val.)</text:span></text:p>
      <text:p text:style-name="Normal"><text:tab/>2. Paskirti<text:s/>Žmogaus teisių<text:s/>komitetą pagrindiniu komitetu šiam projektui svarstyti.<text:s/><text:span text:style-name="T1157">Pritarta bendru sutarimu.<text:s/></text:span></text:p>
      <text:p text:style-name="Normal"><text:tab/>3. Paskirti šio projekto preliminarią svarstymo Seimo posėdyje datą<text:s/>– 2021-12-16.<text:s/><text:span text:style-name="T1158">P</text:span><text:span text:style-name="T1159">ritarta bendru sutarimu.<text:s/></text:span></text:p>
      <text:p text:style-name="Normal"/>
      <text:p text:style-name="Normal"/>
      <text:p text:style-name="P1160">18.20<text:s/>val.</text:p>
      <text:soft-page-break/>
      <text:p text:style-name="Normal"><text:span text:style-name="T1161"><text:tab/>SVARSTYTA:</text:span> </text:p>
      <text:p text:style-name="Normal"><text:tab/>1.<text:s/><text:span text:style-name="T1162">Statybos įstatymo Nr. I-1240 ketvirtojo skirsnio pavadinimo pakeitimo ir Įstatymo papildymo 22</text:span><text:span text:style-name="T1163">1</text:span><text:span text:style-name="T1164"><text:s/>straipsniu įstatymo Nr. XIV-462 pakeitimo įstatymo projektas<text:s/></text:span><text:span text:style-name="T1165">Nr. XIVP-</text:span><text:span text:style-name="T1166">1189</text:span><text:span text:style-name="T1167">.</text:span></text:p>
      <text:p text:style-name="Normal"><text:tab/>2.<text:s/><text:span text:style-name="T1168">Užimtumo įstatymo Nr. XII-2470 IV skyriaus pavadinimo, 55, 56, 57, 60 straipsnių pakeitimo ir Įstatymo papildymo 59</text:span><text:span text:style-name="T1169">1</text:span><text:span text:style-name="T1170">, 59</text:span><text:span text:style-name="T1171">2</text:span><text:span text:style-name="T1172"><text:s/>straipsniais įstatymo Nr. XIV-463 pakeitimo įstatymo projektas<text:s/></text:span><text:span text:style-name="T1173">Nr. XIVP-</text:span><text:span text:style-name="T1174">1190</text:span>.</text:p>
      <text:p text:style-name="Normal"><text:tab/>3.<text:s/><text:span text:style-name="T1175">Administracinių nusižengimų kodekso papildymo 362</text:span><text:span text:style-name="T1176">1</text:span><text:span text:style-name="T1177"><text:s/>straipsniu ir 589 straipsnio pakeitimo įstatymo Nr. XIV-464 pakeitimo įstatymo projektas<text:s/></text:span><text:span text:style-name="T1178">Nr. XIVP-</text:span><text:span text:style-name="T1179">1191</text:span>.</text:p>
      <text:p text:style-name="Normal"><text:tab/>4.<text:s/><text:span text:style-name="T1180">Mokesčių administravimo įstatymo Nr. IX-2112 40</text:span><text:span text:style-name="T1181">1</text:span><text:span text:style-name="T1182"><text:s/>st</text:span><text:span text:style-name="T1183">raipsnio pakeitimo įstatymo Nr. </text:span><text:span text:style-name="T1184">XIV-465 1 straipsnio pakeitimo įstatymo projektas<text:s/></text:span><text:span text:style-name="T1185">Nr. XIVP-</text:span><text:span text:style-name="T1186">1192</text:span><text:span text:style-name="T1187">.</text:span></text:p>
      <text:p text:style-name="Normal"><text:span text:style-name="T1188"><text:tab/>5.<text:s/></text:span><text:span text:style-name="T1189">Valstybinio socialinio draudimo įstatymo Nr. I-1336 papildymo 15</text:span><text:span text:style-name="T1190">1</text:span><text:span text:style-name="T1191"><text:s/>straipsniu įstatymo projektas<text:s/></text:span><text:span text:style-name="T1192">Nr. XIVP-</text:span><text:span text:style-name="T1193">1193</text:span><text:span text:style-name="T1194"><text:s/></text:span><text:span text:style-name="T1195">(teikėjai –</text:span><text:span text:style-name="T1196"><text:s/></text:span><text:span text:style-name="T1197">Vyriausybė </text:span><text:span text:style-name="T1198">/ </text:span><text:span text:style-name="T1199">socialinės apsaugos ir darbo ministrė M. Navickienė</text:span><text:span text:style-name="T1200">)</text:span><text:s/><text:span text:style-name="T1201">(pateikim</text:span><text:span text:style-name="T1202">o tęsiny</text:span><text:span text:style-name="T1203">s)</text:span><text:span text:style-name="T1204"><text:s/></text:span><text:span text:style-name="T1205">(Vyriausybė siūlo svarstyti skubos tvarka)</text:span><text:span text:style-name="T1206">.</text:span></text:p>
      <text:p text:style-name="P1207"/>
      <text:p text:style-name="P1208">NUTARTA:</text:p>
      <text:p text:style-name="P1209">1. Pritarti šiems projektams po pateikimo ir pradėti jų svarstymo procedūrą.<text:s/><text:span text:style-name="T1210">Balsavimo rezultatai: už<text:s/></text:span>–<text:span text:style-name="T1211"><text:s/></text:span><text:span text:style-name="T1212">82</text:span><text:span text:style-name="T1213">, prieš<text:s/></text:span>–<text:span text:style-name="T1214"><text:s/></text:span><text:span text:style-name="T1215">0</text:span><text:span text:style-name="T1216">, susilaikė<text:s/></text:span><text:span text:style-name="T1217">4</text:span>.<text:s/><text:span text:style-name="T1218">(Užsiregistravo 86</text:span><text:span text:style-name="T1219"><text:s/>Seimo nariai (1</text:span><text:span text:style-name="T1220">8.21</text:span><text:span text:style-name="T1221"><text:s/>val.)</text:span></text:p>
      <text:p text:style-name="P1222">2. Paskirti<text:s/>Socialinių reikalų ir darbo<text:s/>komitetą pagrindiniu komitetu projektams<text:s/><text:span text:style-name="T1223">Nr. XIV</text:span><text:span text:style-name="T1224">P-</text:span>1189,<text:s/><text:span text:style-name="T1225">Nr. XIV</text:span><text:span text:style-name="T1226">P-</text:span>1190,<text:s/><text:span text:style-name="T1227">Nr. XIV</text:span><text:span text:style-name="T1228">P-</text:span>1192 ir<text:s/><text:span text:style-name="T1229">Nr. XIV</text:span><text:span text:style-name="T1230">P-</text:span>1193 svarstyti.<text:s/><text:span text:style-name="T1231">Pritarta bendru sutarimu.<text:s/></text:span></text:p>
      <text:p text:style-name="P1232">3. Paskirti Teisės ir teisėtvarkos komitetą pagrindiniu komitetu projektui<text:s/><text:span text:style-name="T1233">Nr. XIV</text:span><text:span text:style-name="T1234">P-</text:span>1191 svarstyti.<text:s/><text:span text:style-name="T1235">Pritarta bendru sutarimu.<text:s/></text:span></text:p>
      <text:p text:style-name="P1236">4. Paskirti<text:s/>Biudžeto ir finansų<text:s/>komitetą papildomu komitetu šiems projektams svarstyti.<text:s/><text:span text:style-name="T1237">Pritarta bendru sutarimu.<text:s/></text:span></text:p>
      <text:p text:style-name="P1238">5. Paskirti šių projektų preliminarią svarstymo Seimo posėdyje datą – 2021-12-16.<text:s/><text:span text:style-name="T1239">Pritarta bendru sutarimu.<text:s/></text:span></text:p>
      <text:soft-page-break/>
      <text:p text:style-name="P1240">6. Svarstyti šiuos<text:s/>projektus<text:s/>skubos tvarka.<text:s/><text:span text:style-name="T1241">Balsavimo rezultatai: už<text:s/></text:span>–<text:span text:style-name="T1242"><text:s/>60, prieš<text:s/></text:span>–<text:span text:style-name="T1243"><text:s/>18, susilaikė 9</text:span>.<text:s/><text:span text:style-name="T1244">(Užsiregistravo 87 Seimo nariai (18.23 val.)</text:span></text:p>
      <text:p text:style-name="Normal"/>
      <text:p text:style-name="Normal"/>
      <text:p text:style-name="P1245"><text:span text:style-name="T1246">1</text:span><text:span text:style-name="T1247">8.24</text:span><text:span text:style-name="T1248"><text:s/>val.</text:span></text:p>
      <text:p text:style-name="P1249"><text:span text:style-name="T1250">Seimo narių pareiškimai<text:s/></text:span></text:p>
      <text:p text:style-name="P1251"/>
      <text:p text:style-name="P1252"><text:span text:style-name="T1253">Seimo narys J. Varkalys<text:s/></text:span>perskaitė pareiškimą.<text:s/></text:p>
      <text:p text:style-name="P1254">Seimo narys<text:s/>V. Valkiūnas<text:s/>perskaitė pareiškimą.</text:p>
      <text:p text:style-name="P1255"/>
      <text:p text:style-name="P1256">Užsiregistravo<text:s/>28<text:s/>Seimo nariai<text:s/><text:span text:style-name="T1257">(1</text:span><text:span text:style-name="T1258">8.34</text:span><text:span text:style-name="T1259"><text:s/>val.)</text:span></text:p>
      <text:p text:style-name="Normal"/>
      <text:p text:style-name="P1260">Posėdis baigtas</text:p>
      <text:p text:style-name="P1261"><text:s/><text:span text:style-name="T1262">(1</text:span><text:span text:style-name="T1263">8.35</text:span><text:span text:style-name="T1264"><text:s/>val.)</text:span></text:p>
      <text:p text:style-name="Normal"/>
      <text:p text:style-name="Normal"/>
      <text:p text:style-name="Normal"/>
      <text:p text:style-name="P1265">Seimo Pirmininko pavaduotojas<text:tab/>Vytautas Mitalas<text:s/></text:p>
      <text:p text:style-name="P1266"/>
      <text:p text:style-name="P1267"><text:tab/></text:p>
      <text:p text:style-name="P1268"/>
      <text:p text:style-name="P1269">Seimo Pirmininko pavaduotojas<text:tab/>Julius Sabatauskas<text:s/></text:p>
      <text:p text:style-name="Normal"/>
      <text:p text:style-name="Normal"/>
      <text:p text:style-name="Normal"/>
      <text:p text:style-name="Normal"/>
      <text:p text:style-name="Normal"/>
      <text:p text:style-name="P1270"/>
      <text:p text:style-name="P1271"><text:span text:style-name="T1272">Protokolą rašė</text:span></text:p>
      <text:p text:style-name="P1273"><text:span text:style-name="T1274">Dokumentų departamento</text:span></text:p>
      <text:p text:style-name="P1275"><text:span text:style-name="T1276">Stenogramų skyriaus</text:span></text:p>
      <text:p text:style-name="P1277"><text:span text:style-name="T1278">vyriausioji specialistė</text:span><text:span text:style-name="T1279"><text:tab/>Tatjana Juršėnienė</text:span></text:p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2-08T14:01:00Z</meta:creation-date>
    <dc:date>2021-12-08T14:01:00Z</dc:date>
    <meta:print-date>2021-12-07T14:33:00Z</meta:print-date>
    <meta:template xlink:href="PROTOKOL.DOT" xlink:type="simple"/>
    <meta:editing-cycles>2</meta:editing-cycles>
    <meta:editing-duration>PT0S</meta:editing-duration>
    <meta:document-statistic meta:page-count="25" meta:paragraph-count="328" meta:word-count="3471" meta:character-count="25325" meta:row-count="1109" meta:non-whitespace-character-count="22182"/>
  </office:meta>
</office:document-meta>
</file>