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line-height="100%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typewriter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5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6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 LIETUVOS<text:s/></text:span><text:span text:style-name="T11">RADIJO IR TELEVIZIJOS KOMISIJOS PIRMININKO PAVADUOTOJO PASKYRIMO</text:span><text:span text:style-name="T12">“<text:s/></text:span><text:span text:style-name="T13">PROJEKTO</text:span></text:p>
      <text:p text:style-name="P14"/>
      <text:p text:style-name="P15">2017-03-23<text:s/>Nr. XIIIP-491</text:p>
      <text:p text:style-name="P16">Vilnius</text:p>
      <text:p text:style-name="P17"/>
      <text:p text:style-name="P18"><text:span text:style-name="T19">Įvertinę projekto atitiktį Konstitucijai, galiojantiems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><text:span text:style-name="T24">Kartu atkreipiame dėmesį, kad galiojan</text:span><text:span text:style-name="T25">čios</text:span><text:span text:style-name="T26"><text:s/>Visuomenės informavimo įstatymo<text:s/></text:span><text:span text:style-name="T27">47 straipsnio 10 dalies nuostatos</text:span><text:span text:style-name="T28">, numatan</text:span><text:span text:style-name="T29">čios</text:span><text:span text:style-name="T30">, kad<text:s/></text:span><text:span text:style-name="T31">Komisijos pirmininką ir jo pavaduotoją Seimo Kultūros komiteto teikimu iš Komisijos narių<text:s/></text:span><text:span text:style-name="T32">ketverių metų laikotarpiui</text:span><text:span text:style-name="T33"><text:s/>skiria ir atleidžia Seimas</text:span><text:span text:style-name="T34">, tinkamai neįmanoma įgyvendinti tuo atveju, kai į Komisijos pirmininko ar pirmininko pavaduotojo pareigas skiriamas asmuo, kurio įgaliojimų pradžia<text:s/></text:span><text:span text:style-name="T35">(o Komisijos nario darbo Komisijoje teisinis pagrindas ir įgaliojimų pradžia yra jį paskyrusios institucijos ar organizacijos priimtas sprendimas)</text:span><text:span text:style-name="T36"><text:s/></text:span><text:span text:style-name="T37">nesutampa su Seimo nutarimo dėl skyrimo į vadovaujančias Komisijos pareigas įsigaliojimo data.<text:s/></text:span><text:span text:style-name="T38">Teikiamame projekte nurodytu</text:span><text:span text:style-name="T39"><text:s/>atveju į Komisijos pirmininko pavaduotojo pareigas skiriamo Komisijos nario<text:s/></text:span><text:span text:style-name="T40">p.<text:s/></text:span><text:span text:style-name="T41">Manto Martišiaus kadencija baigsis 2021 m. sausio 21 d. (nes jis į pareigas ket</text:span><text:span text:style-name="T42">ve</text:span><text:span text:style-name="T43">rių metų kadencijai <text:s/>buvo paskirtas Respublikos Prezidento dekretu, kuris įsigaliojo 2017 m. sausio 21 d.), todėl aukščiau minėta Visuomenės informavimo įstatymo</text:span><text:span text:style-name="T44"><text:s/>47 straipsnio 10 dalies</text:span><text:span text:style-name="T45"><text:s/>nuostata dėl pirmininko ir pirmininko pavaduotojo skyrimo ket</text:span><text:span text:style-name="T46">verių</text:span><text:span text:style-name="T47"><text:s/>metų kadencijai li</text:span><text:span text:style-name="T48">ks</text:span><text:span text:style-name="T49"><text:s/>neįgyvendinta. Atsižvelgiant į tai,<text:s/></text:span><text:span text:style-name="T50">siūlytume</text:span><text:span text:style-name="T51"><text:s/>tikslinti įstatyminį reguliavimą dėl<text:s/></text:span><text:span text:style-name="T52">skiriamų<text:s/></text:span><text:span text:style-name="T53">Lietuvos radijo ir televizijos komisijos pirmininko ir pirmininko pa</text:span><text:span text:style-name="T54">vaduotojo</text:span><text:span text:style-name="T55"><text:s/>įgaliojimų trukmės.</text:span><text:span text:style-name="T56"><text:s/></text:span></text:p>
      <text:p text:style-name="P57"/>
      <text:p text:style-name="P58"/>
      <text:p text:style-name="P59">Departamento direktorius<text:tab/><text:tab/><text:tab/><text:tab/><text:tab/><text:tab/><text:s text:c="14"/><text:tab/>Andrius Kabišaitis</text:p>
      <text:p text:style-name="P60"><text:tab/><text:tab/><text:tab/></text:p>
      <text:p text:style-name="P61"/>
      <text:p text:style-name="P62"/>
      <text:p text:style-name="P63"><text:span text:style-name="T64">J. Jarmakovič, tel. (8 5) 239 6055,<text:s/></text:span><text:span text:style-name="T65">el. p. jelena.jarmakovic@lrs.lt</text:span></text:p>
      <text:p text:style-name="P66"><text:span text:style-name="T67">E. Mušinskis, tel. (8 5) 239 6356, el. p.<text:s/></text:span><text:a xlink:href="mailto:edvinas.musinskis@lrs.lt" office:target-frame-name="_top" xlink:show="replace"><text:span text:style-name="T68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3-23T08:41:00Z</meta:creation-date>
    <dc:date>2017-03-23T08:41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906" meta:row-count="56" meta:non-whitespace-character-count="1689"/>
  </office:meta>
</office:document-meta>
</file>