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FINANSŲ ĮSTAIGŲ<text:s/></text:span><text:span text:style-name="T12">ĮSTATYMO<text:s/></text:span><text:span text:style-name="T13">NR. IX-1068<text:s/></text:span><text:span text:style-name="T14">2</text:span><text:span text:style-name="T15">, 4, 44</text:span><text:span text:style-name="T16"><text:s/></text:span><text:span text:style-name="T17">STRAIPSNI</text:span><text:span text:style-name="T18">Ų IR PRIED</text:span><text:span text:style-name="T19">O<text:s/></text:span><text:span text:style-name="T20">PAKEITIMO ĮSTATYMO<text:s/></text:span><text:span text:style-name="T21">PROJEKTO</text:span></text:p>
      <text:p text:style-name="P22"/>
      <text:p text:style-name="P23">2021-10-29<text:s/>Nr.<text:s/>XIVP-986</text:p>
      <text:p text:style-name="P24">Vilnius</text:p>
      <text:p text:style-name="P25"/>
      <text:p text:style-name="P26"><text:span text:style-name="T27">Įvertinę projekto<text:s/></text:span><text:span text:style-name="T28">atitiktį Konstitucijai, įstatymams, teisėkūros principams ir<text:s/></text:span><text:span text:style-name="T29">teisės</text:span><text:span text:style-name="T30"><text:s/>technikos taisyklėms</text:span><text:span text:style-name="T31">,</text:span><text:span text:style-name="T32"><text:s/></text:span><text:span text:style-name="T33">atkreipiame dėmesį, kad siekiant teisinio aiškumo ir nuoseklumo projekto 2 straipsnio 2 dalimi keičiamo Finansų įstaigų įstatymo 4 straipsnio 7 dalis dėstytina taip: „7.<text:s/></text:span><text:span text:style-name="T34">Finansų įstaigos, teikiančios šio Įstatymo 3 straipsnio 1 dalies 2 ir 3 punktuose nurodytas finansines paslaugas ir atitinkančios priežiūros institucijos nustatyta tvarka apskaičiuotą reikšmingumo kriterijų pagal užimamą rinkos dalį, priežiūros institucijai privalo teikti duomenis apie šio Įstatymo 3 straipsnio 1 dalies 2 ir 3 punktuose nurodytų finansinių paslaugų gavėjus ir turi teisę naudotis šiais duomenimis priežiūros</text:span><text:span text:style-name="T35"><text:s/>institucijos nustatyta tvarka</text:span><text:span text:style-name="T36">.<text:s/></text:span><text:span text:style-name="T37">Priežiūros institucija savo nustatyta tvarka ir vadovaudamasi asmens duomenų apsaugą reglamentuojančiais teisės aktais turi teisę kaupti ir kitaip tvarkyti duomenis apie šio Įstatymo 3 straipsnio 1 dalies 2 ir 3 punktuose nurodytų finansinių paslaugų gavėjus</text:span><text:span text:style-name="T38">.</text:span><text:span text:style-name="T39">“.</text:span></text:p>
      <text:p text:style-name="P40"/>
      <text:p text:style-name="P41"/>
      <text:p text:style-name="P42">Departamento direktorius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/text:p>
      <text:p text:style-name="P53"><text:span text:style-name="T54">A. Dulevičiūtė – Akimovienė, tel. (8 5) 239 6164, el. p. </text:span><text:a xlink:href="mailto:akvile.duleviciute@lrs.lt" office:target-frame-name="_parent" xlink:show="replace"><text:span text:style-name="T55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0-29T11:44:00Z</meta:creation-date>
    <dc:date>2021-10-29T11:4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7" meta:character-count="1532" meta:row-count="29" meta:non-whitespace-character-count="1342"/>
  </office:meta>
</office:document-meta>
</file>