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weight-complex="bold" fo:text-transform="uppercase" fo:color="#000000" style:text-position="super 66.6%" fo:background-color="#FFFFFF"/>
    </style:style>
    <style:style style:name="T18" style:parent-style-name="DefaultParagraphFont" style:family="text">
      <style:text-properties fo:font-weight="bold" style:font-weight-asian="bold" style:font-weight-complex="bold" fo:text-transform="uppercase" fo:color="#000000" fo:background-color="#FFFFFF"/>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Dalyviai" style:family="paragraph">
      <style:paragraph-properties fo:line-height="150%"/>
    </style:style>
    <style:style style:name="T31" style:parent-style-name="DefaultParagraphFont" style:family="text">
      <style:text-properties fo:font-weight="bold" style:font-weight-asian="bold"/>
    </style:style>
    <style:style style:name="P32" style:parent-style-name="NoSpacing" style:family="paragraph">
      <style:paragraph-properties fo:text-align="justify" fo:line-height="150%" fo:text-indent="0.5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color="#000000"/>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P39" style:parent-style-name="NoSpacing" style:family="paragraph">
      <style:paragraph-properties fo:text-align="justify" fo:line-height="150%" fo:text-indent="0.5i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fo:color="#000000" style:language-asian="lt" style:country-asian="LT"/>
    </style:style>
    <style:style style:name="T42" style:parent-style-name="DefaultParagraphFont" style:family="text">
      <style:text-properties style:font-name="Times New Roman" fo:color="#000000" style:language-asian="lt" style:country-asian="LT"/>
    </style:style>
    <style:style style:name="T43" style:parent-style-name="DefaultParagraphFont" style:family="text">
      <style:text-properties style:font-name="Times New Roman" fo:color="#000000" style:language-asian="lt" style:country-asian="LT"/>
    </style:style>
    <style:style style:name="T44" style:parent-style-name="DefaultParagraphFont" style:family="text">
      <style:text-properties style:font-name="Times New Roman" style:font-name-asian="Times New Roman" fo:color="#000000" style:language-asian="lt" style:country-asian="LT"/>
    </style:style>
    <style:style style:name="T45" style:parent-style-name="DefaultParagraphFont" style:family="text">
      <style:text-properties style:font-name="Times New Roman" fo:color="#000000" style:language-asian="lt" style:country-asian="LT"/>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fo:color="#212529" style:language-asian="lt" style:country-asian="LT"/>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P54" style:parent-style-name="Normal" style:family="paragraph">
      <style:paragraph-properties fo:keep-with-next="always" fo:text-align="justify" fo:text-indent="0.5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keep-with-next="always" fo:text-align="justify" fo:text-indent="0.5in"/>
    </style:style>
    <style:style style:name="TableColumn58" style:family="table-column">
      <style:table-column-properties style:column-width="0.3958in" style:use-optimal-column-width="false"/>
    </style:style>
    <style:style style:name="TableColumn59" style:family="table-column">
      <style:table-column-properties style:column-width="1.5951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3.8652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2.3659in" style:use-optimal-column-width="false"/>
    </style:style>
    <style:style style:name="Table57" style:family="table">
      <style:table-properties style:width="10.5333in" fo:margin-left="0in" table:align="center"/>
    </style:style>
    <style:style style:name="TableRow66" style:family="table-row">
      <style:table-row-properties style:min-row-height="0.327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ableRow83" style:family="table-row">
      <style:table-row-properties style:min-row-height="0.4486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text-properties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4458in"/>
      <style:text-properties fo:color="#000000"/>
    </style:style>
    <style:style style:name="P104" style:parent-style-name="ListParagraph" style:family="paragraph">
      <style:paragraph-properties fo:text-align="justify" fo:margin-top="0in" fo:margin-bottom="0in" fo:text-indent="0.4458in"/>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start"/>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text-indent="0.1243in"/>
    </style:style>
    <style:style style:name="T125" style:parent-style-name="DefaultParagraphFont" style:family="text">
      <style:text-properties style:font-weight-complex="bold" fo:color="#00B05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style:text-properties style:font-weight-complex="bold"/>
    </style:style>
    <style:style style:name="P131" style:parent-style-name="Pasiūlymai2" style:family="paragraph">
      <style:paragraph-properties fo:text-indent="0.1576in"/>
    </style:style>
    <style:style style:name="T132" style:parent-style-name="DefaultParagraphFont" style:family="text">
      <style:text-properties style:font-weight-complex="normal" fo:font-size="12pt" style:font-size-asian="12pt" style:font-size-complex="12pt"/>
    </style:style>
    <style:style style:name="T133" style:parent-style-name="DefaultParagraphFont" style:family="text">
      <style:text-properties style:font-weight-complex="normal" fo:font-size="12pt" style:font-size-asian="12pt" style:font-size-complex="12pt"/>
    </style:style>
    <style:style style:name="T134" style:parent-style-name="DefaultParagraphFont" style:family="text">
      <style:text-properties style:font-weight-complex="normal" fo:font-style="italic" style:font-style-asian="italic" style:font-style-complex="italic" fo:font-size="12pt" style:font-size-asian="12pt" style:font-size-complex="12pt"/>
    </style:style>
    <style:style style:name="T135" style:parent-style-name="DefaultParagraphFont" style:family="text">
      <style:text-properties style:font-weight-complex="normal" fo:font-size="12pt" style:font-size-asian="12pt" style:font-size-complex="12pt"/>
    </style:style>
    <style:style style:name="T136" style:parent-style-name="DefaultParagraphFont" style:family="text">
      <style:text-properties fo:font-weight="bold" style:font-weight-asian="bold" style:font-weight-complex="normal" fo:font-size="12pt" style:font-size-asian="12pt" style:font-size-complex="12pt"/>
    </style:style>
    <style:style style:name="T137" style:parent-style-name="DefaultParagraphFont" style:family="text">
      <style:text-properties style:font-weight-complex="normal"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text-properties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text-indent="0.4458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start"/>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indent="0.1576in"/>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style:text-position="super 66.6%" fo:font-size="12pt" style:font-size-asian="12pt" style:font-size-complex="12pt"/>
    </style:style>
    <style:style style:name="T163" style:parent-style-name="DefaultParagraphFont" style:family="text">
      <style:text-properties fo:font-size="12pt" style:font-size-asian="12pt"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text-properties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text-position="super 66.6%"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text-position="super 66.6%"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style="italic" style:font-style-asian="italic" style:font-style-complex="italic" fo:color="#000000" style:language-asian="lt" style:country-asian="LT"/>
    </style:style>
    <style:style style:name="T186" style:parent-style-name="DefaultParagraphFont" style:family="text">
      <style:text-properties fo:color="#000000"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start"/>
      <style:text-properties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text-properties fo:font-size="12pt" style:font-size-asian="12pt" style:font-size-complex="12pt"/>
    </style:style>
    <style:style style:name="P191" style:parent-style-name="Pasiūlymai2" style:family="paragraph">
      <style:paragraph-properties fo:text-indent="0.1576in"/>
      <style:text-properties fo:font-size="12pt" style:font-size-asian="12pt" style:font-size-complex="12pt"/>
    </style:style>
    <style:style style:name="P192" style:parent-style-name="Pasiūlymai2" style:family="paragraph">
      <style:paragraph-properties fo:text-indent="0.1576in"/>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color="#000000" fo:font-size="12pt" style:font-size-asian="12pt" style:font-size-complex="12pt"/>
    </style:style>
    <style:style style:name="P195" style:parent-style-name="Pasiūlymai2" style:family="paragraph">
      <style:paragraph-properties fo:text-indent="0.1576in"/>
      <style:text-properties fo:font-size="12pt" style:font-size-asian="12pt" style:font-size-complex="12pt"/>
    </style:style>
    <style:style style:name="P196" style:parent-style-name="Pasiūlymai2" style:family="paragraph">
      <style:paragraph-properties fo:text-indent="0.1576in"/>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color="#000000" fo:font-size="12pt" style:font-size-asian="12pt" style:font-size-complex="12pt" style:language-asian="lt" style:country-asian="LT"/>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text-properties fo:font-size="12pt" style:font-size-asian="12pt" style:font-size-complex="12pt"/>
    </style:style>
    <style:style style:name="T209" style:parent-style-name="DefaultParagraphFont" style:family="text">
      <style:text-properties fo:color="#000000"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text-indent="0.5909in"/>
      <style:text-properties fo:color="#000000"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style="italic" style:font-style-asian="italic" style:font-style-complex="italic"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font-style="italic" style:font-style-asian="italic" style:font-style-complex="italic"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text-position="super 66.6%"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start"/>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indent="0.1576in"/>
      <style:text-properties fo:font-size="12pt" style:font-size-asian="12pt" style:font-size-complex="12pt"/>
    </style:style>
    <style:style style:name="P231" style:parent-style-name="Pasiūlymai2" style:family="paragraph">
      <style:paragraph-properties fo:text-indent="0.1576in"/>
      <style:text-properties fo:font-size="12pt" style:font-size-asian="12pt" style:font-size-complex="12pt"/>
    </style:style>
    <style:style style:name="P232" style:parent-style-name="Pasiūlymai2" style:family="paragraph">
      <style:paragraph-properties fo:text-indent="0.1576in"/>
    </style:style>
    <style:style style:name="T233" style:parent-style-name="DefaultParagraphFont" style:family="text">
      <style:text-properties fo:color="#000000" fo:font-size="12pt" style:font-size-asian="12pt" style:font-size-complex="12pt"/>
    </style:style>
    <style:style style:name="T234" style:parent-style-name="DefaultParagraphFont" style:family="text">
      <style:text-properties fo:color="#000000" fo:font-size="12pt" style:font-size-asian="12pt" style:font-size-complex="12pt"/>
    </style:style>
    <style:style style:name="T235" style:parent-style-name="DefaultParagraphFont" style:family="text">
      <style:text-properties fo:color="#000000" fo:font-size="12pt" style:font-size-asian="12pt" style:font-size-complex="12pt"/>
    </style:style>
    <style:style style:name="T236" style:parent-style-name="DefaultParagraphFont" style:family="text">
      <style:text-properties fo:color="#000000" fo:font-size="12pt" style:font-size-asian="12pt" style:font-size-complex="12pt"/>
    </style:style>
    <style:style style:name="T237" style:parent-style-name="DefaultParagraphFont" style:family="text">
      <style:text-properties fo:color="#000000" fo:font-size="12pt" style:font-size-asian="12pt" style:font-size-complex="12pt"/>
    </style:style>
    <style:style style:name="T238" style:parent-style-name="DefaultParagraphFont" style:family="text">
      <style:text-properties fo:color="#000000" style:text-position="super 66.6%" fo:font-size="12pt" style:font-size-asian="12pt" style:font-size-complex="12pt"/>
    </style:style>
    <style:style style:name="T239" style:parent-style-name="DefaultParagraphFont" style:family="text">
      <style:text-properties fo:color="#000000" fo:font-size="12pt" style:font-size-asian="12pt" style:font-size-complex="12pt"/>
    </style:style>
    <style:style style:name="T240" style:parent-style-name="DefaultParagraphFont" style:family="text">
      <style:text-properties fo:color="#000000"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P244" style:parent-style-name="Pasiūlymai2" style:family="paragraph">
      <style:paragraph-properties fo:text-indent="0.1576in"/>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color="#000000" fo:font-size="12pt" style:font-size-asian="12pt" style:font-size-complex="12pt"/>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color="#000000" fo:font-size="12pt" style:font-size-asian="12pt" style:font-size-complex="12pt"/>
    </style:style>
    <style:style style:name="T251" style:parent-style-name="DefaultParagraphFont" style:family="text">
      <style:text-properties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text-properties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fo:font-size="12pt" style:font-size-asian="12pt" style:font-size-complex="12pt"/>
    </style:style>
    <style:style style:name="P260" style:parent-style-name="Pasiūlymai2" style:family="paragraph">
      <style:paragraph-properties fo:text-align="center"/>
      <style:text-properties fo:font-weight="bold" style:font-weight-asian="bold" fo:font-size="12pt" style:font-size-asian="12pt" style:font-size-complex="12pt"/>
    </style:style>
    <style:style style:name="P261" style:parent-style-name="Pasiūlymai2"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text-indent="0.5909in"/>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start"/>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indent="0.1222in"/>
      <style:text-properties fo:font-size="12pt" style:font-size-asian="12pt" style:font-size-complex="12pt"/>
    </style:style>
    <style:style style:name="P272" style:parent-style-name="Pasiūlymai2" style:family="paragraph">
      <style:paragraph-properties fo:text-indent="0.1222in"/>
    </style:style>
    <style:style style:name="T273" style:parent-style-name="DefaultParagraphFont" style:family="text">
      <style:text-properties fo:color="#000000" fo:font-size="12pt" style:font-size-asian="12pt" style:font-size-complex="12pt"/>
    </style:style>
    <style:style style:name="P274" style:parent-style-name="Pasiūlymai2" style:family="paragraph">
      <style:paragraph-properties fo:text-indent="0.1576in"/>
    </style:style>
    <style:style style:name="T275" style:parent-style-name="DefaultParagraphFont" style:family="text">
      <style:text-properties fo:color="#000000" fo:font-size="12pt" style:font-size-asian="12pt" style:font-size-complex="12pt"/>
    </style:style>
    <style:style style:name="T276" style:parent-style-name="DefaultParagraphFont" style:family="text">
      <style:text-properties fo:color="#000000"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T278" style:parent-style-name="DefaultParagraphFont" style:family="text">
      <style:text-properties fo:color="#000000" fo:font-size="12pt" style:font-size-asian="12pt" style:font-size-complex="12pt"/>
    </style:style>
    <style:style style:name="T279" style:parent-style-name="DefaultParagraphFont" style:family="text">
      <style:text-properties fo:color="#000000" fo:font-size="12pt" style:font-size-asian="12pt" style:font-size-complex="12pt"/>
    </style:style>
    <style:style style:name="T280" style:parent-style-name="DefaultParagraphFont" style:family="text">
      <style:text-properties fo:color="#000000" fo:font-size="12pt" style:font-size-asian="12pt" style:font-size-complex="12pt"/>
    </style:style>
    <style:style style:name="T281" style:parent-style-name="DefaultParagraphFont" style:family="text">
      <style:text-properties fo:color="#000000" fo:font-size="12pt" style:font-size-asian="12pt" style:font-size-complex="12pt"/>
    </style:style>
    <style:style style:name="T282" style:parent-style-name="DefaultParagraphFont" style:family="text">
      <style:text-properties fo:color="#000000" fo:font-size="12pt" style:font-size-asian="12pt"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text-properties fo:font-size="12pt" style:font-size-asian="12pt" style:font-size-complex="12pt"/>
    </style:style>
    <style:style style:name="T288" style:parent-style-name="DefaultParagraphFont" style:family="text">
      <style:text-properties fo:color="#000000"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4458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text-position="super 66.6%"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458in"/>
      <style:text-properties fo:color="#000000"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start"/>
      <style:text-properties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indent="0.1576in"/>
      <style:text-properties fo:font-size="12pt" style:font-size-asian="12pt" style:font-size-complex="12pt"/>
    </style:style>
    <style:style style:name="P308" style:parent-style-name="Normal" style:family="paragraph">
      <style:paragraph-properties fo:text-align="justify" fo:text-indent="0.2229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style>
    <style:style style:name="P315" style:parent-style-name="Pasiūlymai2" style:family="paragraph">
      <style:paragraph-properties fo:text-indent="0.1576in"/>
    </style:style>
    <style:style style:name="T316" style:parent-style-name="DefaultParagraphFont" style:family="text">
      <style:text-properties fo:font-weight="bold" style:font-weight-asian="bold" fo:color="#000000" fo:font-size="12pt" style:font-size-asian="12pt" style:font-size-complex="12pt"/>
    </style:style>
    <style:style style:name="T317" style:parent-style-name="DefaultParagraphFont" style:family="text">
      <style:text-properties fo:font-weight="bold" style:font-weight-asian="bold" fo:color="#000000" fo:font-size="12pt" style:font-size-asian="12pt" style:font-size-complex="12pt"/>
    </style:style>
    <style:style style:name="T318" style:parent-style-name="DefaultParagraphFont" style:family="text">
      <style:text-properties fo:font-weight="bold" style:font-weight-asian="bold" fo:color="#000000" fo:font-size="12pt" style:font-size-asian="12pt" style:font-size-complex="12pt"/>
    </style:style>
    <style:style style:name="T319" style:parent-style-name="DefaultParagraphFont" style:family="text">
      <style:text-properties fo:font-weight="bold" style:font-weight-asian="bold" fo:color="#000000" fo:font-size="12pt" style:font-size-asian="12pt" style:font-size-complex="12pt"/>
    </style:style>
    <style:style style:name="T320" style:parent-style-name="DefaultParagraphFont" style:family="text">
      <style:text-properties fo:font-weight="bold" style:font-weight-asian="bold" fo:color="#000000" fo:font-size="12pt" style:font-size-asian="12pt" style:font-size-complex="12pt"/>
    </style:style>
    <style:style style:name="T321" style:parent-style-name="DefaultParagraphFont" style:family="text">
      <style:text-properties fo:font-weight="bold" style:font-weight-asian="bold" fo:color="#000000" fo:font-size="12pt" style:font-size-asian="12pt" style:font-size-complex="12pt"/>
    </style:style>
    <style:style style:name="T322" style:parent-style-name="DefaultParagraphFont" style:family="text">
      <style:text-properties fo:font-weight="bold" style:font-weight-asian="bold" fo:color="#000000" fo:font-size="12pt" style:font-size-asian="12pt" style:font-size-complex="12pt"/>
    </style:style>
    <style:style style:name="T323" style:parent-style-name="DefaultParagraphFont" style:family="text">
      <style:text-properties fo:font-weight="bold" style:font-weight-asian="bold" fo:color="#000000" fo:font-size="12pt" style:font-size-asian="12pt" style:font-size-complex="12pt"/>
    </style:style>
    <style:style style:name="T324" style:parent-style-name="DefaultParagraphFont" style:family="text">
      <style:text-properties fo:font-weight="bold" style:font-weight-asian="bold" fo:color="#000000" fo:font-size="12pt" style:font-size-asian="12pt" style:font-size-complex="12pt"/>
    </style:style>
    <style:style style:name="T325" style:parent-style-name="DefaultParagraphFont" style:family="text">
      <style:text-properties fo:font-weight="bold" style:font-weight-asian="bold"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text-properties fo:font-size="12pt" style:font-size-asian="12pt" style:font-size-complex="12pt"/>
    </style:style>
    <style:style style:name="T331" style:parent-style-name="DefaultParagraphFont" style:family="text">
      <style:text-properties fo:color="#000000"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5909in"/>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start"/>
      <style:text-properties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indent="0.1576in"/>
    </style:style>
    <style:style style:name="T344" style:parent-style-name="DefaultParagraphFont" style:family="text">
      <style:text-properties style:font-weight-complex="normal" fo:font-size="12pt" style:font-size-asian="12pt" style:font-size-complex="12pt"/>
    </style:style>
    <style:style style:name="T345" style:parent-style-name="DefaultParagraphFont" style:family="text">
      <style:text-properties style:font-weight-complex="normal" fo:font-size="12pt" style:font-size-asian="12pt" style:font-size-complex="12pt"/>
    </style:style>
    <style:style style:name="P346" style:parent-style-name="Normal" style:family="paragraph">
      <style:paragraph-properties fo:keep-with-next="always" fo:text-align="justify" fo:text-indent="0.5in"/>
      <style:text-properties fo:font-weight="bold" style:font-weight-asian="bold" style:font-weight-complex="bold"/>
    </style:style>
    <style:style style:name="P347" style:parent-style-name="Normal" style:family="paragraph">
      <style:paragraph-properties fo:keep-with-next="always" fo:text-align="justify" fo:line-height="150%" fo:text-indent="0.5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keep-with-next="always" fo:line-height="150%" fo:text-indent="0.5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weight-complex="bold"/>
    </style:style>
    <style:style style:name="P354" style:parent-style-name="NoSpacing" style:family="paragraph">
      <style:paragraph-properties fo:line-height="150%"/>
    </style:style>
    <style:style style:name="T355" style:parent-style-name="DefaultParagraphFont" style:family="text">
      <style:text-properties style:font-name="Times New Roman" fo:font-weight="bold" style:font-weight-asian="bold"/>
    </style:style>
    <style:style style:name="T356" style:parent-style-name="DefaultParagraphFont" style:family="text">
      <style:text-properties style:font-name="Times New Roman" fo:font-weight="bold" style:font-weight-asian="bold"/>
    </style:style>
    <style:style style:name="T357" style:parent-style-name="DefaultParagraphFont" style:family="text">
      <style:text-properties style:font-name="Times New Roman" fo:font-weight="bold" style:font-weight-asian="bold"/>
    </style:style>
    <style:style style:name="T358" style:parent-style-name="DefaultParagraphFont" style:family="text">
      <style:text-properties style:font-name="Times New Roman" fo:font-weight="bold" style:font-weight-asian="bold"/>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P361" style:parent-style-name="NoSpacing" style:family="paragraph">
      <style:paragraph-properties fo:line-height="150%"/>
    </style:style>
    <style:style style:name="T362" style:parent-style-name="DefaultParagraphFont" style:family="text">
      <style:text-properties style:font-name="Times New Roman" fo:font-weight="bold" style:font-weight-asian="bold"/>
    </style:style>
    <style:style style:name="T363" style:parent-style-name="DefaultParagraphFont" style:family="text">
      <style:text-properties style:font-name="Times New Roman" fo:font-weight="bold" style:font-weight-asian="bold"/>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style>
    <style:style style:name="P372" style:parent-style-name="NoSpacing" style:family="paragraph">
      <style:paragraph-properties fo:line-height="150%"/>
    </style:style>
    <style:style style:name="T373" style:parent-style-name="DefaultParagraphFont" style:family="text">
      <style:text-properties style:font-name="Times New Roman" fo:font-weight="bold" style:font-weight-asian="bold"/>
    </style:style>
    <style:style style:name="T374" style:parent-style-name="DefaultParagraphFont" style:family="text">
      <style:text-properties style:font-name="Times New Roman" fo:font-weight="bold" style:font-weight-asian="bold"/>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style>
    <style:style style:name="P377" style:parent-style-name="NoSpacing" style:family="paragraph">
      <style:paragraph-properties fo:line-height="150%"/>
    </style:style>
    <style:style style:name="T378" style:parent-style-name="DefaultParagraphFont" style:family="text">
      <style:text-properties style:font-name="Times New Roman" fo:font-weight="bold" style:font-weight-asian="bold"/>
    </style:style>
    <style:style style:name="T379" style:parent-style-name="DefaultParagraphFont" style:family="text">
      <style:text-properties style:font-name="Times New Roman" fo:font-weight="bold" style:font-weight-asian="bold"/>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style>
    <style:style style:name="P382" style:parent-style-name="NoSpacing" style:family="paragraph">
      <style:paragraph-properties fo:line-height="150%"/>
      <style:text-properties style:font-name="Times New Roman"/>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weight-complex="bold"/>
    </style:style>
    <style:style style:name="P385" style:parent-style-name="Normal" style:family="paragraph">
      <style:paragraph-properties fo:text-align="justify" fo:line-height="115%"/>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fo:color="#FFFFFF"/>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fo:font-size="8pt" style:font-size-asian="8pt" style:font-size-complex="8pt"/>
    </style:style>
    <style:style style:name="T395" style:parent-style-name="DefaultParagraphFont" style:family="text">
      <style:text-properties fo:font-size="8pt" style:font-size-asian="8pt" style:font-size-complex="8pt"/>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h text:style-name="P9" text:outline-level="2"/>
      <text:h text:style-name="P10" text:outline-level="2"><text:span text:style-name="T11">PAGRINDINIO KOMITETO IŠVAD</text:span><text:span text:style-name="T12">A</text:span></text:h>
      <text:h text:style-name="P13" text:outline-level="2"/>
      <text:p text:style-name="P14"><text:span text:style-name="T15">DĖL LIETUVOS RESPUBLIKOS<text:s/></text:span><text:span text:style-name="T16">BAUDŽIAMOJO KODEKSO 9</text:span><text:span text:style-name="T17">1</text:span><text:span text:style-name="T18">, 118 IR 119 STRAIPSNIŲ</text:span><text:span text:style-name="T19"><text:s/>PAKEITIMO<text:s/></text:span><text:span text:style-name="T20">ĮSTATYMO PROJEKTO</text:span></text:p>
      <text:p text:style-name="P21"><text:span text:style-name="T22">NR.<text:s/></text:span><text:span text:style-name="T23">XIVP-</text:span><text:span text:style-name="T24">1220</text:span></text:p>
      <text:p text:style-name="P25"/>
      <text:p text:style-name="P26">22022-05-04 Nr.102-P-18</text:p>
      <text:p text:style-name="P27">Vilnius</text:p>
      <text:p text:style-name="P28"/>
      <text:p text:style-name="P29"/>
      <text:p text:style-name="P30"><text:span text:style-name="T31">1. Komiteto posėdyje dalyvavo:</text:span><text:s/>komiteto pirmininkas Stasys Šedbaras, komiteto pirmininko pavaduotoja Agnė Širinskienė, komiteto nariai: Aušrinę<text:s/>Armonaitę pavaduojantis Kasparas Adomaitis, Irena Haase, Gabrielių<text:s/>Landsbergį pavaduojantis Andrius Navickas, Česlav Olševski, Julius Sabatauskas, Algirdas Stončaitis.</text:p>
      <text:soft-page-break/>
      <text:p text:style-name="P32"><text:span text:style-name="T33">Komiteto biuro vedėja Dalia Komparskienė, patarėjos: Martyna Civilkienė, Rita Karpavičiūtė, Dalia Latvelienė, Irma Leonavičiūtė, Rita Varanauskienė, Loreta Zdanavičienė,</text:span><text:span text:style-name="T34"><text:s/></text:span><text:span text:style-name="T35">vyriausioji specialistė<text:s/></text:span><text:span text:style-name="T36">Aidena Bacevičienė,</text:span><text:span text:style-name="T37"><text:s/>padėjėjos:</text:span><text:span text:style-name="T38"><text:s/>Meilė Čeputienė, Rivena Zegerienė.</text:span></text:p>
      <text:p text:style-name="P39"><text:span text:style-name="T40">Institucijų atstovai:<text:s/></text:span><text:span text:style-name="T41">Teisingumo ministerijos atstovai: Tarptautinio bendradarbiavimo ir žmogaus teisių politikos grupės vadovas darius Žilys, šios gr</text:span><text:span text:style-name="T42">upės patarėja Indrė Balčiūnienė;</text:span><text:span text:style-name="T43"><text:s/>Krašto apsaugos ministerijos atstovai:<text:s/></text:span><text:span text:style-name="T44">Teisėkūros skyriaus<text:s/></text:span><text:span text:style-name="T45">patarėjas kpt. Mantas Keliotis, Antrojo operatyvinių tarnybų departamento prie Krašto apsaugos ministerijos Teisės skyriaus viršininkė Audronė Jakučionienė;<text:s/></text:span><text:span text:style-name="T46">Generalinės prokuratūros atstovai:<text:s/></text:span><text:span text:style-name="T47">Generalinės prokurorės pavaduotojas<text:s/></text:span><text:span text:style-name="T48">Gintas Ivanauskas,<text:s/></text:span><text:span text:style-name="T49">Baudžiamojo persekiojimo departamento vyriausiojo prokuroro pavaduotojas</text:span><text:span text:style-name="T50"><text:s/>Arūnas Meška</text:span><text:span text:style-name="T51">;<text:s/></text:span><text:span text:style-name="T52">Seimo kanceliarijos Teisės departamento patarėjas Simonas Mikšys</text:span><text:span text:style-name="T53">.<text:s/></text:span></text:p>
      <text:h text:style-name="P54" text:outline-level="6"><text:span text:style-name="T55">2. Ekspertų, konsultantų, specialistų išvados, pasiūlymai, pataisos, pastabos<text:s/></text:span>(toliau – pasiūlymai):</text:h>
      <text:h text:style-name="P56" text:outline-level="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p text:style-name="P76">Pasiūlymo turinys</text:p>
              <text:p text:style-name="P77"/>
            </table:table-cell>
            <table:table-cell table:style-name="TableCell78" table:number-rows-spanned="2">
              <text:p text:style-name="P79">Komiteto<text:s/>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Normal"/>
            </table:covered-table-cell>
            <table:covered-table-cell>
              <text:p text:style-name="Normal"/>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0">
          <table:table-cell table:style-name="TableCell91">
            <text:p text:style-name="P92">1.</text:p>
          </table:table-cell>
          <table:table-cell table:style-name="TableCell93">
            <text:p text:style-name="P94">Seimo kanceliarijos Teisės departamentas</text:p>
            <text:p text:style-name="Pasiūlymai2"><text:span text:style-name="T95">2021-12-16</text:span></text:p>
          </table:table-cell>
          <table:table-cell table:style-name="TableCell96">
            <text:p text:style-name="P97">1</text:p>
          </table:table-cell>
          <table:table-cell table:style-name="TableCell98">
            <text:p text:style-name="P99">6</text:p>
          </table:table-cell>
          <table:table-cell table:style-name="TableCell100">
            <text:p text:style-name="P101"/>
          </table:table-cell>
          <table:table-cell table:style-name="TableCell102">
            <text:p text:style-name="P103">Įvertinę projekto atitiktį Konstitucijai, įstatymams, teisėkūros principams ir teisės technikos taisyklėms, teikiame šias pastabas:</text:p>
            <text:p text:style-name="P104"><text:span text:style-name="T105">1. Įstatymo projekto 1 straipsniu keičiamo Baudžiamojo kodekso (toliau – BK) 9</text:span><text:span text:style-name="T106">1</text:span><text:span text:style-name="T107"><text:s/></text:span><text:span text:style-name="T108">straipsnio 6 dalyje numatoma, kad „Negalima atsisakyti perduoti asmens pagal Europos arešto orderį, kuris išduotas dėl nusi</text:span><text:span text:style-name="T109">kalstamos veikos, susijusios su<text:s/></text:span><text:span text:style-name="T110">mokesčiais ir rinkliavomis, muitais</text:span><text:span text:style-name="T111"><text:s/></text:span><text:span text:style-name="T112">ir valiutos keitimu, remia</text:span><text:span text:style-name="T113">ntis tuo, kad tos pačios rūšies<text:s/></text:span><text:soft-page-break/><text:span text:style-name="T114">mokesčiai ar rinkliavos</text:span><text:span text:style-name="T115"><text:s/></text:span><text:span text:style-name="T116">nenustatyti Lietuvos Respublikos teisės aktuose”.<text:s/></text:span><text:span text:style-name="T117">Šioje formuluot</text:span><text:span text:style-name="T118">ėje reikėtų atsisakyti jungtukų<text:s/></text:span><text:span text:style-name="T119">„ir” bei tekstą dėstyti taip, jog būtų akivaizdu, kad omenyje turimos alternatyvios nusikalstamos veikos</text:span><text:span text:style-name="T120">, kurios gali būti susijusios arba su mokesčiais, arba su rinkliavomis, arba su muitais, arba su valiutos keitimu. Be to, neaišku, kodėl pacituotoje formuluotėje iš pradžių nurodomos nusikalstamos veikos, susijusios su mokesčiais, rinkliavomis ir muitais, o formuluotės pabaigoje kalbama tik apie atvejus, kuomet Lietuvos Respublikos teisės aktuose nenustatyti tam tikri mokesčiai ir rinkliavos, t. y. jau nebeminimi muitai.</text:span></text:p>
          </table:table-cell>
          <table:table-cell table:style-name="TableCell121">
            <text:p text:style-name="P122">Pritarti iš dalies</text:p>
          </table:table-cell>
          <table:table-cell table:style-name="TableCell123">
            <text:p text:style-name="P124">Pastabai pritarta<text:span text:style-name="T125"><text:s/></text:span><text:span text:style-name="T126">iš dalies.</text:span><text:span text:style-name="T127"><text:s/></text:span><text:span text:style-name="T128">Pritart</text:span><text:span text:style-name="T129">a jungtukų „ir“ atsisakymui paminėtoje formuluotėje.</text:span></text:p>
            <text:p text:style-name="P130"/>
            <text:p text:style-name="P131"><text:span text:style-name="T132">„Muitai“ formuluotės pabaigoje neminimi, kadangi šia nuostata yra įgyvendinamas Pamatinio sprendimo 2002/584/TVR 4 straipsnio 1 punktas, kuriame<text:s/></text:span><text:soft-page-break/><text:span text:style-name="T133">kalbama tik apie tos pačios rūšies mokesčių ar rinkliavų (angl.<text:s/></text:span><text:span text:style-name="T134">„tax or duties“</text:span><text:span text:style-name="T135">) nebuvimą. Kartu atkreiptinas dėmesys į tai, kad šios formuluotės analogijas galima rasti Lietuvos Respublikos įstatyme dėl Europos Sąjungos valstybių narių sprendimų baudžiamosiose bylose tarpusavio pripažinimo ir vykdymo, o būtent jo 52 straipsnio 5 dalyje ir 66 straipsnio 3 dalyje, kuriose įgyvendinamos kitų</text:span><text:span text:style-name="T136"><text:s/></text:span><text:span text:style-name="T137">Pamatinių sprendimų bendradarbiavimo baudžiamosiose bylose srityje analogiškos nuostatos.</text:span></text:p>
          </table:table-cell>
        </table:table-row>
        <text:soft-page-break/>
        <table:table-row table:style-name="TableRow138">
          <table:table-cell table:style-name="TableCell139">
            <text:p text:style-name="P140">2.</text:p>
          </table:table-cell>
          <table:table-cell table:style-name="TableCell141">
            <text:p text:style-name="P142">Seimo kanceliarijos Teisės departamentas</text:p>
            <text:p text:style-name="Pasiūlymai2"><text:span text:style-name="T143">2021-12-16</text:span></text:p>
          </table:table-cell>
          <table:table-cell table:style-name="TableCell144">
            <text:p text:style-name="P145">1</text:p>
          </table:table-cell>
          <table:table-cell table:style-name="TableCell146">
            <text:p text:style-name="P147">7</text:p>
          </table:table-cell>
          <table:table-cell table:style-name="TableCell148">
            <text:p text:style-name="P149"/>
          </table:table-cell>
          <table:table-cell table:style-name="TableCell150">
            <text:p text:style-name="P151"><text:span text:style-name="T152">2.</text:span><text:span text:style-name="T153"><text:s/></text:span><text:span text:style-name="T154">Įstatymo projekto 1 straipsniu keičiamo BK 9</text:span><text:span text:style-name="T155">1</text:span><text:span text:style-name="T156"><text:s/>straipsnio 6 dalies formuluotėje „nustatyto reglamentavimo“ po žodžio „nustatyto“ įrašytinas žodis „teisinio“.</text:span></text:p>
          </table:table-cell>
          <table:table-cell table:style-name="TableCell157">
            <text:p text:style-name="P158">Pritarti</text:p>
          </table:table-cell>
          <table:table-cell table:style-name="TableCell159">
            <text:p text:style-name="P160"><text:span text:style-name="T161">Projekto 1 straipsniu 7 dalimi BK 9</text:span><text:span text:style-name="T162">1<text:s/></text:span><text:span text:style-name="T163">straipsnį pildanti nauja 6 dalis redaguojama pagal pastabą.</text:span></text:p>
          </table:table-cell>
        </table:table-row>
        <table:table-row table:style-name="TableRow164">
          <table:table-cell table:style-name="TableCell165">
            <text:p text:style-name="P166">3.</text:p>
          </table:table-cell>
          <table:table-cell table:style-name="TableCell167">
            <text:p text:style-name="P168">Seimo kanceliarijos Teisės departamentas</text:p>
            <text:p text:style-name="Pasiūlymai2"><text:span text:style-name="T169">2021-12-16</text:span></text:p>
          </table:table-cell>
          <table:table-cell table:style-name="TableCell170">
            <text:p text:style-name="P171">2, 3</text:p>
          </table:table-cell>
          <table:table-cell table:style-name="TableCell172">
            <text:p text:style-name="P173"/>
          </table:table-cell>
          <table:table-cell table:style-name="TableCell174">
            <text:p text:style-name="P175"/>
          </table:table-cell>
          <table:table-cell table:style-name="TableCell176">
            <text:p text:style-name="P177"><text:span text:style-name="T178">3. Įstatymo projekto aiškinamajame rašte laisvės atėmimo bausmės apatinės ribos didinimas BK 118 straipsnio 1 dalyje ir BK 119 straipsnio 1 bei 2 dalyse grindžiamas, be kita ko, siekiu atgrasyti asmenis nuo padėjimo kitai valstybei veikti prieš Lietuvos Respubliką ir šnipinėjimo veikų darymo</text:span><text:bookmark-start text:name="_ftnref1"/><text:a xlink:href="https://e-seimas.lrs.lt/rs/legalact/TAK/8735e8045e5911ecb2fe9975f8a9e52e/#_ftn1" office:target-frame-name="_parent" xlink:show="replace"><text:span text:style-name="T179">[1]</text:span></text:a><text:bookmark-end text:name="_ftnref1"/><text:span text:style-name="T180">, taip pat pabrėžiama siūlomo teisinio reguliavimo teigiama įtaka kriminogeninei situacijai</text:span><text:bookmark-start text:name="_ftnref2"/><text:a xlink:href="https://e-seimas.lrs.lt/rs/legalact/TAK/8735e8045e5911ecb2fe9975f8a9e52e/#_ftn2" office:target-frame-name="_parent" xlink:show="replace"><text:span text:style-name="T181">[2]</text:span></text:a><text:bookmark-end text:name="_ftnref2"/><text:span text:style-name="T182">.</text:span></text:p>
            <text:p text:style-name="P183"><text:span text:style-name="T184">Atkreiptinas dėmesys, jog įstatymo projektas atgrasymo tikslo atžvilgiu yra nenuoseklus. Siūloma tuo pačiu ir didinti laisvės atėmimo bausmės apatines ribas, ir BK 118 bei 119 straipsniuose įtvirtinti naujas atleidimo nuo baudžiamosios atsakomybės rūšis. Nusikalstamą veiką padariusį asmenį atleidžiant nuo baudžiamosios atsakomybės bausmė jam apskritai nėra skiriama, toks asmuo nėra pripažįstamas kaltu ir nėra pasmerkiamas valstybės vardu, todėl įstatymo projekte numatomas teisinis reguliavimas šiuo požiūriu yra<text:s/></text:span><text:span text:style-name="T185">gerokai švelninantis</text:span><text:span text:style-name="T186"><text:s/>asmenų padėtį. Atgrasymo tikslą teisėkūroje paprastai siekiama įgyvendinti teikiant išimtinai atsakomybę griežtinančius BK pakeitimo įstatymų projektus.</text:span></text:p>
          </table:table-cell>
          <table:table-cell table:style-name="TableCell187">
            <text:p text:style-name="P188">Nepritarti</text:p>
          </table:table-cell>
          <table:table-cell table:style-name="TableCell189">
            <text:p text:style-name="P190">Klausymų metu<text:s/>dalyvaujančių<text:s/>bendru sutarimu<text:s/>pritarta, kad apatinės sankcijų ribos būtų padidintos, kaip<text:s/>pasiūlė<text:s/>rengėjai.</text:p>
            <text:p text:style-name="P191">Argumentai:<text:s/></text:p>
            <text:p text:style-name="P192"><text:span text:style-name="T193">Laisvės atėmimo bausmės apatinės ribos didinimas</text:span><text:span text:style-name="T194"><text:s/>grindžiamas tuo, kad žemutinės sankcijos ribos yra per žemos bausmei individualizuoti (apskaičiuojant bausmės dydį pagal BK 61 straipsnio 2 dalį gaunasi nedidelė mediana). Per žema minimali sankcijos riba yra iš esmės neproporcinga šių veikų pavojingumui.</text:span></text:p>
            <text:p text:style-name="P195">Dėl siūlomo įtvirtinti atleidimo nuo baudžiamosios atsakomybės, pažymėtina, kad projekte nesiūloma nustatyti, kad atleidimas<text:s/>nuo baudžiamosios atsakomybės<text:s/>būtų taikomas visiems asmenims visais<text:s/><text:soft-page-break/>atvejais. Projekte numatyti saugikliai, kad būtų kruopščiai įvertinamas šių nusikaltimų pavojingumas, jų keliamos grėsmės, paliekant teismui galimybę nuspręsti, ar esant konkrečioms nustatytoms aplinkybėms atleidimas nuo baudžiamosios atsakomybės yra tikslingas ar ne<text:s/>(asmuo turi pripažinti padaręs nusikalstamą veiką, aktyviai bendradarbiauti, nustatant užsienio valstybės ar jos organizacijos atstovus ir atitikti kitus įstatyme nustatytus kriterijus).</text:p>
            <text:p text:style-name="P196"><text:span text:style-name="T197">Atsižvelgiant į tai</text:span><text:span text:style-name="T198">,</text:span><text:span text:style-name="T199"><text:s/>siūlomu teisiniu reguliavimu siekiama balanso tarp</text:span><text:span text:style-name="T200"><text:s/>baudžiamosios atsakomybės griežtinimo,<text:s/></text:span><text:span text:style-name="T201">siekiant atgrasyti asmenis nuo bendradarbiavimo su užsienio valstybių subjektais</text:span><text:span text:style-name="T202">,</text:span><text:span text:style-name="T203"><text:s/>turint tikslą veikti kitos valstybės naudai, ir asmens padariusio atitinkamą veiką padėties švelninimo, kai jis sudaro sąlygas teisėsaugos institucijoms laiku gauti informacijos apie asmenų, susijusių su užsienio valstybių žvalgybos ir saugumo institucijomis, veiklą ir ryšius Lietuvoje ir užkirsti kelią neigiamų padarinių Lietuvos saugumui atsiradimui.</text:span></text:p>
          </table:table-cell>
        </table:table-row>
        <text:soft-page-break/>
        <table:table-row table:style-name="TableRow204">
          <table:table-cell table:style-name="TableCell205">
            <text:p text:style-name="P206">4.</text:p>
          </table:table-cell>
          <table:table-cell table:style-name="TableCell207">
            <text:p text:style-name="P208">Seimo kanceliarijos Teisės departamentas</text:p>
            <text:p text:style-name="Pasiūlymai2"><text:span text:style-name="T209">2021-12-16</text:span></text:p>
          </table:table-cell>
          <table:table-cell table:style-name="TableCell210">
            <text:p text:style-name="P211">2, 3</text:p>
          </table:table-cell>
          <table:table-cell table:style-name="TableCell212">
            <text:p text:style-name="P213"/>
          </table:table-cell>
          <table:table-cell table:style-name="TableCell214">
            <text:p text:style-name="P215"/>
          </table:table-cell>
          <table:table-cell table:style-name="TableCell216">
            <text:p text:style-name="P217">4. Įstatymo projekte numatomas teisinis reguliavimas, susijęs su naujomis atleidimo nuo baudžiamosios atsakomybės rūšimis, kelia abejonių.</text:p>
            <text:p text:style-name="P218"><text:span text:style-name="T219">4.1. BK 11 straipsnio 5 ir 6 dalyse įtvirtinta, kad tyčiniai nusikaltimai laikomi sunkiais, kai baudžiamajame įstatyme numatyta didžiausia laisvės atėmimo bausmė viršija šešerius metus, bet neviršija dešimties metų, o labai sunkiais – kai baudžiamajame įstatyme numatyta didžiausia bausmė<text:s/></text:span><text:soft-page-break/><text:span text:style-name="T220">viršija dešimt metų laisvės atėmimo. Remiantis šiuo tyčinių nusikaltimų klasifikavimu, įstatymo projektu keičiamo BK 118 straipsnio 1 dalyje ir BK 119 straipsnio 1 dalyje numatomi nusikaltimai priskirtini prie sunkių nusikaltimų, o BK 119 straipsnio 2 dalyje numatomas nusikaltimas – prie labai sunkių. Taigi projekto rengėjai siūlo BK įtvirtinti galimybę taikyti atleidimą nuo baudžiamosios atsakomybės asmenims, padariusiems<text:s/></text:span><text:span text:style-name="T221">sunkius</text:span><text:span text:style-name="T222"><text:s/>ir<text:s/></text:span><text:span text:style-name="T223">labai sunkius</text:span><text:span text:style-name="T224"><text:s/>nusikaltimus. Pastebėtina, kad BK atleidimo nuo baudžiamosios atsakomybės rūšys paprastai formuluojamos taip, kad atleidimas nuo atsakomybės nebūtų įmanomas pradedant nuo sunkių nusikaltimų kategorijos</text:span><text:bookmark-start text:name="_ftnref3"/><text:a xlink:href="https://e-seimas.lrs.lt/rs/legalact/TAK/8735e8045e5911ecb2fe9975f8a9e52e/#_ftn3" office:target-frame-name="_parent" xlink:show="replace"><text:span text:style-name="T225">[3]</text:span></text:a><text:bookmark-end text:name="_ftnref3"/><text:span text:style-name="T226">.</text:span></text:p>
          </table:table-cell>
          <table:table-cell table:style-name="TableCell227">
            <text:p text:style-name="P228">Nepritarti</text:p>
          </table:table-cell>
          <table:table-cell table:style-name="TableCell229">
            <text:p text:style-name="P230">Pastabai nepritarta.</text:p>
            <text:p text:style-name="P231">Argumentai:<text:s/></text:p>
            <text:p text:style-name="P232"><text:span text:style-name="T233">1. BK šiuo metu taip pat numato atleidimą nuo baudžiamosios atsakomybės ir dėl labai sunk</text:span><text:span text:style-name="T234">i</text:span><text:span text:style-name="T235">ų nusikaltimų, t. y. <text:s/></text:span><text:span text:style-name="T236">BK<text:s/></text:span><text:span text:style-name="T237">39</text:span><text:span text:style-name="T238">1</text:span><text:span text:style-name="T239"><text:s/>straipsnio 1 dalis (dalyvavimas nusikalstamo susivienijimo veikloje),<text:s/></text:span><text:span text:style-name="T240">BK<text:s/></text:span><text:span text:style-name="T241">114 str.<text:s/></text:span><text:soft-page-break/><text:span text:style-name="T242">3 dalis<text:s/></text:span><text:span text:style-name="T243">(dalyvavimas sąmoksle valstybės perversmui įvykdyti).</text:span></text:p>
            <text:p text:style-name="P244"><text:span text:style-name="T245">BK projekte įvertinta ir tai, kad šnipinėjimas ir padėjimas</text:span><text:span text:style-name="T246"><text:s/>kitai valstybei veikti prieš Lietuvos Respubliką</text:span><text:span text:style-name="T247"><text:s/>priskiriami sunkių ir labai sunkių nusikaltimų kategorijai, todėl projekte (</text:span><text:span text:style-name="T248">118 ir 119 str</text:span><text:span text:style-name="T249">aipsnių atitinkamai 3 ir 5 dalys</text:span><text:span text:style-name="T250">e)</text:span><text:span text:style-name="T251"><text:s/>siūloma įtvirtinti papildomus apribojimus (pvz., jau buvo atleistas, sunkūs padariniai ir pan.), kuriems esant asmuo negali būti atleistas nuo baudžiamosios atsakomybės už padėjimą kitai valstybei veikti prieš Lietuvos Respubliką ar šnipinėjimą.</text:span></text:p>
          </table:table-cell>
        </table:table-row>
        <table:table-row table:style-name="TableRow252">
          <table:table-cell table:style-name="TableCell253">
            <text:p text:style-name="P254"/>
          </table:table-cell>
          <table:table-cell table:style-name="TableCell255">
            <text:p text:style-name="P256">Seimo kanceliarijos Teisės departamentas</text:p>
            <text:p text:style-name="Pasiūlymai2"><text:span text:style-name="T257">2021-12-16</text:span></text:p>
          </table:table-cell>
          <table:table-cell table:style-name="TableCell258">
            <text:p text:style-name="P259">2, 3</text:p>
            <text:p text:style-name="P260">*</text:p>
            <text:p text:style-name="P261"/>
          </table:table-cell>
          <table:table-cell table:style-name="TableCell262">
            <text:p text:style-name="P263"/>
          </table:table-cell>
          <table:table-cell table:style-name="TableCell264">
            <text:p text:style-name="P265"/>
          </table:table-cell>
          <table:table-cell table:style-name="TableCell266">
            <text:p text:style-name="P267">4.2. Šiame kontekste pažymėtina, kad galiojančioje BK redakcijoje yra ir kitų teisinių instrumentų, kurie įgalina valstybę švelninti asmens teisinę padėtį, jeigu asmuo savanoriškai bendradarbiauja su teisėsaugos institucijomis ir suteikia joms vertingą informaciją – pavyzdžiui, prisipažinimas padarius nusikalstamą veiką ar padėjimas ją išaiškinti gali būti pripažįstama atsakomybę lengvinančia aplinkybe (BK 59 straipsnio 1 dalies 2 punktas); teismas turi teisę paskirti švelnesnę bausmę, negu numatyta BK specialiosios dalies straipsnio sankcijoje (BK 54 straipsnio 3 dalis, 62 straipsnis); teismas taip pat turi teisę paskirti tokį straipsnio sankcijoje numatytos laisvės atėmimo bausmės dydį, kuris būtų minimalus arba artimas minimaliam. Manytina, jog išvardintos priemonės šiuo atveju yra pakankamos.</text:p>
          </table:table-cell>
          <table:table-cell table:style-name="TableCell268">
            <text:p text:style-name="P269">Nepritarti</text:p>
          </table:table-cell>
          <table:table-cell table:style-name="TableCell270">
            <text:p text:style-name="P271">Argumentai:<text:s/></text:p>
            <text:p text:style-name="P272"><text:span text:style-name="T273">Pastaboje išvardintos priemonės skirtos asmeniui skiriamos bausmės švelninimui, tuo tarpu BK projektu siūlomu įtvirtinti atleidimo nuo baudžiamosios atsakomybės reguliavimu, siekiama sukurti įrankį teisėsaugos institucijoms asmens pagalba, atleidžiant jį nuo baudžiamosios atsakomybės, turėti ir surinkti informacijos apie priešiškų užsienio valstybių žvalgybos ir saugumo tarnybų vykdomą veiklą. Tai leistų kompetentingoms Lietuvos Respublikos nacionalinį saugumą užtikrinančioms institucijoms pasinaudoti jų vykdoma priešiška veikla, rinkti apie ją žvalgybos informaciją ir, tokią veiklą kontroliuojant, neutralizuoti daromą žalą.</text:span></text:p>
            <text:p text:style-name="P274"><text:span text:style-name="T275">Atsižvelgiant į tai, užverbuoto (verbuojamo) asmens, kurio<text:s/></text:span><text:soft-page-break/><text:span text:style-name="T276">veiksmai nors ir sudarė minėtų nusikaltimų sudėtį, bet nepadarė žalos žmogui ar nesukėlė kitokių sunkių padarinių,</text:span><text:span text:style-name="T277"><text:s/>atleidžiant tokį <text:s/>asmenį nuo baudžiamosios atsakomybės,</text:span><text:span text:style-name="T278"><text:s/>teisėsaugos ins</text:span><text:span text:style-name="T279">titucijoms suteikta informacija</text:span><text:span text:style-name="T280"><text:s/>leistų efektyviau užtikrinti Lietuvos nacionalinio saugumo inter</text:span><text:span text:style-name="T281">esus, nei tokio pavienio asmens</text:span><text:span text:style-name="T282"><text:s/>nubaudimas.</text:span></text:p>
          </table:table-cell>
        </table:table-row>
        <text:soft-page-break/>
        <table:table-row table:style-name="TableRow283">
          <table:table-cell table:style-name="TableCell284">
            <text:p text:style-name="P285">5.</text:p>
          </table:table-cell>
          <table:table-cell table:style-name="TableCell286">
            <text:p text:style-name="P287">Seimo kanceliarijos Teisės departamentas</text:p>
            <text:p text:style-name="Pasiūlymai2"><text:span text:style-name="T288">2021-12-16</text:span></text:p>
          </table:table-cell>
          <table:table-cell table:style-name="TableCell289">
            <text:p text:style-name="P290">2,<text:s/></text:p>
            <text:p text:style-name="P291">3</text:p>
            <text:p text:style-name="P292"/>
          </table:table-cell>
          <table:table-cell table:style-name="TableCell293">
            <text:p text:style-name="P294">2, 3,</text:p>
            <text:p text:style-name="P295"/>
          </table:table-cell>
          <table:table-cell table:style-name="TableCell296">
            <text:p text:style-name="P297"/>
          </table:table-cell>
          <table:table-cell table:style-name="TableCell298">
            <text:p text:style-name="P299"><text:span text:style-name="T300">5. Šnipinėjimas (BK 119 straipsnis) ir padėjimas kitai valstybei veikti prieš Lietuvos Respublika (BK 118 straipsnis) yra itin glaudžiai susijusios nusikalstamos veikos, kadangi šnipinėjimas yra viena iš padėjimo kitai valstybei veikti prieš Lietuvos Respubliką formų, t. y. BK 119 straipsnyje yra įtvirtinta specialioji norma, o BK 118 straipsnyje – bendroji</text:span><text:bookmark-start text:name="_ftnref4"/><text:a xlink:href="https://e-seimas.lrs.lt/rs/legalact/TAK/8735e8045e5911ecb2fe9975f8a9e52e/#_ftn4" office:target-frame-name="_parent" xlink:show="replace"><text:span text:style-name="T301">[4]</text:span></text:a><text:bookmark-end text:name="_ftnref4"/><text:span text:style-name="T302">. Kitaip tariant, šnipinėjimas turi visus bendrojoje normoje (BK 118 straipsnis) nurodytus požymius, tačiau įstatymų leidėjas, siekdamas diferencijuoti atsakomybės ribas, jį yra išskyręs kaip atskirą nusikalstamą veiką.</text:span></text:p>
            <text:p text:style-name="P303">Jeigu būtų pritarta projekto rengėjų siūlymui BK 118 ir 119 straipsniuose įteisinti atleidimą nuo baudžiamosios atsakomybės, tuomet, atsižvelgiant į aptartą BK 118 ir 119 straipsnių tarpusavio ryšį, svarstytina, ar įstatymo projektu keičiamo BK 118 straipsnio 3 dalyje ir BK 119 straipsnio 5 dalyje nereikėtų numatyti taisyklės, pagal kurią pakartotinis atleidimas nuo baudžiamosios atsakomybės negalėtų būti taikomas ne tik tiems asmenims, kuriems jis jau buvo pritaikytas dėl tame pačiame straipsnyje numatytos nusikalstamos veikos padarymo, bet ir tiems asmenims, kurie anksčiau yra padarę susijusiame BK straipsnyje numatytą nusikalstamą veiką ir būtent to straipsnio pagrindu jau buvo atleisti nuo baudžiamosios atsakomybės. Tokiu atveju asmenims, padariusiems BK 119 straipsnyje numatytą nusikalstamą veiką, atleidimas nuo baudžiamosios atsakomybės pagal BK 119 straipsnį nebūtų taikomas ne tik tada, kai asmuo nuo baudžiamosios atsakomybės anksčiau jau buvo atleistas pagal BK 119 straipsnio nuostatas, bet ir tada, kai asmuo anksčiau jau buvo padaręs BK 118<text:s/><text:soft-page-break/>straipsnyje numatytą nusikalstamą veiką ir nuo baudžiamosios atsakomybės buvo atleistas pagal BK 118 straipsnio nuostatas, ir atvirkščiai.</text:p>
          </table:table-cell>
          <table:table-cell table:style-name="TableCell304">
            <text:p text:style-name="P305">Pritarti</text:p>
          </table:table-cell>
          <table:table-cell table:style-name="TableCell306">
            <text:p text:style-name="P307">Teikiama<text:s/>projekto 2 str.<text:s/>2 ir 3 dalių<text:s/>patobulinta redakcija<text:s/>(analogiškai taisomas ir 3 straipsnio 3, 4 ir 5 dalys):</text:p>
            <text:p text:style-name="P308">„<text:span text:style-name="T309">2</text:span><text:span text:style-name="T310">. Nuo baudžiamosios atsakomybės atleidžiamas asmuo, padaręs šiame straipsnyje numatytą nusikalstamą veiką, jeigu jis<text:s/></text:span><text:span text:style-name="T311">iki jo pripažinimo įtariamuoju<text:s/></text:span><text:span text:style-name="T312">prisipažino padaręs nusikalstamą veiką ir aktyviai<text:s/></text:span><text:span text:style-name="T313">bendradarbiavo nustatant<text:s/></text:span><text:span text:style-name="T314">užsienio valstybės ar jos organizacijos atstovus ir jų vykdomą veiklą, nukreiptą prieš Lietuvos Respublikos konstitucinę santvarką, suverenitetą, teritorijos vientisumą, gynybos ar ekonomikos galią.</text:span></text:p>
            <text:p text:style-name="P315"><text:span text:style-name="T316">3</text:span><text:span text:style-name="T317">. Šio straipsnio 2<text:s/></text:span><text:span text:style-name="T318">dalis netaikoma asmeniui, kuris</text:span><text:span text:style-name="T319"><text:s/></text:span><text:span text:style-name="T320">šiame straipsnyje</text:span><text:span text:style-name="T321"><text:s/>ar šio kodekso<text:s/></text:span><text:span text:style-name="T322">119 straipsnyje</text:span><text:span text:style-name="T323"><text:s/>numatytais<text:s/></text:span><text:span text:style-name="T324">pagrindais nuo baudžiamosios atsakomybės jau buvo atleistas, taip pat jeigu dėl šio straipsnio 1 dalyje numatytos veikos padarymo žuvo žmogus ar atsirado kitokių sunkių padarinių</text:span><text:span text:style-name="T325">.“</text:span></text:p>
          </table:table-cell>
        </table:table-row>
        <table:table-row table:style-name="TableRow326">
          <table:table-cell table:style-name="TableCell327">
            <text:p text:style-name="P328">6.</text:p>
          </table:table-cell>
          <table:table-cell table:style-name="TableCell329">
            <text:p text:style-name="P330">Seimo kanceliarijos Teisės departamentas</text:p>
            <text:p text:style-name="Pasiūlymai2"><text:span text:style-name="T331">2021-12-16</text:span></text:p>
          </table:table-cell>
          <table:table-cell table:style-name="TableCell332">
            <text:p text:style-name="P333">N<text:s/>4</text:p>
          </table:table-cell>
          <table:table-cell table:style-name="TableCell334">
            <text:p text:style-name="P335"/>
          </table:table-cell>
          <table:table-cell table:style-name="TableCell336">
            <text:p text:style-name="P337"/>
          </table:table-cell>
          <table:table-cell table:style-name="TableCell338">
            <text:p text:style-name="P339">6. Iš įstatymo projekto aiškinamojo rašto matyti, kad įgyvendinant įstatymą reikės keisti Lietuvos Respublikos teisingumo ministro ir Lietuvos Respublikos generalinio prokuroro 2004 m. rugpjūčio 26 d. įsakymą Nr. 1R-195/I-114 „Dėl Europos arešto orderio išdavimo ir asmens perėmimo pagal Europos arešto orderį taisyklių patvirtinimo“. Atsižvelgiant į tai, įstatymo projektas turėtų būti papildytas nuostatomis dėl įstatymo įgyvendinimo.</text:p>
          </table:table-cell>
          <table:table-cell table:style-name="TableCell340">
            <text:p text:style-name="P341">Nepritarti</text:p>
          </table:table-cell>
          <table:table-cell table:style-name="TableCell342">
            <text:p text:style-name="P343"><text:span text:style-name="T344">Numatomi Europos arešto orderio išdavimo taisyklių pakeitimai nėra šiuo Įstatymo projektu nustatoma</text:span><text:span text:style-name="T345">s normas įgyvendinančios normos, todėl nereikia formuluoti įgyvendinamųjų nuostatų.</text:span></text:p>
          </table:table-cell>
        </table:table-row>
      </table:table>
      <text:h text:style-name="P346" text:outline-level="6"/>
      <text:h text:style-name="P347" text:outline-level="6"><text:span text:style-name="T348">4. Valstybės ir savivaldybių institucijų ir įstaigų pasiūlymai</text:span><text:span text:style-name="T349">:</text:span><text:span text:style-name="T350"><text:s/></text:span>nėra.</text:h>
      <text:h text:style-name="P351" text:outline-level="6"><text:span text:style-name="T352">5. Subjektų, turinčių įstatymų leidybos iniciatyvos teisę, pasiūlymai</text:span><text:span text:style-name="T353">:</text:span><text:s/>nėra.</text:h>
      <text:p text:style-name="P354"><text:span text:style-name="T355"><text:tab/></text:span><text:span text:style-name="T356">6. Seimo paskirtų papildomų komitetų</text:span><text:span text:style-name="T357"><text:s/>/ komisijų</text:span><text:span text:style-name="T358"><text:s/>pasiūlymai:</text:span><text:span text:style-name="T359"><text:s/></text:span><text:span text:style-name="T360">nėra.</text:span></text:p>
      <text:p text:style-name="P361"><text:span text:style-name="T362"><text:tab/></text:span><text:span text:style-name="T363">7. Komiteto sprendimas</text:span><text:span text:style-name="T364">:</text:span><text:span text:style-name="T365"><text:s/></text:span><text:span text:style-name="T366">pritarti Komiteto patobuli</text:span><text:span text:style-name="T367">ntam įstatymo projektui XIVP-1220</text:span><text:span text:style-name="T368">(2) ir Komiteto išvadoms</text:span><text:span text:style-name="T369">.</text:span></text:p>
      <text:p text:style-name="P370"><text:span text:style-name="T371">8. Balsavimo rezultatai</text:span>: už –<text:s/>7, prieš –<text:s/>0, susilaikė –<text:s/>0.</text:p>
      <text:p text:style-name="P372"><text:span text:style-name="T373"><text:tab/></text:span><text:span text:style-name="T374">9. Komiteto paskirti pranešėjai</text:span><text:span text:style-name="T375">:<text:s/></text:span><text:span text:style-name="T376">Agnė Širinskienė, Irena Haase.</text:span></text:p>
      <text:p text:style-name="P377"><text:span text:style-name="T378"><text:tab/></text:span><text:span text:style-name="T379">10. Komiteto narių atskiroji nuomonė</text:span><text:span text:style-name="T380">:</text:span><text:span text:style-name="T381"><text:s/>negauta.</text:span></text:p>
      <text:p text:style-name="P382"/>
      <text:p text:style-name="P383"><text:span text:style-name="T384">PRIDEDAMA.<text:s/></text:span>Komiteto<text:s/>siūlomas<text:s/>įstatymo projektas<text:s/>XIVP-1220(2), jo lyginamasis variantas.</text:p>
      <text:p text:style-name="P385"/>
      <text:p text:style-name="P386"/>
      <text:p text:style-name="P387"/>
      <text:p text:style-name="P388">Komiteto<text:s/>pirmininkas<text:tab/><text:tab/><text:tab/><text:tab/><text:tab/><text:tab/><text:tab/><text:span text:style-name="T389"><text:tab/></text:span><text:tab/><text:tab/><text:tab/><text:tab/><text:tab/><text:tab/><text:tab/><text:tab/>Stasys Šedbaras</text:p>
      <text:p text:style-name="P390"/>
      <text:p text:style-name="P391"/>
      <text:p text:style-name="P392"/>
      <text:p text:style-name="P393"><text:span text:style-name="T394">Komiteto biuro patarėj</text:span><text:span text:style-name="T395">a</text:span><text:span text:style-name="T396"><text:s/></text:span><text:span text:style-name="T397">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oc-ti" style:display-name="doc-ti" style:family="paragraph" style:parent-style-name="Normal">
      <style:paragraph-properties fo:text-align="center" fo:margin-top="0.1666in" fo:margin-bottom="0.0833in" fo:text-indent="0.4923in"/>
      <style:text-properties fo:font-weight="bold" style:font-weight-asian="bold" style:font-weight-complex="bold"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aption" style:display-name="Caption" style:family="paragraph" style:parent-style-name="Normal">
      <style:paragraph-properties fo:margin-top="0.0694in" fo:margin-bottom="0.0694in"/>
      <style:text-properties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inText" style:display-name="Plain Text" style:family="paragraph" style:parent-style-name="Normal">
      <style:text-properties style:font-name="Calibri" style:font-name-asian="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2-05-05T13:16:00Z</meta:creation-date>
    <dc:date>2022-05-05T13:1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8" meta:paragraph-count="117" meta:word-count="1993" meta:character-count="15032" meta:row-count="226" meta:non-whitespace-character-count="13156"/>
  </office:meta>
</office:document-meta>
</file>