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margin-right="-0.0201in"/>
    </style:style>
    <style:style style:name="P25" style:parent-style-name="Normal" style:family="paragraph">
      <style:paragraph-properties fo:text-align="center" fo:margin-right="-0.0201in"/>
      <style:text-properties fo:font-size="11pt" style:font-size-asian="11pt" style:font-size-complex="11pt" fo:background-color="#FFFF00"/>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4861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4.218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2.563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50%" fo:text-indent="0.4923in">
        <style:tab-stops>
          <style:tab-stop style:type="left" style:position="0.8861in"/>
        </style:tab-stops>
      </style:paragraph-properties>
    </style:style>
    <style:style style:name="P76" style:parent-style-name="Normal" style:family="paragraph">
      <style:paragraph-properties fo:text-align="justify" fo:line-height="150%" fo:text-indent="0.4923in">
        <style:tab-stops>
          <style:tab-stop style:type="left" style:position="0.8861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50%" fo:text-indent="0.4923in"/>
    </style:style>
    <style:style style:name="T93" style:parent-style-name="DefaultParagraphFont" style:family="text">
      <style:text-properties fo:font-style="italic" style:font-style-asian="italic"/>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style>
    <style:style style:name="T118" style:parent-style-name="DefaultParagraphFont" style:family="text">
      <style:text-properties style:font-name-asian="Calibri" fo:font-weight="bold" style:font-weight-asian="bold" style:font-weight-complex="bold"/>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font-weight="bold" style:font-weight-asian="bold" style:font-weight-complex="bold" fo:color="#000000"/>
    </style:style>
    <style:style style:name="T121" style:parent-style-name="DefaultParagraphFont" style:family="text">
      <style:text-properties style:font-name-asian="Calibri"/>
    </style:style>
    <style:style style:name="T122" style:parent-style-name="DefaultParagraphFont" style:family="text">
      <style:text-properties style:font-name-asian="Calibri" fo:font-weight="bold" style:font-weight-asian="bold" style:font-weight-complex="bold"/>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weight="bold" style:font-weight-asian="bold" style:font-weight-complex="bold"/>
    </style:style>
    <style:style style:name="T125" style:parent-style-name="DefaultParagraphFont" style:family="text">
      <style:text-properties style:font-name-asian="Calibri"/>
    </style:style>
    <style:style style:name="T126" style:parent-style-name="DefaultParagraphFont" style:family="text">
      <style:text-properties style:font-name-asian="Calibri" fo:font-weight="bold" style:font-weight-asian="bold" style:font-weight-complex="bold" fo:color="#000000"/>
    </style:style>
    <style:style style:name="T127" style:parent-style-name="DefaultParagraphFont" style:family="text">
      <style:text-properties style:font-name-asian="Calibri" fo:font-weight="bold" style:font-weight-asian="bold" style:font-weight-complex="bold" fo:color="#000000"/>
    </style:style>
    <style:style style:name="T128" style:parent-style-name="DefaultParagraphFont" style:family="text">
      <style:text-properties style:font-name-asian="Calibri"/>
    </style:style>
    <style:style style:name="T129" style:parent-style-name="DefaultParagraphFont" style:family="text">
      <style:text-properties style:font-name-asian="Calibri" fo:font-weight="bold" style:font-weight-asian="bold" style:font-weight-complex="bold"/>
    </style:style>
    <style:style style:name="T130" style:parent-style-name="DefaultParagraphFont" style:family="text">
      <style:text-properties style:font-name-asian="Calibri" fo:color="#1F497D"/>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font-name-asian="Calibri"/>
    </style:style>
    <style:style style:name="T136" style:parent-style-name="DefaultParagraphFont" style:family="text">
      <style:text-properties style:font-name-asian="Calibri" fo:font-weight="bold" style:font-weight-asian="bold" style:font-weight-complex="bold"/>
    </style:style>
    <style:style style:name="T137" style:parent-style-name="DefaultParagraphFont" style:family="text">
      <style:text-properties style:font-name-asian="Calibri"/>
    </style:style>
    <style:style style:name="T138" style:parent-style-name="DefaultParagraphFont" style:family="text">
      <style:text-properties style:font-name-asian="Calibri" fo:font-weight="bold" style:font-weight-asian="bold" style:font-weight-complex="bold"/>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font-weight="bold" style:font-weight-asian="bold" style:font-weight-complex="bold"/>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font-name-asian="Calibri"/>
    </style:style>
    <style:style style:name="T144" style:parent-style-name="DefaultParagraphFont" style:family="text">
      <style:text-properties style:font-name-asian="Calibri" fo:font-weight="bold" style:font-weight-asian="bold" style:font-weight-complex="bold"/>
    </style:style>
    <style:style style:name="T145" style:parent-style-name="DefaultParagraphFont" style:family="text">
      <style:text-properties style:font-name-asian="Calibri"/>
    </style:style>
    <style:style style:name="T146" style:parent-style-name="DefaultParagraphFont" style:family="text">
      <style:text-properties style:font-name-asian="Calibri" fo:font-weight="bold" style:font-weight-asian="bold" style:font-weight-complex="bold" fo:color="#000000"/>
    </style:style>
    <style:style style:name="T147" style:parent-style-name="DefaultParagraphFont" style:family="text">
      <style:text-properties style:font-name-asian="Calibri"/>
    </style:style>
    <style:style style:name="T148" style:parent-style-name="DefaultParagraphFont" style:family="text">
      <style:text-properties style:font-name-asian="Calibri" fo:font-weight="bold" style:font-weight-asian="bold" style:font-weight-complex="bold"/>
    </style:style>
    <style:style style:name="T149" style:parent-style-name="DefaultParagraphFont" style:family="text">
      <style:text-properties style:font-name-asian="Calibri"/>
    </style:style>
    <style:style style:name="P150" style:parent-style-name="Pasiūlymai2" style:family="paragraph">
      <style:paragraph-properties fo:text-indent="0.1576in"/>
      <style:text-properties fo:font-size="12pt" style:font-size-asian="12pt" style:font-size-complex="12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text-properties fo:font-size="9pt" style:font-size-asian="9pt" style:font-size-complex="9pt"/>
    </style:style>
    <style:style style:name="P162" style:parent-style-name="Normal" style:family="paragraph">
      <style:paragraph-properties fo:keep-with-next="always"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margin-left="0.5in">
        <style:tab-stops/>
      </style:paragraph-properties>
    </style:style>
    <style:style style:name="T170" style:parent-style-name="DefaultParagraphFont" style:family="text">
      <style:text-properties style:font-size-complex="10pt" style:language-asian="lt" style:country-asian="LT"/>
    </style:style>
    <style:style style:name="T171" style:parent-style-name="DefaultParagraphFont" style:family="text">
      <style:text-properties style:font-size-complex="10pt" style:language-asian="lt" style:country-asian="LT"/>
    </style:style>
    <style:style style:name="T172" style:parent-style-name="DefaultParagraphFont" style:family="text">
      <style:text-properties style:font-size-complex="10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text-properties fo:font-weight="bold" style:font-weight-asian="bold"/>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 VALSTYBINIO SOCIALINIO DRAUDIMO FONDO BIUDŽETO 2019 METŲ RODIKLIŲ PATVIRTINIMO ĮSTATYMO</text:span><text:span text:style-name="T20"><text:s/>PROJEKTO</text:span><text:span text:style-name="T21"><text:s/>NR. XIIIP-2719</text:span></text:p>
      <text:p text:style-name="P22"/>
      <text:p text:style-name="P23">2018-11-07<text:s text:c="2"/>Nr. 109-P-42</text:p>
      <text:p text:style-name="P24">Vilnius</text:p>
      <text:p text:style-name="P25"/>
      <text:p text:style-name="P26"><text:span text:style-name="T27">1. Komiteto posėdyje dalyvavo</text:span><text:span text:style-name="T28">:</text:span><text:s/>Biudžeto ir finansų komiteto nariai: Stasys Jakeliūnas, Kęstutis Glaveckas, Vytautas Kamblevičius, Rasa Budbergytė, Viktoras Rinkevičius, Mykolas Majauskas, Vida Ačienė, Valius Ąžuolas, Rita Tamašunienė, Juozas Varžgalys. Biudžeto ir finansų komiteto biuras: biuro vedėja Alina Brazdilienė, patarėjai: Janina Alasevičienė, Dalia Mudėnienė, Jolanta Žaltkauskienė, Jolanta Dzikaitė, padėjėja Danguolė Zabulėnienė.<text:s/></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siės departamentas 2018-10-17<text:s/></text:p>
            <text:p text:style-name="Pasiūlymai2">Nr. XIIIP-2719</text:p>
          </table:table-cell>
          <table:table-cell table:style-name="TableCell68">
            <text:p text:style-name="P69">2</text:p>
          </table:table-cell>
          <table:table-cell table:style-name="TableCell70">
            <text:p text:style-name="P71"/>
          </table:table-cell>
          <table:table-cell table:style-name="TableCell72">
            <text:p text:style-name="P73"/>
          </table:table-cell>
          <table:table-cell table:style-name="TableCell74">
            <text:p text:style-name="P75">Įvertinę įstatymo projekto atitiktį Konstitucijai, įstatymams, teisėkūros principams ir teisės technikos taisyklių reikalavimams, teikiame šias pastabas:</text:p>
            <text:p text:style-name="P76">1. Atsižvelgiant į tai, kad pagal Lietuvos Respublikos valstybinio socialinio draudimo fondo biudžeto sandaros<text:s/><text:soft-page-break/>įstatymo 11 straipsnio 1 dalies 2 punktą, Lietuvos Respublikos valstybinio socialinio draudimo fondo biudžeto rodiklių įstatymu turi būti tvirtinami atitinkamų biudžetinių metų piniginės įplaukos ir išlaidos bei kasos apyvartos lėšos, siūlytina įstatymo projekto 2 straipsnio pavadinime vietoj žodžių ,,pinigų srautai“ įrašyti žodžius ,,piniginės įplaukos ir išlaidos“.</text:p>
          </table:table-cell>
          <table:table-cell table:style-name="TableCell77">
            <text:p text:style-name="P78">Pritarti</text:p>
          </table:table-cell>
          <table:table-cell table:style-name="TableCell79">
            <text:p text:style-name="P80"/>
          </table:table-cell>
        </table:table-row>
        <text:soft-page-break/>
        <table:table-row table:style-name="TableRow81">
          <table:table-cell table:style-name="TableCell82">
            <text:p text:style-name="P83">2</text:p>
          </table:table-cell>
          <table:table-cell table:style-name="TableCell84">
            <text:p text:style-name="Pasiūlymai2">Seimo kanceliarijos Tesiės departamentas 2018-10-17<text:s/></text:p>
            <text:p text:style-name="Pasiūlymai2">Nr. XIIIP-2719</text:p>
          </table:table-cell>
          <table:table-cell table:style-name="TableCell85">
            <text:p text:style-name="P86">3</text:p>
          </table:table-cell>
          <table:table-cell table:style-name="TableCell87">
            <text:p text:style-name="P88">13</text:p>
          </table:table-cell>
          <table:table-cell table:style-name="TableCell89">
            <text:p text:style-name="P90"/>
          </table:table-cell>
          <table:table-cell table:style-name="TableCell91">
            <text:p text:style-name="P92">2. Įstatymo projekto 3 straipsnio 13 dalyje siūloma: 1) patvirtinti valstybiniu socialiniu draudimu draudžiamų asmenų<text:s/><text:span text:style-name="T93">draudžiamųjų</text:span><text:s/>pajamų daliai, viršijančiai Lietuvos Respublikos valstybinio socialinio draudimo įstatyme nustatytą maksimalų kalendorinių metų valstybinio socialinio draudimo įmokų bazės dydį, 0 procento dydžio valstybinio socialinio<text:s/><text:span text:style-name="T94">draudimo įmokų tarifą; 2) nustatyti, kad į<text:s/></text:span><text:span text:style-name="T95">pajamų</text:span><text:span text:style-name="T96"><text:s/>dalį, kuriai taikomas šioje dalyje nustatytas tarifas, apskaičiuojant valstybinio socialinio draudimo pensijas,<text:s/></text:span><text:span text:style-name="T97">neatsižvelgiama</text:span><text:span text:style-name="T98"><text:s/>(</text:span><text:span text:style-name="T99">past.: čia ir toliau – išskirta mūsų</text:span><text:span text:style-name="T100">)<text:s/></text:span></text:p>
            <text:p text:style-name="P101"><text:span text:style-name="T102">Šios dalies nuostatas siūlytina tobulinti. Pirma,<text:s/></text:span><text:soft-page-break/><text:span text:style-name="T103">svarstytina, ar šioje dalyje nurodytos<text:s/></text:span>valstybiniu socialiniu draudimu draudžiamų asmenų pajamos, viršijančios Lietuvos Respublikos valstybinio socialinio draudimo įstatyme nustatytą maksimalų kalendorinių metų valstybinio socialinio draudimo įmokų bazės dydį, gali būti nurodytos kaip draudžiamosios pajamos, nes tokia nuostata nedera su<text:s/><text:span text:style-name="T104">Lietuvos Respublikos valstybinio socialinio draudimo įstatymo 2 straipsnio 5 dalyje apibrėžta draudžiamųjų pajamų sąvoka ir 10 straipsnio 9 dalies nuostatomis. Atkreiptinas dėmesys į tai, kad toliau į</text:span>statymo projekto 3 straipsnio 13<text:s/><text:span text:style-name="T105">dalyje kalbama ne apie draudžiamųjų pajamų, o apie pajamų dalį. Dėl to kelia abejonių ir nuostata, kuria šioms pajamoms siūloma nustatyti<text:s/></text:span>valstybinio socialinio<text:s/><text:span text:style-name="T106">draudimo įmokų tarifą, nepaisant to, kad jis lygus nuliui.<text:s/></text:span></text:p>
            <text:p text:style-name="P107"><text:span text:style-name="T108">Antra, į</text:span>statymo projekto 3 straipsnio 13 dalies formuluotė „<text:span text:style-name="T109">į pajamų dalį &lt;…&gt;<text:s/></text:span><text:span text:style-name="T110">neatsižvelgiama</text:span><text:span text:style-name="T111">” teisės požiūriu suformuluota ydinga, jeigu čia norėta nustatyti, kad šios pajamos nėra draudžiamosios pajamos ar jos neįskaitomos į draudžiamąsias pajamas skiriant pensiją, tai<text:s/></text:span><text:soft-page-break/><text:span text:style-name="T112">taip ir reikėtų nurodyti. Šiame kontekste svarstytina, ar aptariama norma yra šio įstatymo reguliavimo dalyku.</text:span></text:p>
          </table:table-cell>
          <table:table-cell table:style-name="TableCell113">
            <text:p text:style-name="P114">Nepritarti</text:p>
          </table:table-cell>
          <table:table-cell table:style-name="TableCell115">
            <text:p text:style-name="P116"><text:span text:style-name="T117">„9. Pagal šio įstatymo 4 straipsnį draudžiamų asmenų socialinio draudimo įmokos, išskyrus privalomojo sveikatos draudimo įmokas,<text:s/></text:span><text:span text:style-name="T118">pagal</text:span><text:span text:style-name="T119"><text:s/></text:span><text:span text:style-name="T120">atitinkamų metų Valstybinio socialinio draudimo fondo biudžeto rodiklių patvirtinimo įstatymu patvirtintus tarifus<text:s/></text:span><text:span text:style-name="T121">skaičiuojamos nuo sumos, ne didesnės kaip 2019 metais – 120 VDU suma, 2020 metais – 84 VDU suma, 2021 ir vėlesniais metais – 60 VDU suma</text:span><text:span text:style-name="T122">, o šias sumas viršijančiai pajamų daliai taikomas 0 procentų įmokų tarifas.</text:span><text:span text:style-name="T123"><text:s/>Priskaičiavus<text:s/></text:span><text:span text:style-name="T124">pagal</text:span><text:span text:style-name="T125"><text:s/></text:span><text:span text:style-name="T126">atitinkamų metų Valstybinio socialinio draudimo fondo<text:s/></text:span><text:soft-page-break/><text:span text:style-name="T127">biudžeto rodiklių patvirtinimo įstatymu patvirtintus tarifus</text:span><text:span text:style-name="T128"><text:s/>vienos iš socialinio draudimo rūšies socialinio draudimo įmokas nuo<text:s/></text:span><text:span text:style-name="T129">šiame punkte nurodytos maksimalios</text:span><text:span text:style-name="T130"><text:s/></text:span><text:span text:style-name="T131">sumos</text:span><text:span text:style-name="T132">, didesnės negu atitinkamų metų</text:span><text:span text:style-name="T133"><text:s/></text:span><text:span text:style-name="T134">VDU suma</text:span><text:span text:style-name="T135">, toliau<text:s/></text:span><text:span text:style-name="T136">pagal tuos tarifus<text:s/></text:span><text:span text:style-name="T137">skaičiuojamos<text:s/></text:span><text:span text:style-name="T138">tik</text:span><text:span text:style-name="T139"><text:s/>kitų socialinio draudimo rūšių socialinio draudimo įmokos, iki bus pasiekta atitinkamų kalendorinių metų atitinkamos socialinio draudimo rūšies<text:s/></text:span><text:span text:style-name="T140">įmokų skaičiavimo maksimali</text:span><text:span text:style-name="T141"><text:s/></text:span><text:span text:style-name="T142">VDU</text:span><text:span text:style-name="T143"><text:s/>suma. Jeigu asmuo atitinkamais kalendoriniais metais yra draudžiamas pagal šio įstatymo 4 straipsnį daugiau negu vieno draudėjo, socialinio draudimo įmokos<text:s/></text:span><text:span text:style-name="T144">pagal</text:span><text:span text:style-name="T145"><text:s/></text:span><text:span text:style-name="T146">atitinkamų metų Valstybinio socialinio draudimo fondo biudžeto rodiklių patvirtinimo įstatymu patvirtintus tarifus</text:span><text:span text:style-name="T147"><text:s/>skaičiuojamos nuo šioje dalyje nustatytų sumų</text:span><text:span text:style-name="T148"><text:s/></text:span><text:span text:style-name="T149">pagal kiekvieną draudėją atskirai.“</text:span></text:p>
            <text:p text:style-name="P150"/>
          </table:table-cell>
        </table:table-row>
      </table:table>
      <text:p text:style-name="P151"/>
      <text:p text:style-name="P152"><text:span text:style-name="T153">3. Piliečių, asociacijų, politinių partijų, lobistų ir kitų suinteresuotų asmenų pasiūlymai:</text:span><text:span text:style-name="T154"><text:s/></text:span><text:span text:style-name="T155">Negauta</text:span></text:p>
      <text:p text:style-name="P156"/>
      <text:p text:style-name="P157"><text:span text:style-name="T158">4. Valstybės ir savivaldybių institucijų ir įstaigų pasiūlymai:</text:span><text:span text:style-name="T159"><text:s/></text:span><text:span text:style-name="T160">Negauta</text:span></text:p>
      <text:p text:style-name="P161"/>
      <text:p text:style-name="P162"><text:span text:style-name="T163">5. Subjektų, turinčių įstatymų leidybos iniciatyvos teisę, pasiūlymai:</text:span><text:span text:style-name="T164"><text:s/></text:span><text:span text:style-name="T165">Negauta</text:span></text:p>
      <text:p text:style-name="Normal"><text:s/></text:p>
      <text:p text:style-name="P166"><text:span text:style-name="T167">6</text:span><text:span text:style-name="T168">. Komiteto sprendimas ir pasiūlymai:</text:span></text:p>
      <text:p text:style-name="P169"><text:span text:style-name="T170"><text:s text:c="16"/></text:span><text:span text:style-name="T171">Pasiūlyti pagrindiniam komitetui</text:span><text:span text:style-name="T172"><text:s/>pritarti iniciatorių pateiktam įstatymo projektui ir jį patobulinti, atsižvelgiant į Seimo kanceliarijos Teisės departamento pastabas, kurioms Biudžeto ir finansų komitetas pritarė.</text:span><text:span text:style-name="T173"><text:s/>(žr. Komiteto išvadą) <text:s text:c="6"/></text:span></text:p>
      <text:p text:style-name="P174"/>
      <text:p text:style-name="P175"><text:span text:style-name="T176">7</text:span><text:span text:style-name="T177">. Balsavimo rezultatai:</text:span><text:s/>už –8, prieš –0, susilaikė –2.</text:p>
      <text:p text:style-name="Pranešėjas"><text:span text:style-name="T178">8</text:span><text:span text:style-name="T179">. Komiteto paskirti pranešėjai:</text:span><text:s/>Viktoras Rinkevičius, Rita Tamašunienė.</text:p>
      <text:p text:style-name="P180"/>
      <text:p text:style-name="P181"/>
      <text:p text:style-name="P182"/>
      <text:p text:style-name="P183"/>
      <text:p text:style-name="P184">Komiteto pirmininkas <text:s text:c="114"/>Stasys Jakeliūnas<text:s/></text:p>
      <text:p text:style-name="P185"><text:s text:c="26"/></text:p>
      <text:p text:style-name="P186"/>
      <text:p text:style-name="P187"/>
      <text:p text:style-name="P188"/>
      <text:p text:style-name="P189"/>
      <text:p text:style-name="Normal">Komiteto biuro patarėja J. Alasevičienė <text:s text:c="6"/></text:p>
      <text:p text:style-name="P190"/>
      <text:p text:style-name="P191"/>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ALASEVIČIENĖ</meta:initial-creator>
    <dc:creator>adlibuser</dc:creator>
    <meta:creation-date>2018-11-08T07:04:00Z</meta:creation-date>
    <dc:date>2018-11-08T07:04:00Z</dc:date>
    <meta:print-date>2018-11-05T07: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89" meta:word-count="748" meta:character-count="5721" meta:row-count="297" meta:non-whitespace-character-count="5062"/>
  </office:meta>
</office:document-meta>
</file>