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50%"/>
      <style:text-properties fo:font-weight="bold" style:font-weight-asian="bold" fo:language="lt" fo:country="LT"/>
    </style:style>
    <style:style style:name="P13"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line-height="150%" fo:text-indent="0.5in"/>
      <style:text-properties fo:language="lt" fo:country="L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P38" style:parent-style-name="Normal" style:family="paragraph">
      <style:paragraph-properties fo:text-align="justify" fo:line-height="150%" fo:text-indent="0.5in"/>
      <style:text-properties fo:language="lt" fo:country="LT" style:language-asian="lt" style:country-asian="LT"/>
    </style:style>
    <style:style style:name="P39" style:parent-style-name="Normal" style:family="paragraph">
      <style:paragraph-properties fo:text-align="justify" fo:line-height="150%" fo:text-indent="0.5in"/>
      <style:text-properties fo:language="lt" fo:country="LT" style:language-asian="lt" style:country-asian="LT"/>
    </style:style>
    <style:style style:name="P40" style:parent-style-name="Normal" style:family="paragraph">
      <style:paragraph-properties fo:text-align="justify" fo:line-height="150%" fo:text-indent="0.5in"/>
      <style:text-properties fo:language="lt" fo:country="LT" style:language-asian="lt" style:country-asian="LT"/>
    </style:style>
    <style:style style:name="P41" style:parent-style-name="Normal" style:family="paragraph">
      <style:paragraph-properties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42" style:parent-style-name="Normal" style:family="paragraph">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2" style:parent-style-name="BodyText" style:family="paragraph">
      <style:paragraph-properties fo:line-height="150%">
        <style:tab-stops>
          <style:tab-stop style:type="left" style:position="0.5in"/>
          <style:tab-stop style:type="left" style:position="6.6666in"/>
        </style:tab-stops>
      </style:paragraph-properties>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Hyperlink" style:family="text">
      <style:text-properties style:font-name="Times New Roman" style:font-weight-complex="bold" style:font-size-complex="12pt" style:text-underline-type="none"/>
    </style:style>
    <style:style style:name="T79" style:parent-style-name="Hyperlink" style:family="text">
      <style:text-properties style:font-name="Times New Roman" style:font-weight-complex="bold" style:font-size-complex="12pt" style:text-underline-type="none" fo:language="es" fo:country="ES"/>
    </style:style>
    <style:style style:name="P80" style:parent-style-name="Preformatted" style:family="paragraph">
      <style:paragraph-properties fo:text-align="justify" fo:line-height="150%"/>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Hyperlink" style:family="text">
      <style:text-properties style:font-name="Times New Roman" style:font-weight-complex="bold" fo:font-size="12pt" style:font-size-asian="12pt" style:font-size-complex="12pt" style:text-underline-type="none"/>
    </style:style>
    <style:style style:name="T83" style:parent-style-name="DefaultParagraphFont" style:family="text">
      <style:text-properties style:font-name="Times New Roman" style:font-weight-complex="bold" fo:font-size="12pt" style:font-size-asian="12pt" style:font-size-complex="12pt"/>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22in" svg:height="0.67083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TSINAUJINANČIŲ IŠTEKLIŲ ENERGETIKOS ĮSTATYMO NR. XI-1375 2, 3, 5, 6, 11, 13, 14, 15, 17, 18, 19, 20, 21, 30, 40, 41, 42, 49, 54, 56, 58, 65 STRAIPSNIŲ PAKEITIMO, AŠTUNTOJO SKIRSNIO PAVADINIMO PAKEITIMO IR 33 STRAIPSNIO PRIPAŽINIMO NETEKUSIU GALIOS</text:span></text:p>
      <text:p text:style-name="P12">ĮSTATYMO<text:s/>PROJEKTO</text:p>
      <text:p text:style-name="P13"/>
      <text:p text:style-name="P14">2017-07-03<text:s/>Nr. XIIP-4600(2)</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 taisyklėms,<text:s/></text:span><text:span text:style-name="T21">teikiame šias pastabas:</text:span></text:p>
      <text:p text:style-name="P22">1. Projekto 8 straipsnyje dėstomo keičiamo įstatymo 15 straipsnio 1 dalyje vietoj nuorodos į 14 straipsnio 10 dalį įrašytina nuoroda į 14 straipsnio 11 dalį.</text:p>
      <text:p text:style-name="P23"><text:span text:style-name="T24">2. Projekto 12 straipsnio 3 dalyje dėstomoje keičiamo įstatymo 20 straipsnio 3 dalyje siūloma nustatyti sankciją asmenims, kurie per 3 mėnesius nuo aukciono laimėjimo negavo leidimo<text:s/></text:span><text:span text:style-name="T25">plėtoti elektros energijos gamybos pajėgumus – jie išbraukiami iš aukciono laimėtojų sąrašo. Pastebėtina, kad pagal Elektros energetikos įstatymo 16 straipsnio 12 dalį, sąlygų leidimui gauti įvykdymas priklauso ne tik nuo leidimą išduoti prašančio asmens, bet ir nuo kitų asmenų veiksmų (</text:span><text:span text:style-name="T26">leidimas išduodamas,<text:s/></text:span><text:span text:style-name="T27">kai tinklų operatorius patvirtina gamintojo elektros įrenginių prijungimo prie perdavimo ar skirstomųjų tinklų galimybę</text:span><text:span text:style-name="T28"><text:s/></text:span><text:span text:style-name="T29">arba pareiškėjas pateikia dokumentus, pagrindžiančius planuojamą prisijungimą prie veikiančios tiesioginės linijos).<text:s/></text:span><text:span text:style-name="T30">Svarstytina, ar<text:s/></text:span><text:span text:style-name="T31">tuo</text:span><text:span text:style-name="T32"><text:s/>atveju</text:span><text:span text:style-name="T33">, kai leidimas</text:span><text:span text:style-name="T34"><text:s/></text:span><text:span text:style-name="T35">plėtoti elektros energijos gamybos pajėgumus<text:s/></text:span><text:span text:style-name="T36">neišduodamas per 3 mėnesius dėl priežasčių, nepriklausančių nuo leidimą išduoti prašančio asmens,<text:s/></text:span><text:span text:style-name="T37">sankcija būtų teisinga.</text:span></text:p>
      <text:p text:style-name="P38">Be to, nurodytoje dalyje prieš žodį „panaikinamas“ įrašytini žodžiai „jo galiojimas“.</text:p>
      <text:p text:style-name="P39">3. Projekto 25 straipsnio 4 dalies nuostatos tobulintinos, nustatant, nuo kada pradedamas skaičiuoti 3 mėnesių leidimo plėtoti elektros energijos gamybos pajėgumus gavimo terminas, nurodytas projekto 12 straipsnio 3 dalyje dėstomoje keičiamo įstatymo 20 straipsnio 3 dalyje, kai aukcionų laimėtojai buvo patvirtinti iki įstatymo įsigaliojimo.</text:p>
      <text:soft-page-break/>
      <text:p text:style-name="P40">Be to, nurodytoje straipsnio dalyje po žodžių „neteko galios ar“ įrašytini žodžiai „jo galiojimas“.</text:p>
      <text:p text:style-name="P41"><text:s/></text:p>
      <text:section text:name="Sect1" text:style-name="S1">
        <text:p text:style-name="P42"/>
        <text:p text:style-name="P43">Departamento direktorius<text:tab/><text:tab/><text:tab/><text:tab/><text:tab/><text:tab/><text:tab/><text:s text:c="10"/>Andrius Kabišai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text:span><text:span text:style-name="T74"><text:s/></text:span><text:span text:style-name="T75">Petrauskaitė, tel. (8 5) 239 6376, el.</text:span><text:span text:style-name="T76"><text:s/></text:span><text:span text:style-name="T77">p.<text:s/></text:span><text:a xlink:href="mailto:daina.petrauskaite@lrs.lt" office:target-frame-name="_top" xlink:show="replace"><text:span text:style-name="T78">daina.petrauskaite</text:span><text:span text:style-name="T79">@lrs.lt</text:span></text:a></text:p>
        <text:p text:style-name="P80"><text:span text:style-name="T81">D. Zebleckis, tel. (8 5) 239 6906, el. p. dainius.zebleckis</text:span><text:a xlink:href="mailto:antanas.jatkevicius@lrs.lt" office:target-frame-name="_top" xlink:show="replace"><text:span text:style-name="T82">@lrs.lt</text:span></text:a><text:span text:style-name="T83"><text:s/></text:span></text:p>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7-03T11:55:00Z</meta:creation-date>
    <dc:date>2017-07-03T11:55:00Z</dc:date>
    <meta:print-date>2017-03-20T12:17:00Z</meta:print-date>
    <meta:template xlink:href="Normal.dotm" xlink:type="simple"/>
    <meta:editing-cycles>2</meta:editing-cycles>
    <meta:editing-duration>PT0S</meta:editing-duration>
    <meta:document-statistic meta:page-count="2" meta:paragraph-count="46" meta:word-count="338" meta:character-count="2442" meta:row-count="82" meta:non-whitespace-character-count="2150"/>
  </office:meta>
</office:document-meta>
</file>