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color="#000000"/>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indent="0.3958in"/>
    </style:style>
    <style:style style:name="P8" style:parent-style-name="Normal" style:family="paragraph">
      <style:paragraph-properties fo:text-align="justify" fo:text-indent="0.3958in"/>
      <style:text-properties fo:font-weight="bold" style:font-weight-asian="bold" style:font-weight-complex="bold" fo:color="#000000"/>
    </style:style>
    <style:style style:name="P9" style:parent-style-name="Normal" style:family="paragraph">
      <style:paragraph-properties fo:text-align="justify" fo:text-indent="0.3958in"/>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58in"/>
    </style:style>
    <style:style style:name="T20" style:parent-style-name="DefaultParagraphFont" style:family="text">
      <style:text-properties fo:color="#000000"/>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color="#000000"/>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58in"/>
    </style:style>
    <style:style style:name="P46" style:parent-style-name="Normal" style:family="paragraph">
      <style:paragraph-properties fo:text-align="justify" fo:text-indent="0.3958in"/>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3958in"/>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58in"/>
      <style:text-properties fo:color="#000000"/>
    </style:style>
    <style:style style:name="P100" style:parent-style-name="Normal" style:family="paragraph">
      <style:paragraph-properties fo:text-align="justify" fo:text-indent="0.3958in"/>
      <style:text-properties fo:color="#000000"/>
    </style:style>
    <style:style style:name="P101" style:parent-style-name="Normal" style:family="paragraph">
      <style:paragraph-properties fo:text-align="justify" fo:text-indent="0.3958in"/>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58in"/>
    </style:style>
    <style:style style:name="T117" style:parent-style-name="DefaultParagraphFont" style:family="text">
      <style:text-properties fo:color="#000000"/>
    </style:style>
    <style:style style:name="T118" style:parent-style-name="apple-converted-space" style:family="text">
      <style:text-properties fo:color="#000000"/>
    </style:style>
    <style:style style:name="T119" style:parent-style-name="DefaultParagraphFont" style:family="text">
      <style:text-properties fo:color="#000000"/>
    </style:style>
    <style:style style:name="T120" style:parent-style-name="apple-converted-space"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apple-converted-space"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58in"/>
    </style:style>
    <style:style style:name="P142" style:parent-style-name="Normal" style:family="paragraph">
      <style:paragraph-properties fo:text-align="justify" fo:text-indent="0.3958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3958in"/>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text-align="justify" fo:text-indent="0.3958in"/>
    </style:style>
    <style:style style:name="P153" style:parent-style-name="Normal" style:family="paragraph">
      <style:paragraph-properties fo:text-align="justify" fo:text-indent="0.3958in"/>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3958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apple-converted-space"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apple-converted-space"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58in"/>
    </style:style>
    <style:style style:name="P168" style:parent-style-name="Normal" style:family="paragraph">
      <style:paragraph-properties fo:text-align="justify" fo:text-indent="0.3958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language-asian="en" style:country-asian="GB"/>
    </style:style>
    <style:style style:name="T171" style:parent-style-name="DefaultParagraphFont" style:family="text">
      <style:text-properties fo:font-weight="bold" style:font-weight-asian="bold" style:font-weight-complex="bold" style:language-asian="en" style:country-asian="GB"/>
    </style:style>
    <style:style style:name="P172" style:parent-style-name="Normal" style:family="paragraph">
      <style:paragraph-properties fo:text-align="justify" fo:text-indent="0.3958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apple-converted-space"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apple-converted-space"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58in"/>
    </style:style>
    <style:style style:name="T202" style:parent-style-name="DefaultParagraphFont" style:family="text">
      <style:text-properties fo:color="#000000"/>
    </style:style>
    <style:style style:name="T203" style:parent-style-name="DefaultParagraphFont" style:family="text">
      <style:text-properties style:font-weight-complex="bold" style:language-asian="en" style:country-asian="GB"/>
    </style:style>
    <style:style style:name="T204" style:parent-style-name="DefaultParagraphFont" style:family="text">
      <style:text-properties style:font-weight-complex="bold" style:language-asian="en" style:country-asian="GB"/>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T207" style:parent-style-name="DefaultParagraphFont" style:family="text">
      <style:text-properties style:font-weight-complex="bold" style:language-asian="en" style:country-asian="GB"/>
    </style:style>
    <style:style style:name="P208" style:parent-style-name="Normal" style:family="paragraph">
      <style:paragraph-properties fo:text-align="justify" fo:text-indent="0.3958in"/>
    </style:style>
    <style:style style:name="P209" style:parent-style-name="Normal" style:family="paragraph">
      <style:paragraph-properties fo:text-align="justify" fo:text-indent="0.3958in"/>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3958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58in"/>
    </style:style>
    <style:style style:name="P241" style:parent-style-name="Normal" style:family="paragraph">
      <style:paragraph-properties fo:text-align="justify" fo:text-indent="0.3958in"/>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3958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58in"/>
    </style:style>
    <style:style style:name="P247" style:parent-style-name="Normal" style:family="paragraph">
      <style:paragraph-properties fo:text-align="justify" fo:text-indent="0.3958in"/>
      <style:text-properties fo:font-weight="bold" style:font-weight-asian="bold" style:font-weight-complex="bold" fo:color="#000000"/>
    </style:style>
    <style:style style:name="P248" style:parent-style-name="Normal" style:family="paragraph">
      <style:paragraph-properties fo:text-align="justify" fo:text-indent="0.3958in"/>
    </style:style>
    <style:style style:name="T249" style:parent-style-name="DefaultParagraphFont" style:family="text">
      <style:text-properties fo:background-color="#FFFFFF"/>
    </style:style>
    <style:style style:name="P250" style:parent-style-name="Normal" style:family="paragraph">
      <style:paragraph-properties fo:text-align="justify" fo:text-indent="0.3958in"/>
    </style:style>
    <style:style style:name="P251" style:parent-style-name="Normal" style:family="paragraph">
      <style:paragraph-properties fo:text-align="justify" fo:text-indent="0.3958in"/>
      <style:text-properties fo:font-weight="bold" style:font-weight-asian="bold" style:font-weight-complex="bold" fo:color="#000000"/>
    </style:style>
    <style:style style:name="P252" style:parent-style-name="Normal" style:family="paragraph">
      <style:paragraph-properties fo:text-align="justify" fo:text-indent="0.3958in"/>
    </style:style>
    <style:style style:name="T253" style:parent-style-name="DefaultParagraphFont" style:family="text">
      <style:text-properties fo:color="#000000"/>
    </style:style>
    <style:style style:name="P254" style:parent-style-name="Normal" style:family="paragraph">
      <style:paragraph-properties fo:text-align="justify" fo:text-indent="0.3958in"/>
    </style:style>
    <style:style style:name="P255" style:parent-style-name="Normal" style:family="paragraph">
      <style:paragraph-properties fo:text-align="justify" fo:text-indent="0.3958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language-asian="en" style:country-asian="GB"/>
    </style:style>
    <style:style style:name="T258" style:parent-style-name="DefaultParagraphFont" style:family="text">
      <style:text-properties fo:font-weight="bold" style:font-weight-asian="bold" style:font-weight-complex="bold" style:language-asian="en" style:country-asian="GB"/>
    </style:style>
    <style:style style:name="P259" style:parent-style-name="Normal" style:family="paragraph">
      <style:paragraph-properties fo:text-align="justify" fo:text-indent="0.3958in"/>
    </style:style>
    <style:style style:name="P260" style:parent-style-name="Normal" style:family="paragraph">
      <style:paragraph-properties fo:text-align="justify" fo:text-indent="0.3958in"/>
    </style:style>
    <style:style style:name="P261" style:parent-style-name="Normal" style:family="paragraph">
      <style:paragraph-properties fo:text-align="justify" fo:text-indent="0.3958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language-asian="en" style:country-asian="GB"/>
    </style:style>
    <style:style style:name="T264" style:parent-style-name="DefaultParagraphFont" style:family="text">
      <style:text-properties fo:font-weight="bold" style:font-weight-asian="bold" style:font-weight-complex="bold" style:language-asian="en" style:country-asian="GB"/>
    </style:style>
    <style:style style:name="P265" style:parent-style-name="Normal" style:family="paragraph">
      <style:paragraph-properties fo:text-align="justify" fo:text-indent="0.3958in"/>
      <style:text-properties style:language-asian="en" style:country-asian="GB"/>
    </style:style>
    <style:style style:name="P266" style:parent-style-name="Normal" style:family="paragraph">
      <style:paragraph-properties fo:text-align="justify" fo:text-indent="0.3958in"/>
    </style:style>
    <style:style style:name="P267" style:parent-style-name="Normal" style:family="paragraph">
      <style:paragraph-properties fo:text-align="justify" fo:text-indent="0.3958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language-asian="en" style:country-asian="GB"/>
    </style:style>
    <style:style style:name="T270" style:parent-style-name="DefaultParagraphFont" style:family="text">
      <style:text-properties fo:font-weight="bold" style:font-weight-asian="bold" style:font-weight-complex="bold" style:language-asian="en" style:country-asian="GB"/>
    </style:style>
    <style:style style:name="P271" style:parent-style-name="Normal" style:family="paragraph">
      <style:paragraph-properties fo:text-align="justify" fo:text-indent="0.3958in"/>
    </style:style>
    <style:style style:name="T272" style:parent-style-name="DefaultParagraphFont" style:family="text">
      <style:text-properties fo:color="#000000"/>
    </style:style>
    <style:style style:name="P273" style:parent-style-name="Normal" style:family="paragraph">
      <style:paragraph-properties fo:text-align="justify" fo:text-indent="0.3958in"/>
    </style:style>
    <style:style style:name="P274" style:parent-style-name="Normal" style:family="paragraph">
      <style:paragraph-properties fo:text-align="justify" fo:text-indent="0.3958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58in"/>
    </style:style>
    <style:style style:name="T278" style:parent-style-name="DefaultParagraphFont" style:family="text">
      <style:text-properties fo:color="#000000"/>
    </style:style>
    <style:style style:name="P279" style:parent-style-name="Normal" style:family="paragraph">
      <style:paragraph-properties fo:text-align="justify" fo:text-indent="0.3958in"/>
      <style:text-properties fo:font-weight="bold" style:font-weight-asian="bold"/>
    </style:style>
    <style:style style:name="P280" style:parent-style-name="Normal" style:family="paragraph">
      <style:paragraph-properties fo:text-align="justify" fo:text-indent="0.3958in"/>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3958in"/>
    </style:style>
    <style:style style:name="P283" style:parent-style-name="Normal" style:family="paragraph">
      <style:paragraph-properties fo:text-align="justify" fo:text-indent="0.3958in"/>
    </style:style>
    <style:style style:name="P284" style:parent-style-name="Normal" style:family="paragraph">
      <style:paragraph-properties fo:text-align="justify" fo:text-indent="0.3958in"/>
      <style:text-properties fo:font-weight="bold" style:font-weight-asian="bold"/>
    </style:style>
    <style:style style:name="P285" style:parent-style-name="Normal" style:family="paragraph">
      <style:paragraph-properties fo:text-align="justify" fo:text-indent="0.3958in"/>
    </style:style>
    <style:style style:name="T286" style:parent-style-name="DefaultParagraphFont" style:family="text">
      <style:text-properties fo:color="#000000"/>
    </style:style>
    <style:style style:name="P287" style:parent-style-name="Normal" style:family="paragraph">
      <style:paragraph-properties fo:text-align="justify" fo:text-indent="0.3958in"/>
    </style:style>
    <style:style style:name="P288" style:parent-style-name="Normal" style:family="paragraph">
      <style:paragraph-properties fo:text-align="justify" fo:text-indent="0.3958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58in"/>
    </style:style>
    <style:style style:name="P293" style:parent-style-name="Normal" style:family="paragraph">
      <style:paragraph-properties fo:text-align="justify" fo:text-indent="0.3958in"/>
    </style:style>
    <style:style style:name="P294" style:parent-style-name="Normal" style:family="paragraph">
      <style:paragraph-properties fo:text-align="justify" fo:text-indent="0.3958in"/>
    </style:style>
    <style:style style:name="P295" style:parent-style-name="Normal" style:family="paragraph">
      <style:paragraph-properties fo:text-align="justify"/>
    </style:style>
  </office:automatic-styles>
  <office:body>
    <office:text text:use-soft-page-breaks="true">
      <text:p text:style-name="P1">AIŠKINAMASIS RAŠTAS</text:p>
      <text:p text:style-name="P4">DĖL LIETUVOS RESPUBLIKOS VISUOMENĖS INFORMAVIMO ĮSTATYMO NR. I-1418 34 STRAIPSNIO PAKEITIMO ĮSTATYMO<text:s/></text:p>
      <text:p text:style-name="P5"><text:span text:style-name="T6">PROJEKTO</text:span></text:p>
      <text:p text:style-name="P7"/>
      <text:p text:style-name="P8">1. Įstatymo projekto rengimą paskatinusios priežastys, parengto projekto tikslai ir uždaviniai.</text:p>
      <text:p text:style-name="P9"><text:span text:style-name="T10">Pastaraisiais metais Lietuvos televizijos kanaluose pastebimas ženkliai išaugęs transliuojamos rusiškos produkcijos kiekis.<text:s/></text:span><text:span text:style-name="T11">2007 m. per vieną sausio mėnesio savaitę lietuviški kanalai transliavo 79 valandas rusiškos produkcijos, tuo tarpu 2016 m. – 151 valandą, 2017 m. – 198 valandas.</text:span><text:span text:style-name="T12"><text:s/></text:span><text:span text:style-name="T13">Daugiausia tai<text:s/></text:span><text:span text:style-name="T14">R</text:span><text:span text:style-name="T15">usi</text:span><text:span text:style-name="T16">joj</text:span>e<text:s/><text:span text:style-name="T17">sukurti</text:span><text:span text:style-name="T18"><text:s/>serialai.</text:span></text:p>
      <text:p text:style-name="P19"><text:span text:style-name="T20">Tokioje rusiškoje</text:span><text:span text:style-name="T21"><text:s/>produkcijoje<text:s/></text:span><text:span text:style-name="T22">neretai matomas rusiško ar sovietinio gyvenimo būdo propagavimas,<text:s/></text:span><text:span text:style-name="T23">nostalgijos SSRS</text:span><text:span text:style-name="T24"><text:s/>elementai.</text:span><text:span text:style-name="T25"><text:s/></text:span><text:span text:style-name="T26">Atrodytų</text:span><text:span text:style-name="T27"><text:s/></text:span><text:span text:style-name="T28">nieko nuostabaus,</text:span><text:span text:style-name="T29"><text:s/>tačiau š</text:span>iuo atv<text:span text:style-name="T30">eju svarbu žinoti, kad<text:s/></text:span>Rusijoje kultūra yra susijusi su politika. Rusija televiziją laiko savo „minkštosios galios“ instrumentu, kuris ypač svarbus informacinio karo kontekste. Per televizinę produkciją ji formuoja tam tikrus<text:s/><text:span text:style-name="T31">tapatybinius<text:s/></text:span><text:span text:style-name="T32">elementus</text:span><text:span text:style-name="T33">,<text:s/></text:span><text:span text:style-name="T34">„</text:span><text:span text:style-name="T35">pri</text:span><text:span text:style-name="T36">riša“</text:span><text:span text:style-name="T37"><text:s/>tokią produkciją žiūrinčius žmones prie šios kultūrinės<text:s/></text:span><text:span text:style-name="T38">ir</text:span><text:span text:style-name="T39"><text:s/>informacinės erdvės. Būt</text:span>ent taip prie rusiškos produkcijos pripratinti žmonės dažnai tampa<text:s/>l<text:span text:style-name="T40">engviau paveikiami</text:span><text:s/>ir<text:s/>p<text:span text:style-name="T41">er rusiškus televizijos kanalus<text:s/></text:span>skl<text:span text:style-name="T42">eidžiamos<text:s/></text:span>pri<text:span text:style-name="T43">ešiškos<text:s/></text:span>propagandos b<text:span text:style-name="T44">ei</text:span><text:s/>dezinformacijos.</text:p>
      <text:p text:style-name="P45">Sociologiniai tyrimai rodo, kad sovietinė nostalgija yra susijusi su Kremliui palankios geopolitinės orientacijos palaikymu bei nusivylimu demokratine santvarka Lietuvoje. Ta visuomenės dalis, kuri yra nusivylusi Lietuvos demokratine santvarka, pozityviai vertina sovietmetį ir svarbiausiu savo informacijos šaltiniu laiko Rusijos televizijos kanalus, labiau linkusi pritarti Kremliaus vykdomai politikai.</text:p>
      <text:p text:style-name="P46"><text:span text:style-name="T47">Visuomenės informavimo įstatyme tarp televizijos programoms keliamų reikalavimų yra numatyti programų turinio kilmės limitai. Pagal šio įstatymo 38 straipsnio<text:s/></text:span><text:span text:style-name="T48">8 dalį, televizijos programų transliuotojai daugiau kaip pusę televizijos programos laiko, kuris lieka atėmus laiką, skirtą žinių, sporto, žaidimų, reklamos programoms, teleteksto paslaugoms ir teleparduotuvei, kai tai įmanoma, turi skirti Europos kūriniams.</text:span><text:span text:style-name="T49"><text:s/></text:span><text:span text:style-name="T50">Pagal to paties straipsnio 9 dalį,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text:span><text:span text:style-name="T51">u kaip per pastaruosius 5 metus</text:span><text:span text:style-name="T52">.</text:span></text:p>
      <text:p text:style-name="P53"><text:span text:style-name="T54">2017 m. kovo mėn</text:span><text:span text:style-name="T55">esį</text:span><text:span text:style-name="T56"><text:s/>Li</text:span>etuvos radijo ir televizijos komisijos<text:s/>(toliau – LRTK)<text:s/>atliktas tyrimas parodė, kad<text:s/><text:span text:style-name="T57">d</text:span><text:span text:style-name="T58">augiau n</text:span><text:span text:style-name="T59">e</text:span><text:span text:style-name="T60">i tr</text:span><text:span text:style-name="T61">e</text:span><text:span text:style-name="T62">čdalį (35,5–38 proc.)</text:span><text:span text:style-name="T63"><text:s/>bendro<text:s/></text:span><text:span text:style-name="T64">t</text:span><text:span text:style-name="T65">e</text:span><text:span text:style-name="T66">l</text:span><text:span text:style-name="T67">e</text:span><text:span text:style-name="T68">vizijos<text:s/></text:span><text:span text:style-name="T69">programos laiko</text:span><text:span text:style-name="T70"><text:s/>p</text:span><text:span text:style-name="T71">e</text:span><text:span text:style-name="T72">r savaitę ir maždaug pusę (44–49 proc.) p</text:span><text:span text:style-name="T73">e</text:span><text:span text:style-name="T74">r di</text:span><text:span text:style-name="T75">e</text:span><text:span text:style-name="T76">ną</text:span><text:span text:style-name="T77"><text:s/>rusiškai produkcijai skiria du šalies tele</text:span><text:span text:style-name="T78">vizijos kanalai. Tuo tarpu<text:s/></text:span><text:span text:style-name="T79">E</text:span><text:span text:style-name="T80">uropos kūriniams (išskyrus li</text:span><text:span text:style-name="T81">e</text:span><text:span text:style-name="T82">tuviškus) ti</text:span><text:span text:style-name="T83">e</text:span><text:span text:style-name="T84"><text:s/>patys du t</text:span><text:span text:style-name="T85">e</text:span><text:span text:style-name="T86">l</text:span><text:span text:style-name="T87">e</text:span><text:span text:style-name="T88">vizijos kanalai skiria 15–22 proc.<text:s/></text:span><text:span text:style-name="T89">e</text:span><text:span text:style-name="T90">t</text:span><text:span text:style-name="T91">e</text:span><text:span text:style-name="T92">rio laiko p</text:span><text:span text:style-name="T93">e</text:span><text:span text:style-name="T94">r savaitę ir 10–14 proc. p</text:span><text:span text:style-name="T95">e</text:span><text:span text:style-name="T96">r di</text:span><text:span text:style-name="T97">e</text:span><text:span text:style-name="T98">ną.</text:span></text:p>
      <text:p text:style-name="P99">Tačiau daryti išvadą, kad ne<text:s/>visose<text:s/>televizijos programose<text:s/>yra laikomasi Visuomenės informavimo įstatymo 38 straipsnio 8 dalyje<text:s/>nustatyto reikalavimo, nėra teisinio pagrindo, nes šio straipsnio 8 dalyje<text:s/>nustatyto reikalavimo dėl<text:s/>Europos kūrinių vykdymas yra apibrėžtas sąlyga „kai tai įmanoma“.</text:p>
      <text:p text:style-name="P100">Nors Administracinių nusižengimų kodekso 124 straipsnyje<text:s/>yra nustatyta administracinė atsakomybė už reikalavimų dėl<text:s/>Europos kūrinių ir nepriklausomų kūrėjų sukurtų kūrinių dalies transliuojamose<text:s/>televizijos programose<text:s/>ir užsakomųjų visuomenės informavimo audiovizualinėmis priemonėmis paslaugų kataloguose<text:s/>nesilaikymą ir šios nuostatos sankcijoje<text:s/>numatytas įspėjimas arba bauda nuo 140 iki 600<text:s/>eurų televizijos programų transliuotojų ir užsakomųjų visuomenės informavimo audiovizualinėmis priemonėmis paslaugų teikėjų vadovams arba kitiems atsakingiems asmenims, tačiau LRTK negali taikyti administracinės atsakomybės už Visuomenės informavimo įstatymo 38 straipsnio 8 dalyje<text:s/>nustatyto reikalavimo dėl<text:s/>Europos kūrinių nevykdymą, kol šio reikalavimo vykdymas yra apibrėžtas sąlyga „kai tai įmanoma“.</text:p>
      <text:soft-page-break/>
      <text:p text:style-name="P101"><text:span text:style-name="T102">Nustatyti imp</text:span><text:span text:style-name="T103">e</text:span><text:span text:style-name="T104">ratyvius r</text:span><text:span text:style-name="T105">e</text:span><text:span text:style-name="T106">ikalavimus, pavyzdžiui,<text:s/></text:span><text:span text:style-name="T107">E</text:span><text:span text:style-name="T108">uropos kūrinių ir<text:s/></text:span><text:span text:style-name="T109">E</text:span><text:span text:style-name="T110">uropos kūrinių, sukurtų<text:s/></text:span><text:span text:style-name="T111">nepriklausomų<text:s/></text:span><text:span text:style-name="T112">kūrėj</text:span><text:span text:style-name="T113">ų ne anksčiau kaip per pastaruosius 5 metus</text:span><text:span text:style-name="T114">, dalims nėra galimybių, nes tai galimai<text:s/></text:span><text:span text:style-name="T115">prieštarautų Audiovizualinės žiniasklaidos paslaugų direktyvai, kurioje nustatyti taip pat lankstūs transliuojamų televizijos programų turinio kilmės limitai.</text:span></text:p>
      <text:p text:style-name="P116"><text:span text:style-name="T117">Tačiau Europos Sąjungos (toliau – ES) valstybės, siekdamos skatinti valstybinės kalbos, oficialių</text:span><text:span text:style-name="T118"><text:s/></text:span><text:span text:style-name="T119">Europos Sąjungos</text:span><text:span text:style-name="T120"><text:s/></text:span><text:span text:style-name="T121">kalbų vartojimą informacinėje erdvėje ir reguliuodamos transliavimo ir retransliavimo veiklą, gali taikyti su kalba susijusius ribojimus, pavyzdžiui, nustatyti privalomą vertimą, titravimą ir pan. Atsižv</text:span><text:span text:style-name="T122">e</text:span><text:span text:style-name="T123">lgiant į tai, kad<text:s/></text:span><text:span text:style-name="T124">beveik visa rusiška televizinė produkcija transliuojama su lietuviškais subtitrais, tikslinga<text:s/></text:span><text:span text:style-name="T125">keisti galiojantį teisinį reguliavimą ir nustatyti, kad televizijos</text:span><text:span text:style-name="T126"><text:s/></text:span><text:span text:style-name="T127">programos, transliuojamos ne lietuvių kalba, būtų verčiamos į lietuvių kalbą, t. y. lietuviškai įgarsinamos arba dubliuojamos. Šiuo metu transliuotojai gali pasirinkti tarp vertimo ir rodymo su lietuviškais subtitrais. Turint omeny, kad subtitravimas yra pigesnis nei vertimas, dažniausiai p</text:span><text:span text:style-name="T128">asirenkamas pirmasis variantas. N</text:span><text:span text:style-name="T129">e</text:span><text:span text:style-name="T130">sant tokio pasirinkimo padidėtų rusiškos produkcijos transliavimo kaštai, todėl manytina, kad dalis transliuotojų gali mažinti tokio produkcijos ki</text:span><text:span text:style-name="T131">e</text:span><text:span text:style-name="T132">kį, vi</text:span><text:span text:style-name="T133">e</text:span><text:span text:style-name="T134">toj jos t</text:span><text:span text:style-name="T135">e</text:span><text:span text:style-name="T136">l</text:span><text:span text:style-name="T137">e</text:span><text:span text:style-name="T138">vizijos žiūrovams siūlant daugiau<text:s/></text:span><text:span text:style-name="T139">e</text:span><text:span text:style-name="T140">uropinės produkcijos.</text:span></text:p>
      <text:p text:style-name="P141"/>
      <text:p text:style-name="P142"><text:span text:style-name="T143">2.<text:s/></text:span><text:span text:style-name="T144">Įstatymo projekto iniciatoriai (institucija, asmenys ar piliečių įgalioti atstovai) ir rengėjai.</text:span></text:p>
      <text:p text:style-name="P145"><text:span text:style-name="T146">Įstatymo projekt</text:span><text:span text:style-name="T147">o iniciatorius</text:span><text:span text:style-name="T148"><text:s/></text:span><text:span text:style-name="T149">–</text:span><text:span text:style-name="T150"><text:s/>Lietuvos Respublikos<text:s/></text:span><text:span text:style-name="T151">S</text:span>eimo narys Laurynas Kasčiūnas.</text:p>
      <text:p text:style-name="P152"/>
      <text:p text:style-name="P153"><text:span text:style-name="T154">3. Kaip šiuo metu yra reguliuojami įstatymo projekte aptarti teisiniai santykiai?</text:span></text:p>
      <text:p text:style-name="P155"><text:span text:style-name="T156">Pagal Visuomenės informavimo įstatymo 34 straipsnio 2 dalį, r</text:span><text:span text:style-name="T157">adijo ir (ar) televizijos</text:span><text:span text:style-name="T158"><text:s/></text:span><text:span text:style-name="T159">programos, transliuojamos ne lietuvių kalba</text:span><text:span text:style-name="T160">,<text:s/></text:span><text:span text:style-name="T161">turi būti verčiamos į lietuvių kalbą arba rodomos su lietuviškais subtitrais</text:span><text:span text:style-name="T162">,</text:span><text:span text:style-name="T163"><text:s/>išskyrus mokomąsias, progines, specialiąsias,</text:span><text:span text:style-name="T164"><text:s/></text:span><text:span text:style-name="T165">muzikines ir retransliuojamas užsienio valstybių radijo ir (ar) televizijos programas ar atskiras programas, taip pat radijo ir (ar) televizijos programų transliuotojų sukurtas programas, skirtas Lietuvos tautinėms mažumoms.</text:span><text:span text:style-name="T166"><text:s/>Toks reikalavimas taikomas programos, transliuojamoms tiek kita oficialia Europos Sąjungos kalba, tiek ne oficialia Europos Sąjungos kalba.</text:span></text:p>
      <text:p text:style-name="P167"/>
      <text:p text:style-name="P168"><text:span text:style-name="T169">4.<text:s/></text:span><text:span text:style-name="T170">Kokios siūlomos naujos teisinio reguliavimo nuostatos ir kokių teigiamų rezultatų laukiama</text:span><text:span text:style-name="T171">?</text:span></text:p>
      <text:p text:style-name="P172"><text:span text:style-name="T173">Siekiant sumažinti rusiškos produkcijos įtaką Li</text:span><text:span text:style-name="T174">e</text:span><text:span text:style-name="T175">tuvos televizinei ir informacin</text:span><text:span text:style-name="T176">e</text:span><text:span text:style-name="T177">i<text:s/></text:span><text:span text:style-name="T178">e</text:span><text:span text:style-name="T179">rdv</text:span><text:span text:style-name="T180">e</text:span><text:span text:style-name="T181">i b</text:span><text:span text:style-name="T182">e</text:span><text:span text:style-name="T183">i si</text:span><text:span text:style-name="T184">e</text:span><text:span text:style-name="T185">kiant šalį labiau int</text:span><text:span text:style-name="T186">e</text:span><text:span text:style-name="T187">gruoti į ES kultūrinę, informacinę ir kalbinę erdvę, siūloma nustatyti, kad r</text:span><text:span text:style-name="T188">adijo ir (ar) televizijos</text:span><text:span text:style-name="T189"><text:s/></text:span><text:span text:style-name="T190">programos, transliuojamos ne lietuvių kalba</text:span><text:span text:style-name="T191">,<text:s/></text:span><text:span text:style-name="T192">bet kita oficialia Europos Sąjungos kalba,</text:span><text:span text:style-name="T193"><text:s/>turi būti verčiamos į lietuvių kalbą arba rodomos su lietuviškais subtitrais</text:span><text:span text:style-name="T194">,<text:s/></text:span><text:span text:style-name="T195">o ne oficialia Europos Sąjungos kalba – tik verčiamos,</text:span><text:span text:style-name="T196"><text:s/>išskyrus mokomąsias, progines, specialiąsias,</text:span><text:span text:style-name="T197"><text:s/></text:span><text:span text:style-name="T198">muzikines ir retransliuojamas užsienio valstybių radijo ir (ar) televizijos programas ar atskiras programas, taip pat radijo ir (ar) televizijos programų transliuotojų sukurtas programas, skirtas Lietuvos tautinėms mažumoms.</text:span><text:span text:style-name="T199"><text:s/></text:span><text:span text:style-name="T200">Iš esmės tai padidintų televizijos programų rusų kalba transliavimo kaštus transliuotojams, ves vertimas įgarinant ar dubliuojant kainuoja brangiau nei subtitravimas. Tikėtina, kad dėl to gali sumažėti tokių programų skaičius, o jų vietą gali užimti europonė televizinė produkcija.</text:span></text:p>
      <text:p text:style-name="P201"><text:span text:style-name="T202">Atsižvelgiant į tai, kad pagal Teisėkūros pagrindų įstatymo 20 straipsnio 4 dalį, teisės aktai, keičiantys ar nustatantys naują ūkio subjektų veiklos ar jos priežiūros teisinį reguliavimą, paprastai įsigalioja gegužės 1 dieną arba lapkričio 1dieną, tačiau visais atvejais ne anksčiau kaip po trijų mėnesių nuo jų oficialaus paskelbimo dienos, ir, kad transliuotojai turėtų galimybę tinkamai prisitaikyti prie pasikeitusio teisinio jų veiklos reguliavimo,<text:s/></text:span><text:span text:style-name="T203">siūloma, kad teikiamas Įstatymo projektas įsigaliotų 201</text:span><text:span text:style-name="T204">8</text:span><text:span text:style-name="T205"><text:s/>m.<text:s/></text:span><text:span text:style-name="T206">gegužės</text:span><text:span text:style-name="T207"><text:s/>1 d.</text:span></text:p>
      <text:p text:style-name="P208"/>
      <text:p text:style-name="P209"><text:span text:style-name="T210">5. Numatomo teisinio reguliavimo poveikio vertinimo rezultatai, galimos neigiamos priimto įstatymo pasekmės ir kokių priemonių reikėtų imtis, kad tokių pasekmių būtų išvengta?</text:span></text:p>
      <text:soft-page-break/>
      <text:p text:style-name="P211"><text:span text:style-name="T212">Numatomos teigiamos priimto įstatymo pasekmės, susijusios su</text:span><text:span text:style-name="T213"><text:s/>did</text:span><text:span text:style-name="T214">e</text:span><text:span text:style-name="T215">sn</text:span><text:span text:style-name="T216">e</text:span><text:span text:style-name="T217"><text:s/>šali</text:span><text:span text:style-name="T218">e</text:span><text:span text:style-name="T219">s int</text:span><text:span text:style-name="T220">e</text:span><text:span text:style-name="T221">gracija į ES kalbinę erdvę ir</text:span><text:span text:style-name="T222">, tikėtina,</text:span><text:span text:style-name="T223"><text:s/>iš to</text:span><text:span text:style-name="T224"><text:s/></text:span><text:span text:style-name="T225">s</text:span><text:span text:style-name="T226">e</text:span><text:span text:style-name="T227">ksiančiu did</text:span><text:span text:style-name="T228">e</text:span><text:span text:style-name="T229">sniu</text:span><text:span text:style-name="T230"><text:s/></text:span><text:span text:style-name="T231">europinės</text:span><text:span text:style-name="T232"><text:s/>t</text:span><text:span text:style-name="T233">e</text:span><text:span text:style-name="T234">l</text:span><text:span text:style-name="T235">e</text:span><text:span text:style-name="T236">vizinės</text:span><text:span text:style-name="T237"><text:s/>produkcijos ki</text:span><text:span text:style-name="T238">e</text:span><text:span text:style-name="T239">kiu. Tai<text:s/></text:span>padidintų galimybę šalies žmonėms gauti įvairiapusiškesnę ir kokybiškesnę produkciją ir informaciją.</text:p>
      <text:p text:style-name="P240"/>
      <text:p text:style-name="P241"><text:span text:style-name="T242">6. Kokią įtaką priimtas įstatymas turės kriminogeninei situacijai, korupcijai?</text:span></text:p>
      <text:p text:style-name="P243"><text:span text:style-name="T244">Įstatymas įtakos<text:s/></text:span>kriminogeninei situacijai ir<text:span text:style-name="T245"><text:s/>korupcijai neturės.</text:span></text:p>
      <text:p text:style-name="P246"/>
      <text:p text:style-name="P247">7. Kaip įstatymo įgyvendinimas atsilieps verslo sąlygoms ir jo plėtrai?</text:p>
      <text:p text:style-name="P248"><text:span text:style-name="T249">Atsižv</text:span>elgiant į tai, kad daugelis televizijos programų rusų kalba Lietuvoje transliuojamos su lietuviškais subtitrais, įtvirtintas reikalavimas tokias programas transliuoti išverstas į lietuvių kalbą, t. y. įgarsintas arba dubliuotas lietuvių kalba, televizijos programų transliuotojams gali padidinti tokių programų transliavimo kaštus, nes vertimas ar dubliavimas yra brangesni nei subtitravimas. Dėl to gali sumažėti transliuojamų<text:s/>rusiškų<text:s/>televizijos programų.</text:p>
      <text:p text:style-name="P250"/>
      <text:p text:style-name="P251">8. Įstatymo inkorporavimas į teisinę sistemą: kokius teisės aktus būtina priimti, kokius galiojančius teisės aktus reikia pakeisti ar pripažinti netekusiais galios?</text:p>
      <text:p text:style-name="P252"><text:span text:style-name="T253">Priėmus įstatymo projektą, kitų teisės aktų keisti nereikės.</text:span></text:p>
      <text:p text:style-name="P254"/>
      <text:p text:style-name="P255"><text:span text:style-name="T256">9.<text:s/></text:span><text:span text:style-name="T25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258">?</text:span></text:p>
      <text:p text:style-name="P259">Įstatymo projektas parengtas laikantis Lietuvos Respubliko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260"/>
      <text:p text:style-name="P261"><text:span text:style-name="T262">10.<text:s/></text:span><text:span text:style-name="T263">Ar įstatymo projektas atitinka Žmogaus teisių ir pagrindinių laisvių apsaugos konvencijos nuostatas ir Europos Sąjungos dokumentus</text:span><text:span text:style-name="T264">?</text:span></text:p>
      <text:p text:style-name="P265">Įstatymo projektas atitinka Žmogaus teisių ir pagrindinių laisvių apsaugos konvencijos nuostatas ir yra suderintas su Europos Sąjungos teisės aktais.</text:p>
      <text:p text:style-name="P266"/>
      <text:p text:style-name="P267"><text:span text:style-name="T268">11.<text:s/></text:span><text:span text:style-name="T269">Jeigu įstatymui įgyvendinti reikia įgyvendinamųjų teisės aktų, kas ir kada juos turėtų priimti</text:span><text:span text:style-name="T270">?</text:span></text:p>
      <text:p text:style-name="P271">Įstatymui įgyvendinti nereikės įgyvendinamųjų teisės aktų<text:span text:style-name="T272">.</text:span></text:p>
      <text:p text:style-name="P273"/>
      <text:p text:style-name="P274"><text:span text:style-name="T275">12.<text:s/></text:span><text:span text:style-name="T276">Kiek valstybės, savivaldybių biudžetų ir kitų valstybės įsteigtų fondų lėšų prireiks įstatymui įgyvendinti, ar bus galima sutaupyti (pateikiami prognozuojami rodikliai einamaisiais ir artimiausiais 3 biudžetiniais metais)?</text:span></text:p>
      <text:p text:style-name="P277"><text:span text:style-name="T278">Įstatymui įgyvendinti papildomų valstybės, savivaldybių biudžetų lėšų nereikės.</text:span></text:p>
      <text:p text:style-name="P279"/>
      <text:p text:style-name="P280"><text:span text:style-name="T281">13. Įstatymo projekto rengimo metu gauti specialistų vertinimai ir išvados.</text:span></text:p>
      <text:p text:style-name="P282">Įstatymo projekto rengimo metu specialistų vertinimų ir išvadų negauta.</text:p>
      <text:p text:style-name="P283"/>
      <text:p text:style-name="P284">14. Reikšminiai žodžiai, kurių reikia šiam projektui įtraukti į kompiuterinę paieškos sistemą, įskaitant Europos žodyno „Eurovoc“ terminus, temas ir sritis.</text:p>
      <text:p text:style-name="P285"><text:span text:style-name="T286">„Televizijos programų transliavimas“, „vertimas“, „subtitrai“, „kalba“ „lietuvių kalba“.</text:span></text:p>
      <text:p text:style-name="P287"/>
      <text:p text:style-name="P288"><text:span text:style-name="T289">15.<text:s/></text:span><text:span text:style-name="T290">Kiti, iniciatorių nuomone, reikalingi pagrindimai ir paaiškinimai</text:span><text:span text:style-name="T291">.</text:span></text:p>
      <text:p text:style-name="P292">Nėra.</text:p>
      <text:p text:style-name="P293"/>
      <text:p text:style-name="P294"/>
      <text:soft-page-break/>
      <text:p text:style-name="P295">Seimo narys<text:tab/><text:tab/><text:tab/><text:tab/><text:tab/>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meta:initial-creator>
    <dc:creator>adlibuser</dc:creator>
    <meta:creation-date>2017-08-28T11:32:00Z</meta:creation-date>
    <dc:date>2017-08-28T11:32:00Z</dc:date>
    <meta:template xlink:href="Normal.dotm" xlink:type="simple"/>
    <meta:editing-cycles>2</meta:editing-cycles>
    <meta:editing-duration>PT0S</meta:editing-duration>
    <meta:document-statistic meta:page-count="4" meta:paragraph-count="463" meta:word-count="1453" meta:character-count="10654" meta:row-count="878" meta:non-whitespace-character-count="9664"/>
  </office:meta>
</office:document-meta>
</file>