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157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1576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1597in" fo:text-indent="0.5in"/>
    </style:style>
    <style:style style:name="T10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1576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fo:background-color="#FFFFFF"/>
    </style:style>
    <style:style style:name="T120" style:parent-style-name="DefaultParagraphFont" style:family="text">
      <style:text-properties style:font-weight-complex="bold" style:font-size-complex="12pt" fo:background-color="#FFFFFF"/>
    </style:style>
    <style:style style:name="T121" style:parent-style-name="DefaultParagraphFont" style:family="text">
      <style:text-properties style:font-weight-complex="bold"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13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3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39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40" style:parent-style-name="Normal" style:family="paragraph">
      <style:paragraph-properties fo:text-align="justify" fo:text-indent="0.1576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1576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1576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fo:background-color="#FFFFFF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1576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1576in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1576in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7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<text:s/></text:span><text:span text:style-name="T6">RESPUBLIKOS</text:span><text:bookmark-start text:name="n1_2"/><text:span text:style-name="T7"><text:s/></text:span><text:bookmark-end text:name="n1_2"/><text:span text:style-name="T8">ADMINISTRACINIŲ NUSIŽENGIMŲ KODEKSO 45, 46, 96, 506, 526, 589 IR 608 STRAIPSNIŲ PAKEITIMO</text:span><text:span text:style-name="T9"><text:s/></text:span><text:span text:style-name="T10">ĮSTATYMO<text:s/></text:span><text:span text:style-name="T11">PROJEKTO</text:span></text:p>
      <text:p text:style-name="P12"><text:span text:style-name="T13">NR.<text:s/></text:span><text:span text:style-name="T14">XIIIP-4662</text:span></text:p>
      <text:p text:style-name="P15"/>
      <text:p text:style-name="P16">2020-03-30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Normal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/>
            <text:p text:style-name="P55"><text:span text:style-name="T56">K</text:span><text:span text:style-name="T57">eičiant<text:s/></text:span><text:span text:style-name="T58">Lietuvos Respublikos admi</text:span><text:span text:style-name="T59">nistracinių nusižengimų kodekso</text:span><text:span text:style-name="T60"><text:s/>526 straipsnį, papildant jį 3 dalimi (</text:span><text:span text:style-name="T61">toliau – Įstatymo Projektas)</text:span><text:span text:style-name="T62">, numatančia administracinę atsakomybę už Lietuvos Respublikos civilinės saugos įstatymo ir kitų civilinę saugą reglamentuojančių teisės aktų nevykdymą ar pažeidimą, padarytą karo, nepaprastosios padėties, mobilizacijos, karantino, riboto karantino metu,<text:s/></text:span><text:span text:style-name="T63">taip pat susidarius ekstremaliajai situacijai ar ekstremaliajam įvykiui</text:span><text:span text:style-name="T64">, jei ekstremalioji situacija ar ekstremalusis įvykis kelia pavojų žmonių gyvybei ar sveikatai,</text:span><text:span text:style-name="T65"><text:s/>siūloma nustatyti baud</text:span><text:span text:style-name="T66">ą</text:span><text:span text:style-name="T67">, siekiama numatyti adekvačią ir proporcingą atsakomybę.</text:span></text:p>
            <text:p text:style-name="P68"><text:span text:style-name="T69">Pažymėtina, kad</text:span><text:span text:style-name="T70"><text:s/></text:span><text:span text:style-name="T71">s</text:span><text:span text:style-name="T72">i</text:span><text:span text:style-name="T73">ūlomas teisinis reguliavimas<text:s/></text:span><text:span text:style-name="T74">turėtų būti<text:s/></text:span><text:span text:style-name="T75"><text:s/>adekvatus</text:span><text:span text:style-name="T76"><text:s/>karo, nepapra</text:span><text:span text:style-name="T77">stosios padėties, mobilizacijos bei</text:span><text:span text:style-name="T78"><text:s/>karantino, riboto karantino metu,<text:s/></text:span><text:span text:style-name="T79">taip pat susidarius ekstremaliajai situacijai ar ekstremaliajam įvykiui</text:span><text:span text:style-name="T80">, jei ekstremalioji situacija ar ekstremalusis įvykis kelia pavojų žmonių gyvybei ar sveikatai, daromiems teisės pažeidimams ir<text:s/></text:span><text:span text:style-name="T81">turėtų užtikrinti</text:span><text:span text:style-name="T82"><text:s/>visuomenės sveikatos, civilinės saugos teisės aktų, savivaldybių institucijų priimtų sprendimų laikymąsi karo, nepaprastosios padėties, mobilizacijos</text:span><text:span text:style-name="T83"><text:s/>bei</text:span><text:span text:style-name="T84"><text:s/>karantino, riboto karantino, ekstremaliosios situacijos ar ekstremaliojo įvykio metu,<text:s/></text:span><text:span text:style-name="T85">turėtų atgrasyti</text:span><text:span text:style-name="T86"><text:s/></text:span><text:span text:style-name="T87">asmenis nuo pakartotinių pažeidimų ir<text:s/></text:span><text:span text:style-name="T88">t</text:span><text:span text:style-name="T89">urėtų bendrą prevencinį poveikį</text:span><text:span text:style-name="T90">, būtent todėl<text:s/></text:span><text:span text:style-name="T91">privalo</text:span><text:span text:style-name="T92"><text:s/>būti išlaikyta</text:span><text:span text:style-name="T93">s</text:span><text:span text:style-name="T94"><text:s/>įstatymų gradavimas, nes nepaprastosios ir karo padėčių metu iš tikrųjų gali</text:span><text:span text:style-name="T95"><text:s/>iškilti</text:span><text:span text:style-name="T96"><text:s/>aplinkybės, kurios ne tik darys žalą žmonių gyvybei ar sveikatai, bet ir visuomenei<text:s/></text:span><text:span text:style-name="T97">ar /<text:s/></text:span><text:span text:style-name="T98">ir valstybės nacionaliniam saugumui.</text:span></text:p>
            <text:p text:style-name="P99"><text:span text:style-name="T100">Atkreiptinas dėmesys,<text:s/></text:span><text:span text:style-name="T101">kad šiuo metu</text:span><text:span text:style-name="T102"><text:s/>pagal<text:s/></text:span><text:span text:style-name="T103">Lietuvos Respublikos administracinių nusižengimų kodekso</text:span><text:span text:style-name="T104"><text:s/>526 str. (civilinės saugos įstatymo reikalavimų nevykdymas) asmenims</text:span><text:span text:style-name="T105"><text:s/></text:span><text:span text:style-name="T106">užtraukia įspėjimą arba baudą nuo keturiolikos iki trisdešimt eurų ir įspėjimą arba baudą juridinių asmenų vadovams ar kitiems atsakingiems asmenims – nuo trisdešimt iki šešiasdešimt eurų.</text:span><text:span text:style-name="T107"><text:s/></text:span><text:span text:style-name="T108">Įstatymo Projekte</text:span><text:span text:style-name="T109"><text:s/>nenumatytas</text:span><text:span text:style-name="T110"><text:s/>įspėjimas ir baudos auga</text:span><text:span text:style-name="T111"><text:s/>neproporcingai – apytiksliai</text:span><text:span text:style-name="T112"><text:s/>10-100 kartų, nors veikų pavojingumas nepaskelbus ekstremalios situacijos (pvz. padangų<text:s/></text:span><text:span text:style-name="T113">gaisto</text:span><text:span text:style-name="T114"><text:s/>prevencijos atveju yra ne mažiau pavojingesnis)</text:span><text:span text:style-name="T115">, tad manytina, kad taip</text:span><text:span text:style-name="T116"><text:s/>nustatomos baudos yra galimai neadekvačios.</text:span></text:p>
            <text:p text:style-name="P117"><text:span text:style-name="T118">Todėl tikslinga yra keisti<text:s/></text:span><text:span text:style-name="T119">Įstatymo Projekto<text:s/></text:span><text:span text:style-name="T120">5</text:span><text:span text:style-name="T121"><text:s/>straipsnį<text:s/></text:span><text:span text:style-name="T122">ir įtvirtinti<text:s/></text:span><text:span text:style-name="T123">atsakomybę<text:s/></text:span><text:span text:style-name="T124">kai<text:s/></text:span><text:span text:style-name="T125">numatytas administracinis nusižengimas, padaryta</text:span><text:span text:style-name="T126">s</text:span><text:span text:style-name="T127"><text:s/></text:span><text:span text:style-name="T128">karantino, riboto karantino metu užtrauktų skirtingą<text:s/></text:span><text:soft-page-break/><text:span text:style-name="T129">atsakomybę nei<text:s/></text:span><text:span text:style-name="T130">numatytas administracinis nusižengimas, padaryta</text:span><text:span text:style-name="T131">s</text:span><text:span text:style-name="T132"><text:s/></text:span><text:span text:style-name="T133">k</text:span><text:span text:style-name="T134">aro, nepaprastosios padėties, mobilizacijos metu</text:span><text:span text:style-name="T135">.</text:span></text:p>
            <text:p text:style-name="P136"/>
            <text:p text:style-name="P137">Pasiūlymas:</text:p>
            <text:p text:style-name="P138"/>
            <text:p text:style-name="P139">Pakeisti Projekto 5<text:s/>straipsnį<text:s/>ir jį išdėstyti taip:</text:p>
            <text:p text:style-name="P140"><text:span text:style-name="T141">„</text:span><text:span text:style-name="T142">5 straipsnis. 526 straipsnio pakeitimas</text:span></text:p>
            <text:p text:style-name="P143"><text:span text:style-name="T144">Papildyti 526 straipsnį 3 dalimi:</text:span></text:p>
            <text:p text:style-name="P145"><text:span text:style-name="T146">„3.<text:s/></text:span><text:span text:style-name="T147">Šio straipsnio 1 dalyje numatytas administracinis nusižengimas, padarytas<text:s/></text:span><text:span text:style-name="T148">k</text:span><text:span text:style-name="T149">aro, nepaprastosios padėties, mobilizacijos,</text:span><text:span text:style-name="T150"><text:s/>karantino, riboto karantino metu, taip pat susidarius ekstremaliajai situacijai ar ekstremaliajam įvykiui</text:span><text:span text:style-name="T151">, jei ekstremalioji situacija ar ekstremalusis įvykis kelia pavojų žmonių gyvybei ar sveikatai,</text:span></text:p>
            <text:p text:style-name="P152"><text:span text:style-name="T153">užtraukia baudą asmenims nuo<text:s/></text:span><text:span text:style-name="T154">penkių</text:span><text:span text:style-name="T155"><text:s/></text:span><text:span text:style-name="T156">dviejų</text:span><text:span text:style-name="T157"><text:s/>šimtų iki<text:s/></text:span><text:span text:style-name="T158">vieno tūkstančio</text:span><text:span text:style-name="T159"><text:s/></text:span><text:span text:style-name="T160">penkių</text:span><text:span text:style-name="T161"><text:s/>šimtų eurų ir juridinių asmenų vadovams ar kitiems atsakingiems asmenims – nuo vieno tūkstančio penkių šimtų iki šešių tūkstančių eurų.</text:span></text:p>
            <text:p text:style-name="P162"><text:span text:style-name="T163">Šio straipsnio 1 dalyje numatytas administracinis nusižengimas, padarytas k</text:span><text:span text:style-name="T164">aro, nepaprastosios padėties, mobilizacijos</text:span><text:span text:style-name="T165"><text:s/>metu</text:span><text:span text:style-name="T166">,<text:s/></text:span><text:span text:style-name="T167">jei tai kelia pavojų žmonių gyvybei ar sveikatai,</text:span></text:p>
            <text:p text:style-name="P168"><text:span text:style-name="T169">užtraukia baudą asmenims nuo trijų šimtų iki aštuonių šimtų eurų ir juridinių asmenų vadovams ar kitiems atsakingiems asmenims – nuo vieno dviejų tūkstančių iki dešimties tūkstančių eurų</text:span><text:span text:style-name="T170">.</text:span><text:span text:style-name="T171">“</text:span></text:p>
            <text:p text:style-name="P172"/>
          </table:table-cell>
        </table:table-row>
      </table:table>
      <text:p text:style-name="P173"/>
      <text:section text:name="Sect1" text:style-name="S1">
        <text:p text:style-name="P174"/>
        <text:p text:style-name="P175">Teikia</text:p>
        <text:p text:style-name="P176">Seimo narys<text:s/><text:tab/><text:tab/><text:tab/><text:tab/><text:tab/><text:span text:style-name="T177">(Parašas)</text:span><text:tab/><text:tab/><text:tab/>Arvydas Anuš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tactin" style:display-name="tacti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" style:display-name="st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ext_exposed_show" style:display-name="text_exposed_show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DIRKAITĖ Aušra</meta:initial-creator>
    <dc:creator>adlibuser</dc:creator>
    <meta:creation-date>2020-03-30T05:23:00Z</meta:creation-date>
    <dc:date>2020-03-30T05:23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38" meta:word-count="513" meta:character-count="3895" meta:row-count="100" meta:non-whitespace-character-count="3420"/>
  </office:meta>
</office:document-meta>
</file>