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MT" svg:font-family="ArialMT" style:font-family-generic="system" svg:panose-1="0 0 0 0 0 0 0 0 0 0"/>
    <style:font-face style:name="Palemonas" svg:font-family="Palemonas"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language="en" fo:country="US"/>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fo:margin-right="-0.0201in"/>
    </style:style>
    <style:style style:name="P24" style:parent-style-name="Normal" style:family="paragraph">
      <style:paragraph-properties fo:text-align="center" fo:margin-right="-0.0201in"/>
      <style:text-properties fo:font-size="11pt" style:font-size-asian="11pt" style:font-size-complex="11pt" fo:background-color="#FFFF00"/>
    </style:style>
    <style:style style:name="P25" style:parent-style-name="ListParagraph" style:family="paragraph">
      <style:paragraph-properties fo:keep-with-next="always" fo:keep-together="always" fo:margin-top="0.1388in" fo:line-height="1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weight-complex="normal" fo:font-size="12pt" style:font-size-asian="12pt" style:font-size-complex="12pt"/>
    </style:style>
    <style:style style:name="T68" style:parent-style-name="DefaultParagraphFont" style:family="text">
      <style:text-properties style:font-weight-complex="normal"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77" style:parent-style-name="DefaultParagraphFont" style:family="text">
      <style:text-properties fo:font-size="12pt" style:font-size-asian="12pt" style:font-size-complex="12pt"/>
    </style:style>
    <style:style style:name="T78" style:parent-style-name="typewriter"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text-align="justify"/>
      <style:text-properties fo:font-size="10pt" style:font-size-asian="10pt"/>
    </style:style>
    <style:style style:name="TableColumn88" style:family="table-column">
      <style:table-column-properties style:column-width="0.3937in" style:use-optimal-column-width="false"/>
    </style:style>
    <style:style style:name="TableColumn89" style:family="table-column">
      <style:table-column-properties style:column-width="1.5861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3.8277in" style:use-optimal-column-width="false"/>
    </style:style>
    <style:style style:name="TableColumn94" style:family="table-column">
      <style:table-column-properties style:column-width="1.2986in" style:use-optimal-column-width="false"/>
    </style:style>
    <style:style style:name="TableColumn95" style:family="table-column">
      <style:table-column-properties style:column-width="1.95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3486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3"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3" style:family="paragraph">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3" style:family="paragraph">
      <style:paragraph-properties fo:text-align="center"/>
      <style:text-properties fo:font-weight="bold" style:font-weight-asian="bold" fo:language="en" fo:country="US"/>
    </style:style>
    <style:style style:name="TableCell130" style:family="table-cell">
      <style:table-cell-properties fo:border="0.0069in solid #000000"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3" style:family="paragraph">
      <style:text-properties fo:font-size="12pt" style:font-size-asian="12pt" style:font-size-complex="12pt"/>
    </style:style>
    <style:style style:name="P136" style:parent-style-name="Default" style:family="paragraph">
      <style:paragraph-properties fo:text-align="justify"/>
    </style:style>
    <style:style style:name="T137" style:parent-style-name="DefaultParagraphFont" style:family="text">
      <style:text-properties style:font-name="Times New Roman" style:font-name-complex="Times New Roman" style:font-weight-complex="bold"/>
    </style:style>
    <style:style style:name="P138" style:parent-style-name="Default" style:family="paragraph">
      <style:paragraph-properties fo:text-align="justify" fo:margin-bottom="0.0097i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font-weight-complex="bold"/>
    </style:style>
    <style:style style:name="T141" style:parent-style-name="DefaultParagraphFont" style:family="text">
      <style:text-properties style:font-name="Times New Roman" style:font-name-complex="Times New Roman" fo:font-weight="bold" style:font-weight-asian="bold" style:font-weight-complex="bold"/>
    </style:style>
    <style:style style:name="T142" style:parent-style-name="DefaultParagraphFont" style:family="text">
      <style:text-properties style:font-name="Times New Roman" style:font-name-complex="Times New Roman"/>
    </style:style>
    <style:style style:name="P143" style:parent-style-name="Default" style:family="paragraph">
      <style:paragraph-properties fo:text-align="justify" fo:margin-bottom="0.0097i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font-weight-complex="bold"/>
    </style:style>
    <style:style style:name="T146" style:parent-style-name="DefaultParagraphFont" style:family="text">
      <style:text-properties style:font-name="Times New Roman" style:font-name-complex="Times New Roman"/>
    </style:style>
    <style:style style:name="P147" style:parent-style-name="Default" style:family="paragraph">
      <style:paragraph-properties fo:text-align="justify" fo:margin-bottom="0.0097i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font-weight-complex="bold"/>
    </style:style>
    <style:style style:name="T150" style:parent-style-name="DefaultParagraphFont" style:family="text">
      <style:text-properties style:font-name="Times New Roman" style:font-name-complex="Times New Roman" fo:font-weight="bold" style:font-weight-asian="bold" style:font-weight-complex="bold"/>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P153" style:parent-style-name="Default" style:family="paragraph">
      <style:paragraph-properties fo:text-align="justify" fo:margin-bottom="0.0097i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font-weight-complex="bold"/>
    </style:style>
    <style:style style:name="T156" style:parent-style-name="DefaultParagraphFont" style:family="text">
      <style:text-properties style:font-name="Times New Roman" style:font-name-complex="Times New Roman" fo:font-weight="bold" style:font-weight-asian="bold" style:font-weight-complex="bold"/>
    </style:style>
    <style:style style:name="T157" style:parent-style-name="DefaultParagraphFont" style:family="text">
      <style:text-properties style:font-name="Times New Roman" style:font-name-complex="Times New Roman"/>
    </style:style>
    <style:style style:name="P158" style:parent-style-name="Pasiūlymai3" style:family="paragraph">
      <style:paragraph-properties fo:text-indent="0.1215in"/>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3"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3"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asian="TimesNewRomanPS-BoldMT"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3"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ext-autospace="none" fo:text-align="justify"/>
    </style:style>
    <style:style style:name="P181" style:parent-style-name="Normal" style:family="paragraph">
      <style:paragraph-properties style:text-autospace="none" fo:text-align="justify"/>
    </style:style>
    <style:style style:name="P182" style:parent-style-name="Normal" style:family="paragraph">
      <style:paragraph-properties style:text-autospace="none" fo:text-align="justify"/>
    </style:style>
    <style:style style:name="P183" style:parent-style-name="Normal" style:family="paragraph">
      <style:paragraph-properties style:text-autospace="none" fo:text-align="justify"/>
    </style:style>
    <style:style style:name="P184" style:parent-style-name="Normal" style:family="paragraph">
      <style:paragraph-properties style:text-autospace="none" fo:text-align="justify"/>
    </style:style>
    <style:style style:name="P185" style:parent-style-name="Normal" style:family="paragraph">
      <style:paragraph-properties style:text-autospace="none" fo:text-align="justify"/>
    </style:style>
    <style:style style:name="P186" style:parent-style-name="Normal" style:family="paragraph">
      <style:paragraph-properties style:text-autospace="none" fo:text-align="justify"/>
    </style:style>
    <style:style style:name="P187" style:parent-style-name="Normal" style:family="paragraph">
      <style:paragraph-properties style:text-autospace="none" fo:text-align="justify"/>
    </style:style>
    <style:style style:name="P188" style:parent-style-name="Normal" style:family="paragraph">
      <style:paragraph-properties style:text-autospace="none" fo:text-align="justify"/>
    </style:style>
    <style:style style:name="P189" style:parent-style-name="Normal" style:family="paragraph">
      <style:paragraph-properties style:text-autospace="none" fo:text-align="justify"/>
    </style:style>
    <style:style style:name="P190" style:parent-style-name="Normal" style:family="paragraph">
      <style:paragraph-properties style:text-autospace="none" fo:text-align="justify"/>
    </style:style>
    <style:style style:name="P191" style:parent-style-name="Normal" style:family="paragraph">
      <style:paragraph-properties style:text-autospace="none" fo:text-align="justify"/>
    </style:style>
    <style:style style:name="T192" style:parent-style-name="DefaultParagraphFont" style:family="text">
      <style:text-properties fo:font-weight="bold" style:font-weight-asian="bold" style:font-weight-complex="normal"/>
    </style:style>
    <style:style style:name="TableCell193" style:family="table-cell">
      <style:table-cell-properties fo:border="0.0069in solid #000000" fo:padding-top="0in" fo:padding-left="0.075in" fo:padding-bottom="0in" fo:padding-right="0.075in"/>
    </style:style>
    <style:style style:name="P194" style:parent-style-name="Pasiūlymai3"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3"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Pasiūlymai3" style:family="paragraph">
      <style:text-properties fo:font-size="12pt" style:font-size-asian="12pt" style:font-size-complex="12pt"/>
    </style:style>
    <style:style style:name="P209" style:parent-style-name="Pasiūlymai3" style:family="paragraph">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3"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Default" style:family="paragraph">
      <style:paragraph-properties fo:text-align="justify"/>
    </style:style>
    <style:style style:name="T218" style:parent-style-name="DefaultParagraphFont" style:family="text">
      <style:text-properties style:font-name="Times New Roman" style:font-name-complex="Times New Roman" fo:font-weight="bold" style:font-weight-asian="bold" style:font-weight-complex="bold"/>
    </style:style>
    <style:style style:name="P219" style:parent-style-name="Default" style:family="paragraph">
      <style:paragraph-properties fo:text-align="justify" fo:margin-bottom="0.0097i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fo:font-weight="bold" style:font-weight-asian="bold" style:font-weight-complex="bold"/>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fo:font-weight="bold" style:font-weight-asian="bold" style:font-weight-complex="bold"/>
    </style:style>
    <style:style style:name="P224" style:parent-style-name="Default" style:family="paragraph">
      <style:paragraph-properties fo:text-align="justify" fo:margin-bottom="0.0097i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font-weight-complex="bold"/>
    </style:style>
    <style:style style:name="T227" style:parent-style-name="DefaultParagraphFont" style:family="text">
      <style:text-properties style:font-name="Times New Roman" style:font-name-complex="Times New Roman"/>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background-color="#FFFFFF"/>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3"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3"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Default" style:family="paragraph">
      <style:paragraph-properties fo:text-align="justify" fo:margin-bottom="0.0097i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font-weight-complex="bold"/>
    </style:style>
    <style:style style:name="T248" style:parent-style-name="DefaultParagraphFont" style:family="text">
      <style:text-properties style:font-name="Times New Roman" style:font-name-complex="Times New Roman" fo:font-weight="bold" style:font-weight-asian="bold" style:font-weight-complex="bold"/>
    </style:style>
    <style:style style:name="TableCell249" style:family="table-cell">
      <style:table-cell-properties fo:border="0.0069in solid #000000" fo:padding-top="0in" fo:padding-left="0.075in" fo:padding-bottom="0in" fo:padding-right="0.075in"/>
    </style:style>
    <style:style style:name="P250" style:parent-style-name="Pasiūlymai3"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3"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3" style:family="paragraph">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3"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3"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paragraph-properties fo:text-align="justify" fo:margin-bottom="0.0097in"/>
      <style:text-properties style:font-name="Times New Roman" style:font-name-complex="Times New Roman"/>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3"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3" style:family="paragraph">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paragraph-properties fo:text-align="justify" fo:margin-bottom="0.0097in"/>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style:font-weight-complex="bold"/>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3"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3" style:family="paragraph">
      <style:text-properties fo:font-size="12pt" style:font-size-asian="12pt" style:font-size-complex="12pt"/>
    </style:style>
    <style:style style:name="P294" style:parent-style-name="Pasiūlymai3" style:family="paragraph">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3"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3"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ext-autospace="none" fo:text-align="justify"/>
    </style:style>
    <style:style style:name="P303" style:parent-style-name="Normal" style:family="paragraph">
      <style:paragraph-properties style:text-autospace="none" fo:text-align="justify"/>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style:text-autospace="none" fo:text-align="justify"/>
    </style:style>
    <style:style style:name="P306" style:parent-style-name="Default" style:family="paragraph">
      <style:paragraph-properties fo:text-align="justify" fo:margin-bottom="0.0097in"/>
      <style:text-properties style:font-name="Times New Roman" style:font-name-complex="Times New Roman"/>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align="center"/>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P311" style:parent-style-name="Normal" style:family="paragraph">
      <style:paragraph-properties style:text-autospace="none" fo:text-align="justify"/>
    </style:style>
    <style:style style:name="P312" style:parent-style-name="Normal" style:family="paragraph">
      <style:paragraph-properties style:text-autospace="none" fo:text-align="justify"/>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P315" style:parent-style-name="Normal" style:family="paragraph">
      <style:paragraph-properties style:text-autospace="none" fo:text-align="justify"/>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3" style:family="paragraph">
      <style:text-properties fo:font-size="12pt" style:font-size-asian="12pt" style:font-size-complex="12pt"/>
    </style:style>
    <style:style style:name="P322" style:parent-style-name="Pasiūlymai3" style:family="paragraph">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3"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3"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3"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ext-autospace="none" fo:text-align="justify"/>
    </style:style>
    <style:style style:name="T331" style:parent-style-name="DefaultParagraphFont" style:family="text">
      <style:text-properties style:text-position="super 62.5%"/>
    </style:style>
    <style:style style:name="P332" style:parent-style-name="Normal" style:family="paragraph">
      <style:paragraph-properties style:text-autospace="none" fo:text-align="justify"/>
    </style:style>
    <style:style style:name="T333" style:parent-style-name="DefaultParagraphFont" style:family="text">
      <style:text-properties style:text-position="super 62.5%"/>
    </style:style>
    <style:style style:name="TableCell334" style:family="table-cell">
      <style:table-cell-properties fo:border="0.0069in solid #000000" fo:padding-top="0in" fo:padding-left="0.075in" fo:padding-bottom="0in" fo:padding-right="0.075in"/>
    </style:style>
    <style:style style:name="P335" style:parent-style-name="Pasiūlymai3"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ext-autospace="none" fo:text-align="justify"/>
    </style:style>
    <style:style style:name="P338" style:parent-style-name="Normal" style:family="paragraph">
      <style:paragraph-properties style:text-autospace="none" fo:text-align="justify"/>
    </style:style>
    <style:style style:name="T339" style:parent-style-name="DefaultParagraphFont" style:family="text">
      <style:text-properties style:text-position="super 62.5%"/>
    </style:style>
    <style:style style:name="P340" style:parent-style-name="Normal" style:family="paragraph">
      <style:paragraph-properties style:text-autospace="none" fo:text-align="justify"/>
    </style:style>
    <style:style style:name="T341" style:parent-style-name="DefaultParagraphFont" style:family="text">
      <style:text-properties style:text-position="super 62.5%"/>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fo:font-weight="bold" style:font-weight-asian="bold"/>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Pasiūlymai3"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3" style:family="paragraph">
      <style:text-properties fo:font-size="12pt" style:font-size-asian="12pt" style:font-size-complex="12pt"/>
    </style:style>
    <style:style style:name="P349" style:parent-style-name="Pasiūlymai3" style:family="paragraph">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3" style:family="paragraph">
      <style:paragraph-properties fo:text-align="center"/>
      <style:text-properties fo:font-weight="bold" style:font-weight-asian="bold" fo:language="en" fo:country="US"/>
    </style:style>
    <style:style style:name="TableCell352" style:family="table-cell">
      <style:table-cell-properties fo:border="0.0069in solid #000000" fo:padding-top="0in" fo:padding-left="0.075in" fo:padding-bottom="0in" fo:padding-right="0.075in"/>
    </style:style>
    <style:style style:name="P353" style:parent-style-name="Pasiūlymai3"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3"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ext-autospace="none" fo:text-align="justify"/>
    </style:style>
    <style:style style:name="TableCell358" style:family="table-cell">
      <style:table-cell-properties fo:border="0.0069in solid #000000" fo:padding-top="0in" fo:padding-left="0.075in" fo:padding-bottom="0in" fo:padding-right="0.075in"/>
    </style:style>
    <style:style style:name="P359" style:parent-style-name="Pasiūlymai3" style:family="paragraph">
      <style:paragraph-properties fo:text-align="center"/>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3"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style:font-weight-complex="normal" fo:font-size="12pt" style:font-size-asian="12pt" style:font-size-complex="12pt" style:language-complex="th" style:country-complex="TH"/>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text-align="center"/>
      <style:text-properties fo:font-weight="bold" style:font-weight-asian="bold" fo:language="en" fo:country="US"/>
    </style:style>
    <style:style style:name="TableCell371" style:family="table-cell">
      <style:table-cell-properties fo:border="0.0069in solid #000000" fo:padding-top="0in" fo:padding-left="0.075in" fo:padding-bottom="0in" fo:padding-right="0.075in"/>
    </style:style>
    <style:style style:name="P372" style:parent-style-name="Pasiūlymai3"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ext-autospace="none" fo:text-align="justify"/>
      <style:text-properties fo:font-weight="bold" style:font-weight-asian="bold"/>
    </style:style>
    <style:style style:name="P377" style:parent-style-name="Normal" style:family="paragraph">
      <style:paragraph-properties style:text-autospace="none" fo:text-align="justify"/>
    </style:style>
    <style:style style:name="P378" style:parent-style-name="Normal" style:family="paragraph">
      <style:paragraph-properties style:text-autospace="none" fo:text-align="justify"/>
    </style:style>
    <style:style style:name="P379" style:parent-style-name="Normal" style:family="paragraph">
      <style:paragraph-properties style:text-autospace="none" fo:text-align="justify"/>
    </style:style>
    <style:style style:name="P380" style:parent-style-name="Normal" style:family="paragraph">
      <style:paragraph-properties style:text-autospace="none" fo:text-align="justify"/>
      <style:text-properties fo:font-weight="bold" style:font-weight-asian="bold"/>
    </style:style>
    <style:style style:name="P381" style:parent-style-name="Normal" style:family="paragraph">
      <style:paragraph-properties style:text-autospace="none" fo:text-align="justify"/>
    </style:style>
    <style:style style:name="P382" style:parent-style-name="Normal" style:family="paragraph">
      <style:paragraph-properties style:text-autospace="none" fo:text-align="justify"/>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style:text-autospace="none" fo:text-align="justify"/>
    </style:style>
    <style:style style:name="P387" style:parent-style-name="Normal" style:family="paragraph">
      <style:paragraph-properties style:text-autospace="none" fo:text-align="justify"/>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text-align="center"/>
    </style:style>
    <style:style style:name="P390" style:parent-style-name="Pasiūlymai3" style:family="paragraph">
      <style:paragraph-properties fo:text-align="center"/>
    </style:style>
    <style:style style:name="P391" style:parent-style-name="Pasiūlymai3" style:family="paragraph">
      <style:paragraph-properties fo:text-align="center"/>
    </style:style>
    <style:style style:name="P392" style:parent-style-name="Pasiūlymai3" style:family="paragraph">
      <style:paragraph-properties fo:text-align="center"/>
    </style:style>
    <style:style style:name="P393" style:parent-style-name="Pasiūlymai3" style:family="paragraph">
      <style:paragraph-properties fo:text-align="center"/>
    </style:style>
    <style:style style:name="P394" style:parent-style-name="Pasiūlymai3" style:family="paragraph">
      <style:paragraph-properties fo:text-align="center"/>
    </style:style>
    <style:style style:name="P395" style:parent-style-name="Pasiūlymai3" style:family="paragraph">
      <style:paragraph-properties fo:text-align="center"/>
    </style:style>
    <style:style style:name="P396" style:parent-style-name="Pasiūlymai3" style:family="paragraph">
      <style:paragraph-properties fo:text-align="center"/>
    </style:style>
    <style:style style:name="P397" style:parent-style-name="Pasiūlymai3" style:family="paragraph">
      <style:paragraph-properties fo:text-align="center"/>
    </style:style>
    <style:style style:name="P398" style:parent-style-name="Pasiūlymai3" style:family="paragraph">
      <style:paragraph-properties fo:text-align="center"/>
    </style:style>
    <style:style style:name="P399" style:parent-style-name="Pasiūlymai3" style:family="paragraph">
      <style:paragraph-properties fo:text-align="center"/>
    </style:style>
    <style:style style:name="P400" style:parent-style-name="Pasiūlymai3" style:family="paragraph">
      <style:paragraph-properties fo:text-align="center"/>
    </style:style>
    <style:style style:name="P401" style:parent-style-name="Pasiūlymai3" style:family="paragraph">
      <style:paragraph-properties fo:text-align="center"/>
    </style:style>
    <style:style style:name="P402" style:parent-style-name="Pasiūlymai3" style:family="paragraph">
      <style:paragraph-properties fo:text-align="center"/>
    </style:style>
    <style:style style:name="P403" style:parent-style-name="Pasiūlymai3" style:family="paragraph">
      <style:paragraph-properties fo:text-align="center"/>
    </style:style>
    <style:style style:name="P404" style:parent-style-name="Pasiūlymai3" style:family="paragraph">
      <style:paragraph-properties fo:text-align="center"/>
    </style:style>
    <style:style style:name="P405" style:parent-style-name="Pasiūlymai3" style:family="paragraph">
      <style:paragraph-properties fo:text-align="center"/>
    </style:style>
    <style:style style:name="P406" style:parent-style-name="Pasiūlymai3" style:family="paragraph">
      <style:paragraph-properties fo:text-align="center"/>
    </style:style>
    <style:style style:name="P407" style:parent-style-name="Pasiūlymai3" style:family="paragraph">
      <style:paragraph-properties fo:text-align="center"/>
    </style:style>
    <style:style style:name="P408" style:parent-style-name="Pasiūlymai3" style:family="paragraph">
      <style:paragraph-properties fo:text-align="center"/>
    </style:style>
    <style:style style:name="P409" style:parent-style-name="Pasiūlymai3" style:family="paragraph">
      <style:paragraph-properties fo:text-align="center"/>
    </style:style>
    <style:style style:name="P410" style:parent-style-name="Pasiūlymai3" style:family="paragraph">
      <style:paragraph-properties fo:text-align="center"/>
    </style:style>
    <style:style style:name="P411" style:parent-style-name="Pasiūlymai3" style:family="paragraph">
      <style:paragraph-properties fo:text-align="center"/>
    </style:style>
    <style:style style:name="P412" style:parent-style-name="Pasiūlymai3" style:family="paragraph">
      <style:paragraph-properties fo:text-align="center"/>
    </style:style>
    <style:style style:name="P413" style:parent-style-name="Pasiūlymai3" style:family="paragraph">
      <style:paragraph-properties fo:text-align="center"/>
    </style:style>
    <style:style style:name="P414" style:parent-style-name="Pasiūlymai3"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weight="bold" style:font-weight-asian="bold"/>
    </style:style>
    <style:style style:name="P433" style:parent-style-name="Normal" style:family="paragraph">
      <style:paragraph-properties style:text-autospace="none" fo:text-align="justify"/>
    </style:style>
    <style:style style:name="P434" style:parent-style-name="Normal" style:family="paragraph">
      <style:paragraph-properties style:text-autospace="none" fo:text-align="justify"/>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fo:font-weight="bold" style:font-weight-asian="bold"/>
    </style:style>
    <style:style style:name="P437" style:parent-style-name="Normal" style:family="paragraph">
      <style:paragraph-properties style:text-autospace="none" fo:text-align="justify"/>
    </style:style>
    <style:style style:name="P438" style:parent-style-name="Normal" style:family="paragraph">
      <style:paragraph-properties fo:text-align="justify"/>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3"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style:font-name="ArialMT" style:font-name-complex="ArialMT" fo:font-size="8.5pt" style:font-size-asian="8.5pt" style:font-size-complex="8.5pt"/>
    </style:style>
    <style:style style:name="T445" style:parent-style-name="DefaultParagraphFont" style:family="text">
      <style:text-properties style:font-weight-complex="normal" fo:font-size="12pt" style:font-size-asian="12pt" style:font-size-complex="12pt" style:language-complex="th" style:country-complex="TH"/>
    </style:style>
    <style:style style:name="TableCell446" style:family="table-cell">
      <style:table-cell-properties fo:border="0.0069in solid #000000" fo:padding-top="0in" fo:padding-left="0.075in" fo:padding-bottom="0in" fo:padding-right="0.075in"/>
    </style:style>
    <style:style style:name="P447" style:parent-style-name="Pasiūlymai3" style:family="paragraph">
      <style:paragraph-properties fo:text-align="center"/>
      <style:text-properties fo:font-weight="bold" style:font-weight-asian="bold" fo:language="en" fo:country="US"/>
    </style:style>
    <style:style style:name="TableCell448" style:family="table-cell">
      <style:table-cell-properties fo:border="0.0069in solid #000000"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3"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ext-autospace="none" fo:text-align="justify"/>
      <style:text-properties fo:font-weight="bold" style:font-weight-asian="bold"/>
    </style:style>
    <style:style style:name="P454" style:parent-style-name="Normal" style:family="paragraph">
      <style:paragraph-properties style:text-autospace="none" fo:text-align="justify"/>
    </style:style>
    <style:style style:name="P455" style:parent-style-name="Normal" style:family="paragraph">
      <style:paragraph-properties style:text-autospace="none" fo:text-align="justify"/>
    </style:style>
    <style:style style:name="P456" style:parent-style-name="Normal" style:family="paragraph">
      <style:paragraph-properties style:text-autospace="none" fo:text-align="justify"/>
      <style:text-properties fo:font-weight="bold" style:font-weight-asian="bold"/>
    </style:style>
    <style:style style:name="P457" style:parent-style-name="Normal" style:family="paragraph">
      <style:paragraph-properties style:text-autospace="none" fo:text-align="justify"/>
    </style:style>
    <style:style style:name="P458" style:parent-style-name="Normal" style:family="paragraph">
      <style:paragraph-properties style:text-autospace="none" fo:text-align="justify"/>
    </style:style>
    <style:style style:name="P459" style:parent-style-name="Normal" style:family="paragraph">
      <style:paragraph-properties style:text-autospace="none" fo:text-align="justify"/>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style:text-autospace="none" fo:text-align="justify"/>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style:text-autospace="none" fo:text-align="justify"/>
    </style:style>
    <style:style style:name="P464" style:parent-style-name="Normal" style:family="paragraph">
      <style:paragraph-properties style:text-autospace="none" fo:text-align="justify"/>
    </style:style>
    <style:style style:name="P465" style:parent-style-name="Normal" style:family="paragraph">
      <style:paragraph-properties style:text-autospace="none" fo:text-align="justify"/>
    </style:style>
    <style:style style:name="P466" style:parent-style-name="Normal" style:family="paragraph">
      <style:paragraph-properties style:text-autospace="none" fo:text-align="justify"/>
    </style:style>
    <style:style style:name="P467" style:parent-style-name="Normal" style:family="paragraph">
      <style:paragraph-properties style:text-autospace="none" fo:text-align="justify"/>
    </style:style>
    <style:style style:name="P468" style:parent-style-name="Normal" style:family="paragraph">
      <style:paragraph-properties style:text-autospace="none" fo:text-align="justify"/>
    </style:style>
    <style:style style:name="P469" style:parent-style-name="Normal" style:family="paragraph">
      <style:paragraph-properties style:text-autospace="none" fo:text-align="justify"/>
    </style:style>
    <style:style style:name="P470" style:parent-style-name="Normal" style:family="paragraph">
      <style:paragraph-properties style:text-autospace="none" fo:text-align="justify"/>
    </style:style>
    <style:style style:name="TableCell471" style:family="table-cell">
      <style:table-cell-properties fo:border="0.0069in solid #000000" fo:padding-top="0in" fo:padding-left="0.075in" fo:padding-bottom="0in" fo:padding-right="0.075in"/>
    </style:style>
    <style:style style:name="P472" style:parent-style-name="Pasiūlymai3" style:family="paragraph">
      <style:paragraph-properties fo:text-align="center"/>
      <style:text-properties fo:font-size="12pt" style:font-size-asian="12pt" style:font-size-complex="12pt"/>
    </style:style>
    <style:style style:name="P473" style:parent-style-name="Pasiūlymai3" style:family="paragraph">
      <style:paragraph-properties fo:text-align="center"/>
      <style:text-properties fo:font-size="12pt" style:font-size-asian="12pt" style:font-size-complex="12pt"/>
    </style:style>
    <style:style style:name="P474" style:parent-style-name="Pasiūlymai3" style:family="paragraph">
      <style:paragraph-properties fo:text-align="center"/>
      <style:text-properties fo:font-size="12pt" style:font-size-asian="12pt" style:font-size-complex="12pt"/>
    </style:style>
    <style:style style:name="P475" style:parent-style-name="Pasiūlymai3" style:family="paragraph">
      <style:paragraph-properties fo:text-align="center"/>
      <style:text-properties fo:font-size="12pt" style:font-size-asian="12pt" style:font-size-complex="12pt"/>
    </style:style>
    <style:style style:name="P476" style:parent-style-name="Pasiūlymai3" style:family="paragraph">
      <style:paragraph-properties fo:text-align="center"/>
      <style:text-properties fo:font-size="12pt" style:font-size-asian="12pt" style:font-size-complex="12pt"/>
    </style:style>
    <style:style style:name="P477" style:parent-style-name="Pasiūlymai3" style:family="paragraph">
      <style:paragraph-properties fo:text-align="center"/>
      <style:text-properties fo:font-size="12pt" style:font-size-asian="12pt" style:font-size-complex="12pt"/>
    </style:style>
    <style:style style:name="P478" style:parent-style-name="Pasiūlymai3" style:family="paragraph">
      <style:paragraph-properties fo:text-align="center"/>
      <style:text-properties fo:font-size="12pt" style:font-size-asian="12pt" style:font-size-complex="12pt"/>
    </style:style>
    <style:style style:name="P479" style:parent-style-name="Pasiūlymai3" style:family="paragraph">
      <style:paragraph-properties fo:text-align="center"/>
      <style:text-properties fo:font-size="12pt" style:font-size-asian="12pt" style:font-size-complex="12pt"/>
    </style:style>
    <style:style style:name="P480" style:parent-style-name="Pasiūlymai3" style:family="paragraph">
      <style:paragraph-properties fo:text-align="center"/>
      <style:text-properties fo:font-size="12pt" style:font-size-asian="12pt" style:font-size-complex="12pt"/>
    </style:style>
    <style:style style:name="P481" style:parent-style-name="Pasiūlymai3" style:family="paragraph">
      <style:paragraph-properties fo:text-align="center"/>
      <style:text-properties fo:font-size="12pt" style:font-size-asian="12pt" style:font-size-complex="12pt"/>
    </style:style>
    <style:style style:name="P482" style:parent-style-name="Pasiūlymai3" style:family="paragraph">
      <style:paragraph-properties fo:text-align="center"/>
      <style:text-properties fo:font-size="12pt" style:font-size-asian="12pt" style:font-size-complex="12pt"/>
    </style:style>
    <style:style style:name="P483" style:parent-style-name="Pasiūlymai3" style:family="paragraph">
      <style:paragraph-properties fo:text-align="center"/>
      <style:text-properties fo:font-size="12pt" style:font-size-asian="12pt" style:font-size-complex="12pt"/>
    </style:style>
    <style:style style:name="P484" style:parent-style-name="Pasiūlymai3" style:family="paragraph">
      <style:paragraph-properties fo:text-align="center"/>
      <style:text-properties fo:font-size="12pt" style:font-size-asian="12pt" style:font-size-complex="12pt"/>
    </style:style>
    <style:style style:name="P485" style:parent-style-name="Pasiūlymai3" style:family="paragraph">
      <style:paragraph-properties fo:text-align="center"/>
      <style:text-properties fo:font-size="12pt" style:font-size-asian="12pt" style:font-size-complex="12pt"/>
    </style:style>
    <style:style style:name="P486" style:parent-style-name="Pasiūlymai3" style:family="paragraph">
      <style:paragraph-properties fo:text-align="center"/>
      <style:text-properties fo:font-size="12pt" style:font-size-asian="12pt" style:font-size-complex="12pt"/>
    </style:style>
    <style:style style:name="P487" style:parent-style-name="Pasiūlymai3" style:family="paragraph">
      <style:paragraph-properties fo:text-align="center"/>
      <style:text-properties fo:font-size="12pt" style:font-size-asian="12pt" style:font-size-complex="12pt"/>
    </style:style>
    <style:style style:name="P488" style:parent-style-name="Pasiūlymai3" style:family="paragraph">
      <style:paragraph-properties fo:text-align="center"/>
      <style:text-properties fo:font-size="12pt" style:font-size-asian="12pt" style:font-size-complex="12pt"/>
    </style:style>
    <style:style style:name="P489" style:parent-style-name="Pasiūlymai3" style:family="paragraph">
      <style:paragraph-properties fo:text-align="center"/>
      <style:text-properties fo:font-size="12pt" style:font-size-asian="12pt" style:font-size-complex="12pt"/>
    </style:style>
    <style:style style:name="P490" style:parent-style-name="Pasiūlymai3" style:family="paragraph">
      <style:paragraph-properties fo:text-align="center"/>
      <style:text-properties fo:font-size="12pt" style:font-size-asian="12pt" style:font-size-complex="12pt"/>
    </style:style>
    <style:style style:name="P491" style:parent-style-name="Pasiūlymai3" style:family="paragraph">
      <style:paragraph-properties fo:text-align="center"/>
      <style:text-properties fo:font-size="12pt" style:font-size-asian="12pt" style:font-size-complex="12pt"/>
    </style:style>
    <style:style style:name="P492" style:parent-style-name="Pasiūlymai3" style:family="paragraph">
      <style:paragraph-properties fo:text-align="center"/>
      <style:text-properties fo:font-size="12pt" style:font-size-asian="12pt" style:font-size-complex="12pt"/>
    </style:style>
    <style:style style:name="P493" style:parent-style-name="Pasiūlymai3" style:family="paragraph">
      <style:paragraph-properties fo:text-align="center"/>
      <style:text-properties fo:font-size="12pt" style:font-size-asian="12pt" style:font-size-complex="12pt"/>
    </style:style>
    <style:style style:name="P494" style:parent-style-name="Pasiūlymai3" style:family="paragraph">
      <style:paragraph-properties fo:text-align="center"/>
      <style:text-properties fo:font-size="12pt" style:font-size-asian="12pt" style:font-size-complex="12pt"/>
    </style:style>
    <style:style style:name="P495" style:parent-style-name="Pasiūlymai3" style:family="paragraph">
      <style:paragraph-properties fo:text-align="center"/>
      <style:text-properties fo:font-size="12pt" style:font-size-asian="12pt" style:font-size-complex="12pt"/>
    </style:style>
    <style:style style:name="P496" style:parent-style-name="Pasiūlymai3" style:family="paragraph">
      <style:paragraph-properties fo:text-align="center"/>
      <style:text-properties fo:font-size="12pt" style:font-size-asian="12pt" style:font-size-complex="12pt"/>
    </style:style>
    <style:style style:name="P497" style:parent-style-name="Pasiūlymai3" style:family="paragraph">
      <style:paragraph-properties fo:text-align="center"/>
      <style:text-properties fo:font-size="12pt" style:font-size-asian="12pt" style:font-size-complex="12pt"/>
    </style:style>
    <style:style style:name="P498" style:parent-style-name="Pasiūlymai3" style:family="paragraph">
      <style:paragraph-properties fo:text-align="center"/>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P520" style:parent-style-name="Normal" style:family="paragraph">
      <style:paragraph-properties style:text-autospace="none" fo:text-align="justify"/>
    </style:style>
    <style:style style:name="P521" style:parent-style-name="Normal" style:family="paragraph">
      <style:paragraph-properties style:text-autospace="none" fo:text-align="justify"/>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T523" style:parent-style-name="DefaultParagraphFont" style:family="text">
      <style:text-properties fo:font-weight="bold" style:font-weight-asian="bold"/>
    </style:style>
    <style:style style:name="P524" style:parent-style-name="Normal" style:family="paragraph">
      <style:paragraph-properties style:text-autospace="none" fo:text-align="justify"/>
    </style:style>
    <style:style style:name="P525" style:parent-style-name="Normal" style:family="paragraph">
      <style:paragraph-properties fo:text-align="justify"/>
    </style:style>
    <style:style style:name="P526" style:parent-style-name="Pasiūlymai3" style:family="paragraph">
      <style:text-properties fo:font-size="9pt" style:font-size-asian="9pt" style:font-size-complex="9pt"/>
    </style:style>
    <style:style style:name="P527" style:parent-style-name="Normal" style:family="paragraph">
      <style:paragraph-properties fo:keep-with-next="always" fo:text-align="justify" fo:text-indent="0.5in"/>
      <style:text-properties fo:font-weight="bold" style:font-weight-asian="bold" style:font-weight-complex="bold"/>
    </style:style>
    <style:style style:name="P528" style:parent-style-name="Normal" style:family="paragraph">
      <style:paragraph-properties fo:text-align="justify"/>
      <style:text-properties fo:font-size="9pt" style:font-size-asian="9pt" style:font-size-complex="9pt"/>
    </style:style>
    <style:style style:name="TableColumn530" style:family="table-column">
      <style:table-column-properties style:column-width="0.3958in" style:use-optimal-column-width="false"/>
    </style:style>
    <style:style style:name="TableColumn531" style:family="table-column">
      <style:table-column-properties style:column-width="1.5951in" style:use-optimal-column-width="false"/>
    </style:style>
    <style:style style:name="TableColumn532" style:family="table-column">
      <style:table-column-properties style:column-width="0.475in" style:use-optimal-column-width="false"/>
    </style:style>
    <style:style style:name="TableColumn533" style:family="table-column">
      <style:table-column-properties style:column-width="0.475in" style:use-optimal-column-width="false"/>
    </style:style>
    <style:style style:name="TableColumn534" style:family="table-column">
      <style:table-column-properties style:column-width="0.475in" style:use-optimal-column-width="false"/>
    </style:style>
    <style:style style:name="TableColumn535" style:family="table-column">
      <style:table-column-properties style:column-width="3.85in" style:use-optimal-column-width="false"/>
    </style:style>
    <style:style style:name="TableColumn536" style:family="table-column">
      <style:table-column-properties style:column-width="1.3062in" style:use-optimal-column-width="false"/>
    </style:style>
    <style:style style:name="TableColumn537" style:family="table-column">
      <style:table-column-properties style:column-width="1.9611in" style:use-optimal-column-width="false"/>
    </style:style>
    <style:style style:name="Table529" style:family="table">
      <style:table-properties style:width="10.5333in" fo:margin-left="0in" table:align="center"/>
    </style:style>
    <style:style style:name="TableRow538" style:family="table-row">
      <style:table-row-properties style:min-row-height="0.3277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3277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4"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style:font-weight-complex="normal"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4"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Pasiūlymai4" style:family="paragraph">
      <style:paragraph-properties fo:text-align="center"/>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Pasiūlymai4"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Pasiūlymai4" style:family="paragraph">
      <style:paragraph-properties fo:text-indent="0.1576in"/>
    </style:style>
    <style:style style:name="T576" style:parent-style-name="DefaultParagraphFont" style:family="text">
      <style:text-properties fo:font-size="12pt" style:font-size-asian="12pt" style:font-size-complex="12pt"/>
    </style:style>
    <style:style style:name="T577"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578" style:parent-style-name="DefaultParagraphFont" style:family="text">
      <style:text-properties fo:font-size="12pt" style:font-size-asian="12pt" style:font-size-complex="12pt"/>
    </style:style>
    <style:style style:name="T579"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580" style:parent-style-name="DefaultParagraphFont" style:family="text">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4" style:family="paragraph">
      <style:paragraph-properties fo:text-align="center"/>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4" style:family="paragraph">
      <style:text-properties fo:font-weight="bold" style:font-weight-asian="bold" fo:font-size="12pt" style:font-size-asian="12pt" style:font-size-complex="12pt"/>
    </style:style>
    <style:style style:name="P585" style:parent-style-name="Pasiūlymai4" style:family="paragraph">
      <style:text-properties fo:font-size="12pt" style:font-size-asian="12pt"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keep-with-next="always" fo:text-indent="0.5in"/>
      <style:text-properties fo:font-weight="bold" style:font-weight-asian="bold" style:font-weight-complex="bold"/>
    </style:style>
    <style:style style:name="TableColumn589" style:family="table-column">
      <style:table-column-properties style:column-width="0.3909in" style:use-optimal-column-width="false"/>
    </style:style>
    <style:style style:name="TableColumn590" style:family="table-column">
      <style:table-column-properties style:column-width="1.3715in" style:use-optimal-column-width="false"/>
    </style:style>
    <style:style style:name="TableColumn591" style:family="table-column">
      <style:table-column-properties style:column-width="0.4673in" style:use-optimal-column-width="false"/>
    </style:style>
    <style:style style:name="TableColumn592" style:family="table-column">
      <style:table-column-properties style:column-width="0.4673in" style:use-optimal-column-width="false"/>
    </style:style>
    <style:style style:name="TableColumn593" style:family="table-column">
      <style:table-column-properties style:column-width="0.4673in" style:use-optimal-column-width="false"/>
    </style:style>
    <style:style style:name="TableColumn594" style:family="table-column">
      <style:table-column-properties style:column-width="0.3902in" style:use-optimal-column-width="false"/>
    </style:style>
    <style:style style:name="TableColumn595" style:family="table-column">
      <style:table-column-properties style:column-width="3.7736in" style:use-optimal-column-width="false"/>
    </style:style>
    <style:style style:name="TableColumn596" style:family="table-column">
      <style:table-column-properties style:column-width="1.2631in" style:use-optimal-column-width="false"/>
    </style:style>
    <style:style style:name="TableColumn597" style:family="table-column">
      <style:table-column-properties style:column-width="1.9416in" style:use-optimal-column-width="false"/>
    </style:style>
    <style:style style:name="Table588" style:family="table">
      <style:table-properties style:width="10.5333in" fo:margin-left="0in" table:align="center"/>
    </style:style>
    <style:style style:name="TableRow598" style:family="table-row">
      <style:table-row-properties style:min-row-height="0.3277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402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Pasiūlymai5"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5"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5"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5"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5"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1062in"/>
    </style:style>
    <style:style style:name="T644" style:parent-style-name="DefaultParagraphFont" style:family="text">
      <style:text-properties fo:font-weight="bold" style:font-weight-asian="bold"/>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right="0.1215in" fo:text-indent="0.4923in"/>
    </style:style>
    <style:style style:name="T647" style:parent-style-name="DefaultParagraphFont" style:family="text">
      <style:text-properties fo:color="#000000" style:language-asian="lt" style:country-asian="LT"/>
    </style:style>
    <style:style style:name="P648" style:parent-style-name="Pasiūlymai5" style:family="paragraph">
      <style:paragraph-properties fo:text-indent="0.1576in"/>
    </style:style>
    <style:style style:name="T649" style:parent-style-name="DefaultParagraphFont" style:family="text">
      <style:text-properties style:font-weight-complex="normal" fo:color="#000000" fo:font-size="12pt" style:font-size-asian="12pt" style:font-size-complex="12pt" style:language-asian="lt" style:country-asian="LT"/>
    </style:style>
    <style:style style:name="T65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1" style:parent-style-name="DefaultParagraphFont" style:family="text">
      <style:text-properties style:font-weight-complex="normal" fo:color="#000000" fo:font-size="12pt" style:font-size-asian="12pt" style:font-size-complex="12pt" style:language-asian="lt" style:country-asian="LT"/>
    </style:style>
    <style:style style:name="T65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3" style:parent-style-name="DefaultParagraphFont" style:family="text">
      <style:text-properties style:font-weight-complex="normal" fo:color="#000000" fo:font-size="12pt" style:font-size-asian="12pt" style:font-size-complex="12pt" style:language-asian="lt" style:country-asian="LT"/>
    </style:style>
    <style:style style:name="T654" style:parent-style-name="DefaultParagraphFont" style:family="text">
      <style:text-properties fo:font-weight="bold" style:font-weight-asian="bold" fo:color="#000000" fo:font-size="12pt" style:font-size-asian="12pt" style:font-size-complex="12pt" style:language-asian="lt" style:country-asian="LT"/>
    </style:style>
    <style:style style:name="T655" style:parent-style-name="DefaultParagraphFont" style:family="text">
      <style:text-properties style:font-weight-complex="normal" fo:color="#000000" fo:font-size="12pt" style:font-size-asian="12pt" style:font-size-complex="12pt" style:language-asian="lt" style:country-asian="LT"/>
    </style:style>
    <style:style style:name="T656" style:parent-style-name="DefaultParagraphFont" style:family="text">
      <style:text-properties fo:color="#000000" fo:font-size="12pt" style:font-size-asian="12pt" style:font-size-complex="12pt" style:language-asian="lt" style:country-asian="LT"/>
    </style:style>
    <style:style style:name="T657" style:parent-style-name="DefaultParagraphFont" style:family="text">
      <style:text-properties style:font-weight-complex="normal" fo:color="#000000" fo:font-size="12pt" style:font-size-asian="12pt" style:font-size-complex="12pt" style:language-asian="lt" style:country-asian="LT"/>
    </style:style>
    <style:style style:name="T658" style:parent-style-name="DefaultParagraphFont" style:family="text">
      <style:text-properties style:font-weight-complex="normal" fo:color="#000000" fo:font-size="12pt" style:font-size-asian="12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Pasiūlymai5" style:family="paragraph">
      <style:paragraph-properties fo:text-align="center"/>
    </style:style>
    <style:style style:name="P661" style:parent-style-name="Pasiūlymai5" style:family="paragraph">
      <style:paragraph-properties fo:text-align="center"/>
    </style:style>
    <style:style style:name="P662" style:parent-style-name="Pasiūlymai5" style:family="paragraph">
      <style:paragraph-properties fo:text-align="center"/>
    </style:style>
    <style:style style:name="P663" style:parent-style-name="Pasiūlymai5" style:family="paragraph">
      <style:paragraph-properties fo:text-align="center"/>
    </style:style>
    <style:style style:name="P664" style:parent-style-name="Pasiūlymai5" style:family="paragraph">
      <style:paragraph-properties fo:text-align="center"/>
    </style:style>
    <style:style style:name="P665" style:parent-style-name="Pasiūlymai5" style:family="paragraph">
      <style:paragraph-properties fo:text-align="center"/>
    </style:style>
    <style:style style:name="P666" style:parent-style-name="Pasiūlymai5" style:family="paragraph">
      <style:paragraph-properties fo:text-align="center"/>
    </style:style>
    <style:style style:name="P667" style:parent-style-name="Pasiūlymai5" style:family="paragraph">
      <style:paragraph-properties fo:text-align="center"/>
    </style:style>
    <style:style style:name="P668" style:parent-style-name="Pasiūlymai5" style:family="paragraph">
      <style:paragraph-properties fo:text-align="center"/>
    </style:style>
    <style:style style:name="P669" style:parent-style-name="Pasiūlymai5" style:family="paragraph">
      <style:paragraph-properties fo:text-align="center"/>
    </style:style>
    <style:style style:name="P670" style:parent-style-name="Pasiūlymai5" style:family="paragraph">
      <style:paragraph-properties fo:text-align="center"/>
    </style:style>
    <style:style style:name="P671" style:parent-style-name="Pasiūlymai5" style:family="paragraph">
      <style:paragraph-properties fo:text-align="center"/>
    </style:style>
    <style:style style:name="P672" style:parent-style-name="Pasiūlymai5" style:family="paragraph">
      <style:paragraph-properties fo:text-align="center"/>
    </style:style>
    <style:style style:name="P673" style:parent-style-name="Pasiūlymai5" style:family="paragraph">
      <style:paragraph-properties fo:text-align="center"/>
    </style:style>
    <style:style style:name="P674" style:parent-style-name="Pasiūlymai5" style:family="paragraph">
      <style:paragraph-properties fo:text-align="center"/>
    </style:style>
    <style:style style:name="P675" style:parent-style-name="Pasiūlymai5" style:family="paragraph">
      <style:paragraph-properties fo:text-align="center"/>
    </style:style>
    <style:style style:name="P676" style:parent-style-name="Pasiūlymai5" style:family="paragraph">
      <style:paragraph-properties fo:text-align="center"/>
    </style:style>
    <style:style style:name="P677" style:parent-style-name="Pasiūlymai5" style:family="paragraph">
      <style:paragraph-properties fo:text-align="center"/>
    </style:style>
    <style:style style:name="P678" style:parent-style-name="Pasiūlymai5" style:family="paragraph">
      <style:paragraph-properties fo:text-align="center"/>
    </style:style>
    <style:style style:name="P679" style:parent-style-name="Pasiūlymai5" style:family="paragraph">
      <style:paragraph-properties fo:text-align="center"/>
    </style:style>
    <style:style style:name="P680" style:parent-style-name="Pasiūlymai5" style:family="paragraph">
      <style:paragraph-properties fo:text-align="center"/>
    </style:style>
    <style:style style:name="P681" style:parent-style-name="Pasiūlymai5" style:family="paragraph">
      <style:paragraph-properties fo:text-align="center"/>
    </style:style>
    <style:style style:name="P682" style:parent-style-name="Pasiūlymai5" style:family="paragraph">
      <style:paragraph-properties fo:text-align="center"/>
    </style:style>
    <style:style style:name="P683" style:parent-style-name="Pasiūlymai5" style:family="paragraph">
      <style:paragraph-properties fo:text-align="center"/>
    </style:style>
    <style:style style:name="P684" style:parent-style-name="Pasiūlymai5" style:family="paragraph">
      <style:paragraph-properties fo:text-align="center"/>
    </style:style>
    <style:style style:name="P685" style:parent-style-name="Pasiūlymai5" style:family="paragraph">
      <style:paragraph-properties fo:text-align="center"/>
    </style:style>
    <style:style style:name="P686" style:parent-style-name="Pasiūlymai5" style:family="paragraph">
      <style:paragraph-properties fo:text-align="center"/>
    </style:style>
    <style:style style:name="P687" style:parent-style-name="Pasiūlymai5" style:family="paragraph">
      <style:paragraph-properties fo:text-align="center"/>
    </style:style>
    <style:style style:name="P688" style:parent-style-name="Pasiūlymai5" style:family="paragraph">
      <style:paragraph-properties fo:text-align="center"/>
    </style:style>
    <style:style style:name="P689" style:parent-style-name="Pasiūlymai5" style:family="paragraph">
      <style:paragraph-properties fo:text-align="center"/>
    </style:style>
    <style:style style:name="P690" style:parent-style-name="Pasiūlymai5" style:family="paragraph">
      <style:paragraph-properties fo:text-align="center"/>
    </style:style>
    <style:style style:name="P691" style:parent-style-name="Pasiūlymai5" style:family="paragraph">
      <style:paragraph-properties fo:text-align="center"/>
    </style:style>
    <style:style style:name="P692" style:parent-style-name="Pasiūlymai5" style:family="paragraph">
      <style:paragraph-properties fo:text-align="center"/>
    </style:style>
    <style:style style:name="P693" style:parent-style-name="Pasiūlymai5" style:family="paragraph">
      <style:paragraph-properties fo:text-align="center"/>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font-weight="bold" style:font-weight-asian="bold"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justify" fo:text-indent="0.023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Pasiūlymai5"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weight="bold" style:font-weight-asian="bold" fo:font-size="12pt" style:font-size-asian="12pt" style:font-size-complex="12pt"/>
    </style:style>
    <style:style style:name="T767" style:parent-style-name="DefaultParagraphFont" style:family="text">
      <style:text-properties fo:font-size="12pt" style:font-size-asian="12pt"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style:font-name="TimesL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P774" style:parent-style-name="Pasiūlymai5" style:family="paragraph">
      <style:paragraph-properties fo:text-indent="0.1576in"/>
    </style:style>
    <style:style style:name="T775" style:parent-style-name="DefaultParagraphFont" style:family="text">
      <style:text-properties style:font-weight-complex="normal" fo:font-size="12pt" style:font-size-asian="12pt" style:font-size-complex="12pt" style:language-asian="lt" style:country-asian="LT"/>
    </style:style>
    <style:style style:name="T776" style:parent-style-name="DefaultParagraphFont" style:family="text">
      <style:text-properties fo:font-weight="bold" style:font-weight-asian="bold" fo:font-size="12pt" style:font-size-asian="12pt" style:font-size-complex="12pt" style:language-asian="lt" style:country-asian="LT"/>
    </style:style>
    <style:style style:name="T777" style:parent-style-name="DefaultParagraphFont" style:family="text">
      <style:text-properties style:font-weight-complex="normal" fo:font-size="12pt" style:font-size-asian="12pt" style:font-size-complex="12pt" style:language-asian="lt" style:country-asian="LT"/>
    </style:style>
    <style:style style:name="T778"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9" style:parent-style-name="DefaultParagraphFont" style:family="text">
      <style:text-properties style:font-weight-complex="normal" fo:font-size="12pt" style:font-size-asian="12pt" style:font-size-complex="12pt" style:language-asian="lt" style:country-asian="LT"/>
    </style:style>
    <style:style style:name="T780" style:parent-style-name="DefaultParagraphFont" style:family="text">
      <style:text-properties fo:font-weight="bold" style:font-weight-asian="bold" fo:font-size="12pt" style:font-size-asian="12pt" style:font-size-complex="12pt" style:language-asian="lt" style:country-asian="LT"/>
    </style:style>
    <style:style style:name="T781" style:parent-style-name="DefaultParagraphFont" style:family="text">
      <style:text-properties style:font-weight-complex="normal" fo:font-size="12pt" style:font-size-asian="12pt" style:font-size-complex="12pt" style:language-asian="lt" style:country-asian="LT"/>
    </style:style>
    <style:style style:name="T78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3" style:parent-style-name="DefaultParagraphFont" style:family="text">
      <style:text-properties style:font-weight-complex="normal" fo:font-size="12pt" style:font-size-asian="12pt" style:font-size-complex="12pt" style:language-asian="lt" style:country-asian="LT"/>
    </style:style>
    <style:style style:name="T784" style:parent-style-name="DefaultParagraphFont" style:family="text">
      <style:text-properties fo:font-weight="bold" style:font-weight-asian="bold" fo:font-size="12pt" style:font-size-asian="12pt" style:font-size-complex="12pt" style:language-asian="lt" style:country-asian="LT"/>
    </style:style>
    <style:style style:name="T785" style:parent-style-name="DefaultParagraphFont" style:family="text">
      <style:text-properties style:font-weight-complex="normal" fo:font-size="12pt" style:font-size-asian="12pt" style:font-size-complex="12pt" style:language-asian="lt" style:country-asian="LT"/>
    </style:style>
    <style:style style:name="T78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7" style:parent-style-name="DefaultParagraphFont" style:family="text">
      <style:text-properties style:font-weight-complex="normal" fo:font-size="12pt" style:font-size-asian="12pt" style:font-size-complex="12pt" style:language-asian="lt" style:country-asian="LT"/>
    </style:style>
    <style:style style:name="T788"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9" style:parent-style-name="DefaultParagraphFont" style:family="text">
      <style:text-properties style:font-weight-complex="normal" fo:font-size="12pt" style:font-size-asian="12pt" style:font-size-complex="12pt" style:language-asian="lt" style:country-asian="LT"/>
    </style:style>
    <style:style style:name="T790" style:parent-style-name="DefaultParagraphFont" style:family="text">
      <style:text-properties fo:font-weight="bold" style:font-weight-asian="bold" fo:font-size="12pt" style:font-size-asian="12pt" style:font-size-complex="12pt" style:language-asian="lt" style:country-asian="LT"/>
    </style:style>
    <style:style style:name="T791" style:parent-style-name="DefaultParagraphFont" style:family="text">
      <style:text-properties style:font-weight-complex="normal" fo:font-size="12pt" style:font-size-asian="12pt" style:font-size-complex="12pt" style:language-asian="lt" style:country-asian="LT"/>
    </style:style>
    <style:style style:name="T79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3" style:parent-style-name="DefaultParagraphFont" style:family="text">
      <style:text-properties style:font-weight-complex="normal" fo:font-size="12pt" style:font-size-asian="12pt" style:font-size-complex="12pt" style:language-asian="lt" style:country-asian="LT"/>
    </style:style>
    <style:style style:name="T79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5" style:parent-style-name="DefaultParagraphFont" style:family="text">
      <style:text-properties style:font-weight-complex="normal" fo:font-size="12pt" style:font-size-asian="12pt" style:font-size-complex="12pt" style:language-asian="lt" style:country-asian="LT"/>
    </style:style>
    <style:style style:name="T79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7" style:parent-style-name="DefaultParagraphFont" style:family="text">
      <style:text-properties style:font-weight-complex="normal" fo:font-size="12pt" style:font-size-asian="12pt" style:font-size-complex="12pt" style:language-asian="lt" style:country-asian="LT"/>
    </style:style>
    <style:style style:name="T798" style:parent-style-name="DefaultParagraphFont" style:family="text">
      <style:text-properties fo:font-weight="bold" style:font-weight-asian="bold" fo:font-size="12pt" style:font-size-asian="12pt" style:font-size-complex="12pt" style:language-asian="lt" style:country-asian="LT"/>
    </style:style>
    <style:style style:name="T799" style:parent-style-name="DefaultParagraphFont" style:family="text">
      <style:text-properties style:font-weight-complex="normal" fo:font-size="12pt" style:font-size-asian="12pt" style:font-size-complex="12pt" style:language-asian="lt" style:country-asian="LT"/>
    </style:style>
    <style:style style:name="T80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1" style:parent-style-name="DefaultParagraphFont" style:family="text">
      <style:text-properties style:font-weight-complex="normal" fo:font-size="12pt" style:font-size-asian="12pt" style:font-size-complex="12pt" style:language-asian="lt" style:country-asian="LT"/>
    </style:style>
    <style:style style:name="T802" style:parent-style-name="DefaultParagraphFont" style:family="text">
      <style:text-properties fo:font-weight="bold" style:font-weight-asian="bold" fo:font-size="12pt" style:font-size-asian="12pt" style:font-size-complex="12pt" style:language-asian="lt" style:country-asian="LT"/>
    </style:style>
    <style:style style:name="T803" style:parent-style-name="DefaultParagraphFont" style:family="text">
      <style:text-properties style:font-weight-complex="normal" fo:font-size="12pt" style:font-size-asian="12pt" style:font-size-complex="12pt" style:language-asian="lt" style:country-asian="LT"/>
    </style:style>
    <style:style style:name="T804" style:parent-style-name="DefaultParagraphFont" style:family="text">
      <style:text-properties fo:font-weight="bold" style:font-weight-asian="bold" fo:font-size="12pt" style:font-size-asian="12pt" style:font-size-complex="12pt" style:language-asian="lt" style:country-asian="LT"/>
    </style:style>
    <style:style style:name="T805" style:parent-style-name="DefaultParagraphFont" style:family="text">
      <style:text-properties style:font-weight-complex="normal" fo:font-size="12pt" style:font-size-asian="12pt" style:font-size-complex="12pt" style:language-asian="lt" style:country-asian="LT"/>
    </style:style>
    <style:style style:name="T806" style:parent-style-name="DefaultParagraphFont" style:family="text">
      <style:text-properties fo:font-weight="bold" style:font-weight-asian="bold" fo:font-size="12pt" style:font-size-asian="12pt" style:font-size-complex="12pt" style:language-asian="lt" style:country-asian="LT"/>
    </style:style>
    <style:style style:name="T807" style:parent-style-name="DefaultParagraphFont" style:family="text">
      <style:text-properties fo:font-weight="bold" style:font-weight-asian="bold" fo:font-size="12pt" style:font-size-asian="12pt" style:font-size-complex="12pt" style:language-asian="lt" style:country-asian="LT"/>
    </style:style>
    <style:style style:name="T808" style:parent-style-name="DefaultParagraphFont" style:family="text">
      <style:text-properties style:font-weight-complex="normal" fo:font-size="12pt" style:font-size-asian="12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Pasiūlymai5" style:family="paragraph">
      <style:paragraph-properties fo:text-align="center"/>
    </style:style>
    <style:style style:name="P811" style:parent-style-name="Pasiūlymai5" style:family="paragraph">
      <style:paragraph-properties fo:text-align="center"/>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Pasiūlymai5" style:family="paragraph">
      <style:paragraph-properties fo:text-indent="0.1576in"/>
    </style:style>
    <style:style style:name="P814" style:parent-style-name="Normal" style:family="paragraph">
      <style:paragraph-properties fo:text-align="justify"/>
      <style:text-properties fo:font-weight="bold" style:font-weight-asian="bold"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fo:text-indent="0.023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ext-properties fo:color="#000000"/>
    </style:style>
    <style:style style:name="P839" style:parent-style-name="Pasiūlymai5" style:family="paragraph">
      <style:paragraph-properties fo:text-indent="0.1576in"/>
      <style:text-properties fo:font-size="12pt" style:font-size-asian="12pt"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Pasiūlymai5"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Pasiūlymai5" style:family="paragraph">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Pasiūlymai5" style:family="paragraph">
      <style:paragraph-properties fo:text-align="center"/>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Pasiūlymai5"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fo:font-size="12pt" style:font-size-asian="12pt" style:font-size-complex="12pt"/>
    </style:style>
    <style:style style:name="T862" style:parent-style-name="DefaultParagraphFont" style:family="text">
      <style:text-properties fo:font-size="12pt" style:font-size-asian="12pt"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style:font-name="TimesLT"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152in"/>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normal" fo:font-size="12pt" style:font-size-asian="12pt" style:font-size-complex="12pt" style:language-asian="lt" style:country-asian="LT"/>
    </style:style>
    <style:style style:name="T870" style:parent-style-name="DefaultParagraphFont" style:family="text">
      <style:text-properties style:font-weight-complex="normal" fo:color="#000000" fo:font-size="12pt" style:font-size-asian="12pt" style:font-size-complex="12pt" style:language-asian="lt" style:country-asian="LT"/>
    </style:style>
    <style:style style:name="T871"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2" style:parent-style-name="DefaultParagraphFont" style:family="text">
      <style:text-properties style:font-weight-complex="normal" fo:color="#000000" fo:font-size="12pt" style:font-size-asian="12pt" style:font-size-complex="12pt" style:language-asian="lt" style:country-asian="LT"/>
    </style:style>
    <style:style style:name="T873" style:parent-style-name="DefaultParagraphFont" style:family="text">
      <style:text-properties fo:font-weight="bold" style:font-weight-asian="bold" fo:color="#000000" fo:font-size="12pt" style:font-size-asian="12pt" style:font-size-complex="12pt" style:language-asian="lt" style:country-asian="LT"/>
    </style:style>
    <style:style style:name="T874" style:parent-style-name="DefaultParagraphFont" style:family="text">
      <style:text-properties style:font-weight-complex="normal" fo:color="#000000" fo:font-size="12pt" style:font-size-asian="12pt" style:font-size-complex="12pt" style:language-asian="lt" style:country-asian="LT"/>
    </style:style>
    <style:style style:name="T875" style:parent-style-name="DefaultParagraphFont" style:family="text">
      <style:text-properties fo:font-weight="bold" style:font-weight-asian="bold" fo:color="#000000" fo:font-size="12pt" style:font-size-asian="12pt" style:font-size-complex="12pt" style:language-asian="lt" style:country-asian="LT"/>
    </style:style>
    <style:style style:name="T876" style:parent-style-name="DefaultParagraphFont" style:family="text">
      <style:text-properties style:font-weight-complex="normal" fo:color="#000000" fo:font-size="12pt" style:font-size-asian="12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Pasiūlymai5" style:family="paragraph">
      <style:paragraph-properties fo:text-align="center"/>
    </style:style>
    <style:style style:name="P879" style:parent-style-name="Pasiūlymai5" style:family="paragraph">
      <style:paragraph-properties fo:text-align="center"/>
      <style:text-properties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Pasiūlymai5" style:family="paragraph">
      <style:paragraph-properties fo:text-indent="0.1576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fo:text-indent="0.023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align="justify"/>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text-properties fo:color="#000000"/>
    </style:style>
    <style:style style:name="P908" style:parent-style-name="Normal" style:family="paragraph">
      <style:paragraph-properties fo:text-align="justify"/>
      <style:text-properties fo:color="#000000"/>
    </style:style>
    <style:style style:name="P909" style:parent-style-name="Normal" style:family="paragraph">
      <style:paragraph-properties fo:text-align="justify"/>
      <style:text-properties fo:color="#000000"/>
    </style:style>
    <style:style style:name="P910" style:parent-style-name="Pasiūlymai5" style:family="paragraph">
      <style:paragraph-properties fo:text-indent="0.1576in"/>
    </style:style>
    <style:style style:name="T911" style:parent-style-name="DefaultParagraphFont" style:family="text">
      <style:text-properties fo:font-weight="bold" style:font-weight-asian="bold"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weight="bold" style:font-weight-asian="bold" fo:font-size="12pt" style:font-size-asian="12pt" style:font-size-complex="12pt"/>
    </style:style>
    <style:style style:name="T914" style:parent-style-name="DefaultParagraphFont" style:family="text">
      <style:text-properties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Pasiūlymai5"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Pasiūlymai5" style:family="paragraph">
      <style:text-properties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5" style:family="paragraph">
      <style:paragraph-properties fo:text-align="center"/>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Pasiūlymai5" style:family="paragraph">
      <style:paragraph-properties fo:text-align="center"/>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right="0.0229in"/>
    </style:style>
    <style:style style:name="T930" style:parent-style-name="DefaultParagraphFont" style:family="text">
      <style:text-properties fo:font-weight="bold" style:font-weight-asian="bold" style:font-weight-complex="bold" style:language-asian="lt" style:country-asian="LT"/>
    </style:style>
    <style:style style:name="P931" style:parent-style-name="Normal" style:family="paragraph">
      <style:paragraph-properties fo:text-align="justify" fo:margin-right="0.0229in"/>
    </style:style>
    <style:style style:name="T932" style:parent-style-name="DefaultParagraphFont" style:family="text">
      <style:text-properties fo:color="#333333" style:language-asian="lt" style:country-asian="LT"/>
    </style:style>
    <style:style style:name="P933" style:parent-style-name="Normal" style:family="paragraph">
      <style:paragraph-properties fo:text-align="justify" fo:margin-right="0.0229in"/>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justify" fo:margin-right="0.0229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text-position="super 62.5%"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font-weight-complex="normal" fo:color="#000000" fo:font-size="12pt" style:font-size-asian="12pt" style:font-size-complex="12pt" style:language-asian="lt" style:country-asian="LT"/>
    </style:style>
    <style:style style:name="T940" style:parent-style-name="DefaultParagraphFont" style:family="text">
      <style:text-properties fo:font-weight="bold" style:font-weight-asian="bold" fo:color="#000000" fo:font-size="12pt" style:font-size-asian="12pt" style:font-size-complex="12pt" style:language-asian="lt" style:country-asian="LT"/>
    </style:style>
    <style:style style:name="T941" style:parent-style-name="DefaultParagraphFont" style:family="text">
      <style:text-properties fo:font-weight="bold" style:font-weight-asian="bold" fo:color="#222222" fo:font-size="12pt" style:font-size-asian="12pt" style:font-size-complex="12pt" fo:background-color="#FFFFFF" style:language-asian="lt" style:country-asian="LT"/>
    </style:style>
    <style:style style:name="T942" style:parent-style-name="DefaultParagraphFont" style:family="text">
      <style:text-properties fo:font-weight="bold" style:font-weight-asian="bold" fo:color="#000000" fo:font-size="12pt" style:font-size-asian="12pt" style:font-size-complex="12pt" style:language-asian="lt" style:country-asian="LT"/>
    </style:style>
    <style:style style:name="T943" style:parent-style-name="DefaultParagraphFont" style:family="text">
      <style:text-properties style:font-weight-complex="normal" fo:color="#000000" fo:font-size="12pt" style:font-size-asian="12pt" style:font-size-complex="12pt" style:language-asian="lt" style:country-asian="LT"/>
    </style:style>
    <style:style style:name="T944" style:parent-style-name="DefaultParagraphFont" style:family="text">
      <style:text-properties fo:font-weight="bold" style:font-weight-asian="bold" fo:color="#000000" fo:font-size="12pt" style:font-size-asian="12pt" style:font-size-complex="12pt" fo:background-color="#FFFFFF" style:language-asian="lt" style:country-asian="LT"/>
    </style:style>
    <style:style style:name="T945" style:parent-style-name="DefaultParagraphFont" style:family="text">
      <style:text-properties style:font-weight-complex="normal" fo:color="#000000" fo:font-size="12pt" style:font-size-asian="12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Pasiūlymai5" style:family="paragraph">
      <style:paragraph-properties fo:text-align="center"/>
    </style:style>
    <style:style style:name="P948" style:parent-style-name="Pasiūlymai5" style:family="paragraph">
      <style:paragraph-properties fo:text-align="center"/>
    </style:style>
    <style:style style:name="P949" style:parent-style-name="Pasiūlymai5" style:family="paragraph">
      <style:paragraph-properties fo:text-align="center"/>
    </style:style>
    <style:style style:name="P950" style:parent-style-name="Pasiūlymai5" style:family="paragraph">
      <style:paragraph-properties fo:text-align="center"/>
    </style:style>
    <style:style style:name="P951" style:parent-style-name="Pasiūlymai5" style:family="paragraph">
      <style:paragraph-properties fo:text-align="center"/>
    </style:style>
    <style:style style:name="P952" style:parent-style-name="Pasiūlymai5" style:family="paragraph">
      <style:paragraph-properties fo:text-align="center"/>
    </style:style>
    <style:style style:name="P953" style:parent-style-name="Pasiūlymai5" style:family="paragraph">
      <style:paragraph-properties fo:text-align="center"/>
      <style:text-properties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fo:font-size="12pt" style:font-size-asian="12pt" style:font-size-complex="12pt"/>
    </style:style>
    <style:style style:name="T956" style:parent-style-name="DefaultParagraphFont" style:family="text">
      <style:text-properties fo:font-weight="bold" style:font-weight-asian="bold"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Pasiūlymai5"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Pasiūlymai5" style:family="paragraph">
      <style:text-properties fo:font-size="12pt" style:font-size-asian="12pt" style:font-size-complex="12pt"/>
    </style:style>
    <style:style style:name="P983" style:parent-style-name="Pasiūlymai5" style:family="paragraph">
      <style:text-properties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Pasiūlymai5"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Pasiūlymai5"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Pasiūlymai5"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Pasiūlymai5"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1576in"/>
      <style:text-properties fo:font-weight="bold" style:font-weight-asian="bold" style:font-weight-complex="bold"/>
    </style:style>
    <style:style style:name="P994" style:parent-style-name="Normal" style:family="paragraph">
      <style:paragraph-properties fo:text-align="justify" fo:text-indent="0.1576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1736in">
        <style:tab-stops>
          <style:tab-stop style:type="left" style:position="3.4583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text-position="super 62.5%"/>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style:style>
    <style:style style:name="TableCell1006" style:family="table-cell">
      <style:table-cell-properties fo:border="0.0069in solid #000000" fo:padding-top="0in" fo:padding-left="0.075in" fo:padding-bottom="0in" fo:padding-right="0.075in"/>
    </style:style>
    <style:style style:name="P1007" style:parent-style-name="Pasiūlymai5" style:family="paragraph">
      <style:paragraph-properties fo:text-align="center"/>
    </style:style>
    <style:style style:name="P1008" style:parent-style-name="Pasiūlymai5" style:family="paragraph">
      <style:paragraph-properties fo:text-align="center"/>
    </style:style>
    <style:style style:name="P1009" style:parent-style-name="Pasiūlymai5" style:family="paragraph">
      <style:paragraph-properties fo:text-align="center"/>
    </style:style>
    <style:style style:name="P1010" style:parent-style-name="Pasiūlymai5" style:family="paragraph">
      <style:paragraph-properties fo:text-align="center"/>
    </style:style>
    <style:style style:name="P1011" style:parent-style-name="Pasiūlymai5" style:family="paragraph">
      <style:paragraph-properties fo:text-align="center"/>
    </style:style>
    <style:style style:name="P1012" style:parent-style-name="Pasiūlymai5" style:family="paragraph">
      <style:paragraph-properties fo:text-align="center"/>
    </style:style>
    <style:style style:name="P1013" style:parent-style-name="Pasiūlymai5" style:family="paragraph">
      <style:paragraph-properties fo:text-align="center"/>
    </style:style>
    <style:style style:name="P1014" style:parent-style-name="Pasiūlymai5" style:family="paragraph">
      <style:paragraph-properties fo:text-align="center"/>
    </style:style>
    <style:style style:name="P1015" style:parent-style-name="Pasiūlymai5" style:family="paragraph">
      <style:paragraph-properties fo:text-align="center"/>
    </style:style>
    <style:style style:name="P1016" style:parent-style-name="Pasiūlymai5" style:family="paragraph">
      <style:paragraph-properties fo:text-align="center"/>
    </style:style>
    <style:style style:name="P1017" style:parent-style-name="Pasiūlymai5" style:family="paragraph">
      <style:paragraph-properties fo:text-align="center"/>
      <style:text-properties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Pasiūlymai5" style:family="paragraph">
      <style:paragraph-properties fo:text-indent="0.1576in"/>
      <style:text-properties fo:font-weight="bold" style:font-weight-asian="bold"/>
    </style:style>
    <style:style style:name="P1020" style:parent-style-name="Pasiūlymai5" style:family="paragraph">
      <style:paragraph-properties fo:text-indent="0.1576in"/>
      <style:text-properties fo:font-weight="bold" style:font-weight-asian="bold"/>
    </style:style>
    <style:style style:name="P1021" style:parent-style-name="Pasiūlymai5" style:family="paragraph">
      <style:paragraph-properties fo:text-indent="0.1576in"/>
      <style:text-properties fo:font-weight="bold" style:font-weight-asian="bold"/>
    </style:style>
    <style:style style:name="P1022" style:parent-style-name="Pasiūlymai5" style:family="paragraph">
      <style:paragraph-properties fo:text-indent="0.1576in"/>
      <style:text-properties fo:font-weight="bold" style:font-weight-asian="bold"/>
    </style:style>
    <style:style style:name="P1023" style:parent-style-name="Pasiūlymai5" style:family="paragraph">
      <style:paragraph-properties fo:text-indent="0.1576in"/>
      <style:text-properties fo:font-weight="bold" style:font-weight-asian="bold"/>
    </style:style>
    <style:style style:name="P1024" style:parent-style-name="Pasiūlymai5" style:family="paragraph">
      <style:paragraph-properties fo:text-indent="0.1576in"/>
      <style:text-properties fo:font-weight="bold" style:font-weight-asian="bold"/>
    </style:style>
    <style:style style:name="P1025" style:parent-style-name="Pasiūlymai5" style:family="paragraph">
      <style:paragraph-properties fo:text-indent="0.1576in"/>
      <style:text-properties fo:font-weight="bold" style:font-weight-asian="bold"/>
    </style:style>
    <style:style style:name="P1026" style:parent-style-name="Pasiūlymai5" style:family="paragraph">
      <style:paragraph-properties fo:text-indent="0.1576in"/>
      <style:text-properties fo:font-weight="bold" style:font-weight-asian="bold"/>
    </style:style>
    <style:style style:name="P1027" style:parent-style-name="Pasiūlymai5" style:family="paragraph">
      <style:paragraph-properties fo:text-indent="0.1576in"/>
      <style:text-properties fo:font-weight="bold" style:font-weight-asian="bold"/>
    </style:style>
    <style:style style:name="P1028" style:parent-style-name="Pasiūlymai5" style:family="paragraph">
      <style:paragraph-properties fo:text-indent="0.1576in"/>
      <style:text-properties fo:font-weight="bold" style:font-weight-asian="bold"/>
    </style:style>
    <style:style style:name="P1029" style:parent-style-name="Pasiūlymai5" style:family="paragraph">
      <style:paragraph-properties fo:text-indent="0.1576in"/>
      <style:text-properties fo:font-weight="bold" style:font-weight-asian="bold" fo:font-size="12pt" style:font-size-asian="12pt" style:font-size-complex="12pt"/>
    </style:style>
    <style:style style:name="P1030" style:parent-style-name="Pasiūlymai5" style:family="paragraph">
      <style:text-properties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Pasiūlymai5"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Pasiūlymai5" style:family="paragraph">
      <style:text-properties fo:font-size="12pt" style:font-size-asian="12pt" style:font-size-complex="12pt"/>
    </style:style>
    <style:style style:name="P1036" style:parent-style-name="Pasiūlymai5" style:family="paragraph">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5" style:family="paragraph">
      <style:paragraph-properties fo:text-align="center"/>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Pasiūlymai5"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Pasiūlymai5"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Pasiūlymai5"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1576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4687in"/>
      <style:text-properties fo:font-weight="bold" style:font-weight-asian="bold" style:font-weight-complex="bold"/>
    </style:style>
    <style:style style:name="P1050" style:parent-style-name="Normal" style:family="paragraph">
      <style:paragraph-properties fo:text-align="justify" fo:text-indent="0.4687in"/>
      <style:text-properties fo:font-weight="bold" style:font-weight-asian="bold" style:font-weight-complex="bold"/>
    </style:style>
    <style:style style:name="P1051" style:parent-style-name="Normal" style:family="paragraph">
      <style:paragraph-properties fo:text-align="justify" fo:text-indent="0.4687in"/>
      <style:text-properties fo:font-weight="bold" style:font-weight-asian="bold" style:font-weight-complex="bold"/>
    </style:style>
    <style:style style:name="P1052" style:parent-style-name="Normal" style:family="paragraph">
      <style:paragraph-properties fo:text-align="justify" fo:margin-right="0.0229in"/>
    </style:style>
    <style:style style:name="T1053" style:parent-style-name="DefaultParagraphFont" style:family="text">
      <style:text-properties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Pasiūlymai5" style:family="paragraph">
      <style:paragraph-properties fo:text-align="center"/>
      <style:text-properties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Pasiūlymai5" style:family="paragraph">
      <style:paragraph-properties fo:text-indent="0.1576in"/>
      <style:text-properties fo:font-weight="bold" style:font-weight-asian="bold"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P1064" style:parent-style-name="Normal" style:family="paragraph">
      <style:paragraph-properties fo:keep-with-next="always" fo:text-indent="0.5in"/>
      <style:text-properties fo:font-weight="bold" style:font-weight-asian="bold" style:font-weight-complex="bold" fo:font-size="10pt" style:font-size-asian="10pt"/>
    </style:style>
    <style:style style:name="P1065" style:parent-style-name="Normal" style:family="paragraph">
      <style:paragraph-properties fo:keep-with-next="always" fo:text-indent="0.5in"/>
      <style:text-properties fo:font-weight="bold" style:font-weight-asian="bold" style:font-weight-complex="bold"/>
    </style:style>
    <style:style style:name="P1066" style:parent-style-name="Normal" style:family="paragraph">
      <style:paragraph-properties fo:text-align="justify"/>
      <style:text-properties fo:font-size="10pt" style:font-size-asian="10pt"/>
    </style:style>
    <style:style style:name="TableColumn1068" style:family="table-column">
      <style:table-column-properties style:column-width="0.3902in" style:use-optimal-column-width="false"/>
    </style:style>
    <style:style style:name="TableColumn1069" style:family="table-column">
      <style:table-column-properties style:column-width="1.3687in" style:use-optimal-column-width="false"/>
    </style:style>
    <style:style style:name="TableColumn1070" style:family="table-column">
      <style:table-column-properties style:column-width="0.4666in" style:use-optimal-column-width="false"/>
    </style:style>
    <style:style style:name="TableColumn1071" style:family="table-column">
      <style:table-column-properties style:column-width="0.4868in" style:use-optimal-column-width="false"/>
    </style:style>
    <style:style style:name="TableColumn1072" style:family="table-column">
      <style:table-column-properties style:column-width="0.4666in" style:use-optimal-column-width="false"/>
    </style:style>
    <style:style style:name="TableColumn1073" style:family="table-column">
      <style:table-column-properties style:column-width="0.3895in" style:use-optimal-column-width="false"/>
    </style:style>
    <style:style style:name="TableColumn1074" style:family="table-column">
      <style:table-column-properties style:column-width="3.7652in" style:use-optimal-column-width="false"/>
    </style:style>
    <style:style style:name="TableColumn1075" style:family="table-column">
      <style:table-column-properties style:column-width="1.2611in" style:use-optimal-column-width="false"/>
    </style:style>
    <style:style style:name="TableColumn1076" style:family="table-column">
      <style:table-column-properties style:column-width="1.9381in" style:use-optimal-column-width="false"/>
    </style:style>
    <style:style style:name="Table1067" style:family="table">
      <style:table-properties style:width="10.5333in" fo:margin-left="0in" table:align="center"/>
    </style:style>
    <style:style style:name="TableRow1077" style:family="table-row">
      <style:table-row-properties style:min-row-height="0.3277in" style:use-optimal-row-height="false"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4111in" style:use-optimal-row-height="false"/>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Pasiūlymai6"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Pasiūlymai6" style:family="paragraph">
      <style:text-properties fo:font-size="12pt" style:font-size-asian="12pt"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Pasiūlymai6" style:family="paragraph">
      <style:paragraph-properties fo:text-align="center"/>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Pasiūlymai6"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Pasiūlymai6" style:family="paragraph">
      <style:paragraph-properties fo:text-align="center"/>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Pasiūlymai6"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Komitetosprendimas" style:family="paragraph">
      <style:paragraph-properties fo:line-height="100%" fo:text-indent="0in"/>
    </style:style>
    <style:style style:name="T1124" style:parent-style-name="DefaultParagraphFont" style:family="text">
      <style:text-properties fo:color="#000000"/>
    </style:style>
    <style:style style:name="T1125" style:parent-style-name="DefaultParagraphFont" style:family="text">
      <style:text-properties style:font-name="Palemona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Pasiūlymai6" style:family="paragraph">
      <style:paragraph-properties fo:text-align="center"/>
      <style:text-properties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Pasiūlymai6" style:family="paragraph">
      <style:paragraph-properties fo:text-indent="0.1576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style:font-name="Palemonas" fo:font-weight="bold" style:font-weight-asian="bold" fo:color="#000000"/>
    </style:style>
    <style:style style:name="T1138" style:parent-style-name="DefaultParagraphFont" style:family="text">
      <style:text-properties style:font-name="Palemonas" fo:font-weight="bold" style:font-weight-asian="bold" fo:color="#000000"/>
    </style:style>
    <style:style style:name="T1139" style:parent-style-name="DefaultParagraphFont" style:family="text">
      <style:text-properties style:font-name="Palemonas" fo:font-weight="bold" style:font-weight-asian="bold" fo:color="#000000"/>
    </style:style>
    <style:style style:name="T1140" style:parent-style-name="DefaultParagraphFont" style:family="text">
      <style:text-properties style:font-name="Palemonas" fo:font-weight="bold" style:font-weight-asian="bold" fo:color="#000000"/>
    </style:style>
    <style:style style:name="P1141" style:parent-style-name="Normal" style:family="paragraph">
      <style:paragraph-properties fo:text-align="justify" fo:line-height="150%" fo:text-indent="0.5in"/>
      <style:text-properties fo:font-weight="bold" style:font-weight-asian="bold"/>
    </style:style>
    <style:style style:name="P1142" style:parent-style-name="Normal" style:family="paragraph">
      <style:paragraph-properties fo:text-align="justify" fo:line-height="150%"/>
      <style:text-properties fo:font-weight="bold" style:font-weight-asian="bold"/>
    </style:style>
    <style:style style:name="TableColumn1144" style:family="table-column">
      <style:table-column-properties style:column-width="0.4083in" style:use-optimal-column-width="false"/>
    </style:style>
    <style:style style:name="TableColumn1145" style:family="table-column">
      <style:table-column-properties style:column-width="1.0451in" style:use-optimal-column-width="false"/>
    </style:style>
    <style:style style:name="TableColumn1146" style:family="table-column">
      <style:table-column-properties style:column-width="0.3638in" style:use-optimal-column-width="false"/>
    </style:style>
    <style:style style:name="TableColumn1147" style:family="table-column">
      <style:table-column-properties style:column-width="0.4236in" style:use-optimal-column-width="false"/>
    </style:style>
    <style:style style:name="TableColumn1148" style:family="table-column">
      <style:table-column-properties style:column-width="0.2951in" style:use-optimal-column-width="false"/>
    </style:style>
    <style:style style:name="TableColumn1149" style:family="table-column">
      <style:table-column-properties style:column-width="0.2951in" style:use-optimal-column-width="false"/>
    </style:style>
    <style:style style:name="TableColumn1150" style:family="table-column">
      <style:table-column-properties style:column-width="5.5125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4284in" style:use-optimal-column-width="false"/>
    </style:style>
    <style:style style:name="Table1143" style:family="table">
      <style:table-properties style:width="10.6583in" fo:margin-left="0in" table:align="left"/>
    </style:style>
    <style:style style:name="TableRow1153" style:family="table-row">
      <style:table-row-properties style:min-row-height="0.3277in" style:use-optimal-row-height="false" fo:keep-together="always"/>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104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104in solid #000000" style:glyph-orientation-vertical="0" style:vertical-align="middle" fo:padding-top="0in" fo:padding-left="0.075in" fo:padding-bottom="0in" fo:padding-right="0.075in"/>
    </style:style>
    <style:style style:name="P1162" style:parent-style-name="Normal" style:family="paragraph">
      <style:paragraph-properties fo:text-align="center" fo:margin-left="0.0784in" fo:margin-right="0.0784in">
        <style:tab-stops/>
      </style:paragraph-properties>
      <style:text-properties fo:font-size="10pt" style:font-size-asian="10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4111in" style:use-optimal-row-height="false" fo:keep-together="always"/>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0.0104in solid #000000" fo:padding-top="0in" fo:padding-left="0.075in" fo:padding-bottom="0in" fo:padding-right="0.075in"/>
    </style:style>
    <style:style style:name="TableCell1178" style:family="table-cell">
      <style:table-cell-properties fo:border="0.0104in solid #000000" fo:padding-top="0in" fo:padding-left="0.075in" fo:padding-bottom="0in" fo:padding-right="0.075in"/>
    </style:style>
    <style:style style:name="TableCell1179" style:family="table-cell">
      <style:table-cell-properties fo:border="0.0104in solid #000000" fo:padding-top="0in" fo:padding-left="0.075in" fo:padding-bottom="0in" fo:padding-right="0.075in"/>
    </style:style>
    <style:style style:name="P1180" style:parent-style-name="Pasiulymai6" style:family="paragraph">
      <style:text-properties fo:font-weight="bold" style:font-weight-asian="bold"/>
    </style:style>
    <style:style style:name="TableCell1181" style:family="table-cell">
      <style:table-cell-properties fo:border="0.0104in solid #000000" fo:padding-top="0in" fo:padding-left="0.075in" fo:padding-bottom="0in" fo:padding-right="0.075in"/>
    </style:style>
    <style:style style:name="P1182" style:parent-style-name="Pasiulymai6" style:family="paragraph">
      <style:text-properties fo:font-weight="bold" style:font-weight-asian="bold"/>
    </style:style>
    <style:style style:name="TableCell1183" style:family="table-cell">
      <style:table-cell-properties fo:border="0.0104in solid #000000" fo:padding-top="0in" fo:padding-left="0.075in" fo:padding-bottom="0in" fo:padding-right="0.075in"/>
    </style:style>
    <style:style style:name="P1184" style:parent-style-name="Pasiulymai6" style:family="paragraph">
      <style:text-properties fo:font-weight="bold" style:font-weight-asian="bold"/>
    </style:style>
    <style:style style:name="TableCell1185" style:family="table-cell">
      <style:table-cell-properties fo:border="0.0104in solid #000000" fo:padding-top="0in" fo:padding-left="0.075in" fo:padding-bottom="0in" fo:padding-right="0.075in"/>
    </style:style>
    <style:style style:name="TableCell1186" style:family="table-cell">
      <style:table-cell-properties fo:border="0.0104in solid #000000" fo:padding-top="0in" fo:padding-left="0.075in" fo:padding-bottom="0in" fo:padding-right="0.075in"/>
    </style:style>
    <style:style style:name="P1187" style:parent-style-name="Pasiulymai6" style:family="paragraph">
      <style:text-properties fo:font-weight="bold" style:font-weight-asian="bold"/>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style>
    <style:style style:name="T1189" style:parent-style-name="DefaultParagraphFont" style:family="text">
      <style:text-properties fo:font-weight="bold" style:font-weight-asian="bold"/>
    </style:style>
    <style:style style:name="TableCell1190" style:family="table-cell">
      <style:table-cell-properties fo:border="0.0104in solid #000000" fo:padding-top="0in" fo:padding-left="0.075in" fo:padding-bottom="0in" fo:padding-right="0.075in"/>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fo:line-height="150%" fo:text-indent="0.5in"/>
      <style:text-properties fo:font-weight="bold" style:font-weight-asian="bold"/>
    </style:style>
    <style:style style:name="P1193" style:parent-style-name="Normal" style:family="paragraph">
      <style:paragraph-properties fo:text-align="justify" fo:line-height="150%" fo:text-indent="0.5in"/>
      <style:text-properties fo:font-weight="bold" style:font-weight-asian="bold"/>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fo:font-size="10pt" style:font-size-asian="10pt" style:font-size-complex="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fo:margin-left="7in" fo:text-indent="0.5in">
        <style:tab-stops/>
      </style:paragraph-properties>
    </style:style>
    <style:style style:name="P1212" style:parent-style-name="Normal" style:family="paragraph">
      <style:paragraph-properties fo:text-align="justify" fo:margin-left="7in" fo:text-indent="0.5in">
        <style:tab-stops/>
      </style:paragraph-properties>
    </style:style>
    <style:style style:name="P1213" style:parent-style-name="Normal" style:family="paragraph">
      <style:paragraph-properties fo:text-align="justify" fo:margin-left="7in" fo:text-indent="0.5in">
        <style:tab-stops/>
      </style:paragraph-properties>
    </style:style>
    <style:style style:name="P1214" style:parent-style-name="Normal" style:family="paragraph">
      <style:paragraph-properties fo:text-align="justify" fo:margin-left="7in" fo:text-indent="0.5in">
        <style:tab-stops/>
      </style:paragraph-properties>
    </style:style>
    <style:style style:name="P1215" style:parent-style-name="Normal" style:family="paragraph">
      <style:paragraph-properties fo:text-align="justify" fo:margin-left="7in" fo:text-indent="0.5in">
        <style:tab-stops/>
      </style:paragraph-properties>
    </style:style>
    <style:style style:name="P1216" style:parent-style-name="Normal" style:family="paragraph">
      <style:paragraph-properties fo:text-align="justify" fo:margin-left="7in" fo:text-indent="0.5in">
        <style:tab-stops/>
      </style:paragraph-properties>
    </style:style>
    <style:style style:name="P1217" style:parent-style-name="Normal" style:family="paragraph">
      <style:paragraph-properties fo:text-align="justify" fo:margin-left="7in" fo:text-indent="0.5in">
        <style:tab-stops/>
      </style:paragraph-properties>
    </style:style>
    <style:style style:name="P1218" style:parent-style-name="Normal" style:family="paragraph">
      <style:paragraph-properties fo:text-align="justify" fo:margin-left="7in" fo:text-indent="0.5in">
        <style:tab-stops/>
      </style:paragraph-properties>
    </style:style>
    <style:style style:name="P1219" style:parent-style-name="Normal" style:family="paragraph">
      <style:paragraph-properties fo:text-align="justify" fo:margin-left="7in" fo:text-indent="0.5in">
        <style:tab-stops/>
      </style:paragraph-properties>
    </style:style>
    <style:style style:name="P1220" style:parent-style-name="Normal" style:family="paragraph">
      <style:paragraph-properties fo:text-align="justify" fo:margin-left="7in" fo:text-indent="0.5in">
        <style:tab-stops/>
      </style:paragraph-properties>
    </style:style>
    <style:style style:name="P1221" style:parent-style-name="Normal" style:family="paragraph">
      <style:paragraph-properties fo:text-align="justify"/>
      <style:text-properties fo:font-size="9pt" style:font-size-asian="9pt" style:font-size-complex="9pt"/>
    </style:style>
    <style:style style:name="P1222" style:parent-style-name="Normal"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AZARTINIŲ LOŠIMŲ ĮSTATYMO NR. IX-325 10 IR 20 STRAIPSNIŲ PAKEITIMO<text:s/></text:span></text:p>
      <text:p text:style-name="P20"><text:span text:style-name="T21">ĮSTATYMO PROJEKTO NR. XIIIP-1199(3)</text:span></text:p>
      <text:p text:style-name="Projektas"/>
      <text:p text:style-name="P22">2018-11-21<text:s text:c="2"/>Nr. 109-P-45</text:p>
      <text:p text:style-name="P23">Vilnius</text:p>
      <text:p text:style-name="P24"/>
      <text:list text:style-name="LFO11">
        <text:list-item text:start-value="1">
          <text:p text:style-name="P25"><text:span text:style-name="T26">Komiteto posėdyje dalyvavo</text:span><text:span text:style-name="T27">:</text:span><text:s/>Biudžeto ir finansų komiteto nariai: Stasys Jakeliūnas, Andrius Palionis, Viktoras Rinkevičius, Rasa Budbergytė, Mykolas Majauskas, Andrius Kubilius, Vida Ačienė, Valius Ąžuolas, Vytautas Kamblevičius, Rita Tamašunienė. Biudžeto ir finansų komiteto biuras: biuro vedėja Alina Brazdilienė, patarėjai: Janina Alasevičienė, Dalia Mudėnienė, Jolanta Dzikaitė, Jolanta Žaltkauskienė, padėjėjos Danguolė Zabulėnienė ir Jolanta Matiliauskienė.</text:p>
        </text:list-item>
      </text:list>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text:span text:style-name="T67">Seimo kanceliarijos Teisės departamentas, 2018-0</text:span><text:span text:style-name="T68">5-17</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galiojantiems įstatymams, teisėkūros principams<text:s/></text:span><text:span text:style-name="T78">ir teis</text:span><text:span text:style-name="T79">ės technikos taisyklėms, pastabų neturime.</text:span></text:p>
          </table:table-cell>
          <table:table-cell table:style-name="TableCell80">
            <text:p text:style-name="P81">Pritarti</text:p>
          </table:table-cell>
          <table:table-cell table:style-name="TableCell82">
            <text:p text:style-name="P83"/>
          </table:table-cell>
        </table:table-row>
      </table:table>
      <text:p text:style-name="P84"/>
      <text:p text:style-name="P85">3. Piliečių, asociacijų, politinių partijų, lobistų ir kitų suinteresuotų asmenų pasiūlymai:</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soft-page-break/>
              <text:p text:style-name="P99">Nr.</text:p>
            </table:table-cell>
            <table:table-cell table:style-name="TableCell100" table:number-rows-spanned="2">
              <text:p text:style-name="P101">Pasiūlymo teikėjas,<text:s/><text:soft-page-break/>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soft-page-break/>
              <text:p text:style-name="P106">Pasiūlymo turinys</text:p>
              <text:p text:style-name="P107"/>
            </table:table-cell>
            <table:table-cell table:style-name="TableCell108" table:number-rows-spanned="2">
              <text:p text:style-name="P109">Komiteto<text:s/><text:soft-page-break/>nuomonė</text:p>
            </table:table-cell>
            <table:table-cell table:style-name="TableCell110" table:number-rows-spanned="2">
              <text:p text:style-name="P111">Argumentai,<text:s/></text:p>
              <text:soft-page-break/>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20">
          <table:table-cell table:style-name="TableCell121">
            <text:p text:style-name="P122">1.</text:p>
          </table:table-cell>
          <table:table-cell table:style-name="TableCell123">
            <text:p text:style-name="P124">Lietuvos lošimų verslo asociacija, 2018-09-25</text:p>
            <text:p text:style-name="Pasiūlymai3"><text:span text:style-name="T125">Nr.</text:span><text:span text:style-name="T126"><text:s/></text:span><text:span text:style-name="T127">g-2018-8905</text:span></text:p>
          </table:table-cell>
          <table:table-cell table:style-name="TableCell128">
            <text:p text:style-name="P129">*</text:p>
          </table:table-cell>
          <table:table-cell table:style-name="TableCell130">
            <text:p text:style-name="P131"/>
          </table:table-cell>
          <table:table-cell table:style-name="TableCell132">
            <text:p text:style-name="P133"/>
          </table:table-cell>
          <table:table-cell table:style-name="TableCell134">
            <text:p text:style-name="P135">Lietuvos lošimų verslo asociacija (toliau – LLVA) atstovaudama tris Lietuvoje veikiančias azartinius lošimus organizuojančias bendroves: UAB „Olympic Casino Group Baltija“, UAB „Lošimų strateginė grupė“ ir UAB „Baltic bet“ yra sunerimusi dėl LR Seime svarstomo Azartinių lošimų įstatymo Nr. IX-325 10 ir 20 straipsnių pakeitimo įstatymo projekto XIIIP-1199(3) (toliau – Projektas). Pateiktas įstatymo pataisų Projektas daro didelę įtaką mūsų įmonių veiklai ir vykdomoms socialinėms iniciatyvoms bei paramos projektams Lietuvoje, tad<text:s/>šiuo raštu teikiame savo nuomonę<text:s/>bei siūlymus dėl svarstomo Projekto.&lt;...&gt;</text:p>
            <text:p text:style-name="P136"><text:span text:style-name="T137">Siūlymai:</text:span></text:p>
            <text:p text:style-name="P138"><text:span text:style-name="T139">-<text:s/></text:span><text:span text:style-name="T140">Svarstyti naujų reklamos ribojimų įvedimą, bet atsisakyti visiško papildomos informacijos pateikimo draudimo.</text:span><text:span text:style-name="T141"><text:s/></text:span><text:span text:style-name="T142">Numatyti kokios papildomos informacijos nebūtų galima skelbti skelbiant įmonės pavadinimą, prekės ženklą, logotipą, lošimų rūšį ar adresą.<text:s/></text:span></text:p>
            <text:p text:style-name="P143"><text:span text:style-name="T144">-<text:s/></text:span><text:span text:style-name="T145">Apribojant reklamos galimybes įstatyme įtvirtinti nuostatą, kad rodant azartinių lošimų reklamą privalomai turėtų būti skelbiamas ir įspėjamasis tekstas.<text:s/></text:span><text:span text:style-name="T146">Įspėjamojo užrašo pateikimo tvarką galėtų nustatyti Lošimų priežiūros tarnyba.<text:s/></text:span></text:p>
            <text:p text:style-name="P147"><text:span text:style-name="T148">-<text:s/></text:span><text:span text:style-name="T149">Išlaikyti galimybę remiamiems subjektams (sporto lygos, klubai ir t.t.) informuoti apie gaunamą paramą</text:span><text:span text:style-name="T150"><text:s/></text:span><text:span text:style-name="T151">iš konkrečios bedrovės ar prekės ženklo. Sudaryti galimybes leidžiančias sporto lygoms, komandoms, įvairiems kultūros renginiams naudoti prekės ženklą komandos ar sporto lygos pavadinime, jų<text:s/></text:span><text:soft-page-break/><text:span text:style-name="T152">reklaminiuose vaizdo klipuose, sporto ar kultūros renginių pristatymuose nurodant pagrindinius rėmėjus, naudoti rėmėjų pavadinimus televizijos transliacijų metu. Tai itin svarbu norint išlaikyti šiuo metu skirtingų sektorių gaunamą paramą iš azartinių lošimų organizatorių bendrovių.<text:s/></text:span></text:p>
            <text:p text:style-name="P153"><text:span text:style-name="T154">-<text:s/></text:span><text:span text:style-name="T155">Leisti skelbiant informaciją nukreipimą (nuorodas) į kitas interneto svetaines.</text:span><text:span text:style-name="T156"><text:s/></text:span><text:span text:style-name="T157">Tai tiesioginis e-komercijos kanalas nuotolinius lošimus organizuojančioms bendrovėms. Taip būtų stabdomas e-verslo plėtra. Nukreipimo nuorodos yra internete vykdomos veiklos pagrindas. Šis draudimas negalėtų paveikti užsienio svetainių bei jų bendrovių ir jos įgautų konkurencinį pranašumą prieš Lietuvos rinkoje legaliai veikiančius lošimų organizatorius.<text:s/></text:span></text:p>
            <text:p text:style-name="P158">- Leisti skelbti lošimo vietų adresus šalia kitos leistinos skelbti bendrovių informacijos, kadangi ši informacija ir taip itin lengvai randama ir yra vieša (pvz. Google, rekvizitai.lt, mobilios programėlės ir kt.)</text:p>
          </table:table-cell>
          <table:table-cell table:style-name="TableCell159">
            <text:p text:style-name="P160">Nepritarti</text:p>
          </table:table-cell>
          <table:table-cell table:style-name="TableCell161">
            <text:p text:style-name="P162"><text:span text:style-name="T163">Įstatymo projektas parengtas atsižvelgiant į Septynioliktosios Vyriausybės programos, patvirtintos Lietuvos Respublikos Seimo 2016 m. gruodžio 13 d. nutarimu Nr. XIII-82 „Dėl Lietuvos Respublikos Vyriausybės programos“, 51.1 punkte numatytą priemonę griežtinti labiausiai pažeidžiamų visuomenės grupių apsaugos nuo galimo neigiamo lošimų poveikio reikalavimus, įskaitant lošimų reklamos reikalavimus ir buvimo lošimo vietose ribojimus. Nuo 2016 m. pradžios įsigaliojus nuotolinių lošimų reglamentavimui, stebimas lošimų reklamos skleidimo suaktyvėjimas visuomenės informavimo priemonėse, reklama tapo patrauklesnė, susidedanti iš įvairios papildomos vaizdinės ir garsinės<text:s/></text:span><text:soft-page-break/><text:span text:style-name="T164">informacijos, labiau įtraukianti bei skatinanti išbandyti lošimus. Lošimų reklama yra viena iš priemonių, skatinančių lošti, kuri sudaro sąlygas didesnei tikimybei atsirasti iš lošimų kylančiai žalai žmonių sveikatai, taip pat socialinei ir ekonominei žalai valstybei.</text:span><text:span text:style-name="T165"><text:s/>Įstatymo projektas turės teigiamą įtaką vykdant priklausomybės nuo lošimų prevenciją</text:span><text:span text:style-name="T166">.<text:s/></text:span></text:p>
          </table:table-cell>
        </table:table-row>
        <text:soft-page-break/>
        <table:table-row table:style-name="TableRow167">
          <table:table-cell table:style-name="TableCell168">
            <text:p text:style-name="P169">2.</text:p>
          </table:table-cell>
          <table:table-cell table:style-name="TableCell170">
            <text:p text:style-name="Pasiūlymai3"><text:span text:style-name="T171">UAB "Olympic Casino Group Baltija“, 2018-04-09 Nr.<text:s/></text:span><text:span text:style-name="T172">G-2018-3751</text:span></text:p>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Betsson Group" ir „Olympic Casino Group Baltija“ yra sunerimusios dėl LR Seime pateikto Azartinių lošimų įstatymo Nr. IX-325 10, 18 ir 20 straipsnių pakeitimo įstatymo projekto XIIIP-1199(2) (toliau - Projektas). Pateiktas įstatymo pataisų Projektas daro didelę įtaką mūsų įmonių veiklai ir vykdomoms socialinėms iniciatyvoms bei paramos projektams Lietuvoje. Reiškiame nepritarimą pateiktoms įstatymo projekto pataisoms ir siūlome svarstant įstatymo projekto pataisas atsižvelgti į azartinių lošimų<text:s/><text:soft-page-break/>organizatorių įmonių interesus bei mūsų skiriamą didelį dėmėsi Lietuvos kultūros bei sporto sektorių plėtrai. Olympic Entertainment Group turi 25 metų patirtį azartinių lošimų srityje, vykdo veiklą Estijoje,</text:p>
            <text:p text:style-name="P181">Latvijoje, Lietuvoje, Slovakijoje, Italijoje ir Maltoje. Olympic Entertainment Group per Lietuvoje įsteigtą įmonę UAB „Olympic_ Casino Group Baltija“ valdo prekės ženklus „Olympic Casino" ir „Olybet kuriais organizuoja lošimo namų, automatų salonų, lažybų bei nuotolinių lošimų internetu veiklas.</text:p>
            <text:p text:style-name="P182">„Betsson group valdanti „Betsafe" prekės ženklą Lietuvoje yra tarptautinė žaidimų ir lažybų kompanija, kuri turi didesnę nei 50 metų sėkmingos veiklos patirtį. Bendrovė valdo 17 prekės ženklų įvairiose pasaulio šalyse, tarp kurių yra „Betsafe“, „Nordicbet“, „Betsson", „Europebet" ir kiti - iš viso vienijantys daugiau nei 12 mln. registruotų klientų.</text:p>
            <text:p text:style-name="P183">Svarstomame įstatymo projekte numatyta visiškai uždrausti skleisti informaciją apie azartinius lošimus organizuojančių bendrovių bet kokio pobūdžio viešų renginių, veiklų fizinių ir juridinių asmenų rėmimą. Paminėtais reklamos apribojimais siekiama apsaugoti visuomenę nuo žalingos azartinių lošimų reklamos, tačiau norime pabrėžti, kad dėl siūlomų apribojimų nukentės ne tik lošimus organizuojančios bendrovės, bet ir visas Lietuvos sporto bei kultūros sektorius.</text:p>
            <text:p text:style-name="P184">Azartinių lošimų bendrovės ir jų finansinė parama yra svarbi Lietuvos sporto, kultūros ir pramogų dalis. Visuomenės dalimi esančios bendrovės yra<text:s/><text:soft-page-break/>suinteresuotos prisidėti prie įvairių socialinių iniciatyvų sporto propagavimo ir sporto komandų veiklos, todėl remia tokias iniciatyvas, atskiras komandas, sporto lygas ar federacijas. Norime pabrėžti, kad mūsų remiamos rinktinės, sporto lygos, rengiami turnyrai ir kitos_ veiklos, kurias vykdo Federacijos į sportą įtraukia ne tik profesionalius sportininkus, bet ir šimtus tūkstančių aktyvaus ir sveiko laisvalaikio praleidimo būdo gerbėjų visoje Lietuvoje.</text:p>
            <text:p text:style-name="P185">Priėmus siūlomą įstatymo projektą azartinius lošimus organizuojančios bendrovės nebebus suinteresuotos finansiškai remti Lietuvos komandinių sporto šakų klubus bei federacijas, o visų Lošimų organizatorių įmonių skiriama finansinė parama sudaro reikšmingą dalį įvairių renginių projektų ir lygų biudžeto. Priėmus siūlomas įstatymo pataisas tai stipriai paveiktų tolesnį</text:p>
            <text:p text:style-name="P186">populiariausių Lietuvoje sporto šakų lygų vystymą bei sporto federacijų bendradarbiavimą su privačiu sektoriumi. Taip pat smuktų ir vaikų ir jaunimo užimtumas, nukentėtų jiems sudaromos</text:p>
            <text:p text:style-name="P187">sąlygos sportuoti ir komandinių sporto šakų vystymas bei populiarinimas. Neigiamas pasekmes dėl nebegaunamų paramos lėšų pajus ne tik sporto bet ir kultūros renginiai. Galimybė įvairių sporto šakų federacijoms turėti rėmėją ir jo vardu pavadinti organizuojamą sporto renginį ar turnyrą yra normali bei taikytina praktika visame pasaulyje. Sporto komandų ir verslo bendradarbiavimas visuomet buvo<text:s/><text:soft-page-break/>laikomas prioritetu, be to, tai aiškiai rodo mūsų vystomo verslo socialinę atsakomybę ir siekį prisidėti prie visuomenei naudingos veiklos. Manome, kad visiškas reklamos uždraudimas yra neproporcingas Projekto autorių deklaruojamiems tikslams ir neigiamai paveiks visą sporto sektorių. Pabrėžiame, kad tokios nuomonės laikosi ir Lietuvos Respublikos</text:p>
            <text:p text:style-name="P188">Vyriausybė, kuri 2018 m. sausio 24 d. pateiktame nutarime Nr. 72 nutarė nepritarti Projekto nuostatoms dėl reklamos ribojimo priemonių atsižvelgiant į tai, kad Projekte nėra numatyti sporto ir kitose srityse veikiančių asmenų pajamų netekimo iš azartinių lošimų reklamos kompensavimo mechanizmai. Vertinant informacijos apie azartinius lošimus organizuojančių bendrovių bet kokio pobūdžio viešų</text:p>
            <text:p text:style-name="P189">renginių veiklų fizinių ir juridinių asmenų rėmimą reklamos pobūdis yra daugiau informacinis.</text:p>
            <text:p text:style-name="P190">Norime atkreipti dėmesį, kad net ir uždraudus informaciją apie rėmimą bei reklamą Lietuvos rinkoje,</text:p>
            <text:p text:style-name="P191">įvairių lošimų organizatorių reklama vartotojus pasieks per pasaulinio lygio sporto lygas, žaidynes, renginius. Daugelio žymiausių pasaulyje krepšinio, futbolo bei kitų sporto šakų lygos ir privatūs klubai yra remiami azartinių lošimų organizatorių įmonių ir priėmus siūlomas įstatymo pataisas Lietuvos vartotojams vis vien būtų pateikiama informacija bei reklama (komandų marškinėliai, lygų pavadinimai ir kt.) apie nebūtinai Lietuvoje veikiančius, tačiau Lietuvos vartotojams internetu ar kitomis priemonėmis<text:s/><text:soft-page-break/>pasiekiamus azartinių lošimų organizatorius. Priėmus siūlomas įstatymo pataisas pranašumą įgautų nelegaliai Lietuvoje veikiančios užsienio lošimų organizatorių įmonės, kadangi toliau jų reklama būtų matoma įvairiose ne Lietuviškose svetainėse ir jų reklaminiai skydeliai (baneriai) vestų tiesiai į jų interneto svetaines. Tokiu būdu nukentės legaliai Lietuvoje veikiančios lošimų bendrovės, bus paskatintas šešėlis, valstybė bei sporto sektorius praras papildomas pajamas.</text:p>
            <text:p text:style-name="Pasiūlymai3">Raginame Lietuvos Respublikos Seimo Biudžeto ir finansų komiteto narius svarstant reklamos draudimo planus įvertinant ir atsižvelgiant į neigiamą įtaką Lietuvos sporto sektoriui pritarus siūlomiems įstatymo Projekto pakeitimams.<text:s/><text:span text:style-name="T192">Prašome nepritarti siūlomoms įstatymo pataisoms ir pritarti Lietuvos Respublikos Vyriausybės išvadai dėl įstatymo Projekto.</text:span></text:p>
          </table:table-cell>
          <table:table-cell table:style-name="TableCell193">
            <text:p text:style-name="P194">Nepritarti<text:s/></text:p>
          </table:table-cell>
          <table:table-cell table:style-name="TableCell195">
            <text:p text:style-name="P196">Įstatymo projekte<text:s/>nenustatomas<text:s/>draudimas remti sportą ar kultūrą.<text:s/>Be to, l<text:span text:style-name="T197">ošimų organizatoriai turės teisę skelbti savo bendrovių pavadinimus, prekės ženklus ir organizuojamų lošimų rūšis</text:span><text:span text:style-name="T198">. Minėta informacija galės būti skelbiama ir tuo<text:s/></text:span><text:soft-page-break/><text:span text:style-name="T199">atveju kai lošimo organizatorius rems įvairias socialines iniciatyvas, sportą ar kultūrą</text:span><text:span text:style-name="T200">,</text:span><text:span text:style-name="T201"><text:s/></text:span><text:span text:style-name="T202">t</text:span><text:span text:style-name="T203">odėl</text:span><text:s/>finansinė parama<text:s/>minėtoms sritims<text:s/>galės būti teikiama be apribojimų.<text:s/></text:p>
          </table:table-cell>
        </table:table-row>
        <text:soft-page-break/>
        <table:table-row table:style-name="TableRow204">
          <table:table-cell table:style-name="TableCell205">
            <text:p text:style-name="P206">3.</text:p>
          </table:table-cell>
          <table:table-cell table:style-name="TableCell207">
            <text:p text:style-name="P208">Lietuvos lošimų verslo asociacija, 2018-10-19</text:p>
            <text:p text:style-name="P209">Nr. g-2018-9767</text:p>
          </table:table-cell>
          <table:table-cell table:style-name="TableCell210">
            <text:p text:style-name="P211">*</text:p>
          </table:table-cell>
          <table:table-cell table:style-name="TableCell212">
            <text:p text:style-name="P213"/>
          </table:table-cell>
          <table:table-cell table:style-name="TableCell214">
            <text:p text:style-name="P215"/>
          </table:table-cell>
          <table:table-cell table:style-name="TableCell216">
            <text:p text:style-name="P217"><text:span text:style-name="T218">Siūlymai:</text:span></text:p>
            <text:p text:style-name="P219"><text:span text:style-name="T220">-<text:s/></text:span><text:span text:style-name="T221">Svarstyti naujų reklamos ribojimų įvedimą, bet atsisakyti visiško papildomos informacijos pateikimo draudimo.<text:s/></text:span><text:span text:style-name="T222">Numatyti, kad skelbiant įmonės pavadinimą, prekės ženklą, logotipą ar lošimų rūšį kartu būtų galima skelbti ir įmonės ar<text:s/></text:span><text:span text:style-name="T223">lošimų vietos adresą.<text:s/></text:span></text:p>
            <text:p text:style-name="P224"><text:span text:style-name="T225">-<text:s/></text:span><text:span text:style-name="T226">Išlaikyti galimybę remiamiems subjektams (sporto lygos, klubai ir t.t.) informuoti apie gaunamą paramą<text:s/></text:span><text:span text:style-name="T227">iš konkrečios bedrovės ar prekės ženklo kartu skelbiant ir papildomą informaciją.<text:s/></text:span></text:p>
          </table:table-cell>
          <table:table-cell table:style-name="TableCell228">
            <text:p text:style-name="P229">Nepritarti<text:s/></text:p>
          </table:table-cell>
          <table:table-cell table:style-name="TableCell230">
            <text:p text:style-name="P231"><text:span text:style-name="T232">Lošimų organizatoriai turės teisę skelbti savo bendrovių pavadinimus, prekės ženklus ir organizuojamų lošimų rūšis. Minėta informacija galės būti skelbiama ir tuo atveju kai lošimo organizatorius rems įvairias socialines iniciatyvas, sportą ar kultūrą, todėl</text:span><text:s/>finansinė<text:s/><text:soft-page-break/>parama minėtoms sritims galės būti teikiama be apribojimų.</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p>
          </table:table-cell>
          <table:table-cell table:style-name="TableCell240">
            <text:p text:style-name="P241"/>
          </table:table-cell>
          <table:table-cell table:style-name="TableCell242">
            <text:p text:style-name="P243"/>
          </table:table-cell>
          <table:table-cell table:style-name="TableCell244">
            <text:p text:style-name="P245"><text:span text:style-name="T246">-<text:s/></text:span><text:span text:style-name="T247">Papildyti įstatymo projektą konkrečiomis nuostatomis, kokios papildomos informacijos nebūtų galima skelbti;</text:span><text:span text:style-name="T248"><text:s/></text:span></text:p>
          </table:table-cell>
          <table:table-cell table:style-name="TableCell249">
            <text:p text:style-name="P250">Nepritarti</text:p>
          </table:table-cell>
          <table:table-cell table:style-name="TableCell251">
            <text:p text:style-name="P252">Projektu siekiama mažinti reklamos patrauklumą, todėl nustatomas aiškus draudimas<text:s/><text:s/>kartu su leidžiama lošimų reklama<text:s/>nurodyti bet kokią papildomą rašytinę, vaizdinę ar garsinę informaciją.</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p>
          </table:table-cell>
          <table:table-cell table:style-name="TableCell260">
            <text:p text:style-name="P261"/>
          </table:table-cell>
          <table:table-cell table:style-name="TableCell262">
            <text:p text:style-name="P263"/>
          </table:table-cell>
          <table:table-cell table:style-name="TableCell264">
            <text:p text:style-name="P265">- Leisti skelbiant informaciją nukreipimą (nuorodas) į kitas interneto svetaines.</text:p>
          </table:table-cell>
          <table:table-cell table:style-name="TableCell266">
            <text:p text:style-name="P267">Nepritarti</text:p>
          </table:table-cell>
          <table:table-cell table:style-name="TableCell268">
            <text:p text:style-name="P269">Projektu siekiama mažinti reklamos patrauklumą, todėl nustatomas aiškus draudimas <text:s/>kartu su leidžiama lošimų reklama nurodyti bet kokią papildomą rašytinę, vaizdinę ar garsinę informaciją.</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text:span text:style-name="T283">-<text:s/></text:span><text:span text:style-name="T284">Apribojant reklamos galimybes įstatyme įtvirtinti nuostatą, kad rodant azartinių lošimų reklamą privalomai turėtų būti skelbiamas ir įspėjamasis tekstas „Neatsakingas lošimas sukelia priklausomybę“.<text:s/></text:span></text:p>
          </table:table-cell>
          <table:table-cell table:style-name="TableCell285">
            <text:p text:style-name="P286">Nepritarti</text:p>
          </table:table-cell>
          <table:table-cell table:style-name="TableCell287">
            <text:p text:style-name="P288">Leidžiama lošimų reklama gali būti skelbiama<text:s/>bet kokiu būdu ir<text:s/>priemonėmis<text:s/>(televizijoje, raštu,<text:s/>interneto svetainėse,<text:s/>pastatų fasaduose<text:s/>stenduose,<text:s/>ant<text:s/><text:s/>sportininkų marškinėlių<text:s/>ir pan.), todėl<text:s/><text:soft-page-break/>tam tikrais atvejais įspėjamojo užrašo skelbimas būtų sunkiai įgyvendinamas arba neįmanomas.<text:s/></text:p>
          </table:table-cell>
        </table:table-row>
        <text:soft-page-break/>
        <table:table-row table:style-name="TableRow289">
          <table:table-cell table:style-name="TableCell290">
            <text:p text:style-name="P291">4.</text:p>
          </table:table-cell>
          <table:table-cell table:style-name="TableCell292">
            <text:p text:style-name="P293">Nacionalinė lošimų ir žaidimų verslo asociacija,</text:p>
            <text:p text:style-name="P294">2018-11-12 Nr.NLŽVA-18-21</text:p>
          </table:table-cell>
          <table:table-cell table:style-name="TableCell295">
            <text:p text:style-name="P296">1</text:p>
          </table:table-cell>
          <table:table-cell table:style-name="TableCell297">
            <text:p text:style-name="P298"/>
          </table:table-cell>
          <table:table-cell table:style-name="TableCell299">
            <text:p text:style-name="P300"/>
          </table:table-cell>
          <table:table-cell table:style-name="TableCell301">
            <text:p text:style-name="P302">Pakeisti<text:s/>10 straipsnio<text:s/>9 dalį<text:s/>ir ją išdėstyti taip:</text:p>
            <text:p text:style-name="P303">,,9. Lietuvos<text:s/>Respublikos teritorijoje<text:s/>draudžiama<text:s/>reklamuoti<text:s/>azartinius žaidimus,<text:s/>išskyrus<text:s/>azartinius<text:s/>lošimus<text:s/>organizuojančių<text:s/>bendrovių<text:s/>pavadinimus,<text:s/>prekės ženklus ir organizuojamų lošimų rūšis.<text:s/><text:span text:style-name="T304">Jeigu nurodyta informacija talpinama interneto svetainėse, ji privalo būti be nukreipimo į kitą interneto svetainę galimybės.</text:span></text:p>
            <text:p text:style-name="P305">Interneto<text:s/>svetainėse, kuriose<text:s/>talpinama<text:s/>vaikams<text:s/>ir paaugliams<text:s/>skirta<text:s/>informacija,<text:s/>draudžiama<text:s/>skelbti<text:s/>bet</text:p>
            <text:p text:style-name="P306">kokią<text:s/>su<text:s/>azartiniais<text:s/>lošimais<text:s/>susijusią informaciją.“</text:p>
          </table:table-cell>
          <table:table-cell table:style-name="TableCell307">
            <text:p text:style-name="P308">Nepritarti</text:p>
          </table:table-cell>
          <table:table-cell table:style-name="TableCell309">
            <text:p text:style-name="P310">Pasiūlymas;</text:p>
            <text:p text:style-name="P311">Pakeisti<text:s/>10 straipsnio<text:s/>9 dalį<text:s/>ir ją išdėstyti taip:</text:p>
            <text:p text:style-name="P312">,,9. Lietuvos<text:s/>Respublikos teritorijoje<text:s/>draudžiama<text:s/>reklamuoti<text:s/>azartinius<text:s/>lošimus,<text:s/>išskyrus<text:s/>azartinius<text:s/>lošimus<text:s/>organizuojančių<text:s/>bendrovių<text:s/>pavadinimus,<text:s/>prekės ženklus ir organizuojamų lošimų rūšis.<text:s/>Jeigu nurodyta<text:s/><text:span text:style-name="T313">informacija</text:span><text:s/><text:span text:style-name="T314">reklama</text:span><text:s/>talpinama interneto svetainėse, ji privalo būti be nukreipimo į kitą interneto svetainę galimybės.</text:p>
            <text:p text:style-name="P315">Interneto<text:s/>svetainėse, kuriose<text:s/>talpinama<text:s/>vaikams<text:s/>ir paaugliams<text:s/>skirta<text:s/>informacija,<text:s/>draudžiama<text:s/>skelbti<text:s/>bet</text:p>
            <text:p text:style-name="P316">kokią<text:s/>su<text:s/>azartiniais<text:s/><text:soft-page-break/>lošimais<text:s/>susijusią informaciją.“</text:p>
          </table:table-cell>
        </table:table-row>
        <text:soft-page-break/>
        <table:table-row table:style-name="TableRow317">
          <table:table-cell table:style-name="TableCell318">
            <text:p text:style-name="P319">5.</text:p>
          </table:table-cell>
          <table:table-cell table:style-name="TableCell320">
            <text:p text:style-name="P321">Nacionalinė lošimų ir žaidimų verslo asociacija,</text:p>
            <text:p text:style-name="P322">2018-11-12 Nr.NLŽVA-18-21</text:p>
          </table:table-cell>
          <table:table-cell table:style-name="TableCell323">
            <text:p text:style-name="P324">1</text:p>
          </table:table-cell>
          <table:table-cell table:style-name="TableCell325">
            <text:p text:style-name="P326">2</text:p>
          </table:table-cell>
          <table:table-cell table:style-name="TableCell327">
            <text:p text:style-name="P328">N</text:p>
          </table:table-cell>
          <table:table-cell table:style-name="TableCell329">
            <text:p text:style-name="P330">Papildyti<text:s/>10 straipsnį<text:s/>9<text:span text:style-name="T331">1</text:span><text:s/>dalimi:</text:p>
            <text:p text:style-name="P332">,,9<text:span text:style-name="T333">1</text:span>.<text:s/>Skelbiant<text:s/>šio<text:s/>straipsnio<text:s/>9<text:s/>dalyje<text:s/>nurodytą<text:s/>informaciją draudžiama<text:s/>nurodyti<text:s/>bet kokią<text:s/>papildomą rašytinę,<text:s/>vaizdinę<text:s/>ar garsinę<text:s/>informaciją,<text:s/>išskyrus<text:s/>jei ji pateikiama<text:s/>lošimų<text:s/>organizatorių,<text:s/>lošimų įrangos<text:s/>gamintojų<text:s/>ar jų<text:s/>atstovų,<text:s/>paramos<text:s/>ir labdaros<text:s/>gavėjų<text:s/>internetinėse<text:s/>svetainėse<text:s/>bei rėmimo<text:s/>projektų<text:s/>pristatinėjimo<text:s/>atvejais."</text:p>
          </table:table-cell>
          <table:table-cell table:style-name="TableCell334">
            <text:p text:style-name="P335">Nepritarti</text:p>
          </table:table-cell>
          <table:table-cell table:style-name="TableCell336">
            <text:p text:style-name="P337">Pasiūlymas:</text:p>
            <text:p text:style-name="P338">10 straipsnio<text:s/>9<text:span text:style-name="T339">1</text:span><text:s/>dalį išdėstyti taip:</text:p>
            <text:p text:style-name="P340">,,9<text:span text:style-name="T341">1</text:span>.<text:s/>Skelbiant<text:s/>šio<text:s/>straipsnio<text:s/>9<text:s/>dalyje<text:s/>nurodytą<text:s/><text:span text:style-name="T342">informaciją</text:span><text:s/><text:span text:style-name="T343">reklamą</text:span><text:s/>draudžiama<text:s/>nurodyti<text:s/>bet kokią<text:s/>papildomą rašytinę,<text:s/>vaizdinę<text:s/>ar garsinę<text:s/>informaciją."</text:p>
          </table:table-cell>
        </table:table-row>
        <table:table-row table:style-name="TableRow344">
          <table:table-cell table:style-name="TableCell345">
            <text:p text:style-name="P346">6.</text:p>
          </table:table-cell>
          <table:table-cell table:style-name="TableCell347">
            <text:p text:style-name="P348">Nacionalinė lošimų ir žaidimų verslo asociacija,</text:p>
            <text:p text:style-name="P349">2018-11-12 Nr.NLŽVA-18-21</text:p>
          </table:table-cell>
          <table:table-cell table:style-name="TableCell350">
            <text:p text:style-name="P351">*</text:p>
          </table:table-cell>
          <table:table-cell table:style-name="TableCell352">
            <text:p text:style-name="P353"/>
          </table:table-cell>
          <table:table-cell table:style-name="TableCell354">
            <text:p text:style-name="P355"/>
          </table:table-cell>
          <table:table-cell table:style-name="TableCell356">
            <text:p text:style-name="P357">Siekiant<text:s/>išvengti<text:s/>diskriminacijos<text:s/>ir<text:s/>konkurencinio<text:s/>pranašumo suteikimo<text:s/>kitų lošimo<text:s/>rūšių<text:s/>atžvilgiu, <text:s/>analogiškai<text:s/>tobulinti<text:s/>Loterijų<text:s/>įstatyme<text:s/>reklamos<text:s/>skleidimo<text:s/>nuostatas,<text:s/>numatant<text:s/>vieną įsigaliojimo<text:s/>datą.</text:p>
          </table:table-cell>
          <table:table-cell table:style-name="TableCell358">
            <text:p text:style-name="P359">Nepritarti</text:p>
          </table:table-cell>
          <table:table-cell table:style-name="TableCell360">
            <text:p text:style-name="P361">Argumentai:</text:p>
            <text:p text:style-name="P362">Ne šio įstatymo projekto<text:s/>objektas.</text:p>
          </table:table-cell>
        </table:table-row>
        <table:table-row table:style-name="TableRow363">
          <table:table-cell table:style-name="TableCell364">
            <text:p text:style-name="P365">7.</text:p>
          </table:table-cell>
          <table:table-cell table:style-name="TableCell366">
            <text:p text:style-name="Pasiūlymai3"><text:span text:style-name="T367">Lietuvos lošimų verslo asociacija,<text:s/></text:span><text:span text:style-name="T368">2018-11-19 Nr. G-2018-10873</text:span></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Argumentai:</text:p>
            <text:p text:style-name="P377">Svarstomame įstatymo projekte numatyta visiškai uždrausti azartinių lošimų reklamą, išskyrus azartinių lošimų bendrovių pavadinimus, prekės ženklus bei organizuojamų lošimų rūšis. Taip pat uždrausti pateikiant leidžiamą informaciją naudoti nukreipimo nuorodas į kitas interneto svetaines. Pabrėžiame, kad pagal dabar galiojantį įstatymą jau yra draudžiama reklamuoti azartinius lošimus, išskyrus informaciją apie lošimus organizuojančių bendrovių pavadinimus, adresus, lošimų rūšis, įrenginių kiekį, o visa bendrovių<text:s/><text:soft-page-break/>skleidžiama informacija turi būti</text:p>
            <text:p text:style-name="P378">suderinta su Lošimų priežiūros tarnyba prie Finansų ministerijos.</text:p>
            <text:p text:style-name="P379">Naujai siūlomi įstatymo pakeitimai iš esmės nepakeičia esamo reguliavimo ir jo nepraplečia, o mūsų nuomone, tik jį susiaurina ir įneša daugiau neaiškumo į visą azartinių lošimų rinką ir jos reguliavimą. Paliekant laisvai interpretuojamas nuostatas įstatyme susidursime su situacija, kuomet visas reguliavimas ir įstatymo taikymas pilna apimtimi priklausys nuo atsakingų priežiūros institucijų požiūrio ir interpretacijų.</text:p>
            <text:p text:style-name="P380">Siūlymas:</text:p>
            <text:p text:style-name="P381">Atsižvelgiant į išdėstytus argumentus siūlome papildyti įstatymo projekto 9 straipsnį ir jį išdėstyti tokia redakcija:</text:p>
            <text:p text:style-name="P382">„9. Lietuvos Respublikos teritorijoje draudžiama reklamuoti azartinius lošimus, išskyrus azartinius lošimus organizuojančių bendrovių pavadinimus, prekės ženklus,<text:s/><text:span text:style-name="T383">informaciją lošimo vietos išorėje apie konkrečioje lošimo vietoje vykdomą veiklą</text:span>,<text:s/><text:span text:style-name="T384">lošimo vietų adresus, pavadinimus, nuotoliniams lošimams naudojamų interneto svetainių adresus<text:s/></text:span>ir organizuojamų lošimų rūšis. Jeigu nurodyta reklama talpinama<text:s/><text:span text:style-name="T385">kaičiuosiuose reklamos skydeliuose<text:s/></text:span>interneto svetainėse, ji privalo būti be nukreipimo į kitą interneto svetainę galimybės. Interneto svetainėse, kuriose talpinama vaikams ir paaugliams skirta informacija, draudžiama skelbti bet kokią su<text:s/><text:soft-page-break/>azartiniais lošimais susijusią informaciją."</text:p>
            <text:p text:style-name="P386">Manome, kad tokie papildymai įneštų aiškumo ir nepaliktų vietos galimai klaidingoms įstatymo<text:s/>nuostatų taikymo interpretacijoms. Lošimus organizuojančios bendrovės galėtų apipavidalinti<text:s/>savo patalpas, kuriose organizuoja azartinius lošimus, informuoti apie vietų adresus. Tokia pati<text:s/>galimybė turėtų būti sudaryta ir nuotolinius lošimus organizuojančioms bendrovėms skelbti jų<text:s/>adresus, kaip ta galėtų daryti ir antžemines lošimų vietas turinčios įmonės.</text:p>
            <text:p text:style-name="P387">Elektroninėje erdvėje veikiantis verslas negali egzistuoti be nukreipimo nuorodų. Paslaugos<text:s/>teikėjas tokiu atveju nebus randamas ir negalės vystyti savo verslo bei kitų internete paplitusių<text:s/>technologijų, o taip bus sudaromos tiesioginės kliūtis e-verslo vystymui Lietuvoje. Pritariame kaičiųjų reklamos skydelių (banerių) draudimui internete, tačiau visų nukreipimo nuorodų<text:s/>draudimas būtų perteklinis ir neracionalus sprendimas.<text:s/>Neatsižvelgus į mūsų siūlymus būtų sudarytos nelygios galimybės Lietuvos ir užsienio rinkose<text:s/>veikiantiems lošimų organizatoriams, kadangi įvairi reklama, nukreipiamosios nuorodos galės<text:s/>būti matoma ir veiks užsienio naujienų portaluose bei interneto svetainėse, o Lietuvoje legaliai<text:s/>veikiančių ir licencijuotų bei mokesčius į valstybės biudžetą mokančios įmonės negalės ne tik<text:s/>reklamuotis bet ir internete naudoti interneto technologijų pagrindo - nukreipiamųjų nuorodų.</text:p>
          </table:table-cell>
          <table:table-cell table:style-name="TableCell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Nepritarti</text:p>
          </table:table-cell>
          <table:table-cell table:style-name="TableCell415">
            <text:p text:style-name="P416"><text:span text:style-name="T417">Argumentai:</text:span><text:s/>rašte<text:s/>prašoma išplėsti reklamos naudojimo galimybes, kai, tuo tarpu,<text:s/>Įstatymo projekto tikslas<text:s/>-<text:s/>apriboti lošimų reklamą.<text:s/>Siūlomi<text:s/>pakeitimai neatitinka Įstatymo projekto iniciatorių nurodytų tikslų.</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Pasiūlymas:</text:p>
            <text:p text:style-name="P433">Pakeisti<text:s/>10 straipsnio<text:s/>9 dalį<text:s/>ir ją išdėstyti taip:</text:p>
            <text:p text:style-name="P434">,,9. Lietuvos<text:s/>Respublikos teritorijoje<text:s/>draudžiama<text:s/>reklamuoti<text:s/>azartinius lošimus,<text:s/>išskyrus<text:s/>azartinius<text:s/>lošimus<text:s/>organizuojančių<text:s/>bendrovių<text:s/>pavadinimus,<text:s/>prekės ženklus ir organizuojamų lošimų rūšis.<text:s/>Jeigu nurodyta<text:s/><text:span text:style-name="T435">informacija</text:span><text:s/><text:span text:style-name="T436">reklama</text:span><text:s/>talpinama interneto svetainėse, ji privalo būti be nukreipimo į kitą interneto svetainę<text:s/><text:soft-page-break/>galimybės.</text:p>
            <text:p text:style-name="P437">Interneto<text:s/>svetainėse, kuriose<text:s/>talpinama<text:s/>vaikams<text:s/>ir paaugliams<text:s/>skirta<text:s/>informacija,<text:s/>draudžiama<text:s/>skelbti<text:s/>bet</text:p>
            <text:p text:style-name="P438">kokią<text:s/>su<text:s/>azartiniais<text:s/>lošimais<text:s/>susijusią informaciją.“</text:p>
          </table:table-cell>
        </table:table-row>
        <text:soft-page-break/>
        <table:table-row table:style-name="TableRow439">
          <table:table-cell table:style-name="TableCell440">
            <text:p text:style-name="P441">8.</text:p>
          </table:table-cell>
          <table:table-cell table:style-name="TableCell442">
            <text:p text:style-name="Pasiūlymai3"><text:span text:style-name="T443">Lietuvos krepšinio lyga (LKL),</text:span><text:span text:style-name="T444"><text:s/></text:span><text:span text:style-name="T445">2018-11-20 Nr. G-2018-10881</text:span></text:p>
          </table:table-cell>
          <table:table-cell table:style-name="TableCell446">
            <text:p text:style-name="P447">1</text:p>
          </table:table-cell>
          <table:table-cell table:style-name="TableCell448">
            <text:p text:style-name="P449">2</text:p>
          </table:table-cell>
          <table:table-cell table:style-name="TableCell450">
            <text:p text:style-name="P451">N</text:p>
          </table:table-cell>
          <table:table-cell table:style-name="TableCell452">
            <text:p text:style-name="P453">Argumentai:</text:p>
            <text:p text:style-name="P454">Šio sezono Lietuvos krepšinio lygos čempionato generalinis rėmėjas - viena iš azartinius lošimus<text:s/>organizuojančių bendrovių. Jų teikiama finansinė parama leidžia LKL veikti visoje Lietuvoje ir kasmet nuosekliai<text:s/>augti. LKL biudžete pajamos iš rėmimo sudaro reikšmingą dalį, o būtent azartinius lošimus organizuojančių<text:s/>bendrovių parama yra viena iš didžiausių. Šių pajamų sumažėjimas neigiamai paveiktų tiek asociacijos veiklą, tiek<text:s/>ir patį LKL čempionatą. Asociacijai būtų sunku užtikrinti tolimesnį krepšinio sporto plėtojimą bei populiarinimą</text:p>
            <text:p text:style-name="P455">Lietuvoje.<text:s/>Įstatymo projekte nurodyta, kad būtų draudžiama skelbti bet kokią papildomą garsinę, tekstinę ar vaizdinę<text:s/>informaciją kartu su azartinius lošimus organizuojančių bendrovių pavadinimais, prekės ženklais ar lošimų rūšimis.<text:s/>Tokia įstatymo projekto nuostata mums atrodo neaiški ir gali būti įvairiai interpretuojama atsakingų institucijų. Lieka<text:s/>neaišku, ar priėmus tokią nuostatą LKL galės savo dabartinio generalinio rėmėjo vardu vadinti organizuojamą<text:s/>turnyrą, taip pat ar paminėtos informacijos skelbimas bus galimas, kuomet LKL teikia informaciją apie savo rėmėjus<text:s/>ar kuomet rėmėjai nori pristatyti save kaip vieną iš pagrindinių LKL ar kitos sporto komandos, lygos rėmėjų.</text:p>
            <text:p text:style-name="P456">Siūlymas:</text:p>
            <text:p text:style-name="P457">Atsižvelgdami į mūsų pateiktus argumentus siūlome papildyti įstatymo projekto 9(1)<text:s/>straipsnį ir jį išdėstyti</text:p>
            <text:soft-page-break/>
            <text:p text:style-name="P458">tokia redakcija: „Skelbiant šio straipsnio 9 dalyje nurodytą informaciją draudžiama nurodyti bet kokią papildomą</text:p>
            <text:p text:style-name="P459">rašytinę, vaizdinę ar garsinę informaciją,<text:s/><text:span text:style-name="T460">išskyrus informaciją apie lošimus organizuojančios bendrovės</text:span></text:p>
            <text:p text:style-name="P461"><text:span text:style-name="T462">paramą konkretiems sporto ar kultūros renginiams, organizacijoms, asmenims."<text:s/></text:span>Priėmus tokį siūlymą būtų</text:p>
            <text:p text:style-name="P463">išvengta situacijos, kuomet atsakingas verslas, remiantis sportą negalėtų apie tai informuoti savo vartotojų, o</text:p>
            <text:p text:style-name="P464">sporto organizacijos išsaugotų galimybę viešinti savo pagrindinius rėmėjus taip kaip tai yra daroma visame</text:p>
            <text:p text:style-name="P465">pasaulyje.</text:p>
            <text:p text:style-name="P466">Sporto komandų ir verslo bendradarbiavimas visuomet buvo laikomas prioritetu, be to, tai aiškiai rodo</text:p>
            <text:p text:style-name="P467">lošimų organizatorių verslo socialinę atsakomybę ir siekį prisidėti prie visuomenei naudingos veiklos. Manome, kad</text:p>
            <text:p text:style-name="P468">neaiškios įstatymo nuostatos gali neigiamai paveikti sporto organizacijų bei verslo bendradarbiavimą, tad tikimės,</text:p>
            <text:p text:style-name="P469">jog atsižvelgsite į mūsų siūlymą ir papildysite įstatymo projektą nuostata, leidžiančia išlaikyti bendrovių ir sporto</text:p>
            <text:p text:style-name="P470">organizacijų bendradarbiavimą,</text:p>
          </table:table-cell>
          <table:table-cell table:style-name="TableCell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Nepritarti</text:p>
          </table:table-cell>
          <table:table-cell table:style-name="TableCell499">
            <text:p text:style-name="P500"><text:span text:style-name="T501">Argumentai:</text:span><text:s/>rašte<text:s/>prašoma išplėsti reklamos naudojimo galimybes, kai, tuo tarpu,<text:s/>Įstatymo projekto tikslas<text:s/>-<text:s/>apriboti lošimų reklamą.<text:s/>Siūlomi<text:s/>pakeitimai neatitinka Įstatymo projekto iniciatorių nurodytų tikslų.</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Pasiūlymas</text:span>:</text:p>
            <text:p text:style-name="P520">Pakeisti<text:s/>10 straipsnio<text:s/>9 dalį<text:s/>ir ją išdėstyti taip:</text:p>
            <text:p text:style-name="P521">,,9. Lietuvos<text:s/>Respublikos<text:s/><text:soft-page-break/>teritorijoje<text:s/>draudžiama<text:s/>reklamuoti<text:s/>azartinius lošimus,<text:s/>išskyrus<text:s/>azartinius<text:s/>lošimus<text:s/>organizuojančių<text:s/>bendrovių<text:s/>pavadinimus,<text:s/>prekės ženklus ir organizuojamų lošimų rūšis.<text:s/>Jeigu nurodyta<text:s/><text:span text:style-name="T522">informacija</text:span><text:s/><text:span text:style-name="T523">reklama</text:span><text:s/>talpinama interneto svetainėse, ji privalo būti be nukreipimo į kitą interneto svetainę galimybės.</text:p>
            <text:p text:style-name="P524">Interneto<text:s/>svetainėse, kuriose<text:s/>talpinama<text:s/>vaikams<text:s/>ir paaugliams<text:s/>skirta<text:s/>informacija,<text:s/>draudžiama<text:s/>skelbti<text:s/>bet</text:p>
            <text:p text:style-name="P525">kokią<text:s/>su<text:s/>azartiniais<text:s/>lošimais<text:s/>susijusią informaciją.“</text:p>
          </table:table-cell>
        </table:table-row>
      </table:table>
      <text:p text:style-name="P526"/>
      <text:soft-page-break/>
      <text:p text:style-name="P527">4. Valstybės ir savivaldybių institucijų ir įstaigų pasiūlymai:</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2">
              <text:p text:style-name="P540">Eil.</text:p>
              <text:p text:style-name="P541">Nr.</text:p>
            </table:table-cell>
            <table:table-cell table:style-name="TableCell542" table:number-rows-spanned="2">
              <text:p text:style-name="P543">Pasiūlymo teikėjas, data</text:p>
            </table:table-cell>
            <table:table-cell table:style-name="TableCell544" table:number-columns-spanned="3">
              <text:p text:style-name="P545">Siūloma keisti</text:p>
            </table:table-cell>
            <table:covered-table-cell/>
            <table:covered-table-cell/>
            <table:table-cell table:style-name="TableCell546" table:number-rows-spanned="2">
              <text:p text:style-name="P547"/>
              <text:p text:style-name="P548">Pasiūlymo turinys</text:p>
              <text:p text:style-name="P549"/>
            </table:table-cell>
            <table:table-cell table:style-name="TableCell550" table:number-rows-spanned="2">
              <text:p text:style-name="P551">Komiteto nuomonė</text:p>
            </table:table-cell>
            <table:table-cell table:style-name="TableCell552" table:number-rows-spanned="2">
              <text:p text:style-name="P553">Argumentai,<text:s/></text:p>
              <text:p text:style-name="P554">pagrindžiantys nuomonę</text:p>
            </table:table-cell>
          </table:table-row>
          <table:table-row table:style-name="TableRow555">
            <table:covered-table-cell>
              <text:p text:style-name="Normal"/>
            </table:covered-table-cell>
            <table:covered-table-cell>
              <text:p text:style-name="Normal"/>
            </table:covered-table-cell>
            <table:table-cell table:style-name="TableCell556">
              <text:p text:style-name="P557">str.</text:p>
            </table:table-cell>
            <table:table-cell table:style-name="TableCell558">
              <text:p text:style-name="P559">str. d.</text:p>
            </table:table-cell>
            <table:table-cell table:style-name="TableCell560">
              <text:p text:style-name="P5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2">
          <table:table-cell table:style-name="TableCell563">
            <text:p text:style-name="P564">1.</text:p>
          </table:table-cell>
          <table:table-cell table:style-name="TableCell565">
            <text:p text:style-name="Pasiūlymai4"><text:span text:style-name="T566">Europos teisės departamentas prie Teisingumo ministerijos,<text:s/></text:span><text:span text:style-name="T567">2018-05-15</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Išnagrinėję Lietuvos Respublikos Seimo kanceliarijos Seimo posėdžių sekretoriato raštu pateiktą Lietuvos Respublikos azartinių lošimų įstatymo Nr. IX-325 10 ir 20 straipsnių pakeitimo įstatymo projektą Nr. XIIIP-1199(3) (toliau – Įstatymo projektas) pažymime, kad pastabų dėl Įstatymo projekto ir Europos Sąjungos teisės atitikties neturime. Tačiau pažymėtina, kad Įstatymo projekto 1 straipsnyje numatomi pakeitimai, kuriais ribojama reklama, bus taikomi ir nuotoliniams lošimams, kurie yra susiję su paslaugų taisyklėmis</text:span><text:bookmark-start text:name="_ftnref1"/><text:a xlink:href="https://e-seimas.lrs.lt/rs/legalact/TAK/551e27f0581411e896f6c1bcca8cd3a8/#_ftn1" office:target-frame-name="_parent" xlink:show="replace"><text:span text:style-name="T577">[1]</text:span></text:a><text:bookmark-end text:name="_ftnref1"/><text:span text:style-name="T578">. Atsižvelgdami į tai manome, kad Įstatymo projektas turi būti notifikuotas Europos Komisijai, kaip nacionalinės teisės aktas, nustatantis techninį reglamentavimą. Notifikavimas vykdomas pagal Direktyvoje (ES) 2015/1535</text:span><text:bookmark-start text:name="_ftnref2"/><text:a xlink:href="https://e-seimas.lrs.lt/rs/legalact/TAK/551e27f0581411e896f6c1bcca8cd3a8/#_ftn2" office:target-frame-name="_parent" xlink:show="replace"><text:span text:style-name="T579">[2]</text:span></text:a><text:bookmark-end text:name="_ftnref2"/><text:span text:style-name="T580"><text:s/>įtvirtintas taisykles, o Įstatymo projekto priėmimas turėtų būti atidėtas trims mėnesiams, kad Europos Komisija ir kitos valstybės narės galėtų tinkamai susipažinti su siūlomu reglamentavimu bei, esant poreikiui, pateikti nuomonę.</text:span></text:p>
          </table:table-cell>
          <table:table-cell table:style-name="TableCell581">
            <text:p text:style-name="P582">Pritarti</text:p>
          </table:table-cell>
          <table:table-cell table:style-name="TableCell583">
            <text:p text:style-name="P584">Argumentai:</text:p>
            <text:p text:style-name="P585">Projektas buvo notifikuotas Europos<text:s/>Komisijai</text:p>
          </table:table-cell>
        </table:table-row>
      </table:table>
      <text:p text:style-name="P586"/>
      <text:p text:style-name="P587">5. Subjektų, turinčių įstatymų leidybos iniciatyvos teisę, pasiūlymai:</text:p>
      <text:p text:style-name="Normal"/>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Eil.</text:p>
              <text:p text:style-name="P601">Nr.</text:p>
            </table:table-cell>
            <table:table-cell table:style-name="TableCell602" table:number-rows-spanned="2">
              <text:p text:style-name="P603">Pasiūlymo teikėjas, data</text:p>
            </table:table-cell>
            <table:table-cell table:style-name="TableCell604" table:number-columns-spanned="3">
              <text:p text:style-name="P605">Siūloma keisti</text:p>
            </table:table-cell>
            <table:covered-table-cell/>
            <table:covered-table-cell/>
            <table:table-cell table:style-name="TableCell606" table:number-rows-spanned="2">
              <text:p text:style-name="P607">Pastabos</text:p>
            </table:table-cell>
            <table:table-cell table:style-name="TableCell608" table:number-rows-spanned="2">
              <text:p text:style-name="P609">Pasiūlymo turinys</text:p>
            </table:table-cell>
            <table:table-cell table:style-name="TableCell610" table:number-rows-spanned="2">
              <text:p text:style-name="P611">Komiteto nuomonė</text:p>
            </table:table-cell>
            <table:table-cell table:style-name="TableCell612" table:number-rows-spanned="2">
              <text:p text:style-name="P613">Argumentai,<text:s/></text:p>
              <text:p text:style-name="P614">pagrindžiantys nuomonę</text:p>
            </table:table-cell>
          </table:table-row>
          <table:table-row table:style-name="TableRow615">
            <table:covered-table-cell>
              <text:p text:style-name="Normal"/>
            </table:covered-table-cell>
            <table:covered-table-cell>
              <text:p text:style-name="Normal"/>
            </table:covered-table-cell>
            <table:table-cell table:style-name="TableCell616">
              <text:p text:style-name="P617">str.</text:p>
            </table:table-cell>
            <table:table-cell table:style-name="TableCell618">
              <text:p text:style-name="P619">str. d.</text:p>
            </table:table-cell>
            <table:table-cell table:style-name="TableCell620">
              <text:p text:style-name="P62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22">
          <table:table-cell table:style-name="TableCell623">
            <text:p text:style-name="P624">1.</text:p>
          </table:table-cell>
          <table:table-cell table:style-name="TableCell625">
            <text:p text:style-name="Pasiūlymai5"><text:span text:style-name="T626">Seimo narys J. Sabatauskas, 2018-05-21</text:span></text:p>
          </table:table-cell>
          <table:table-cell table:style-name="TableCell627">
            <text:p text:style-name="P628">1</text:p>
          </table:table-cell>
          <table:table-cell table:style-name="TableCell629">
            <text:p text:style-name="P630">3</text:p>
          </table:table-cell>
          <table:table-cell table:style-name="TableCell631">
            <text:p text:style-name="P632"/>
          </table:table-cell>
          <table:table-cell table:style-name="TableCell633">
            <text:p text:style-name="P634">N</text:p>
          </table:table-cell>
          <table:table-cell table:style-name="TableCell635">
            <text:p text:style-name="P636"><text:span text:style-name="T637">Argumentai:</text:span></text:p>
            <text:p text:style-name="P638"><text:span text:style-name="T639">2016 m. birželio 30 d. Lietuvos Respublikos Seimas priėmė mano teiktą ir rengtą LR azartinių lošimų įstatymo (toliau - ALĮ) Nr. IX-325 10, 206 ir 28 straipsnių pakeitimo įstatymą Nr. XII-2588. Šiuo ALĮ pakeitimo įstatymu lošėjams buvo suteikta galimybė pateikti prašymą neleisti lošti ir dalyvauti nuotoliniuose lošimuose, lošimų organizatoriams buvo nustatyta pareiga užtikrinti tokių prašymų vykdymą ir taip pat tokių asmenų neįleisti į lošimų organizavimo vietas, o Lošimo priežiūros tarnybai prie LR Finansų ministerijos (LPT) buvo pavesta administruoti tokius prašymus pateikusių lošėjų registrą. Sumanymo esmė buvo ne registruoti visus dalyvaujančius lošimuose asmenis, kaupti ir saugoti šią informaciją, bet suteikti galimybę fiziniams asmenims, turintiems problemų dėl lošimų, nelošti ir taip sumažinti dėl to kylančius neigiamus padarinius.</text:span></text:p>
            <text:p text:style-name="P640"><text:span text:style-name="T641">Pastebėtina, kad galimybė rinkti, kaupti, saugoti ir galimai panaudoti informaciją apie visus dalyvaujančius lošimuose asmenis, akivaizdžiai yra perteklinė ir pažeidžia 2016 m. balandžio 27 d. priimtą Europos Parlamento ir Tarybos reglamentą (ES) 2016/679 dėl fizinių asmenų apsaugos tvarkant asmens duomenis ir dėl laisvo tokių duomenų judėjimo (Bendrasis duomenų apsaugos reglamentas). Reglamentas (ES) 2016/679 yra tiesioginio taikymo Europos Sąjungos teisės aktas. Jis Lietuvoje, kaip ir<text:s/></text:span><text:soft-page-break/><text:span text:style-name="T642">kitose Europos Sąjungos valstybėse narėse, bus pradėtas taikyti nuo 2018 m. gegužės 25 d.</text:span></text:p>
            <text:p text:style-name="P643"><text:span text:style-name="T644">Pasiūlymas:</text:span><text:span text:style-name="T645"><text:s/>Pakeisti 1 straipsnio 3 dalį ir išdėstyti ją taip:</text:span></text:p>
            <text:p text:style-name="P646"><text:span text:style-name="T647">„3. Pakeisti 10 straipsnio 10 dalį ir ją išdėstyti taip:</text:span></text:p>
            <text:p text:style-name="P648"><text:span text:style-name="T649">„10. Draudžiama į lošimo automatų ir bingo salonus, lažybų bei totalizatorių punktus įleisti jaunesnius kaip 18 metų asmenis</text:span><text:span text:style-name="T650">, taip pat asmenis, nepateikusius asmens tapatybę patvirtinančio dokumento</text:span><text:span text:style-name="T651"><text:s/>ir leisti<text:s/></text:span><text:span text:style-name="T652">jaunesniems kaip 18 metų asmenims</text:span><text:span text:style-name="T653"><text:s/></text:span><text:span text:style-name="T654">jiems</text:span><text:span text:style-name="T655"><text:s/>dalyvauti nuotoliniuose lošimuose. Lošimus, organizuojamus lošimo namuose (kazino), įskaitant ir šiuos lošimus, organizuojamus nuotoliniu būdu,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oje dalyje nustatytų reikalavimų laikymąsi<text:s/></text:span><text:span text:style-name="T656">pagal lošimų organizatoriaus patvirtintą asmenų tapatybės patikrinimo ir įleidimo į lošimų organizavimo vietas tvarką</text:span><text:span text:style-name="T657"><text:s/>privalo užt</text:span><text:span text:style-name="T658">ikrinti lošimų organizatorius.“</text:span></text:p>
          </table:table-cell>
          <table:table-cell table:style-name="TableCell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Nepritarti</text:p>
          </table:table-cell>
          <table:table-cell table:style-name="TableCell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Argumentai:</text:p>
            <text:p text:style-name="P725">Šiuo pasiūlymu asmenų tapatybės tikrinimo ir įleidimo į lošimų organizavimo vietas tvarkos nustatymo pareiga perkeliama lošimų organizatoriams. Siekiant efektyviai apsaugoti lošėjų interesus, tapatybės nustatymo procedūra ir įleidimo į lošimų organizavimo vietas tvarka turėtų būti nustatyta įstatyme, be to, ši tvarka, siekiant teisinio aiškumo ir apibrėžtumo, turėtų būti vienoda.</text:p>
            <text:p text:style-name="P726">Atsisakius draudimo<text:s/><text:span text:style-name="T727">asmenis, nepateikusius asmens</text:span><text:s/><text:span text:style-name="T728">tapatybę patvirtinančio dokumento</text:span><text:span text:style-name="T729">,</text:span><text:s/><text:span text:style-name="T730">įleisti į<text:s/></text:span><text:span text:style-name="T731">lošimo automatų ir bingo</text:span><text:s/><text:span text:style-name="T732">salonus, lažybų bei totalizatorių</text:span><text:s/><text:span text:style-name="T733">punktus</text:span><text:span text:style-name="T734">, o šio įstatymo 20 straipsnio 1 dalyje</text:span></text:p>
            <text:soft-page-break/>
            <text:p text:style-name="P735"><text:span text:style-name="T736">nustačius<text:s/></text:span><text:span text:style-name="T737">pareigą<text:s/></text:span><text:span text:style-name="T738">klientui, lošimus</text:span><text:span text:style-name="T739"><text:s/></text:span><text:span text:style-name="T740">organizuojančios bendrovės</text:span><text:span text:style-name="T741"><text:s/></text:span><text:span text:style-name="T742">reikalavimu pateikti savo</text:span><text:span text:style-name="T743"><text:s/></text:span><text:span text:style-name="T744">asmenybę patvirtinantį dokumentą</text:span><text:span text:style-name="T745">, nėra aišku, kokių veiksmų privalo imtis lošimų organizatorius tuo atveju,</text:span></text:p>
            <text:p text:style-name="P746">jeigu asmuo nepateikia savo asmenybę patvirtinančio dokumento.</text:p>
            <text:p text:style-name="P747">Lietuvos Respublikos<text:s/></text:p>
            <text:p text:style-name="P748">Vyriausybė, teikdama Seimui išvadą 2018 m. sausio 24 d. nutarimu Nr. 72 „Dėl Lietuvos Respublikos azartinių lošimų įstatymo Nr. IX-325 10, 18 ir 20 straipsnių pakeitimo įstatymo projekto Nr. XIIIP-1199(2)“, 1.1.2 punkte pasiūlė<text:s/>„draudimą<text:s/></text:p>
            <text:p text:style-name="P749"><text:span text:style-name="T750">įleisti</text:span><text:s/>į lošimų organizavimo vietas<text:s/><text:span text:style-name="T751">asmenis, nepateikusius asmens tapatybės patvirtinimo dokumento</text:span>,<text:s/><text:soft-page-break/>analogiškai kaip ir draudimą įleisti jaunesnius kaip 18 metų asmenis į lošimo automatų ar bingo salonus, lažybų ar totalizatoriaus punktus, nustatyti Azartinių lošimų įstatymo 10 straipsnio 10 dalyje;“.</text:p>
          </table:table-cell>
        </table:table-row>
        <text:soft-page-break/>
        <table:table-row table:style-name="TableRow752">
          <table:table-cell table:style-name="TableCell753">
            <text:p text:style-name="P754">2.</text:p>
          </table:table-cell>
          <table:table-cell table:style-name="TableCell755">
            <text:p text:style-name="Pasiūlymai5"><text:span text:style-name="T756">Seimo narys J. Sabatauskas, 2018-05-21</text:span></text:p>
          </table:table-cell>
          <table:table-cell table:style-name="TableCell757">
            <text:p text:style-name="P758">1</text:p>
          </table:table-cell>
          <table:table-cell table:style-name="TableCell759">
            <text:p text:style-name="P760">4</text:p>
          </table:table-cell>
          <table:table-cell table:style-name="TableCell761">
            <text:p text:style-name="P762"/>
          </table:table-cell>
          <table:table-cell table:style-name="TableCell763">
            <text:p text:style-name="P764">N</text:p>
          </table:table-cell>
          <table:table-cell table:style-name="TableCell765">
            <text:p text:style-name="Pasiūlymai5"><text:span text:style-name="T766">Argumentai:</text:span><text:span text:style-name="T767"><text:s/>tie patys.</text:span></text:p>
            <text:p text:style-name="P768"><text:span text:style-name="T769">Pasiūlymas:</text:span><text:span text:style-name="T770"><text:s/></text:span><text:span text:style-name="T771">Papildyti 1 straipsnį tokia 4 dalimi:</text:span></text:p>
            <text:p text:style-name="P772"><text:span text:style-name="T773">„3. Pakeisti ir papildyti 10 straipsnio 21 dalį ir ją išdėstyti taip:</text:span></text:p>
            <text:p text:style-name="P774"><text:span text:style-name="T775">„21. Asmeni</text:span><text:span text:style-name="T776">m</text:span><text:span text:style-name="T777">s,<text:s/></text:span><text:span text:style-name="T778">pateikusius</text:span><text:span text:style-name="T779"><text:s/></text:span><text:span text:style-name="T780">pateikusiems</text:span><text:span text:style-name="T781"><text:s/>prašymus neleisti lošti, draudžiama<text:s/></text:span><text:span text:style-name="T782">įleisti</text:span><text:span text:style-name="T783"><text:s/></text:span><text:span text:style-name="T784">būti</text:span><text:span text:style-name="T785"><text:s/></text:span><text:span text:style-name="T786">į</text:span><text:span text:style-name="T787"><text:s/>lošimų organizavimo<text:s/></text:span><text:span text:style-name="T788">vietas</text:span><text:span text:style-name="T789"><text:s/></text:span><text:span text:style-name="T790">vietose</text:span><text:span text:style-name="T791"><text:s/>ir<text:s/></text:span><text:span text:style-name="T792">leisti jiems</text:span><text:span text:style-name="T793"><text:s/>dalyvauti nuotoliniuose lošimuose jų prašyme neleisti lošti nurodytą laikotarpį, o jeigu prašyme neleisti lošti laikotarpis nenurodytas, – 2 metus nuo prašymo neleisti lošti pateikimo Priežiūros tarnybai arba lošimų organizatoriui dienos. Taip pat draudžiama<text:s/></text:span><text:span text:style-name="T794">į</text:span><text:span text:style-name="T795"><text:s/>lošimų organizavimo<text:s/></text:span><text:span text:style-name="T796">vietas</text:span><text:span text:style-name="T797"><text:s/></text:span><text:span text:style-name="T798">vietose</text:span><text:span text:style-name="T799"><text:s/></text:span><text:span text:style-name="T800">įleisti</text:span><text:span text:style-name="T801"><text:s/></text:span><text:span text:style-name="T802">būti</text:span><text:span text:style-name="T803"><text:s/>asmeni</text:span><text:span text:style-name="T804">m</text:span><text:span text:style-name="T805">s, kurie teismo tvarka pagal Lietuvos Respublikos civilinio kodekso antrosios knygos I dalies I skyriaus III skirsnį pripažinti neveiksniais arba ribotai veiksniais šioje srityje ir leisti tokiems asmenims dalyvauti nuotoliniuose lošimuose. Šių reikalavimų vykdymą<text:s/></text:span><text:span text:style-name="T806">pagal lošimų organizatoriaus<text:s/></text:span><text:soft-page-break/><text:span text:style-name="T807">patvirtintą asmenų tapatybės patikrinimo ir įleidimo į lošimų organizavimo vietas tvarką</text:span><text:span text:style-name="T808"><text:s/>privalo užtikrinti lošimų organizatorius.“</text:span></text:p>
          </table:table-cell>
          <table:table-cell table:style-name="TableCell809">
            <text:p text:style-name="P810"/>
            <text:p text:style-name="P811">Nepritarti</text:p>
          </table:table-cell>
          <table:table-cell table:style-name="TableCell812">
            <text:p text:style-name="P813"/>
            <text:p text:style-name="P814">Argumentai:</text:p>
            <text:p text:style-name="P815">Šiuo pasiūlymu asmenų tapatybės tikrinimo ir įleidimo į lošimų organizavimo vietas tvarkos nustatymo pareiga perkeliama lošimų organizatoriams. Siekiant efektyviai apsaugoti lošėjų interesus, tapatybės nustatymo procedūra ir įleidimo į lošimų organizavimo vietas tvarka turėtų būti nustatyta įstatyme, be to, ši tvarka, siekiant teisinio aiškumo ir apibrėžtumo, turėtų būti vienoda.</text:p>
            <text:soft-page-break/>
            <text:p text:style-name="P816">Atsisakius draudimo<text:s/><text:span text:style-name="T817">asmenis, nepateikusius asmens</text:span><text:s/><text:span text:style-name="T818">tapatybę patvirtinančio dokumento</text:span><text:span text:style-name="T819">,</text:span><text:s/><text:span text:style-name="T820">įleisti į<text:s/></text:span><text:span text:style-name="T821">lošimo automatų ir bingo</text:span><text:s/><text:span text:style-name="T822">salonus, lažybų bei totalizatorių</text:span><text:s/><text:span text:style-name="T823">punktus</text:span><text:span text:style-name="T824">, o šio įstatymo 20 straipsnio 1 dalyje</text:span></text:p>
            <text:p text:style-name="P825"><text:span text:style-name="T826">nustačius<text:s/></text:span><text:span text:style-name="T827">pareigą<text:s/></text:span><text:span text:style-name="T828">klientui, lošimus</text:span><text:span text:style-name="T829"><text:s/></text:span><text:span text:style-name="T830">organizuojančios bendrovės</text:span><text:span text:style-name="T831"><text:s/></text:span><text:span text:style-name="T832">reikalavimu pateikti savo</text:span><text:span text:style-name="T833"><text:s/></text:span><text:span text:style-name="T834">asmenybę patvirtinantį dokumentą</text:span><text:span text:style-name="T835">, nėra aišku, kokių veiksmų privalo imtis lošimų organizatorius tuo atveju,</text:span></text:p>
            <text:p text:style-name="P836">jeigu asmuo nepateikia savo asmenybę patvirtinančio dokumento.</text:p>
            <text:p text:style-name="P837">Lietuvos Respublikos<text:s/></text:p>
            <text:p text:style-name="P838">Vyriausybė, teikdama Seimui išvadą 2018 m. sausio 24 d. nutarimu Nr. 72 „Dėl Lietuvos Respublikos azartinių lošimų įstatymo Nr. IX-325 10, 18 ir 20 straipsnių<text:s/><text:soft-page-break/>pakeitimo įstatymo projekto Nr. XIIIP-1199(2)“, 1.1.2 punkte pasiūlė<text:s/>„draudimą<text:s/></text:p>
            <text:p text:style-name="P839">įleisti į lošimų organizavimo vietas asmenis, nepateikusius asmens tapatybės patvirtinimo dokumento, analogiškai kaip ir draudimą įleisti jaunesnius kaip 18 metų asmenis į lošimo automatų ar bingo salonus, lažybų ar totalizatoriaus punktus, nustatyti Azartinių lošimų įstatymo 10 straipsnio 10 dalyje;“.</text:p>
            <text:p text:style-name="P840">Draudimas<text:s/>būti lošimų</text:p>
            <text:p text:style-name="P841">vietose<text:s/>skiriamas neveiksniems lošimų</text:p>
            <text:p text:style-name="P842">srityje ir<text:s/>asmenims, kurie</text:p>
            <text:p text:style-name="P843">negali suvaldyti savo potraukio lošti.<text:s/>Tokios pareigos perkėlimas<text:s/></text:p>
            <text:p text:style-name="P844">šiems subjektams iš esmės prieštarauja</text:p>
            <text:p text:style-name="P845">įstatymo tikslui, paneigia<text:s/><text:soft-page-break/>neveiksnumo ir riboto veiksnumo instituto esmę.<text:s/></text:p>
            <text:p text:style-name="P846"/>
          </table:table-cell>
        </table:table-row>
        <text:soft-page-break/>
        <table:table-row table:style-name="TableRow847">
          <table:table-cell table:style-name="TableCell848">
            <text:p text:style-name="P849">3.</text:p>
          </table:table-cell>
          <table:table-cell table:style-name="TableCell850">
            <text:p text:style-name="P851">Seimo narys J. Sabatauskas, 2018-05-21</text:p>
          </table:table-cell>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N</text:p>
          </table:table-cell>
          <table:table-cell table:style-name="TableCell860">
            <text:p text:style-name="Pasiūlymai5"><text:span text:style-name="T861">Argumentai:</text:span><text:span text:style-name="T862"><text:s/>tie patys.</text:span></text:p>
            <text:p text:style-name="P863"><text:span text:style-name="T864">Pasiūlymas:</text:span><text:span text:style-name="T865"><text:s/></text:span><text:span text:style-name="T866">Pakeisti 2 straipsnį ir išdėstyti jį taip:</text:span></text:p>
            <text:p text:style-name="P867"><text:span text:style-name="T868">„Pakeisti 20 straipsnio 1 dalį ir ją išdėstyti taip:</text:span><text:bookmark-start text:name="part_98abe98072d1468ebefda3625521ac3f"/><text:bookmark-start text:name="part_a36e5994658840c3a757eb670b725ea0"/><text:bookmark-end text:name="part_98abe98072d1468ebefda3625521ac3f"/><text:bookmark-end text:name="part_a36e5994658840c3a757eb670b725ea0"/></text:p>
            <text:p text:style-name="Pasiūlymai5"><text:span text:style-name="T869">„1.<text:s/></text:span><text:span text:style-name="T870">Azartinius lošimus organizuojančios bendrovės<text:s/></text:span><text:span text:style-name="T871">privalo</text:span><text:span text:style-name="T872"><text:s/></text:span><text:span text:style-name="T873">turi teisę</text:span><text:span text:style-name="T874"><text:s/>patikrinti kliento, įeinančio į lošimo automatų ir bingo salonus, lažybų bei totalizatoriaus punktus, tapatybę,<text:s/></text:span><text:span text:style-name="T875">o klientas, lošimus organizuojančios bendrovės reikalavimu privalo pateikti savo asmenybę patvirtinantį dokumentą</text:span><text:span text:style-name="T876">.“</text:span></text:p>
          </table:table-cell>
          <table:table-cell table:style-name="TableCell877">
            <text:p text:style-name="P878"/>
            <text:p text:style-name="P879">Nepritarti</text:p>
          </table:table-cell>
          <table:table-cell table:style-name="TableCell880">
            <text:p text:style-name="P881"/>
            <text:p text:style-name="P882"><text:span text:style-name="T883">Argumentai</text:span><text:span text:style-name="T884">:</text:span></text:p>
            <text:p text:style-name="P885">Šiuo pasiūlymu asmenų tapatybės tikrinimo ir įleidimo į lošimų organizavimo vietas tvarkos nustatymo pareiga perkeliama lošimų organizatoriams. Siekiant efektyviai apsaugoti lošėjų interesus, tapatybės nustatymo procedūra ir įleidimo į lošimų organizavimo vietas tvarka turėtų būti nustatyta įstatyme, be to, ši tvarka, siekiant teisinio aiškumo ir apibrėžtumo, turėtų būti vienoda.</text:p>
            <text:p text:style-name="P886">Atsisakius draudimo<text:s/><text:span text:style-name="T887">asmenis, nepateikusius asmens</text:span><text:s/><text:span text:style-name="T888">tapatybę patvirtinančio dokumento</text:span><text:span text:style-name="T889">,</text:span><text:s/><text:span text:style-name="T890">įleisti į<text:s/></text:span><text:span text:style-name="T891">lošimo automatų ir bingo</text:span><text:s/><text:span text:style-name="T892">salonus, lažybų bei<text:s/></text:span><text:soft-page-break/><text:span text:style-name="T893">totalizatorių</text:span><text:s/><text:span text:style-name="T894">punktus</text:span><text:span text:style-name="T895">, o šio įstatymo 20 straipsnio 1 dalyje</text:span></text:p>
            <text:p text:style-name="P896"><text:span text:style-name="T897">nustačius<text:s/></text:span><text:span text:style-name="T898">pareigą<text:s/></text:span><text:span text:style-name="T899">klientui, lošimus</text:span><text:span text:style-name="T900"><text:s/></text:span><text:span text:style-name="T901">organizuojančios bendrovės</text:span><text:span text:style-name="T902"><text:s/></text:span><text:span text:style-name="T903">reikalavimu pateikti savo</text:span><text:span text:style-name="T904"><text:s/></text:span><text:span text:style-name="T905">asmenybę patvirtinantį dokumentą</text:span><text:span text:style-name="T906">, nėra aišku, kokių veiksmų privalo imtis lošimų organizatorius tuo atveju,</text:span></text:p>
            <text:p text:style-name="P907">jeigu asmuo nepateikia savo asmenybę patvirtinančio dokumento.</text:p>
            <text:p text:style-name="P908">Lietuvos Respublikos<text:s/></text:p>
            <text:p text:style-name="P909">Vyriausybė, teikdama Seimui išvadą 2018 m. sausio 24 d. nutarimu Nr. 72 „Dėl Lietuvos Respublikos azartinių lošimų įstatymo Nr. IX-325 10, 18 ir 20 straipsnių pakeitimo įstatymo projekto Nr. XIIIP-1199(2)“, 1.1.2 punkte pasiūlė „draudimą<text:s/></text:p>
            <text:p text:style-name="P910"><text:span text:style-name="T911">įleisti</text:span><text:span text:style-name="T912"><text:s/>į lošimų organizavimo vietas<text:s/></text:span><text:soft-page-break/><text:span text:style-name="T913">asmenis, nepateikusius asmens tapatybės patvirtinimo dokumento</text:span><text:span text:style-name="T914">, analogiškai kaip ir draudimą įleisti jaunesnius kaip 18 metų asmenis į lošimo automatų ar bingo salonus, lažybų ar totalizatoriaus punktus, nustatyti Azartinių lošimų įstatymo 10 straipsnio 10 dalyje;“.</text:span></text:p>
          </table:table-cell>
        </table:table-row>
        <text:soft-page-break/>
        <table:table-row table:style-name="TableRow915">
          <table:table-cell table:style-name="TableCell916">
            <text:p text:style-name="P917">4.</text:p>
          </table:table-cell>
          <table:table-cell table:style-name="TableCell918">
            <text:p text:style-name="P919">Seimo narys K. Masiulis, 2018-05-31</text:p>
          </table:table-cell>
          <table:table-cell table:style-name="TableCell920">
            <text:p text:style-name="P921">1</text:p>
          </table:table-cell>
          <table:table-cell table:style-name="TableCell922">
            <text:p text:style-name="P923">2</text:p>
          </table:table-cell>
          <table:table-cell table:style-name="TableCell924">
            <text:p text:style-name="P925"/>
          </table:table-cell>
          <table:table-cell table:style-name="TableCell926">
            <text:p text:style-name="P927">N</text:p>
          </table:table-cell>
          <table:table-cell table:style-name="TableCell928">
            <text:p text:style-name="P929"><text:span text:style-name="T930">Argumentai:<text:s/></text:span></text:p>
            <text:p text:style-name="P931"><text:span text:style-name="T932">Lietuvos nacionalinis transliuotojas (LRT) gauna pakankami didelę finansinę paramą iš valstybės, todėl galėtų atsisakyti azartinių lošimų (Keno, Jėga) transliavimo.</text:span></text:p>
            <text:p text:style-name="P933"><text:span text:style-name="T934">Pasiūlymai:</text:span></text:p>
            <text:p text:style-name="P935"><text:span text:style-name="T936">Papildyti 10 straipsnį 9</text:span><text:span text:style-name="T937">2</text:span><text:span text:style-name="T938"> dalimi:</text:span></text:p>
            <text:p text:style-name="Pasiūlymai5"><text:span text:style-name="T939">„</text:span><text:span text:style-name="T940">Lietuvos nacionaliniam transliuotojui, kuris<text:s/></text:span><text:span text:style-name="T941">finansuojamas iš valstybės biudžeto asignavimų</text:span><text:span text:style-name="T942">,</text:span><text:span text:style-name="T943"><text:s/></text:span><text:span text:style-name="T944">draudžiama transliuoti lošimus ar skelbti bet kokią informaciją, skatinančią užsiimti azartiniais lošimais.</text:span><text:span text:style-name="T945">“</text:span></text:p>
          </table:table-cell>
          <table:table-cell table:style-name="TableCell946">
            <text:p text:style-name="P947"/>
            <text:p text:style-name="P948"/>
            <text:p text:style-name="P949"/>
            <text:p text:style-name="P950"/>
            <text:p text:style-name="P951"/>
            <text:p text:style-name="P952"/>
            <text:p text:style-name="P953">Nepritarti</text:p>
          </table:table-cell>
          <table:table-cell table:style-name="TableCell954">
            <text:p text:style-name="Pasiūlymai5"><text:span text:style-name="T955">A</text:span><text:span text:style-name="T956">rgumentai</text:span><text:span text:style-name="T957">:</text:span></text:p>
            <text:p text:style-name="Pasiūlymai5"><text:span text:style-name="T958">Šis pasiūlymas, kuriame minimos</text:span><text:span text:style-name="T959"><text:s/>„Keno“ ir „Jėgos“<text:s/></text:span><text:span text:style-name="T960">loterijos, yra susijęs</text:span><text:span text:style-name="T961"><text:s/></text:span><text:span text:style-name="T962">su<text:s/></text:span><text:span text:style-name="T963">Lietuvos R</text:span><text:span text:style-name="T964">espublikos loterijų įstatymu,</text:span><text:span text:style-name="T965"><text:s/>Lietuvos Respublikos</text:span><text:span text:style-name="T966"><text:s/>visuomenės informavimo <text:s/>įstatymu,<text:s/></text:span><text:span text:style-name="T967">Lietuvos R</text:span><text:span text:style-name="T968">espublikos Lietuvos nacionalinio radijo ir televizijos įstatymu,</text:span><text:span text:style-name="T969"><text:s/></text:span><text:span text:style-name="T970">bet</text:span><text:span text:style-name="T971"><text:s/>ne</text:span><text:span text:style-name="T972"><text:s/>su</text:span><text:span text:style-name="T973"><text:s/>L</text:span><text:span text:style-name="T974">ietuvos<text:s/></text:span><text:span text:style-name="T975">R</text:span><text:span text:style-name="T976">espublikos azartinių lošimų įstatymu</text:span><text:span text:style-name="T977">.</text:span></text:p>
          </table:table-cell>
        </table:table-row>
        <table:table-row table:style-name="TableRow978">
          <table:table-cell table:style-name="TableCell979">
            <text:p text:style-name="P980">5.</text:p>
          </table:table-cell>
          <table:table-cell table:style-name="TableCell981">
            <text:p text:style-name="P982">Seimo narys<text:s/><text:soft-page-break/>Petras Gražulis,<text:s/></text:p>
            <text:p text:style-name="P983">2018-11-20</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Argumentai:</text:p>
            <text:soft-page-break/>
            <text:p text:style-name="P994"><text:span text:style-name="T995">Manau yra tikslinga, siekiant apriboti patenkančiųjų į lošimo organizavimo vietas srautus, leisti bendrovėms vykdyti klientų tapatybės patikrinimą, naudojantis ir biometriniais duomenimis (esant asmenų sutikimui). Tokia praktika yra taikoma ir kitose ES šalyse (Austrijoje, Vokietijoje). Biometrinių duomenų naudojimo atvejus ir sąlyga nustatytų Vyriausybė</text:span><text:s/><text:span text:style-name="T996">ar jos įgaliota institucija.</text:span></text:p>
            <text:p text:style-name="P997"><text:span text:style-name="T998">Pasiūlymas:</text:span><text:span text:style-name="T999"><text:s/>papildyti projekto 2 straipsnį tokia 2 dalimi:</text:span></text:p>
            <text:p text:style-name="P1000"><text:span text:style-name="T1001">„2. Papildyti 20 straipsnį 2</text:span><text:span text:style-name="T1002">1</text:span><text:span text:style-name="T1003"><text:s/>dalimi:<text:s/></text:span></text:p>
            <text:p text:style-name="P1004"><text:span text:style-name="T1005">„2. Klientų tapatybės patikrinimo ir šio įstatymo 10 straipsnio 21 dalyje įtvirtintų reikalavimų įgyvendinimo tikslu azartinius lošimus organizuojančios bendrovės gali tvarkyti biometrinius duomenis. Biometrinių duomenų tvarkymo sąlygas ir duomenų subjektų pagrindinių teisių ir interesų apsaugos priemones nustato <text:s/>Vyriausybė ar jos įgaliota institucija.“</text:span></text:p>
          </table:table-cell>
          <table:table-cell table:style-name="TableCell1006">
            <text:p text:style-name="P1007"/>
            <text:p text:style-name="P1008"/>
            <text:p text:style-name="P1009"/>
            <text:p text:style-name="P1010"/>
            <text:p text:style-name="P1011"/>
            <text:p text:style-name="P1012"/>
            <text:p text:style-name="P1013"/>
            <text:p text:style-name="P1014"/>
            <text:p text:style-name="P1015"/>
            <text:p text:style-name="P1016"/>
            <text:p text:style-name="P1017">Nepritarti</text:p>
          </table:table-cell>
          <table:table-cell table:style-name="TableCell1018">
            <text:p text:style-name="P1019"/>
            <text:p text:style-name="P1020"/>
            <text:p text:style-name="P1021"/>
            <text:p text:style-name="P1022"/>
            <text:p text:style-name="P1023"/>
            <text:p text:style-name="P1024"/>
            <text:p text:style-name="P1025"/>
            <text:p text:style-name="P1026"/>
            <text:p text:style-name="P1027"/>
            <text:p text:style-name="P1028"/>
            <text:p text:style-name="P1029">Argumentai:</text:p>
            <text:p text:style-name="P1030">Ne šio įstatymo<text:s/>projekto<text:s/>objektas.<text:s/></text:p>
          </table:table-cell>
        </table:table-row>
        <text:soft-page-break/>
        <table:table-row table:style-name="TableRow1031">
          <table:table-cell table:style-name="TableCell1032">
            <text:p text:style-name="P1033">6.</text:p>
          </table:table-cell>
          <table:table-cell table:style-name="TableCell1034">
            <text:p text:style-name="P1035">Seimo narys Petras Gražulis,<text:s/></text:p>
            <text:p text:style-name="P1036">2018-11-20</text:p>
          </table:table-cell>
          <table:table-cell table:style-name="TableCell1037">
            <text:p text:style-name="P1038"/>
          </table:table-cell>
          <table:table-cell table:style-name="TableCell1039">
            <text:p text:style-name="P1040">3</text:p>
          </table:table-cell>
          <table:table-cell table:style-name="TableCell1041">
            <text:p text:style-name="P1042"/>
          </table:table-cell>
          <table:table-cell table:style-name="TableCell1043">
            <text:p text:style-name="P1044">N</text:p>
          </table:table-cell>
          <table:table-cell table:style-name="TableCell1045">
            <text:p text:style-name="P1046"><text:span text:style-name="T1047">Pasiūlymas:<text:s/></text:span><text:span text:style-name="T1048">papildyti projektą tokiu 3 straipsniu:</text:span></text:p>
            <text:p text:style-name="P1049">„3 straipsnis. 2 straipsnio papildymas</text:p>
            <text:p text:style-name="P1050">Papildyti 2 straipsnį 26 dalimi:</text:p>
            <text:p text:style-name="P1051">„26. Biometriniai duomenys – po specialaus techninio apdorojimo gaunami asmens duomenys, susiję su fizinio asmens fizinėmis, fiziologinėmis arba elgesio savybėmis, pagal kurias galima tiksliai nustatyti arba patvirtinti to fizinio asmens tapatybę, pavyzdžiui, veido atvaizdai arba<text:s/><text:soft-page-break/>daktiloskopiniai duomenys.“</text:p>
            <text:p text:style-name="P1052"><text:span text:style-name="T1053">Projekto 3 straipsnį laikyti 4.</text:span></text:p>
          </table:table-cell>
          <table:table-cell table:style-name="TableCell1054">
            <text:p text:style-name="P1055">Nepritarti</text:p>
          </table:table-cell>
          <table:table-cell table:style-name="TableCell1056">
            <text:p text:style-name="P1057">Argumentai:</text:p>
            <text:p text:style-name="Pasiūlymai5"><text:span text:style-name="T1058">Ne<text:s/></text:span><text:span text:style-name="T1059">šio įstatymo</text:span><text:span text:style-name="T1060"><text:s/>projekto</text:span><text:span text:style-name="T1061"><text:s/>objektas</text:span><text:span text:style-name="T1062">.</text:span><text:span text:style-name="T1063"><text:s/></text:span></text:p>
          </table:table-cell>
        </table:table-row>
      </table:table>
      <text:p text:style-name="P1064"/>
      <text:p text:style-name="P1065">6. Seimo paskirtų papildomų komitetų<text:s/>/ komisijų<text:s/>pasiūlymai:<text: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able:number-rows-spanned="2">
              <text:p text:style-name="P1079">Eil.</text:p>
              <text:p text:style-name="P1080">Nr.</text:p>
            </table:table-cell>
            <table:table-cell table:style-name="TableCell1081" table:number-rows-spanned="2">
              <text:p text:style-name="P1082">Pasiūlymo teikėjas, data</text:p>
            </table:table-cell>
            <table:table-cell table:style-name="TableCell1083" table:number-columns-spanned="3">
              <text:p text:style-name="P1084">Siūloma keisti</text:p>
            </table:table-cell>
            <table:covered-table-cell/>
            <table:covered-table-cell/>
            <table:table-cell table:style-name="TableCell1085" table:number-rows-spanned="2">
              <text:p text:style-name="P1086">Pastabos</text:p>
            </table:table-cell>
            <table:table-cell table:style-name="TableCell1087" table:number-rows-spanned="2">
              <text:p text:style-name="P1088">Pasiūlymo turinys</text:p>
            </table:table-cell>
            <table:table-cell table:style-name="TableCell1089" table:number-rows-spanned="2">
              <text:p text:style-name="P1090">Komiteto nuomonė</text:p>
            </table:table-cell>
            <table:table-cell table:style-name="TableCell1091" table:number-rows-spanned="2">
              <text:p text:style-name="P1092">Argumentai,<text:s/></text:p>
              <text:p text:style-name="P1093">pagrindžiantys nuomonę</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str.</text:p>
            </table:table-cell>
            <table:table-cell table:style-name="TableCell1099">
              <text:p text:style-name="P1100">str. d.</text:p>
            </table:table-cell>
            <table:table-cell table:style-name="TableCell1101">
              <text:p text:style-name="P1102">p.</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row>
        </table:table-header-rows>
        <table:table-row table:style-name="TableRow1107">
          <table:table-cell table:style-name="TableCell1108">
            <text:p text:style-name="P1109">1.</text:p>
          </table:table-cell>
          <table:table-cell table:style-name="TableCell1110">
            <text:p text:style-name="P1111">Sveikatos<text:s/>reikalų<text:s/>komitetas,</text:p>
            <text:p text:style-name="P1112">2018-09-26<text:s text:c="2"/>išvada</text:p>
            <text:p text:style-name="P1113">Nr. III-P-3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I<text:span text:style-name="T1124">š esmės pritarti</text:span><text:span text:style-name="T1125"><text:s/>įstatymo projektui<text:s/></text:span><text:span text:style-name="T1126">Nr. XIIIP-1199(3) ir</text:span><text:span text:style-name="T1127"><text:s/></text:span>siūlyti pagrindiniam Biudžeto ir finansų komitetui jį tobulinti, atsižvelgiant <text:s/>į<text:s/>Europos<text:s/>teisės departamento<text:s/>prie Teisingumo ministerijos pastabas.</text:p>
          </table:table-cell>
          <table:table-cell table:style-name="TableCell1128">
            <text:p text:style-name="P1129">Pritarti</text:p>
          </table:table-cell>
          <table:table-cell table:style-name="TableCell1130">
            <text:p text:style-name="P1131"/>
          </table:table-cell>
        </table:table-row>
      </table:table>
      <text:p text:style-name="P1132"><text:span text:style-name="T1133">7. Komiteto sprendimas ir pasiūlymai:</text:span></text:p>
      <text:p text:style-name="Komitetosprendimas"><text:span text:style-name="T1134">7.1. Sprendimas<text:s/></text:span>(pagal Lietuvos Respublikos Seimo statuto 150 straipsnį. Jeigu siūlomas sprendimas numatytas Seimo statuto 150 straipsnio 1 dalies 3–6 punktuose, pateikiami šio sprendimo argumentai):<text:s/><text:s text:c="2"/></text:p>
      <text:p text:style-name="Komitetosprendimas"><text:span text:style-name="T1135">P</text:span><text:span text:style-name="T1136">ritarti</text:span><text:span text:style-name="T1137"><text:s/></text:span><text:span text:style-name="T1138">Komiteto patobulintam<text:s/></text:span><text:span text:style-name="T1139">įstatymo projektui</text:span><text:span text:style-name="T1140">.</text:span></text:p>
      <text:p text:style-name="P1141">7.2. Pasiūlymai:<text: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Eil.</text:p>
            <text:p text:style-name="P1156">Nr.</text:p>
          </table:table-cell>
          <table:table-cell table:style-name="TableCell1157" table:number-rows-spanned="2">
            <text:p text:style-name="P1158">Pasiūlymo teikėjas, data</text:p>
          </table:table-cell>
          <table:table-cell table:style-name="TableCell1159" table:number-columns-spanned="3">
            <text:p text:style-name="P1160">Siūloma keisti</text:p>
          </table:table-cell>
          <table:covered-table-cell/>
          <table:covered-table-cell/>
          <table:table-cell table:style-name="TableCell1161" table:number-rows-spanned="2">
            <text:p text:style-name="P1162">Pastabos</text:p>
          </table:table-cell>
          <table:table-cell table:style-name="TableCell1163" table:number-rows-spanned="2">
            <text:p text:style-name="P1164">Pasiūlymo turinys</text:p>
          </table:table-cell>
          <table:table-cell table:style-name="TableCell1165" table:number-rows-spanned="2">
            <text:p text:style-name="P1166">Komiteto nuomonė</text:p>
          </table:table-cell>
          <table:table-cell table:style-name="TableCell1167" table:number-rows-spanned="2">
            <text:p text:style-name="P1168">Argumentai, pagrindžiantys nuomonę</text:p>
          </table:table-cell>
        </table:table-row>
        <table:table-row table:style-name="TableRow1169">
          <table:covered-table-cell>
            <text:p text:style-name="Normal"/>
          </table:covered-table-cell>
          <table:covered-table-cell>
            <text:p text:style-name="Normal"/>
          </table:covered-table-cell>
          <table:table-cell table:style-name="TableCell1170">
            <text:p text:style-name="P1171">Str.</text:p>
          </table:table-cell>
          <table:table-cell table:style-name="TableCell1172">
            <text:p text:style-name="P1173">Str. d.</text:p>
          </table:table-cell>
          <table:table-cell table:style-name="TableCell1174">
            <text:p text:style-name="P11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76">
          <table:table-cell table:style-name="TableCell1177">
            <text:p text:style-name="Pasiulymai6">1.</text:p>
          </table:table-cell>
          <table:table-cell table:style-name="TableCell1178">
            <text:p text:style-name="Pasiulymai6">Biudžeto ir<text:s/><text:soft-page-break/>finansų komitetas 2018-11-21</text:p>
          </table:table-cell>
          <table:table-cell table:style-name="TableCell1179">
            <text:p text:style-name="P1180">3</text:p>
          </table:table-cell>
          <table:table-cell table:style-name="TableCell1181">
            <text:p text:style-name="P1182"/>
          </table:table-cell>
          <table:table-cell table:style-name="TableCell1183">
            <text:p text:style-name="P1184"/>
          </table:table-cell>
          <table:table-cell table:style-name="TableCell1185">
            <text:p text:style-name="Pasiulymai6"/>
          </table:table-cell>
          <table:table-cell table:style-name="TableCell1186">
            <text:p text:style-name="Pasiulymai6">Pasiūlymas:</text:p>
            <text:soft-page-break/>
            <text:p text:style-name="Pasiulymai6">3 straipsnį išdėstyti taip:</text:p>
            <text:p text:style-name="P1187">3 straipsnis. Įstatymo<text:s/>įsigaliojimas</text:p>
            <text:p text:style-name="Pasiulymai6">Šis įstatymas įsigalioja 2019 m.<text:s/><text:span text:style-name="T1188">sausio</text:span><text:s/><text:span text:style-name="T1189">liepos</text:span><text:s/>1 d.<text:s/></text:p>
          </table:table-cell>
          <table:table-cell table:style-name="TableCell1190">
            <text:p text:style-name="Pasiulymai6">Pritarti</text:p>
          </table:table-cell>
          <table:table-cell table:style-name="TableCell1191">
            <text:p text:style-name="Pasiulymai6"><text:s/></text:p>
          </table:table-cell>
        </table:table-row>
      </table:table>
      <text:p text:style-name="P1192"/>
      <text:p text:style-name="P1193"/>
      <text:p text:style-name="P1194"><text:span text:style-name="T1195">8. Balsavimo rezultatai:</text:span><text:s/>pritarta bendru sutarimu.</text:p>
      <text:p text:style-name="Pranešėjas"><text:span text:style-name="T1196">9. Komiteto paskirti pranešėjai:</text:span><text:span text:style-name="T1197"><text:s/></text:span>Andrius Palionis, Mykolas Majauskas.</text:p>
      <text:p text:style-name="P1198"><text:span text:style-name="T1199">10. Komiteto narių atskiroji nuomonė:</text:span><text:span text:style-name="T1200"><text:s/></text:span>nėra.<text:span text:style-name="T1201"><text:s/></text:span></text:p>
      <text:p text:style-name="P1202"><text:span text:style-name="T1203">PRIDEDAMA.<text:s/></text:span>Komiteto<text:s/>siūlomas<text:s/>įstatymo / kito Seimo teisės akto projektas, jo lyginamasis variantas.</text:p>
      <text:p text:style-name="P1204"/>
      <text:p text:style-name="P1205"/>
      <text:p text:style-name="P1206"/>
      <text:p text:style-name="P1207">Komiteto pirmininkas<text:tab/><text:tab/><text:tab/><text:tab/><text:tab/><text:tab/><text:tab/><text:tab/><text:tab/><text:tab/><text:tab/><text:tab/><text:tab/><text:tab/><text:tab/>Stasys Jakeliūnas</text:p>
      <text:p text:style-name="P1208"/>
      <text:p text:style-name="P1209"/>
      <text:p text:style-name="P1210"><text:tab/></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Biudžeto ir finansų komiteto biuro patarėja (ES) Jolanta Dzikaitė</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MT" svg:font-family="ArialMT" style:font-family-generic="system" svg:panose-1="0 0 0 0 0 0 0 0 0 0"/>
    <style:font-face style:name="Palemonas" svg:font-family="Palemonas"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Default" style:display-name="Default" style:family="paragraph">
      <style:paragraph-properties style:text-autospace="none"/>
      <style:text-properties style:font-name="Arial" style:font-name-complex="Arial"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ulymai6" style:display-name="Pasiulymai6" style:family="paragraph" style:parent-style-name="Normal">
      <style:paragraph-properties fo:text-align="justify"/>
      <style:text-properties style:font-weight-complex="bold"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IKAITĖ Jolanta</meta:initial-creator>
    <dc:creator>adlibuser</dc:creator>
    <meta:creation-date>2018-11-23T11:40:00Z</meta:creation-date>
    <dc:date>2018-11-23T11:40:00Z</dc:date>
    <meta:print-date>2018-11-22T08:13:00Z</meta:print-date>
    <meta:template xlink:href="XIIIP-1199-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7" meta:paragraph-count="2055" meta:word-count="5117" meta:character-count="34942" meta:row-count="31880" meta:non-whitespace-character-count="31880"/>
  </office:meta>
</office:document-meta>
</file>