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style:num-suffix="." style:num-format="1" text:start-value="3">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5">
      <text:list-level-style-number text:level="1" style:num-suffix="."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Lucida Sans Unicode" fo:font-weight="bold" style:font-weight-asian="bold" style:letter-kerning="true" fo:language="lt" fo:country="LT" style:language-asian="lt" style:country-asian="LT"/>
    </style:style>
    <style:style style:name="T4" style:parent-style-name="DefaultParagraphFont" style:family="text">
      <style:text-properties style:font-name-asian="Arial Unicode MS" fo:font-weight="bold" style:font-weight-asian="bold" style:letter-kerning="true" fo:language="lt" fo:country="LT" style:language-asian="lt" style:country-asian="LT"/>
    </style:style>
    <style:style style:name="T5" style:parent-style-name="DefaultParagraphFont" style:family="text">
      <style:text-properties style:font-name-asian="Lucida Sans Unicode" fo:font-weight="bold" style:font-weight-asian="bold" style:letter-kerning="true" fo:language="lt" fo:country="LT" style:language-asian="lt" style:country-asian="LT"/>
    </style:style>
    <style:style style:name="T6" style:parent-style-name="DefaultParagraphFont" style:family="text">
      <style:text-properties style:font-name-asian="Lucida Sans Unicode" style:letter-kerning="true" fo:language="lt" fo:country="LT" style:language-asian="lt" style:country-asian="LT"/>
    </style:style>
    <style:style style:name="T7" style:parent-style-name="DefaultParagraphFont" style:family="text">
      <style:text-properties style:font-name-asian="Lucida Sans Unicode" fo:font-weight="bold" style:font-weight-asian="bold" style:letter-kerning="true" fo:language="lt" fo:country="LT" style:language-asian="lt" style:country-asian="LT"/>
    </style:style>
    <style:style style:name="T8" style:parent-style-name="DefaultParagraphFont" style:family="text">
      <style:text-properties style:font-name-asian="Lucida Sans Unicode" fo:font-weight="bold" style:font-weight-asian="bold" style:letter-kerning="true" style:text-position="super 62.5%" fo:language="lt" fo:country="LT" style:language-asian="lt" style:country-asian="LT"/>
    </style:style>
    <style:style style:name="T9" style:parent-style-name="DefaultParagraphFont" style:family="text">
      <style:text-properties style:font-name-asian="Lucida Sans Unicode" fo:font-weight="bold" style:font-weight-asian="bold" style:letter-kerning="true" fo:language="lt" fo:country="LT" style:language-asian="lt" style:country-asian="LT"/>
    </style:style>
    <style:style style:name="T1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1"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7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7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3"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4" style:parent-style-name="DefaultParagraphFont" style:family="text">
      <style:text-properties fo:font-weight="bold" style:font-weight-asian="bold" style:font-weight-complex="bold" style:letter-kerning="true" fo:language="lt" fo:country="LT" style:language-asian="lt" style:country-asian="LT"/>
    </style:style>
    <style:style style:name="T75" style:parent-style-name="DefaultParagraphFont" style:family="text">
      <style:text-properties fo:font-weight="bold" style:font-weight-asian="bold" style:font-weight-complex="bold" style:letter-kerning="true" style:text-position="super 62.5%" fo:language="lt" fo:country="LT" style:language-asian="lt" style:country-asian="LT"/>
    </style:style>
    <style:style style:name="T76" style:parent-style-name="DefaultParagraphFont" style:family="text">
      <style:text-properties fo:font-weight="bold" style:font-weight-asian="bold" style:font-weight-complex="bold" style:letter-kerning="true" fo:language="lt" fo:country="LT" style:language-asian="lt" style:country-asian="LT"/>
    </style:style>
    <style:style style:name="T77" style:parent-style-name="DefaultParagraphFont" style:family="text">
      <style:text-properties fo:font-weight="bold" style:font-weight-asian="bold" style:letter-kerning="true" fo:language="lt" fo:country="LT" style:language-asian="lt" style:country-asian="LT"/>
    </style:style>
    <style:style style:name="T78" style:parent-style-name="DefaultParagraphFont" style:family="text">
      <style:text-properties fo:font-weight="bold" style:font-weight-asian="bold" style:font-weight-complex="bold" style:letter-kerning="true" fo:language="lt" fo:country="LT" style:language-asian="lt" style:country-asian="LT"/>
    </style:style>
    <style:style style:name="T79" style:parent-style-name="DefaultParagraphFont" style:family="text">
      <style:text-properties fo:font-weight="bold" style:font-weight-asian="bold" style:letter-kerning="true" fo:language="lt" fo:country="LT" style:language-asian="lt" style:country-asian="LT"/>
    </style:style>
    <style:style style:name="T8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1"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2"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83"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5"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7" style:parent-style-name="DefaultParagraphFont" style:family="text">
      <style:text-properties style:font-name-asian="Lucida Sans Unicode" fo:font-weight="bold" style:font-weight-asian="bold" style:letter-kerning="true" fo:language="lt" fo:country="LT" style:language-asian="lt" style:country-asian="LT"/>
    </style:style>
    <style:style style:name="P88" style:parent-style-name="Normal" style:family="paragraph">
      <style:paragraph-properties fo:text-align="center"/>
      <style:text-properties fo:font-weight="bold" style:font-weight-asian="bold" style:font-weight-complex="bold" fo:language="lt" fo:country="LT"/>
    </style:style>
    <style:style style:name="P89" style:parent-style-name="Normal" style:family="paragraph">
      <style:paragraph-properties fo:text-align="justify"/>
      <style:text-properties fo:font-weight="bold" style:font-weight-asian="bold" style:font-weight-complex="bold" fo:language="lt" fo:country="LT"/>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weight-complex="bold" fo:letter-spacing="-0.0062in" fo:language="lt" fo:country="LT"/>
    </style:style>
    <style:style style:name="T92" style:parent-style-name="DefaultParagraphFont" style:family="text">
      <style:text-properties fo:font-weight="bold" style:font-weight-asian="bold" style:font-weight-complex="bold" fo:language="lt" fo:country="LT"/>
    </style:style>
    <style:style style:name="T93" style:parent-style-name="DefaultParagraphFont" style:family="text">
      <style:text-properties fo:font-weight="bold" style:font-weight-asian="bold" fo:language="lt" fo:country="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Lucida Sans Unicode" style:letter-kerning="true" fo:language="lt" fo:country="LT" style:language-asian="lt" style:country-asian="LT"/>
    </style:style>
    <style:style style:name="T96" style:parent-style-name="DefaultParagraphFont" style:family="text">
      <style:text-properties style:font-name-asian="Arial Unicode MS" style:letter-kerning="true" fo:language="lt" fo:country="LT" style:language-asian="lt" style:country-asian="LT"/>
    </style:style>
    <style:style style:name="T97" style:parent-style-name="DefaultParagraphFont" style:family="text">
      <style:text-properties style:font-name-asian="Lucida Sans Unicode" style:letter-kerning="true" fo:language="lt" fo:country="LT" style:language-asian="lt" style:country-asian="LT"/>
    </style:style>
    <style:style style:name="T98" style:parent-style-name="DefaultParagraphFont" style:family="text">
      <style:text-properties style:font-name-asian="Lucida Sans Unicode" style:letter-kerning="true" style:text-position="super 62.5%" fo:language="lt" fo:country="LT" style:language-asian="lt" style:country-asian="LT"/>
    </style:style>
    <style:style style:name="T99" style:parent-style-name="DefaultParagraphFont" style:family="text">
      <style:text-properties style:font-name-asian="Lucida Sans Unicode" style:letter-kerning="true" fo:language="lt" fo:country="LT" style:language-asian="lt" style:country-asian="LT"/>
    </style:style>
    <style:style style:name="T100" style:parent-style-name="DefaultParagraphFont" style:family="text">
      <style:text-properties style:font-name-asian="Lucida Sans Unicode" style:font-weight-complex="bold" style:letter-kerning="true" fo:language="lt" fo:country="LT" style:language-asian="lt" style:country-asian="LT"/>
    </style:style>
    <style:style style:name="T101" style:parent-style-name="DefaultParagraphFont" style:family="text">
      <style:text-properties style:font-name-asian="Lucida Sans Unicode" style:font-weight-complex="bold" style:letter-kerning="true" fo:language="lt" fo:country="LT" style:language-asian="lt" style:country-asian="LT"/>
    </style:style>
    <style:style style:name="T102" style:parent-style-name="DefaultParagraphFont" style:family="text">
      <style:text-properties style:font-name-asian="Lucida Sans Unicode" style:font-weight-complex="bold" style:letter-kerning="true" fo:language="lt" fo:country="LT" style:language-asian="lt" style:country-asian="LT"/>
    </style:style>
    <style:style style:name="T103" style:parent-style-name="DefaultParagraphFont" style:family="text">
      <style:text-properties style:font-name-asian="Lucida Sans Unicode" style:font-weight-complex="bold" style:letter-kerning="true" fo:language="lt" fo:country="LT" style:language-asian="lt" style:country-asian="LT"/>
    </style:style>
    <style:style style:name="T104" style:parent-style-name="DefaultParagraphFont" style:family="text">
      <style:text-properties style:font-name-asian="Lucida Sans Unicode" style:font-weight-complex="bold" style:letter-kerning="true" fo:language="lt" fo:country="LT" style:language-asian="lt" style:country-asian="LT"/>
    </style:style>
    <style:style style:name="T105" style:parent-style-name="DefaultParagraphFont" style:family="text">
      <style:text-properties style:font-name-asian="Lucida Sans Unicode" style:font-weight-complex="bold" style:letter-kerning="true" fo:language="lt" fo:country="LT" style:language-asian="lt" style:country-asian="LT"/>
    </style:style>
    <style:style style:name="T10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07" style:parent-style-name="DefaultParagraphFont" style:family="text">
      <style:text-properties style:font-name-asian="Lucida Sans Unicode" style:font-weight-complex="bold" style:letter-kerning="true" fo:language="lt" fo:country="LT" style:language-asian="lt" style:country-asian="LT"/>
    </style:style>
    <style:style style:name="T10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09" style:parent-style-name="DefaultParagraphFont" style:family="text">
      <style:text-properties style:font-name-asian="Lucida Sans Unicode" style:font-weight-complex="bold" style:letter-kerning="true" fo:language="lt" fo:country="LT" style:language-asian="lt" style:country-asian="LT"/>
    </style:style>
    <style:style style:name="T11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1" style:parent-style-name="DefaultParagraphFont" style:family="text">
      <style:text-properties style:font-name-asian="Lucida Sans Unicode" style:font-weight-complex="bold" style:letter-kerning="true" fo:language="lt" fo:country="LT" style:language-asian="lt" style:country-asian="LT"/>
    </style:style>
    <style:style style:name="T11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3" style:parent-style-name="DefaultParagraphFont" style:family="text">
      <style:text-properties style:font-name-asian="Lucida Sans Unicode" style:font-weight-complex="bold" style:letter-kerning="true" fo:language="lt" fo:country="LT" style:language-asian="lt" style:country-asian="LT"/>
    </style:style>
    <style:style style:name="T11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5" style:parent-style-name="DefaultParagraphFont" style:family="text">
      <style:text-properties style:font-name-asian="Lucida Sans Unicode" style:font-weight-complex="bold" style:letter-kerning="true" fo:language="lt" fo:country="LT" style:language-asian="lt" style:country-asian="LT"/>
    </style:style>
    <style:style style:name="T11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7" style:parent-style-name="DefaultParagraphFont" style:family="text">
      <style:text-properties style:font-name-asian="Lucida Sans Unicode" style:font-weight-complex="bold" style:letter-kerning="true" fo:language="lt" fo:country="LT" style:language-asian="lt" style:country-asian="LT"/>
    </style:style>
    <style:style style:name="T11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9" style:parent-style-name="DefaultParagraphFont" style:family="text">
      <style:text-properties style:font-name-asian="Lucida Sans Unicode" style:font-weight-complex="bold" style:letter-kerning="true" fo:language="lt" fo:country="LT" style:language-asian="lt" style:country-asian="LT"/>
    </style:style>
    <style:style style:name="T12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1" style:parent-style-name="DefaultParagraphFont" style:family="text">
      <style:text-properties style:font-name-asian="Lucida Sans Unicode" style:font-weight-complex="bold" style:letter-kerning="true" fo:language="lt" fo:country="LT" style:language-asian="lt" style:country-asian="LT"/>
    </style:style>
    <style:style style:name="T12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3" style:parent-style-name="DefaultParagraphFont" style:family="text">
      <style:text-properties style:font-name-asian="Lucida Sans Unicode" style:font-weight-complex="bold" style:letter-kerning="true" fo:language="lt" fo:country="LT" style:language-asian="lt" style:country-asian="LT"/>
    </style:style>
    <style:style style:name="T12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5" style:parent-style-name="DefaultParagraphFont" style:family="text">
      <style:text-properties style:font-name-asian="Lucida Sans Unicode" style:font-weight-complex="bold" style:letter-kerning="true" fo:language="lt" fo:country="LT" style:language-asian="lt" style:country-asian="LT"/>
    </style:style>
    <style:style style:name="T12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7" style:parent-style-name="DefaultParagraphFont" style:family="text">
      <style:text-properties style:font-name-asian="Lucida Sans Unicode" style:font-weight-complex="bold" style:letter-kerning="true" fo:language="lt" fo:country="LT" style:language-asian="lt" style:country-asian="LT"/>
    </style:style>
    <style:style style:name="T12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9" style:parent-style-name="DefaultParagraphFont" style:family="text">
      <style:text-properties style:font-name-asian="Lucida Sans Unicode" style:font-weight-complex="bold" style:letter-kerning="true" fo:language="lt" fo:country="LT" style:language-asian="lt" style:country-asian="LT"/>
    </style:style>
    <style:style style:name="T13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1" style:parent-style-name="DefaultParagraphFont" style:family="text">
      <style:text-properties style:font-name-asian="Lucida Sans Unicode" style:font-weight-complex="bold" style:letter-kerning="true" fo:language="lt" fo:country="LT" style:language-asian="lt" style:country-asian="LT"/>
    </style:style>
    <style:style style:name="T13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3" style:parent-style-name="DefaultParagraphFont" style:family="text">
      <style:text-properties style:font-name-asian="Lucida Sans Unicode" style:font-weight-complex="bold" style:letter-kerning="true" fo:language="lt" fo:country="LT" style:language-asian="lt" style:country-asian="LT"/>
    </style:style>
    <style:style style:name="T13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5" style:parent-style-name="DefaultParagraphFont" style:family="text">
      <style:text-properties style:font-name-asian="Lucida Sans Unicode" style:font-weight-complex="bold" style:letter-kerning="true" fo:language="lt" fo:country="LT" style:language-asian="lt" style:country-asian="LT"/>
    </style:style>
    <style:style style:name="T13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7" style:parent-style-name="DefaultParagraphFont" style:family="text">
      <style:text-properties style:font-name-asian="Lucida Sans Unicode" style:font-weight-complex="bold" style:letter-kerning="true" fo:language="lt" fo:country="LT" style:language-asian="lt" style:country-asian="LT"/>
    </style:style>
    <style:style style:name="T13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9" style:parent-style-name="DefaultParagraphFont" style:family="text">
      <style:text-properties style:font-name-asian="Lucida Sans Unicode" style:font-weight-complex="bold" style:letter-kerning="true" fo:language="lt" fo:country="LT" style:language-asian="lt" style:country-asian="LT"/>
    </style:style>
    <style:style style:name="T14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1" style:parent-style-name="DefaultParagraphFont" style:family="text">
      <style:text-properties style:font-name-asian="Lucida Sans Unicode" style:font-weight-complex="bold" style:letter-kerning="true" fo:language="lt" fo:country="LT" style:language-asian="lt" style:country-asian="LT"/>
    </style:style>
    <style:style style:name="T14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3" style:parent-style-name="DefaultParagraphFont" style:family="text">
      <style:text-properties style:font-name-asian="Lucida Sans Unicode" style:font-weight-complex="bold" style:letter-kerning="true" fo:language="lt" fo:country="LT" style:language-asian="lt" style:country-asian="LT"/>
    </style:style>
    <style:style style:name="T14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5" style:parent-style-name="DefaultParagraphFont" style:family="text">
      <style:text-properties style:font-name-asian="Lucida Sans Unicode" style:font-weight-complex="bold" style:letter-kerning="true" fo:language="lt" fo:country="LT" style:language-asian="lt" style:country-asian="LT"/>
    </style:style>
    <style:style style:name="T14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7" style:parent-style-name="DefaultParagraphFont" style:family="text">
      <style:text-properties style:font-name-asian="Lucida Sans Unicode" style:font-weight-complex="bold" style:letter-kerning="true" fo:language="lt" fo:country="LT" style:language-asian="lt" style:country-asian="LT"/>
    </style:style>
    <style:style style:name="T14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9" style:parent-style-name="DefaultParagraphFont" style:family="text">
      <style:text-properties style:font-name-asian="Lucida Sans Unicode" style:font-weight-complex="bold" style:letter-kerning="true" fo:language="lt" fo:country="LT" style:language-asian="lt" style:country-asian="LT"/>
    </style:style>
    <style:style style:name="T15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1" style:parent-style-name="DefaultParagraphFont" style:family="text">
      <style:text-properties style:font-name-asian="Lucida Sans Unicode" style:font-weight-complex="bold" style:letter-kerning="true" fo:language="lt" fo:country="LT" style:language-asian="lt" style:country-asian="LT"/>
    </style:style>
    <style:style style:name="T15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3" style:parent-style-name="DefaultParagraphFont" style:family="text">
      <style:text-properties style:font-name-asian="Lucida Sans Unicode" style:font-weight-complex="bold" style:letter-kerning="true" fo:language="lt" fo:country="LT" style:language-asian="lt" style:country-asian="LT"/>
    </style:style>
    <style:style style:name="T15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5" style:parent-style-name="DefaultParagraphFont" style:family="text">
      <style:text-properties style:font-name-asian="Lucida Sans Unicode" style:font-weight-complex="bold" style:letter-kerning="true" fo:language="lt" fo:country="LT" style:language-asian="lt" style:country-asian="LT"/>
    </style:style>
    <style:style style:name="T15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7" style:parent-style-name="DefaultParagraphFont" style:family="text">
      <style:text-properties style:font-name-asian="Lucida Sans Unicode" style:font-weight-complex="bold" style:letter-kerning="true" fo:language="lt" fo:country="LT" style:language-asian="lt" style:country-asian="LT"/>
    </style:style>
    <style:style style:name="T15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9" style:parent-style-name="DefaultParagraphFont" style:family="text">
      <style:text-properties style:font-name-asian="Lucida Sans Unicode" style:font-weight-complex="bold" style:letter-kerning="true" fo:language="lt" fo:country="LT" style:language-asian="lt" style:country-asian="LT"/>
    </style:style>
    <style:style style:name="T16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1" style:parent-style-name="DefaultParagraphFont" style:family="text">
      <style:text-properties style:font-name-asian="Lucida Sans Unicode" style:font-weight-complex="bold" style:letter-kerning="true" fo:language="lt" fo:country="LT" style:language-asian="lt" style:country-asian="LT"/>
    </style:style>
    <style:style style:name="T16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3" style:parent-style-name="DefaultParagraphFont" style:family="text">
      <style:text-properties style:font-name-asian="Lucida Sans Unicode" style:font-weight-complex="bold" style:letter-kerning="true" fo:language="lt" fo:country="LT" style:language-asian="lt" style:country-asian="LT"/>
    </style:style>
    <style:style style:name="T16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5" style:parent-style-name="DefaultParagraphFont" style:family="text">
      <style:text-properties style:font-name-asian="Lucida Sans Unicode" style:font-weight-complex="bold" style:letter-kerning="true" fo:language="lt" fo:country="LT" style:language-asian="lt" style:country-asian="LT"/>
    </style:style>
    <style:style style:name="T166" style:parent-style-name="DefaultParagraphFont" style:family="text">
      <style:text-properties style:font-weight-complex="bold" style:letter-kerning="true" fo:language="lt" fo:country="LT" style:language-asian="lt" style:country-asian="LT"/>
    </style:style>
    <style:style style:name="T167" style:parent-style-name="DefaultParagraphFont" style:family="text">
      <style:text-properties style:font-weight-complex="bold" fo:text-transform="uppercase" style:letter-kerning="true" fo:language="lt" fo:country="LT" style:language-asian="lt" style:country-asian="LT"/>
    </style:style>
    <style:style style:name="T168" style:parent-style-name="DefaultParagraphFont" style:family="text">
      <style:text-properties style:font-weight-complex="bold" style:letter-kerning="true" fo:language="lt" fo:country="LT" style:language-asian="lt" style:country-asian="LT"/>
    </style:style>
    <style:style style:name="T169" style:parent-style-name="DefaultParagraphFont" style:family="text">
      <style:text-properties style:font-weight-complex="bold" style:letter-kerning="true" style:text-position="super 62.5%" fo:language="lt" fo:country="LT" style:language-asian="lt" style:country-asian="LT"/>
    </style:style>
    <style:style style:name="T170" style:parent-style-name="DefaultParagraphFont" style:family="text">
      <style:text-properties style:font-weight-complex="bold" style:letter-kerning="true" fo:language="lt" fo:country="LT" style:language-asian="lt" style:country-asian="LT"/>
    </style:style>
    <style:style style:name="T171" style:parent-style-name="DefaultParagraphFont" style:family="text">
      <style:text-properties style:letter-kerning="true" fo:language="lt" fo:country="LT" style:language-asian="lt" style:country-asian="LT"/>
    </style:style>
    <style:style style:name="T172" style:parent-style-name="DefaultParagraphFont" style:family="text">
      <style:text-properties style:font-weight-complex="bold" style:letter-kerning="true" fo:language="lt" fo:country="LT" style:language-asian="lt" style:country-asian="LT"/>
    </style:style>
    <style:style style:name="T173" style:parent-style-name="DefaultParagraphFont" style:family="text">
      <style:text-properties style:letter-kerning="true" fo:language="lt" fo:country="LT" style:language-asian="lt" style:country-asian="LT"/>
    </style:style>
    <style:style style:name="T174" style:parent-style-name="DefaultParagraphFont" style:family="text">
      <style:text-properties style:font-name-asian="Lucida Sans Unicode" style:font-weight-complex="bold" style:letter-kerning="true" fo:language="lt" fo:country="LT" style:language-asian="lt" style:country-asian="LT"/>
    </style:style>
    <style:style style:name="T175" style:parent-style-name="DefaultParagraphFont" style:family="text">
      <style:text-properties style:font-name-asian="Lucida Sans Unicode" style:font-weight-complex="bold" style:letter-kerning="true" fo:language="lt" fo:country="LT" style:language-asian="lt" style:country-asian="LT"/>
    </style:style>
    <style:style style:name="T17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77" style:parent-style-name="DefaultParagraphFont" style:family="text">
      <style:text-properties style:font-name-asian="Lucida Sans Unicode" style:font-weight-complex="bold" style:letter-kerning="true" fo:language="lt" fo:country="LT" style:language-asian="lt" style:country-asian="LT"/>
    </style:style>
    <style:style style:name="T178" style:parent-style-name="DefaultParagraphFont" style:family="text">
      <style:text-properties style:font-name-asian="Lucida Sans Unicode" style:font-weight-complex="bold" style:letter-kerning="true" fo:language="lt" fo:country="LT" style:language-asian="lt" style:country-asian="LT"/>
    </style:style>
    <style:style style:name="T179" style:parent-style-name="DefaultParagraphFont" style:family="text">
      <style:text-properties style:font-name-asian="Lucida Sans Unicode" style:font-weight-complex="bold" style:letter-kerning="true" fo:language="lt" fo:country="LT" style:language-asian="lt" style:country-asian="LT"/>
    </style:style>
    <style:style style:name="T180" style:parent-style-name="DefaultParagraphFont" style:family="text">
      <style:text-properties style:font-name-asian="Lucida Sans Unicode" style:font-weight-complex="bold" style:letter-kerning="true" fo:language="lt" fo:country="LT" style:language-asian="lt" style:country-asian="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P18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85"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86" style:parent-style-name="BodyText" style:family="paragraph">
      <style:paragraph-properties fo:text-indent="0.5909in"/>
    </style:style>
    <style:style style:name="T187" style:parent-style-name="DefaultParagraphFont" style:family="text">
      <style:text-properties fo:color="#000000"/>
    </style:style>
    <style:style style:name="P188" style:parent-style-name="BodyText" style:family="paragraph">
      <style:paragraph-properties fo:text-indent="0.5909in"/>
    </style:style>
    <style:style style:name="P189" style:parent-style-name="BodyText" style:family="paragraph">
      <style:paragraph-properties fo:text-indent="0.5909in"/>
    </style:style>
    <style:style style:name="P19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1"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3"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7" style:parent-style-name="DefaultParagraphFont" style:family="text">
      <style:text-properties fo:language="lt" fo:country="L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01" style:parent-style-name="Normal" style:family="paragraph">
      <style:paragraph-properties fo:text-align="justify" fo:text-indent="0.5909in"/>
      <style:text-properties style:font-name-asian="Calibri" fo:language="lt" fo:country="LT"/>
    </style:style>
    <style:style style:name="P20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lt" fo:country="LT"/>
    </style:style>
    <style:style style:name="T205" style:parent-style-name="DefaultParagraphFont" style:family="text">
      <style:text-properties style:font-name="Times New Roman" style:font-name-asian="Times New Roman" fo:font-style="italic" style:font-style-asian="italic" fo:font-size="12pt" style:font-size-asian="12pt" style:font-size-complex="12pt" fo:language="lt" fo:country="LT"/>
    </style:style>
    <style:style style:name="T206"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7"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8"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9"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0"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1"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2" style:parent-style-name="DefaultParagraphFont" style:family="text">
      <style:text-properties style:font-name="Times New Roman" style:font-name-asian="Times New Roman" fo:color="#000000" fo:font-size="12pt" style:font-size-asian="12pt" fo:language="lt" fo:country="LT"/>
    </style:style>
    <style:style style:name="P213"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Times New Roman" style:use-window-font-color="true" fo:font-size="12pt" style:font-size-asian="12pt" fo:language="lt" fo:country="LT"/>
    </style:style>
    <style:style style:name="T215" style:parent-style-name="DefaultParagraphFont" style:family="text">
      <style:text-properties style:font-name="Times New Roman" style:use-window-font-color="true" fo:font-size="12pt" style:font-size-asian="12pt" fo:language="lt" fo:country="LT"/>
    </style:style>
    <style:style style:name="T216" style:parent-style-name="DefaultParagraphFont" style:family="text">
      <style:text-properties style:font-name="Times New Roman" style:use-window-font-color="true" fo:font-size="12pt" style:font-size-asian="12pt" fo:language="lt" fo:country="LT"/>
    </style:style>
    <style:style style:name="T217" style:parent-style-name="DefaultParagraphFont" style:family="text">
      <style:text-properties style:font-name="Times New Roman" style:use-window-font-color="true" fo:font-size="12pt" style:font-size-asian="12pt" fo:language="lt" fo:country="LT"/>
    </style:style>
    <style:style style:name="T218" style:parent-style-name="DefaultParagraphFont" style:family="text">
      <style:text-properties style:font-name="Times New Roman" style:use-window-font-color="true" fo:font-size="12pt" style:font-size-asian="12pt" fo:language="lt" fo:country="LT"/>
    </style:style>
    <style:style style:name="P219"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000000" fo:font-size="12pt" style:font-size-asian="12pt" fo:language="lt" fo:country="LT"/>
    </style:style>
    <style:style style:name="P220" style:parent-style-name="Default" style:family="paragraph">
      <style:paragraph-properties fo:text-align="justify" fo:text-indent="0.5909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style="italic" style:font-style-asian="italic"/>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5909in"/>
      <style:text-properties style:font-name-asian="Calibri" fo:language="lt" fo:country="LT"/>
    </style:style>
    <style:style style:name="TableColumn227" style:family="table-column">
      <style:table-column-properties style:column-width="2.0868in"/>
    </style:style>
    <style:style style:name="TableColumn228" style:family="table-column">
      <style:table-column-properties style:column-width="2.0868in"/>
    </style:style>
    <style:style style:name="TableColumn229" style:family="table-column">
      <style:table-column-properties style:column-width="2.0875in"/>
    </style:style>
    <style:style style:name="Table226" style:family="table">
      <style:table-properties style:width="6.2611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language="lt" fo:country="LT"/>
    </style:style>
    <style:style style:name="P233" style:parent-style-name="Normal" style:family="paragraph">
      <style:paragraph-properties fo:text-align="justify"/>
      <style:text-properties fo:language="lt" fo:country="LT"/>
    </style:style>
    <style:style style:name="P234" style:parent-style-name="Normal" style:family="paragraph">
      <style:paragraph-properties fo:text-align="justify"/>
      <style:text-properties fo:language="lt" fo:country="LT"/>
    </style:style>
    <style:style style:name="P235" style:parent-style-name="Normal" style:family="paragraph">
      <style:paragraph-properties fo:text-align="justify"/>
      <style:text-properties fo:language="lt" fo:country="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language="lt" fo:country="LT"/>
    </style:style>
    <style:style style:name="P238" style:parent-style-name="Normal" style:family="paragraph">
      <style:paragraph-properties fo:text-align="justify"/>
      <style:text-properties fo:language="lt" fo:country="LT"/>
    </style:style>
    <style:style style:name="P239" style:parent-style-name="Normal" style:family="paragraph">
      <style:paragraph-properties fo:text-align="justify"/>
      <style:text-properties fo:language="lt" fo:country="LT"/>
    </style:style>
    <style:style style:name="P240" style:parent-style-name="Normal" style:family="paragraph">
      <style:paragraph-properties fo:text-align="justify"/>
      <style:text-properties fo:language="lt" fo:country="LT"/>
    </style:style>
    <style:style style:name="P241" style:parent-style-name="Normal" style:family="paragraph">
      <style:paragraph-properties fo:text-align="justify"/>
      <style:text-properties fo:language="lt" fo:country="LT"/>
    </style:style>
    <style:style style:name="P242" style:parent-style-name="Normal" style:family="paragraph">
      <style:paragraph-properties fo:text-align="justify"/>
      <style:text-properties fo:language="lt" fo:country="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name-asian="Calibri" fo:color="#000000" style:letter-kerning="true" fo:language="lt" fo:country="LT" style:language-asian="lt" style:country-asian="LT"/>
    </style:style>
    <style:style style:name="T246" style:parent-style-name="DefaultParagraphFont" style:family="text">
      <style:text-properties fo:language="lt" fo:country="LT"/>
    </style:style>
    <style:style style:name="P247" style:parent-style-name="Normal" style:family="paragraph">
      <style:paragraph-properties fo:text-align="justify"/>
      <style:text-properties fo:language="lt" fo:country="LT"/>
    </style:style>
    <style:style style:name="P248" style:parent-style-name="Normal" style:family="paragraph">
      <style:paragraph-properties fo:text-align="justify"/>
      <style:text-properties fo:language="lt" fo:country="LT"/>
    </style:style>
    <style:style style:name="P249" style:parent-style-name="Normal" style:family="paragraph">
      <style:paragraph-properties fo:text-align="justify"/>
      <style:text-properties fo:language="lt" fo:country="LT"/>
    </style:style>
    <style:style style:name="P250" style:parent-style-name="Normal" style:family="paragraph">
      <style:paragraph-properties fo:text-align="justify"/>
      <style:text-properties fo:language="lt" fo:country="LT"/>
    </style:style>
    <style:style style:name="P251" style:parent-style-name="Normal" style:family="paragraph">
      <style:paragraph-properties fo:text-align="justify" fo:text-indent="0.5909in"/>
      <style:text-properties style:font-name-asian="Calibri" fo:language="lt" fo:country="LT"/>
    </style:style>
    <style:style style:name="P252" style:parent-style-name="Normal" style:family="paragraph">
      <style:paragraph-properties fo:text-align="justify" fo:text-indent="0.5909in"/>
    </style:style>
    <style:style style:name="T253" style:parent-style-name="DefaultParagraphFont" style:family="text">
      <style:text-properties fo:language="lt" fo:country="LT"/>
    </style:style>
    <style:style style:name="T254" style:parent-style-name="DefaultParagraphFont" style:family="text">
      <style:text-properties style:use-window-font-color="true" fo:language="lt" fo:country="LT"/>
    </style:style>
    <style:style style:name="T255" style:parent-style-name="DefaultParagraphFont" style:family="text">
      <style:text-properties fo:language="lt" fo:country="LT"/>
    </style:style>
    <style:style style:name="P256" style:parent-style-name="Normal" style:family="paragraph">
      <style:paragraph-properties fo:text-align="justify" fo:text-indent="0.5909in"/>
      <style:text-properties fo:language="lt" fo:country="LT"/>
    </style:style>
    <style:style style:name="P257" style:parent-style-name="Normal" style:family="paragraph">
      <style:paragraph-properties fo:text-align="justify" fo:text-indent="0.5909in"/>
      <style:text-properties fo:language="lt" fo:country="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fo:language="lt" fo:country="LT"/>
    </style:style>
    <style:style style:name="T260" style:parent-style-name="DefaultParagraphFont" style:family="text">
      <style:text-properties style:font-name-asian="Calibri" fo:language="lt" fo:country="LT"/>
    </style:style>
    <style:style style:name="T261" style:parent-style-name="DefaultParagraphFont" style:family="text">
      <style:text-properties style:font-name-asian="Calibri" fo:font-style="italic" style:font-style-asian="italic" fo:language="lt" fo:country="LT"/>
    </style:style>
    <style:style style:name="T262" style:parent-style-name="DefaultParagraphFont" style:family="text">
      <style:text-properties style:font-name-asian="Calibri" fo:language="lt" fo:country="LT"/>
    </style:style>
    <style:style style:name="P263" style:parent-style-name="BodyText" style:family="paragraph">
      <style:paragraph-properties fo:text-indent="0.5909in"/>
      <style:text-properties style:use-window-font-color="true"/>
    </style:style>
    <style:style style:name="P264" style:parent-style-name="Default" style:family="paragraph">
      <style:paragraph-properties fo:text-align="justify" fo:text-indent="0.5909in"/>
      <style:text-properties style:use-window-font-color="true"/>
    </style:style>
    <style:style style:name="P265" style:parent-style-name="Default" style:family="paragraph">
      <style:paragraph-properties fo:text-align="justify" fo:text-indent="0.5909in"/>
      <style:text-properties style:use-window-font-color="true"/>
    </style:style>
    <style:style style:name="P266" style:parent-style-name="BodyText" style:family="paragraph">
      <style:paragraph-properties fo:text-indent="0.5909in"/>
    </style:style>
    <style:style style:name="T267" style:parent-style-name="DefaultParagraphFont" style:family="text">
      <style:text-properties fo:font-style="italic" style:font-style-asian="italic"/>
    </style:style>
    <style:style style:name="TableColumn269" style:family="table-column">
      <style:table-column-properties style:column-width="3.343in"/>
    </style:style>
    <style:style style:name="TableColumn270" style:family="table-column">
      <style:table-column-properties style:column-width="3.343in"/>
    </style:style>
    <style:style style:name="Table268" style:family="table">
      <style:table-properties style:width="6.6861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BodyText" style:list-style-name="LFO26" style:family="paragraph"/>
    <style:style style:name="P279" style:parent-style-name="BodyText" style:list-style-name="LFO26" style:family="paragraph"/>
    <style:style style:name="P280" style:parent-style-name="BodyText" style:list-style-name="LFO26" style:family="paragraph"/>
    <style:style style:name="P281" style:parent-style-name="BodyText" style:list-style-name="LFO26" style:family="paragraph"/>
    <style:style style:name="P282" style:parent-style-name="BodyText" style:list-style-name="LFO26" style:family="paragraph"/>
    <style:style style:name="TableCell283" style:family="table-cell">
      <style:table-cell-properties fo:border="0.0069in solid #000000" fo:padding-top="0in" fo:padding-left="0.075in" fo:padding-bottom="0in" fo:padding-right="0.075in"/>
    </style:style>
    <style:style style:name="P284" style:parent-style-name="BodyText" style:list-style-name="LFO27" style:family="paragraph"/>
    <style:style style:name="P285" style:parent-style-name="BodyText" style:list-style-name="LFO27" style:family="paragraph"/>
    <style:style style:name="P286" style:parent-style-name="BodyText" style:list-style-name="LFO27" style:family="paragraph"/>
    <style:style style:name="P287" style:parent-style-name="BodyText" style:list-style-name="LFO27" style:family="paragraph"/>
    <style:style style:name="P288" style:parent-style-name="BodyText" style:list-style-name="LFO27" style:family="paragraph"/>
    <style:style style:name="P289" style:parent-style-name="Normal" style:family="paragraph">
      <style:paragraph-properties fo:text-align="justify" fo:text-indent="0.5909in"/>
      <style:text-properties style:font-name-asian="Calibri" fo:language="lt" fo:country="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language="lt" fo:country="LT"/>
    </style:style>
    <style:style style:name="T292" style:parent-style-name="DefaultParagraphFont" style:family="text">
      <style:text-properties style:font-name-asian="Calibri" fo:language="lt" fo:country="LT"/>
    </style:style>
    <style:style style:name="T293" style:parent-style-name="DefaultParagraphFont" style:family="text">
      <style:text-properties style:font-name-asian="Calibri" fo:font-style="italic" style:font-style-asian="italic" fo:language="lt" fo:country="LT"/>
    </style:style>
    <style:style style:name="T294" style:parent-style-name="DefaultParagraphFont" style:family="text">
      <style:text-properties style:font-name-asian="Calibri" fo:font-style="italic" style:font-style-asian="italic" fo:language="lt" fo:country="LT"/>
    </style:style>
    <style:style style:name="P295" style:parent-style-name="Default" style:family="paragraph">
      <style:paragraph-properties fo:text-align="justify" fo:text-indent="0.5909in"/>
      <style:text-properties style:use-window-font-color="true"/>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fo:language="lt" fo:country="LT"/>
    </style:style>
    <style:style style:name="T298" style:parent-style-name="DefaultParagraphFont" style:family="text">
      <style:text-properties style:font-name-asian="Calibri" fo:language="lt" fo:country="LT"/>
    </style:style>
    <style:style style:name="T299" style:parent-style-name="DefaultParagraphFont" style:family="text">
      <style:text-properties style:font-name-asian="Calibri" fo:font-style="italic" style:font-style-asian="italic" fo:language="lt" fo:country="LT"/>
    </style:style>
    <style:style style:name="T300" style:parent-style-name="DefaultParagraphFont" style:family="text">
      <style:text-properties style:font-name-asian="Calibri" fo:font-style="italic" style:font-style-asian="italic" fo:language="lt" fo:country="LT"/>
    </style:style>
    <style:style style:name="T301" style:parent-style-name="DefaultParagraphFont" style:family="text">
      <style:text-properties style:font-name-asian="Calibri" fo:font-style="italic" style:font-style-asian="italic" fo:language="lt" fo:country="LT"/>
    </style:style>
    <style:style style:name="T302" style:parent-style-name="DefaultParagraphFont" style:family="text">
      <style:text-properties style:font-name-asian="Calibri" fo:font-style="italic" style:font-style-asian="italic" fo:language="lt" fo:country="LT"/>
    </style:style>
    <style:style style:name="T303" style:parent-style-name="DefaultParagraphFont" style:family="text">
      <style:text-properties style:font-name-asian="Calibri" fo:font-style="italic" style:font-style-asian="italic" fo:language="lt" fo:country="LT"/>
    </style:style>
    <style:style style:name="T304" style:parent-style-name="DefaultParagraphFont" style:family="text">
      <style:text-properties style:font-name-asian="Calibri" fo:language="lt" fo:country="LT"/>
    </style:style>
    <style:style style:name="P305" style:parent-style-name="Default" style:family="paragraph">
      <style:paragraph-properties fo:text-align="justify" fo:text-indent="0.5909in"/>
      <style:text-properties style:use-window-font-color="true"/>
    </style:style>
    <style:style style:name="P306" style:parent-style-name="Normal" style:family="paragraph">
      <style:paragraph-properties fo:text-align="justify" fo:text-indent="0.5909in"/>
      <style:text-properties style:font-name-asian="Calibri" fo:language="lt" fo:country="LT"/>
    </style:style>
    <style:style style:name="P307" style:parent-style-name="Normal" style:family="paragraph">
      <style:paragraph-properties fo:text-align="justify" fo:text-indent="0.5909in"/>
      <style:text-properties style:font-name-asian="Calibri" fo:language="lt" fo:country="LT"/>
    </style:style>
    <style:style style:name="P308"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09"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use-window-font-color="true" fo:language="lt" fo:country="LT"/>
    </style:style>
    <style:style style:name="P31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1"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3" style:parent-style-name="Normal" style:family="paragraph">
      <style:paragraph-properties fo:text-align="justify" fo:text-indent="0.4895in">
        <style:tab-stops>
          <style:tab-stop style:type="left" style:position="0.5in"/>
        </style:tab-stops>
      </style:paragraph-properties>
      <style:text-properties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fo:letter-spacing="-0.0062in" fo:language="lt" fo:country="LT"/>
    </style:style>
    <style:style style:name="T316" style:parent-style-name="DefaultParagraphFont" style:family="text">
      <style:text-properties fo:font-weight="bold" style:font-weight-asian="bold" style:font-weight-complex="bold" fo:language="lt" fo:country="LT"/>
    </style:style>
    <style:style style:name="T317" style:parent-style-name="DefaultParagraphFont" style:family="text">
      <style:text-properties fo:font-weight="bold" style:font-weight-asian="bold" fo:language="lt" fo:country="LT"/>
    </style:style>
    <style:style style:name="T318" style:parent-style-name="DefaultParagraphFont" style:family="text">
      <style:text-properties fo:font-weight="bold" style:font-weight-asian="bold" style:font-weight-complex="bold" fo:language="lt" fo:country="LT"/>
    </style:style>
    <style:style style:name="P319" style:parent-style-name="Normal" style:family="paragraph">
      <style:paragraph-properties fo:text-align="justify" fo:text-indent="0.5in"/>
      <style:text-properties fo:language="lt" fo:country="LT"/>
    </style:style>
    <style:style style:name="P320" style:parent-style-name="Normal" style:family="paragraph">
      <style:paragraph-properties fo:text-align="justify" fo:text-indent="0.5in"/>
      <style:text-properties fo:font-weight="bold" style:font-weight-asian="bold" style:font-weight-complex="bold" fo:language="lt" fo:country="LT"/>
    </style:style>
    <style:style style:name="P321"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2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5" style:parent-style-name="DefaultParagraphFont" style:family="text">
      <style:text-properties fo:language="lt" fo:country="LT"/>
    </style:style>
    <style:style style:name="T32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27"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328"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language="lt" fo:country="LT"/>
    </style:style>
    <style:style style:name="T331" style:parent-style-name="DefaultParagraphFont" style:family="text">
      <style:text-properties style:font-weight-complex="bold" fo:language="lt" fo:country="LT"/>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font-weight="bold" style:font-weight-asian="bold" style:font-weight-complex="bold" fo:letter-spacing="-0.0013in" fo:language="lt" fo:country="LT"/>
    </style:style>
    <style:style style:name="P33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35"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4" style:parent-style-name="DefaultParagraphFont" style:family="text">
      <style:text-properties style:font-name="Times New Roman" style:font-name-asian="Times New Roman" fo:font-size="12pt" style:font-size-asian="12pt" style:font-size-complex="12pt" fo:language="lt" fo:country="LT"/>
    </style:style>
    <style:style style:name="T345" style:parent-style-name="DefaultParagraphFont" style:family="text">
      <style:text-properties style:font-name="Times New Roman" style:font-name-asian="Times New Roman" fo:color="#000000" fo:font-size="12pt" style:font-size-asian="12pt" fo:language="lt" fo:country="LT"/>
    </style:style>
    <style:style style:name="T346" style:parent-style-name="DefaultParagraphFont" style:family="text">
      <style:text-properties style:font-name="Times New Roman" style:font-name-asian="Times New Roman" fo:color="#000000" fo:font-size="12pt" style:font-size-asian="12pt" fo:language="lt" fo:country="LT"/>
    </style:style>
    <style:style style:name="T347" style:parent-style-name="DefaultParagraphFont" style:family="text">
      <style:text-properties style:font-name="Times New Roman" style:font-name-asian="Times New Roman" fo:color="#000000" fo:font-size="12pt" style:font-size-asian="12pt" fo:language="lt" fo:country="LT"/>
    </style:style>
    <style:style style:name="T348" style:parent-style-name="DefaultParagraphFont" style:family="text">
      <style:text-properties style:font-name="Times New Roman" style:font-name-asian="Times New Roman" fo:color="#000000" fo:font-size="12pt" style:font-size-asian="12pt" fo:language="lt" fo:country="LT"/>
    </style:style>
    <style:style style:name="T349" style:parent-style-name="DefaultParagraphFont" style:family="text">
      <style:text-properties style:font-name="Times New Roman" style:font-name-asian="Times New Roman" fo:color="#000000" fo:font-size="12pt" style:font-size-asian="12pt" fo:language="lt" fo:country="LT"/>
    </style:style>
    <style:style style:name="T350" style:parent-style-name="DefaultParagraphFont" style:family="text">
      <style:text-properties style:font-name="Times New Roman" style:font-name-asian="Times New Roman" fo:color="#000000" fo:font-size="12pt" style:font-size-asian="12pt" fo:language="lt" fo:country="LT"/>
    </style:style>
    <style:style style:name="T351" style:parent-style-name="DefaultParagraphFont" style:family="text">
      <style:text-properties style:font-name="Times New Roman" style:font-name-asian="Times New Roman" fo:color="#000000" fo:font-size="12pt" style:font-size-asian="12pt" fo:language="lt" fo:country="LT"/>
    </style:style>
    <style:style style:name="P35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Times New Roman" fo:font-style="italic" style:font-style-asian="italic" style:use-window-font-color="true" fo:font-size="12pt" style:font-size-asian="12pt" fo:language="lt" fo:country="LT"/>
    </style:style>
    <style:style style:name="T354" style:parent-style-name="DefaultParagraphFont" style:family="text">
      <style:text-properties style:font-name="Times New Roman" fo:font-style="italic" style:font-style-asian="italic" style:use-window-font-color="true" fo:font-size="12pt" style:font-size-asian="12pt" fo:language="lt" fo:country="LT"/>
    </style:style>
    <style:style style:name="T355" style:parent-style-name="DefaultParagraphFont" style:family="text">
      <style:text-properties style:font-name="Times New Roman" fo:font-style="italic" style:font-style-asian="italic" style:use-window-font-color="true" fo:font-size="12pt" style:font-size-asian="12pt" fo:language="lt" fo:country="LT"/>
    </style:style>
    <style:style style:name="T356" style:parent-style-name="DefaultParagraphFont" style:family="text">
      <style:text-properties style:font-name="Times New Roman" fo:font-style="italic" style:font-style-asian="italic" style:use-window-font-color="true" fo:font-size="12pt" style:font-size-asian="12pt" fo:language="lt" fo:country="LT"/>
    </style:style>
    <style:style style:name="T357" style:parent-style-name="DefaultParagraphFont" style:family="text">
      <style:text-properties style:font-name="Times New Roman" fo:font-style="italic" style:font-style-asian="italic" style:use-window-font-color="true" fo:font-size="12pt" style:font-size-asian="12pt" fo:language="lt" fo:country="LT"/>
    </style:style>
    <style:style style:name="T358" style:parent-style-name="DefaultParagraphFont" style:family="text">
      <style:text-properties style:font-name="Times New Roman" fo:font-style="italic" style:font-style-asian="italic" style:use-window-font-color="true" fo:font-size="12pt" style:font-size-asian="12pt" fo:language="lt" fo:country="LT"/>
    </style:style>
    <style:style style:name="T359" style:parent-style-name="DefaultParagraphFont" style:family="text">
      <style:text-properties style:font-name="Times New Roman" fo:font-style="italic" style:font-style-asian="italic" style:use-window-font-color="true" fo:font-size="12pt" style:font-size-asian="12pt" fo:language="lt" fo:country="LT"/>
    </style:style>
    <style:style style:name="T360" style:parent-style-name="DefaultParagraphFont" style:family="text">
      <style:text-properties style:font-name="Times New Roman" fo:font-style="italic" style:font-style-asian="italic" style:use-window-font-color="true" fo:font-size="12pt" style:font-size-asian="12pt" fo:language="lt" fo:country="LT"/>
    </style:style>
    <style:style style:name="T361" style:parent-style-name="DefaultParagraphFont" style:family="text">
      <style:text-properties style:font-name="Times New Roman" fo:font-style="italic" style:font-style-asian="italic" style:use-window-font-color="true" fo:font-size="12pt" style:font-size-asian="12pt" fo:language="lt" fo:country="LT"/>
    </style:style>
    <style:style style:name="T362" style:parent-style-name="DefaultParagraphFont" style:family="text">
      <style:text-properties style:font-name="Times New Roman" fo:font-style="italic" style:font-style-asian="italic" style:use-window-font-color="true" fo:font-size="12pt" style:font-size-asian="12pt" fo:language="lt" fo:country="LT"/>
    </style:style>
    <style:style style:name="T363" style:parent-style-name="DefaultParagraphFont" style:family="text">
      <style:text-properties style:font-name="Times New Roman" fo:font-style="italic" style:font-style-asian="italic" style:use-window-font-color="true" fo:font-size="12pt" style:font-size-asian="12pt" fo:language="lt" fo:country="LT"/>
    </style:style>
    <style:style style:name="P364" style:parent-style-name="Default" style:family="paragraph">
      <style:paragraph-properties fo:text-align="justify" fo:text-indent="0.5909in"/>
      <style:text-properties style:font-name-asian="Calibri"/>
    </style:style>
    <style:style style:name="P365" style:parent-style-name="Default" style:family="paragraph">
      <style:paragraph-properties fo:text-align="justify" fo:text-indent="0.5909in"/>
    </style:style>
    <style:style style:name="T366" style:parent-style-name="DefaultParagraphFont" style:family="text">
      <style:text-properties fo:font-style="italic" style:font-style-asian="italic" style:use-window-font-color="true"/>
    </style:style>
    <style:style style:name="T367" style:parent-style-name="DefaultParagraphFont" style:family="text">
      <style:text-properties fo:font-style="italic" style:font-style-asian="italic" style:use-window-font-color="true"/>
    </style:style>
    <style:style style:name="T368" style:parent-style-name="DefaultParagraphFont" style:family="text">
      <style:text-properties fo:font-style="italic" style:font-style-asian="italic" style:use-window-font-color="true"/>
    </style:style>
    <style:style style:name="T369" style:parent-style-name="DefaultParagraphFont" style:family="text">
      <style:text-properties fo:font-style="italic" style:font-style-asian="italic" style:use-window-font-color="true"/>
    </style:style>
    <style:style style:name="T370" style:parent-style-name="DefaultParagraphFont" style:family="text">
      <style:text-properties fo:font-style="italic" style:font-style-asian="italic" style:use-window-font-color="true"/>
    </style:style>
    <style:style style:name="T371" style:parent-style-name="DefaultParagraphFont" style:family="text">
      <style:text-properties fo:font-style="italic" style:font-style-asian="italic" style:use-window-font-color="true"/>
    </style:style>
    <style:style style:name="T372" style:parent-style-name="DefaultParagraphFont" style:family="text">
      <style:text-properties fo:font-style="italic" style:font-style-asian="italic" style:use-window-font-color="true"/>
    </style:style>
    <style:style style:name="T373" style:parent-style-name="DefaultParagraphFont" style:family="text">
      <style:text-properties fo:font-style="italic" style:font-style-asian="italic" style:use-window-font-color="true"/>
    </style:style>
    <style:style style:name="T374" style:parent-style-name="DefaultParagraphFont" style:family="text">
      <style:text-properties fo:font-style="italic" style:font-style-asian="italic" style:use-window-font-color="true"/>
    </style:style>
    <style:style style:name="T375" style:parent-style-name="DefaultParagraphFont" style:family="text">
      <style:text-properties fo:font-style="italic" style:font-style-asian="italic" style:use-window-font-color="true"/>
    </style:style>
    <style:style style:name="T376" style:parent-style-name="DefaultParagraphFont" style:family="text">
      <style:text-properties fo:font-style="italic" style:font-style-asian="italic" style:use-window-font-color="true"/>
    </style:style>
    <style:style style:name="P377" style:parent-style-name="Normal" style:family="paragraph">
      <style:paragraph-properties fo:text-align="justify" fo:text-indent="0.5909in"/>
      <style:text-properties style:font-name-asian="Calibri" fo:language="lt" fo:country="LT"/>
    </style:style>
    <style:style style:name="P378" style:parent-style-name="Default" style:family="paragraph">
      <style:paragraph-properties fo:text-align="justify" fo:text-indent="0.5909in"/>
    </style:style>
    <style:style style:name="T379" style:parent-style-name="DefaultParagraphFont" style:family="text">
      <style:text-properties fo:font-style="italic" style:font-style-asian="italic" style:use-window-font-color="true"/>
    </style:style>
    <style:style style:name="T380" style:parent-style-name="DefaultParagraphFont" style:family="text">
      <style:text-properties fo:font-style="italic" style:font-style-asian="italic" style:use-window-font-color="true"/>
    </style:style>
    <style:style style:name="T381" style:parent-style-name="DefaultParagraphFont" style:family="text">
      <style:text-properties fo:font-style="italic" style:font-style-asian="italic" style:use-window-font-color="true"/>
    </style:style>
    <style:style style:name="T382" style:parent-style-name="DefaultParagraphFont" style:family="text">
      <style:text-properties fo:font-style="italic" style:font-style-asian="italic" style:use-window-font-color="true"/>
    </style:style>
    <style:style style:name="T383" style:parent-style-name="DefaultParagraphFont" style:family="text">
      <style:text-properties fo:font-style="italic" style:font-style-asian="italic" style:use-window-font-color="true"/>
    </style:style>
    <style:style style:name="T384" style:parent-style-name="DefaultParagraphFont" style:family="text">
      <style:text-properties fo:font-style="italic" style:font-style-asian="italic" style:use-window-font-color="true"/>
    </style:style>
    <style:style style:name="P385" style:parent-style-name="Normal" style:family="paragraph">
      <style:paragraph-properties fo:text-align="justify" fo:text-indent="0.5909in"/>
      <style:text-properties style:font-name-asian="Calibri" fo:language="lt" fo:country="LT"/>
    </style:style>
    <style:style style:name="P386" style:parent-style-name="Default" style:family="paragraph">
      <style:paragraph-properties fo:text-align="justify" fo:text-indent="0.5909in"/>
      <style:text-properties fo:font-style="italic" style:font-style-asian="italic" style:use-window-font-color="true"/>
    </style:style>
    <style:style style:name="P387" style:parent-style-name="Normal" style:family="paragraph">
      <style:paragraph-properties fo:text-align="justify" fo:text-indent="0.5909in"/>
      <style:text-properties style:font-name-asian="Calibri" fo:language="lt" fo:country="LT"/>
    </style:style>
    <style:style style:name="P388" style:parent-style-name="Default" style:family="paragraph">
      <style:paragraph-properties fo:text-align="justify" fo:text-indent="0.5909in"/>
    </style:style>
    <style:style style:name="T389" style:parent-style-name="DefaultParagraphFont" style:family="text">
      <style:text-properties fo:font-style="italic" style:font-style-asian="italic" style:use-window-font-color="true"/>
    </style:style>
    <style:style style:name="T390" style:parent-style-name="DefaultParagraphFont" style:family="text">
      <style:text-properties fo:font-style="italic" style:font-style-asian="italic" style:use-window-font-color="true"/>
    </style:style>
    <style:style style:name="T391" style:parent-style-name="DefaultParagraphFont" style:family="text">
      <style:text-properties fo:font-style="italic" style:font-style-asian="italic" style:use-window-font-color="true"/>
    </style:style>
    <style:style style:name="T392" style:parent-style-name="DefaultParagraphFont" style:family="text">
      <style:text-properties fo:font-style="italic" style:font-style-asian="italic" style:use-window-font-color="true"/>
    </style:style>
    <style:style style:name="T393" style:parent-style-name="DefaultParagraphFont" style:family="text">
      <style:text-properties fo:font-style="italic" style:font-style-asian="italic" style:use-window-font-color="true"/>
    </style:style>
    <style:style style:name="T394" style:parent-style-name="DefaultParagraphFont" style:family="text">
      <style:text-properties fo:font-style="italic" style:font-style-asian="italic" style:use-window-font-color="true"/>
    </style:style>
    <style:style style:name="T395" style:parent-style-name="DefaultParagraphFont" style:family="text">
      <style:text-properties fo:font-style="italic" style:font-style-asian="italic" style:use-window-font-color="true"/>
    </style:style>
    <style:style style:name="T396" style:parent-style-name="DefaultParagraphFont" style:family="text">
      <style:text-properties fo:font-style="italic" style:font-style-asian="italic" style:use-window-font-color="true"/>
    </style:style>
    <style:style style:name="P397"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background-color="#FFFF00" fo:language="lt" fo:country="LT"/>
    </style:style>
    <style:style style:name="P398"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399"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0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01" style:parent-style-name="Default" style:family="paragraph">
      <style:paragraph-properties fo:text-align="justify" fo:text-indent="0.5909in"/>
      <style:text-properties style:use-window-font-color="true"/>
    </style:style>
    <style:style style:name="P402" style:parent-style-name="Default" style:family="paragraph">
      <style:paragraph-properties fo:text-align="justify" fo:text-indent="0.5909in"/>
      <style:text-properties style:use-window-font-color="true"/>
    </style:style>
    <style:style style:name="P403" style:parent-style-name="Default" style:family="paragraph">
      <style:paragraph-properties fo:text-align="justify" fo:text-indent="0.5909in"/>
      <style:text-properties style:use-window-font-color="true"/>
    </style:style>
    <style:style style:name="P404" style:parent-style-name="Normal" style:family="paragraph">
      <style:paragraph-properties fo:text-align="justify" fo:text-indent="0.5909in"/>
      <style:text-properties fo:language="lt" fo:country="LT"/>
    </style:style>
    <style:style style:name="P405" style:parent-style-name="Normal" style:family="paragraph">
      <style:paragraph-properties fo:text-align="justify"/>
      <style:text-properties fo:language="lt" fo:country="LT"/>
    </style:style>
    <style:style style:name="TableColumn407" style:family="table-column">
      <style:table-column-properties style:column-width="2.2256in"/>
    </style:style>
    <style:style style:name="TableColumn408" style:family="table-column">
      <style:table-column-properties style:column-width="2.2263in"/>
    </style:style>
    <style:style style:name="TableColumn409" style:family="table-column">
      <style:table-column-properties style:column-width="2.227in"/>
    </style:style>
    <style:style style:name="Table406" style:family="table">
      <style:table-properties style:width="6.6791in" fo:margin-left="0in" table:align="left"/>
    </style:style>
    <style:style style:name="TableRow410" style:family="table-row">
      <style:table-row-properties/>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paragraph-properties fo:text-align="justify"/>
      <style:text-properties style:font-weight-complex="bold" fo:language="lt" fo:country="LT" style:language-asian="lt" style:country-asian="LT"/>
    </style:style>
    <style:style style:name="TableCell413" style:family="table-cell">
      <style:table-cell-properties fo:border-top="0.0138in solid #000000"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justify"/>
      <style:text-properties fo:language="lt" fo:country="LT" style:language-asian="lt" style:country-asian="LT"/>
    </style:style>
    <style:style style:name="TableCell415" style:family="table-cell">
      <style:table-cell-properties fo:border-top="0.0138in solid #000000"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justify"/>
      <style:text-properties style:font-weight-complex="bold" fo:language="lt" fo:country="LT" style:language-asian="lt" style:country-asian="LT"/>
    </style:style>
    <style:style style:name="TableRow417" style:family="table-row">
      <style:table-row-properties/>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paragraph-properties fo:text-align="justify"/>
      <style:text-properties style:font-weight-complex="bold" fo:language="lt" fo:country="LT" style:language-asian="lt" style:country-asian="LT"/>
    </style:style>
    <style:style style:name="TableCell420" style:family="table-cell">
      <style:table-cell-properties fo:border-top="0.0138in solid #000000"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justify"/>
      <style:text-properties fo:language="lt" fo:country="LT" style:language-asian="lt" style:country-asian="LT"/>
    </style:style>
    <style:style style:name="TableCell422" style:family="table-cell">
      <style:table-cell-properties fo:border-top="0.0138in solid #000000"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justify"/>
      <style:text-properties style:font-weight-complex="bold" fo:language="lt" fo:country="LT" style:language-asian="lt" style:country-asian="LT"/>
    </style:style>
    <style:style style:name="P424" style:parent-style-name="Normal" style:family="paragraph">
      <style:paragraph-properties fo:text-align="justify"/>
      <style:text-properties style:font-weight-complex="bold" fo:language="lt" fo:country="LT" style:language-asian="lt" style:country-asian="LT"/>
    </style:style>
    <style:style style:name="P425" style:parent-style-name="Normal" style:family="paragraph">
      <style:paragraph-properties fo:text-align="justify"/>
      <style:text-properties style:font-weight-complex="bold" fo:language="lt" fo:country="LT" style:language-asian="lt" style:country-asian="LT"/>
    </style:style>
    <style:style style:name="P426" style:parent-style-name="Normal" style:family="paragraph">
      <style:paragraph-properties fo:text-align="justify"/>
      <style:text-properties style:font-weight-complex="bold" fo:language="lt" fo:country="LT" style:language-asian="lt" style:country-asian="LT"/>
    </style:style>
    <style:style style:name="P427" style:parent-style-name="Normal" style:family="paragraph">
      <style:paragraph-properties fo:text-align="justify"/>
      <style:text-properties style:font-weight-complex="bold" fo:language="lt" fo:country="LT" style:language-asian="lt" style:country-asian="LT"/>
    </style:style>
    <style:style style:name="TableRow428" style:family="table-row">
      <style:table-row-properties/>
    </style:style>
    <style:style style:name="TableCell429" style:family="table-cell">
      <style:table-cell-properties fo:border="0.0138in solid #000000" fo:padding-top="0in" fo:padding-left="0.075in" fo:padding-bottom="0in" fo:padding-right="0.075in"/>
    </style:style>
    <style:style style:name="P430" style:parent-style-name="Normal" style:family="paragraph">
      <style:paragraph-properties fo:text-align="justify"/>
      <style:text-properties style:font-weight-complex="bold" fo:language="lt" fo:country="LT" style:language-asian="lt" style:country-asian="LT"/>
    </style:style>
    <style:style style:name="TableCell431" style:family="table-cell">
      <style:table-cell-properties fo:border-top="0.0138in solid #000000"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justify"/>
      <style:text-properties fo:language="lt" fo:country="LT" style:language-asian="lt" style:country-asian="LT"/>
    </style:style>
    <style:style style:name="P433"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434" style:parent-style-name="Default" style:family="paragraph">
      <style:paragraph-properties fo:text-align="justify"/>
      <style:text-properties style:use-window-font-color="true"/>
    </style:style>
    <style:style style:name="P435" style:parent-style-name="Default" style:family="paragraph">
      <style:paragraph-properties fo:text-align="justify" fo:text-indent="0.5909in"/>
      <style:text-properties style:use-window-font-color="true"/>
    </style:style>
    <style:style style:name="P436"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37"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38" style:parent-style-name="Normal" style:family="paragraph">
      <style:paragraph-properties fo:text-align="justify" fo:text-indent="0.5909in"/>
      <style:text-properties fo:font-weight="bold" style:font-weight-asian="bold" style:font-weight-complex="bold" fo:letter-spacing="-0.0076in" fo:language="lt" fo:country="LT"/>
    </style:style>
    <style:style style:name="P439" style:parent-style-name="Normal" style:family="paragraph">
      <style:paragraph-properties fo:text-align="justify" fo:text-indent="0.5909in"/>
    </style:style>
    <style:style style:name="T440" style:parent-style-name="DefaultParagraphFont" style:family="text">
      <style:text-properties fo:font-weight="bold" style:font-weight-asian="bold" style:font-weight-complex="bold" fo:letter-spacing="-0.0076in" fo:language="lt" fo:country="LT"/>
    </style:style>
    <style:style style:name="T441" style:parent-style-name="DefaultParagraphFont" style:family="text">
      <style:text-properties fo:font-weight="bold" style:font-weight-asian="bold" fo:language="lt" fo:country="LT"/>
    </style:style>
    <style:style style:name="T442" style:parent-style-name="DefaultParagraphFont" style:family="text">
      <style:text-properties fo:language="lt" fo:country="LT"/>
    </style:style>
    <style:style style:name="P443" style:parent-style-name="Normal" style:family="paragraph">
      <style:paragraph-properties fo:text-align="justify" fo:text-indent="0.5909in"/>
      <style:text-properties style:font-weight-complex="bold" fo:language="lt" fo:country="LT"/>
    </style:style>
    <style:style style:name="P444"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45"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46" style:parent-style-name="Normal" style:family="paragraph">
      <style:paragraph-properties fo:text-align="justify" fo:text-indent="0.5909in"/>
    </style:style>
    <style:style style:name="T447" style:parent-style-name="DefaultParagraphFont" style:family="text">
      <style:text-properties fo:font-weight="bold" style:font-weight-asian="bold" fo:language="lt" fo:country="LT"/>
    </style:style>
    <style:style style:name="T448" style:parent-style-name="DefaultParagraphFont" style:family="text">
      <style:text-properties fo:language="lt" fo:country="LT"/>
    </style:style>
    <style:style style:name="T449" style:parent-style-name="DefaultParagraphFont" style:family="text">
      <style:text-properties fo:font-weight="bold" style:font-weight-asian="bold" fo:language="lt" fo:country="LT"/>
    </style:style>
    <style:style style:name="T450" style:parent-style-name="DefaultParagraphFont" style:family="text">
      <style:text-properties fo:font-weight="bold" style:font-weight-asian="bold" style:font-weight-complex="bold" fo:letter-spacing="-0.0006in" fo:language="lt" fo:country="LT"/>
    </style:style>
    <style:style style:name="P451" style:parent-style-name="BodyTextIndent3"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452" style:parent-style-name="BodyTextIndent3"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font-weight="bold" style:font-weight-asian="bold" style:font-weight-complex="bold" fo:letter-spacing="-0.0076in" fo:language="lt" fo:country="LT"/>
    </style:style>
    <style:style style:name="T455" style:parent-style-name="DefaultParagraphFont" style:family="text">
      <style:text-properties fo:font-weight="bold" style:font-weight-asian="bold" style:font-weight-complex="bold" fo:language="lt" fo:country="LT"/>
    </style:style>
    <style:style style:name="T456" style:parent-style-name="DefaultParagraphFont" style:family="text">
      <style:text-properties fo:font-weight="bold" style:font-weight-asian="bold" fo:language="lt" fo:country="LT"/>
    </style:style>
    <style:style style:name="T457" style:parent-style-name="DefaultParagraphFont" style:family="text">
      <style:text-properties fo:font-weight="bold" style:font-weight-asian="bold" style:font-weight-complex="bold" fo:language="lt" fo:country="LT"/>
    </style:style>
    <style:style style:name="P458" style:parent-style-name="HTMLPreformatted" style:family="paragraph">
      <style:paragraph-properties fo:text-align="justify" fo:text-indent="0.5909in"/>
      <style:text-properties style:font-name="Times New Roman" style:font-name-complex="Times New Roman" fo:font-size="12pt" style:font-size-asian="12pt" style:font-size-complex="12pt" fo:language="lt" fo:country="LT"/>
    </style:style>
    <style:style style:name="P459" style:parent-style-name="Normal" style:family="paragraph">
      <style:paragraph-properties fo:text-align="justify" fo:text-indent="0.5909in"/>
      <style:text-properties fo:font-weight="bold" style:font-weight-asian="bold" style:font-weight-complex="bold" fo:language="lt" fo:country="LT"/>
    </style:style>
    <style:style style:name="P460" style:parent-style-name="Normal" style:family="paragraph">
      <style:paragraph-properties fo:text-align="justify" fo:text-indent="0.5909in"/>
    </style:style>
    <style:style style:name="T461" style:parent-style-name="DefaultParagraphFont" style:family="text">
      <style:text-properties fo:font-weight="bold" style:font-weight-asian="bold" style:font-weight-complex="bold" fo:letter-spacing="-0.0062in" fo:language="lt" fo:country="LT"/>
    </style:style>
    <style:style style:name="T462" style:parent-style-name="DefaultParagraphFont" style:family="text">
      <style:text-properties fo:font-weight="bold" style:font-weight-asian="bold" style:font-weight-complex="bold" fo:language="lt" fo:country="LT"/>
    </style:style>
    <style:style style:name="T463" style:parent-style-name="DefaultParagraphFont" style:family="text">
      <style:text-properties fo:font-weight="bold" style:font-weight-asian="bold" fo:language="lt" fo:country="LT"/>
    </style:style>
    <style:style style:name="T464" style:parent-style-name="DefaultParagraphFont" style:family="text">
      <style:text-properties fo:font-weight="bold" style:font-weight-asian="bold" style:font-weight-complex="bold" fo:language="lt" fo:country="LT"/>
    </style:style>
    <style:style style:name="P465"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6"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7" style:parent-style-name="Normal" style:family="paragraph">
      <style:paragraph-properties fo:text-align="justify" fo:text-indent="0.5909in"/>
    </style:style>
    <style:style style:name="T468" style:parent-style-name="DefaultParagraphFont" style:family="text">
      <style:text-properties fo:font-weight="bold" style:font-weight-asian="bold" style:font-weight-complex="bold" fo:letter-spacing="-0.0062in" fo:language="lt" fo:country="LT"/>
    </style:style>
    <style:style style:name="T469" style:parent-style-name="DefaultParagraphFont" style:family="text">
      <style:text-properties fo:font-weight="bold" style:font-weight-asian="bold" style:font-weight-complex="bold" fo:language="lt" fo:country="LT"/>
    </style:style>
    <style:style style:name="T470" style:parent-style-name="DefaultParagraphFont" style:family="text">
      <style:text-properties fo:font-weight="bold" style:font-weight-asian="bold" fo:language="lt" fo:country="LT"/>
    </style:style>
    <style:style style:name="P471"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7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language="lt" fo:country="LT"/>
    </style:style>
    <style:style style:name="T475" style:parent-style-name="DefaultParagraphFont" style:family="text">
      <style:text-properties fo:font-weight="bold" style:font-weight-asian="bold" fo:language="lt" fo:country="LT"/>
    </style:style>
    <style:style style:name="T476" style:parent-style-name="DefaultParagraphFont" style:family="text">
      <style:text-properties fo:font-weight="bold" style:font-weight-asian="bold" style:font-weight-complex="bold"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fo:language="lt" fo:country="LT"/>
    </style:style>
    <style:style style:name="P479" style:parent-style-name="Normal" style:family="paragraph">
      <style:paragraph-properties fo:text-align="justify" fo:text-indent="0.5in"/>
      <style:text-properties fo:font-weight="bold" style:font-weight-asian="bold" style:font-weight-complex="bold" fo:language="lt" fo:country="LT"/>
    </style:style>
    <style:style style:name="P480" style:parent-style-name="Normal" style:family="paragraph">
      <style:paragraph-properties fo:text-align="justify" fo:text-indent="0.5909in"/>
    </style:style>
    <style:style style:name="T481" style:parent-style-name="DefaultParagraphFont" style:family="text">
      <style:text-properties fo:font-weight="bold" style:font-weight-asian="bold" fo:letter-spacing="-0.0055in" fo:language="lt" fo:country="LT"/>
    </style:style>
    <style:style style:name="T482" style:parent-style-name="DefaultParagraphFont" style:family="text">
      <style:text-properties fo:font-weight="bold" style:font-weight-asian="bold" fo:language="lt" fo:country="LT"/>
    </style:style>
    <style:style style:name="P48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4" style:parent-style-name="HTMLPreformatted" style:list-style-name="LFO20" style:family="paragraph">
      <style:paragraph-properties fo:text-align="justify" fo:margin-left="0in"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5" style:parent-style-name="HTMLPreformatted" style:list-style-name="LFO20" style:family="paragraph">
      <style:paragraph-properties fo:text-align="justify" fo:margin-left="0in"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6"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7"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8"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9"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0"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1"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2"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3"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4"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fo:language="lt" fo:country="LT"/>
    </style:style>
    <style:style style:name="P495"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fo:language="lt" fo:country="LT"/>
    </style:style>
    <style:style style:name="P496"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style>
    <style:style style:name="T497" style:parent-style-name="DefaultParagraphFont" style:family="text">
      <style:text-properties fo:language="lt" fo:country="LT"/>
    </style:style>
    <style:style style:name="T498" style:parent-style-name="DefaultParagraphFont" style:family="text">
      <style:text-properties style:font-weight-complex="bold" fo:language="lt" fo:country="LT"/>
    </style:style>
    <style:style style:name="T499" style:parent-style-name="DefaultParagraphFont" style:family="text">
      <style:text-properties style:font-weight-complex="bold" fo:language="lt" fo:country="LT"/>
    </style:style>
    <style:style style:name="T500" style:parent-style-name="DefaultParagraphFont" style:family="text">
      <style:text-properties style:font-weight-complex="bold" fo:language="lt" fo:country="LT"/>
    </style:style>
    <style:style style:name="T501" style:parent-style-name="DefaultParagraphFont" style:family="text">
      <style:text-properties style:font-weight-complex="bold" fo:language="lt" fo:country="LT"/>
    </style:style>
    <style:style style:name="P502"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style:font-weight-complex="bold" fo:language="lt" fo:country="LT"/>
    </style:style>
    <style:style style:name="P50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Times New Roman"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complex="Times New Roman" fo:font-size="12pt" style:font-size-asian="12pt" style:font-size-complex="12pt" fo:language="lt" fo:country="LT"/>
    </style:style>
    <style:style style:name="T507" style:parent-style-name="DefaultParagraphFont" style:family="text">
      <style:text-properties style:font-name="Times New Roman" style:font-name-complex="Times New Roman" fo:font-size="12pt" style:font-size-asian="12pt" style:font-size-complex="12pt" fo:language="lt" fo:country="LT"/>
    </style:style>
    <style:style style:name="T508" style:parent-style-name="DefaultParagraphFont" style:family="text">
      <style:text-properties style:font-name="Times New Roman" style:font-name-complex="Times New Roman" fo:font-size="12pt" style:font-size-asian="12pt" style:font-size-complex="12pt" fo:language="lt" fo:country="LT"/>
    </style:style>
    <style:style style:name="T509" style:parent-style-name="DefaultParagraphFont" style:family="text">
      <style:text-properties style:font-name="Times New Roman" style:font-name-complex="Times New Roman" fo:font-size="12pt" style:font-size-asian="12pt" style:font-size-complex="12pt" fo:language="lt" fo:country="LT"/>
    </style:style>
    <style:style style:name="T510" style:parent-style-name="DefaultParagraphFont" style:family="text">
      <style:text-properties style:font-name="Times New Roman" style:font-name-complex="Times New Roman" fo:font-size="12pt" style:font-size-asian="12pt" style:font-size-complex="12pt" fo:language="lt" fo:country="LT"/>
    </style:style>
    <style:style style:name="T511" style:parent-style-name="DefaultParagraphFont" style:family="text">
      <style:text-properties style:font-name="Times New Roman" style:font-name-complex="Times New Roman" fo:font-size="12pt" style:font-size-asian="12pt" style:font-size-complex="12pt" fo:language="lt" fo:country="LT"/>
    </style:style>
    <style:style style:name="P51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513" style:parent-style-name="Normal" style:family="paragraph">
      <style:paragraph-properties fo:text-align="justify" fo:text-indent="0.5909in"/>
    </style:style>
    <style:style style:name="T514" style:parent-style-name="DefaultParagraphFont" style:family="text">
      <style:text-properties fo:font-weight="bold" style:font-weight-asian="bold" style:font-weight-complex="bold" fo:language="lt" fo:country="LT"/>
    </style:style>
    <style:style style:name="T515" style:parent-style-name="DefaultParagraphFont" style:family="text">
      <style:text-properties fo:font-weight="bold" style:font-weight-asian="bold" fo:language="lt" fo:country="LT"/>
    </style:style>
    <style:style style:name="T516" style:parent-style-name="DefaultParagraphFont" style:family="text">
      <style:text-properties fo:language="lt" fo:country="LT"/>
    </style:style>
    <style:style style:name="P517"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18" style:parent-style-name="Default" style:family="paragraph">
      <style:paragraph-properties fo:text-align="justify" fo:text-indent="0.5909in"/>
    </style:style>
    <style:style style:name="T519" style:parent-style-name="DefaultParagraphFont" style:family="text">
      <style:text-properties style:use-window-font-color="true"/>
    </style:style>
    <style:style style:name="T520" style:parent-style-name="DefaultParagraphFont" style:family="text">
      <style:text-properties style:use-window-font-color="true"/>
    </style:style>
    <style:style style:name="P521" style:parent-style-name="HTMLPreformatted" style:family="paragraph">
      <style:paragraph-properties fo:text-align="justify"/>
      <style:text-properties style:font-name="Times New Roman" style:font-name-asian="Times New Roman" style:font-name-complex="Times New Roman" style:font-weight-complex="bold" fo:font-size="12pt" style:font-size-asian="12pt" style:font-size-complex="12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fo:language="lt" fo:country="LT"/>
    </style:style>
    <style:style style:name="T524" style:parent-style-name="DefaultParagraphFont" style:family="text">
      <style:text-properties fo:font-weight="bold" style:font-weight-asian="bold" fo:language="lt" fo:country="LT"/>
    </style:style>
    <style:style style:name="T525" style:parent-style-name="DefaultParagraphFont" style:family="text">
      <style:text-properties fo:font-weight="bold" style:font-weight-asian="bold" style:font-weight-complex="bold" fo:language="lt" fo:country="LT"/>
    </style:style>
    <style:style style:name="P526" style:parent-style-name="Normal" style:family="paragraph">
      <style:paragraph-properties fo:text-align="justify" fo:text-indent="0.5in"/>
      <style:text-properties style:font-weight-complex="bold" fo:language="lt" fo:country="LT"/>
    </style:style>
    <style:style style:name="P527" style:parent-style-name="Normal" style:family="paragraph">
      <style:paragraph-properties fo:text-align="justify"/>
      <style:text-properties style:font-weight-complex="bold"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language="lt" fo:country="LT"/>
    </style:style>
    <style:style style:name="T530" style:parent-style-name="DefaultParagraphFont" style:family="text">
      <style:text-properties fo:font-weight="bold" style:font-weight-asian="bold" fo:language="lt" fo:country="LT"/>
    </style:style>
    <style:style style:name="T531" style:parent-style-name="DefaultParagraphFont" style:family="text">
      <style:text-properties fo:font-weight="bold" style:font-weight-asian="bold" style:font-weight-complex="bold"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language="lt" fo:country="LT"/>
    </style:style>
    <style:style style:name="T534" style:parent-style-name="DefaultParagraphFont" style:family="text">
      <style:text-properties style:font-weight-complex="bold" fo:language="lt" fo:country="LT"/>
    </style:style>
    <style:style style:name="T535" style:parent-style-name="DefaultParagraphFont" style:family="text">
      <style:text-properties style:font-weight-complex="bold" fo:language="lt" fo:country="LT"/>
    </style:style>
    <style:style style:name="T536" style:parent-style-name="DefaultParagraphFont" style:family="text">
      <style:text-properties style:font-weight-complex="bold" fo:language="lt" fo:country="LT"/>
    </style:style>
    <style:style style:name="P537"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fo:font-weight="bold" style:font-weight-asian="bold" style:font-weight-complex="bold" fo:language="lt" fo:country="LT"/>
    </style:style>
    <style:style style:name="T540" style:parent-style-name="DefaultParagraphFont" style:family="text">
      <style:text-properties fo:font-weight="bold" style:font-weight-asian="bold" style:font-weight-complex="bold" fo:letter-spacing="-0.0006in" fo:language="lt" fo:country="LT"/>
    </style:style>
    <style:style style:name="T541" style:parent-style-name="DefaultParagraphFont" style:family="text">
      <style:text-properties fo:font-weight="bold" style:font-weight-asian="bold" fo:language="lt" fo:country="LT"/>
    </style:style>
    <style:style style:name="T542" style:parent-style-name="DefaultParagraphFont" style:family="text">
      <style:text-properties fo:font-weight="bold" style:font-weight-asian="bold" style:font-weight-complex="bold" fo:letter-spacing="-0.0006in" fo:language="lt" fo:country="LT"/>
    </style:style>
    <style:style style:name="P543" style:parent-style-name="BodyText" style:family="paragraph">
      <style:paragraph-properties>
        <style:tab-stops>
          <style:tab-stop style:type="left" style:position="0.4923in"/>
        </style:tab-stops>
      </style:paragraph-properties>
    </style:style>
    <style:style style:name="P544" style:parent-style-name="BodyText" style:family="paragraph">
      <style:paragraph-properties fo:text-align="center" fo:text-indent="0.5in"/>
    </style:style>
  </office:automatic-styles>
  <office:body>
    <office:text text:use-soft-page-breaks="true">
      <text:p text:style-name="P1"><text:span text:style-name="T3">LIETUVOS RESPUBLIKOS<text:s/></text:span><text:a xlink:href="http://192.168.1.252/Litlex/LL.DLL?Tekstas=1?Id=65652&amp;Zd=visuomen%EBs%2Bsveikatos&amp;BF=4#2z%232z" office:target-frame-name="_top" xlink:show="replace"><text:span text:style-name="T4">SVEIKATOS</text:span></text:a><text:span text:style-name="T5"><text:s/>SISTEMOS ĮSTATYMO</text:span><text:span text:style-name="T6"><text:s/></text:span><text:span text:style-name="T7">NR. I-552 29, 70</text:span><text:span text:style-name="T8">1</text:span><text:span text:style-name="T9"><text:s/>STRAIPSNIŲ PAKEITIMO, 73, 74 STRAIPSNIŲ PRIPAŽINIMO NETEKUSIAIS GALIOS ĮSTATYMO,<text:s/></text:span><text:span text:style-name="T10">LIETUVOS RESPUBLIKOS SVEIKATOS PRIEŽIŪROS ĮSTAIGŲ ĮSTATYMO NR. I-1367 23, 24 IR 52 STRAIPSNIŲ PAKEITIMO ĮSTATYMO, LIETUVOS RESPUBLIKOS VISUOMENĖS SVEIKATOS PRIEŽIŪROS ĮSTATYMO NR. IX-886 7<text:s/></text:span><text:span text:style-name="T11">STRAIPSNIO PAKEITIMO IR 12 STRAIPSNIO PRIPAŽINIMO NETEKUSIU GALIOS</text:span><text:span text:style-name="T12"><text:s/>ĮSTATYMO, LIETUVOS RESPUBLIKOS ALKOHOLIO KONTROLĖS ĮSTATYMO NR. I-857 12, 16, 18</text:span><text:span text:style-name="T13">1</text:span><text:span text:style-name="T14">, 18</text:span><text:span text:style-name="T15">2</text:span><text:span text:style-name="T16">, 18</text:span><text:span text:style-name="T17">6</text:span><text:span text:style-name="T18">, 29, 31, 34, 34</text:span><text:span text:style-name="T19">1</text:span><text:span text:style-name="T20"><text:s/>STRAIPSNIŲ PAKEITIMO IR 32 STRAIPSNIO PRIPAŽINIMO NETEKUSIU GALIOS ĮSTATYMO, LIETUVOS RESPUBLIKOS TABAKO, TABAKO GAMINIŲ IR SU JAIS SUSIJUSIŲ GAMINIŲ KONTROLĖS ĮSTATYMO NR. I-1143 9, 9</text:span><text:span text:style-name="T21">1</text:span><text:span text:style-name="T22">, 9</text:span><text:span text:style-name="T23">3</text:span><text:span text:style-name="T24">, 9</text:span><text:span text:style-name="T25">6</text:span><text:span text:style-name="T26">, 9</text:span><text:span text:style-name="T27">10</text:span><text:span text:style-name="T28">, 9</text:span><text:span text:style-name="T29">11</text:span><text:span text:style-name="T30">, 11, 25 IR 26 STRAIPSNIŲ PAKEITIMO ĮSTATYMO, LIETUVOS RESPUBLIKOS NARKOTINIŲ IR PSICHOTROPINIŲ MEDŽIAGŲ KONTROLĖS ĮSTATYMO NR. VIII-602 6</text:span><text:span text:style-name="T31">1</text:span><text:span text:style-name="T32">, 21</text:span><text:span text:style-name="T33">2</text:span><text:span text:style-name="T34">, 21</text:span><text:span text:style-name="T35">3</text:span><text:span text:style-name="T36">, 21</text:span><text:span text:style-name="T37">4</text:span><text:span text:style-name="T38">, 21</text:span><text:span text:style-name="T39">5</text:span><text:span text:style-name="T40"><text:s/>IR 21</text:span><text:span text:style-name="T41">7</text:span><text:span text:style-name="T42"><text:s/>STRAIPSNIŲ PAKEITIMO ĮSTATYMO, LIETUVOS RESPUBLIKOS NARKOTINIŲ IR PSICHOTROPINIŲ MEDŽIAGŲ PIRMTAKŲ (PREKURSORIŲ) KONTROLĖS ĮSTATYMO NR. VIII-1207 2, 4, 5, 6, 7, 8 IR 9 STRAIPSNIŲ PAKEITIMO ĮSTATYMO, LIETUVOS RESPUBLIKOS CHEMINIŲ MEDŽIAGŲ IR PREPARATŲ ĮSTATYMO NR. VIII-1641 19 STRAIPSNIO PAKEITIMO ĮSTATYMO, LIETUVOS RESPUBLIKOS AZARTINIŲ LOŠIMŲ ĮSTATYMO NR. IX-325 2, 4, 8, 8</text:span><text:span text:style-name="T43">1</text:span><text:span text:style-name="T44">, 10, 10</text:span><text:span text:style-name="T45">1</text:span><text:span text:style-name="T46">, 10</text:span><text:span text:style-name="T47">2</text:span><text:span text:style-name="T48">, 11, 13, 15, 15</text:span><text:span text:style-name="T49">1</text:span><text:span text:style-name="T50">, 16, 16</text:span><text:span text:style-name="T51">1</text:span><text:span text:style-name="T52">, 18, 20, 20</text:span><text:span text:style-name="T53">1</text:span><text:span text:style-name="T54">, 20</text:span><text:span text:style-name="T55">2</text:span><text:span text:style-name="T56">, 20</text:span><text:span text:style-name="T57">3</text:span><text:span text:style-name="T58">, 20</text:span><text:span text:style-name="T59">4</text:span><text:span text:style-name="T60">, 20</text:span><text:span text:style-name="T61">7</text:span><text:span text:style-name="T62">, 20</text:span><text:span text:style-name="T63">8</text:span><text:span text:style-name="T64">, 21, 22, 23, 24, 25, 25</text:span><text:span text:style-name="T65">3</text:span><text:span text:style-name="T66">, 25</text:span><text:span text:style-name="T67">4</text:span><text:span text:style-name="T68">, 28, 29, 30 STRAIPSNIŲ PAKEITIMO IR 26, 27 STRAIPSNIŲ PRIPAŽINIMO NETEKUSIAIS GALIOS ĮSTATYMO, LIETUVOS RESPUBLIKOS AZARTINIŲ LOŠIMŲ ĮSTATYMO NR. IX-325 2, 10, 15, 16, 29 STRAIPSNIŲ PAKEITIMO IR ĮSTATYMO PAPILDYMO 15</text:span><text:span text:style-name="T69">1</text:span><text:span text:style-name="T70">, 16</text:span><text:span text:style-name="T71">1</text:span><text:span text:style-name="T72"><text:s/></text:span><text:span text:style-name="T73">STRAIPSNIAIS ĮSTATYMO NR. XIII-771 1 IR 5 STRAIPSNIŲ PAKEITIMO ĮSTATYMO,<text:s/></text:span><text:span text:style-name="T74">LIETUVOS RESPUBLIKOS AZARTINIŲ LOŠIMŲ ĮSTATYMO NR. IX-325 1, 2, 10, 26, 28, 29 STRAIPSNIŲ PAKEITIMO IR ĮSTATYMO PAPILDYMO TREČIUOJU</text:span><text:span text:style-name="T75">1</text:span><text:span text:style-name="T76"> SKIRSNIU</text:span><text:span text:style-name="T77"><text:s/></text:span><text:span text:style-name="T78">ĮSTATYMO NR. XIII-1886</text:span><text:span text:style-name="T79"><text:s/>8 STRAIPSNIO PAKEITIMO ĮSTATYMO,<text:s/></text:span><text:span text:style-name="T80">LIETUVOS RESPUBLIKOS LOTERIJŲ ĮSTATYMO NR. IX-1661 4, 10, 11, 13, 15</text:span><text:span text:style-name="T81">, 19, 20, 23, 26 IR 27 STRAIPSNIŲ PAKEITIMO ĮSTATYMO, LIETUVOS RESPUBLIKOS LOTERIJŲ IR LOŠIMŲ MOKESČIO ĮSTATYMO NR. IX-326 6 STRAIPSNIO PAKEITIMO ĮSTATYMO, LIETUVOS RESPUBLIKOS PINIGŲ PLOVIMO IR TERORISTŲ FINANSAVIMO PREVENCIJOS ĮSTATYMO NR. VIII-275 3, 4, 30 IR 36 STRAIPSNIŲ PAKEITIMO ĮSTATYMO, LIETUVOS RESPUBLIKOS RADIACINĖS SAUGOS ĮSTATYMO NR. VIII-1019 2, 4, 5, 6, 8, 9, 10, 13, 14, 15, 16, 17, 21, 23, 25, 26, 27, 28, 29, 30, 31, 32, 33 IR 34 STRAIPSNIŲ PAKEITIMO ĮSTATYMO, LIETUVOS RESPUBLIKOS RADIOAKTYVIŲJŲ ATLIEKŲ TVARKYMO ĮSTATYMO NR. VIII-1190 2 IR 24 STRAIPSNIŲ PAKEITIMO ĮSTATYMO, LIETUVOS RESPUBLIKOS STATYBOS ĮSTATYMO NR. I-1240 27 STRAIPSNIO PAKEITIMO ĮSTATYMO, LIETUVOS RESPUBLIKOS MOBILIZACIJOS IR PRIIMANČIOSIOS ŠALIES PARAMOS ĮSTATYMO NR. I-1623 23 STRAIPSNIO PAKEITIMO ĮSTATYMO, LIETUVOS RESPUBLIKOS APSAUGOS NUO SMURTO ARTIMOJE APLINKOJE ĮSTATYMO NR. XI-1425 5 STRAIPSNIO PAKEITIMO ĮSTATYMO, LIETUVOS RESPUBLIKOS ADMINISTRACINIŲ NUSIŽENGIMŲ KODEKSO 510</text:span><text:span text:style-name="T82">1</text:span><text:span text:style-name="T83"><text:s/>IR 589 STRAIPSNIŲ PAKEITIMO ĮSTATYMO</text:span><text:span text:style-name="T84">,<text:s/></text:span><text:span text:style-name="T85">LIETUVOS RESPUBLIKOS SPECIALIŲJŲ ŽEMĖS NAUDOJIMO SĄLYGŲ ĮSTATYMO NR. XIII-2166 53 STRAIPSNIO PAKEITIMO ĮSTATYMO</text:span><text:span text:style-name="T86"><text:s/></text:span><text:span text:style-name="T87">PROJEKTŲ<text:s/></text:span></text:p>
      <text:p text:style-name="P88">AIŠKINAMASIS RAŠTAS</text:p>
      <text:p text:style-name="P89"/>
      <text:p text:style-name="P90"><text:span text:style-name="T91">1.</text:span><text:span text:style-name="T92"><text:s/></text:span><text:span text:style-name="T93">Įstatymų projektų rengimą paskatinusios priežastys, parengto projekto tikslai ir uždaviniai.</text:span><text:bookmark-start text:name="_Hlk335045"/></text:p>
      <text:p text:style-name="P94"><text:span text:style-name="T95">Lietuvos Respublikos<text:s/></text:span><text:a xlink:href="http://192.168.1.252/Litlex/LL.DLL?Tekstas=1?Id=65652&amp;Zd=visuomen%EBs%2Bsveikatos&amp;BF=4#2z%232z" office:target-frame-name="_top" xlink:show="replace"><text:span text:style-name="T96">sveikatos</text:span></text:a><text:span text:style-name="T97"><text:s/>sistemos įstatymo Nr. I-552 29, 70</text:span><text:span text:style-name="T98">1<text:s/></text:span><text:span text:style-name="T99">straipsnių pakeitimo, 73, 74 straipsnių pripažinimo netekusiais galios įstatymo,<text:s/></text:span><text:span text:style-name="T100">Lietuvos Respublikos sveikatos priežiūros įstaigų įstatymo Nr. I-1367 23, 24 ir 52 straipsnių pakeitimo įstatymo, Lietuvos Respublikos visuomenės sveikatos priežiūros įstatymo Nr. IX-886 7<text:s/></text:span><text:span text:style-name="T101">straipsnio pakeitimo ir</text:span><text:span text:style-name="T102"><text:s/>12<text:s/></text:span><text:soft-page-break/><text:span text:style-name="T103">straipsni</text:span><text:span text:style-name="T104">o pripažinimo netekusiu galios</text:span><text:span text:style-name="T105"><text:s/>įstatymo, Lietuvos Respublikos alkoholio kontrolės įstatymo Nr. I-857 12, 16, 18</text:span><text:span text:style-name="T106">1</text:span><text:span text:style-name="T107">, 18</text:span><text:span text:style-name="T108">2</text:span><text:span text:style-name="T109">, 18</text:span><text:span text:style-name="T110">6</text:span><text:span text:style-name="T111">, 29, 31, 34, 34</text:span><text:span text:style-name="T112">1</text:span><text:span text:style-name="T113"><text:s/>straipsnių pakeitimo ir 32 straipsnio pripažinimo netekusiu galios įstatymo, Lietuvos Respublikos tabako, tabako gaminių ir su jais susijusių gaminių kontrolės įstatymo Nr. I-1143 9, 9</text:span><text:span text:style-name="T114">1</text:span><text:span text:style-name="T115">, 9</text:span><text:span text:style-name="T116">3</text:span><text:span text:style-name="T117">, 9</text:span><text:span text:style-name="T118">6</text:span><text:span text:style-name="T119">, 9</text:span><text:span text:style-name="T120">10</text:span><text:span text:style-name="T121">, 9</text:span><text:span text:style-name="T122">11</text:span><text:span text:style-name="T123">, 11, 25 ir 26 straipsnių pakeitimo įstatymo, Lietuvos Respublikos narkotinių ir psichotropinių medžiagų kontrolės įstatymo Nr. VIII-602 6</text:span><text:span text:style-name="T124">1</text:span><text:span text:style-name="T125">, 21</text:span><text:span text:style-name="T126">2</text:span><text:span text:style-name="T127">, 21</text:span><text:span text:style-name="T128">3</text:span><text:span text:style-name="T129">, 21</text:span><text:span text:style-name="T130">4</text:span><text:span text:style-name="T131">, 21</text:span><text:span text:style-name="T132">5</text:span><text:span text:style-name="T133"><text:s/>ir 21</text:span><text:span text:style-name="T134">7</text:span><text:span text:style-name="T135"><text:s/>straipsnių pakeitimo įstatymo, Lietuvos Respublikos narkotinių ir psichotropinių medžiagų pirmtakų (prekursorių) kontrolės įstatymo Nr. VIII-1207 2, 4, 5, 6, 7, 8 ir 9 straipsnių pakeitimo įstatymo, Lietuvos Respublikos cheminių medžiagų ir preparatų įstatymo Nr. VIII-1641 19 straipsnio pakeitimo įstatymo, Lietuvos Respublikos azartinių lošimų įstatymo Nr. IX-325 2, 4, 8, 8</text:span><text:span text:style-name="T136">1</text:span><text:span text:style-name="T137">, 10, 10</text:span><text:span text:style-name="T138">1</text:span><text:span text:style-name="T139">, 10</text:span><text:span text:style-name="T140">2</text:span><text:span text:style-name="T141">, 11, 13, 15, 15</text:span><text:span text:style-name="T142">1</text:span><text:span text:style-name="T143">, 16, 16</text:span><text:span text:style-name="T144">1</text:span><text:span text:style-name="T145">, 18, 20, 20</text:span><text:span text:style-name="T146">1</text:span><text:span text:style-name="T147">, 20</text:span><text:span text:style-name="T148">2</text:span><text:span text:style-name="T149">, 20</text:span><text:span text:style-name="T150">3</text:span><text:span text:style-name="T151">, 20</text:span><text:span text:style-name="T152">4</text:span><text:span text:style-name="T153">, 20</text:span><text:span text:style-name="T154">7</text:span><text:span text:style-name="T155">, 20</text:span><text:span text:style-name="T156">8</text:span><text:span text:style-name="T157">, 21, 22, 23, 24, 25, 25</text:span><text:span text:style-name="T158">3</text:span><text:span text:style-name="T159">, 25</text:span><text:span text:style-name="T160">4</text:span><text:span text:style-name="T161">, 28, 29, 30 straipsnių pakeitimo ir 26, 27 straipsnių pripažinimo netekusiais galios įstatymo, Lietuvos Respublikos azartinių lošimų įstatymo Nr. IX-325 2, 10, 15, 16, 29 straipsnių pakeitimo ir įstatymo papildymo 15</text:span><text:span text:style-name="T162">1</text:span><text:span text:style-name="T163">, 16</text:span><text:span text:style-name="T164">1</text:span><text:span text:style-name="T165"><text:s/>straipsniais įstatymo Nr. XIII-771 1 ir 5 straipsnių pakeitimo įstatymo,<text:s/></text:span><text:span text:style-name="T166">Lietuvos Respublikos</text:span><text:span text:style-name="T167"><text:s/></text:span><text:span text:style-name="T168">azartinių lošimų įstatymo Nr. IX-325 1, 2, 10, 26, 28, 29 straipsnių pakeitimo ir Įstatymo papildymo trečiuoju</text:span><text:span text:style-name="T169">1</text:span><text:span text:style-name="T170"> skirsniu</text:span><text:span text:style-name="T171"><text:s/></text:span><text:span text:style-name="T172">įstatymo Nr. XIII-1886</text:span><text:span text:style-name="T173"><text:s/>8 straipsnio pakeitimo įstatymo,</text:span><text:span text:style-name="T174"><text:s/></text:span><text:span text:style-name="T175">Lietuvos Respublikos loterijų įstatymo Nr. IX-1661 4, 10, 11, 13, 15, 19, 20, 23, 26 ir 27 straipsnių pakeitimo įstatymo, Lietuvos Respublikos loterijų ir lošimų mokesčio įstatymo Nr. IX-326 6 straipsnio pakeitimo įstatymo, Lietuvos Respublikos pinigų plovimo ir teroristų finansavimo prevencijos įstatymo Nr. VIII-275 3, 4, 30 ir 36 straipsnių pakeitimo įstatymo, Lietuvos Respublikos radiacinės saugos įstatymo Nr. VIII-1019 2, 4, 5, 6, 8, 9, 10, 13, 14, 15, 16, 17, 21, 23, 25, 26, 27, 28, 29, 30, 31, 32, 33 ir 34 straipsnių pakeitimo įstatymo, Lietuvos Respublikos radioaktyviųjų atliekų tvarkymo įstatymo Nr. VIII-1190 2 ir 24 straipsnių pakeitimo įstatymo, Lietuvos Respublikos statybos įstatymo Nr. I-1240 27 straipsnio pakeitimo įstatymo, Lietuvos Respublikos mobilizacijos ir priimančiosios šalies paramos įstatymo Nr. I-1623 23 straipsnio pakeitimo įstatymo, Lietuvos Respublikos apsaugos nuo smurto artimoje aplinkoje įstatymo Nr. XI-1425 5 straipsnio pakeitimo įstatymo, Lietuvos Respublikos administracinių nusižengimų kodekso 510</text:span><text:span text:style-name="T176">1</text:span><text:span text:style-name="T177"><text:s/>ir 589 straipsnių pakeitimo įstatymo</text:span><text:span text:style-name="T178">,<text:s/></text:span><text:span text:style-name="T179">Lietuvos Respublikos specialiųjų žemės naudojimo sąlygų įstatymo Nr. XIII-2166 53 straipsnio pakeitimo įstatymo</text:span><text:span text:style-name="T180"><text:s/></text:span><text:bookmark-end text:name="_Hlk335045"/><text:span text:style-name="T181">projektai (visi kartu – Projektai) parengti<text:s/></text:span><text:span text:style-name="T182">atsižvelgiant į šias priežastis</text:span><text:span text:style-name="T183">:</text:span></text:p>
      <text:p text:style-name="P184">1)<text:s/>Nesistemiškas asmens ir (ar) visuomenės sveikatos priežiūros paslaugas teikiančių LNSS biudžetinių įstaigų (ne viešojo administravimo) (toliau – LNSS biudžetinė įstaiga) reglamentavimas. Šiuo metu biudžetinių įstaigų, priklausiančių LNSS, sistemą reglamentuoja <text:s/>Lietuvos Respublikos sveikatos priežiūros įstaigų įstatymo 23, 24 straipsniai. Pastebėtina tai, kad 23 ir 24 straipsnių pavadinimuose nurodoma, kad tai turėtų būti biudžetinių įstaigų nomenklatūra, nors straipsniuose nurodoma ir tam tikra įstaigų grupė pagal teikiamas paslaugas (pavyzdžiui, sporto medicinos centrai, priklausomybės centrai),<text:s/>taip pat ir konkrečios įstaigos (pavyzdžiui, Nacionalinis transplantacijos biuras prie Sveikatos apsaugos ministerijos). Vertinant<text:s/>Sveikatos priežiūros įstaigų įstatymą sistemiškai (žr.<text:s/>Sveikatos priežiūros įstaigų įstatymo 39 straipsnį), nomenklatūra turėtų būti suprantama kaip tam tikras funkcijas vykdančių įstaigų grupė, o ne konkretūs įstaigų pavadinimai.</text:p>
      <text:p text:style-name="P185">2) Įgyvendinami<text:s/>Lietuvos Respublikos Vyriausybės nutarimai:</text:p>
      <text:p text:style-name="P186"><text:span text:style-name="T187">-<text:s/></text:span>Viešojo valdymo tobulinimo 2012-2020 metų programos, patvirtintos Lietuvos Respublikos Vyriausybės 2012 m. vasario 7 d. nutarimu Nr. 171 „Dėl Viešojo valdymo tobulinimo 2012–2020 metų programos patvirtinimo“, uždaviniai:</text:p>
      <text:p text:style-name="P188">1. „Tobulinti institucinę sandarą, optimizuoti įstaigų tinklą. Optimizuojant viešojo valdymo institucinę sandarą, bus patikslinta<text:s/>vykdomosios valdžios sistemos sandaros tobulinimo koncepcija, nustatytas aiškus skirtingų tipų įstaigų steigimo, kontrolės, autonomijos ir kitų principų nustatymo modelis. &lt;...&gt;“ (13.2.1 papunktis);</text:p>
      <text:p text:style-name="P189">2. „Optimizuoti viešojo valdymo institucijų atliekamas funkcijas, nuolat vertinti ir tobulinti šių institucijų valdymą ir gebėjimus. Siekiant mažinti viešojo valdymo apimtį ir išlaidas, bus sistemingai persvarstomos viešojo valdymo institucijų atliekamos funkcijos ir prireikus šalinamas jų dubliavimas. Siekiant nustatyti, ar sėkmingai valstybės vykdomosios valdžios sistemos įstaigos ir įmonės savo veikla prisideda prie Vyriausybės veiklos prioritetų įgyvendinimo, ar efektyviai atlieka<text:s/><text:soft-page-break/>joms priskirtas funkcijas, ar pasiekiami šių įstaigų ir įmonių vykdomo teisinio reguliavimo tikslai, kokios jų galimybės sėkmingai veikti ateityje, bus vertinama šių įstaigų ir įmonių veikla (rezultatai) ir gebėjimai (valdymas)“ (13.2.2 papunktis).</text:p>
      <text:p text:style-name="P190">-<text:s/>Viešojo sektoriaus įstaigų sistemos tobulinimo gairių, patvirtintų Lietuvos Respublikos Vyriausybės 2018 m. gegužės 16 d. nutarimu Nr. 495, <text:s/>nuostatos.</text:p>
      <text:p text:style-name="P191">Lietuvos Respublikos Vyriausybės<text:s/>protokoliniai<text:s/>sprendimai:</text:p>
      <text:p text:style-name="P192">- Lietuvos Respublikos Vyriausybės 2018 m. lapkričio 7 d. pasitarimo protokolo Nr. 49 4 klausimas „Dėl Lietuvos Respublikos sveikatos apsaugos ministerijos valdymo srities įstaigų optimizavimo“<text:s/>(išskyrus dėl Lietuvos medicinos bibliotekos, Nacionalinio transplantacijos biuro prie Sveikatos apsaugos ministerijos ir Nacionalinio kraujo centro, Valstybinės teismo medicinos tarnybos ir Valstybinės teismo psichiatrijos tarnybos prie Sveikatos apsaugos ministerijos);</text:p>
      <text:p text:style-name="P193">- Ūkio subjektų veiklos priežiūrą atliekančių institucijų ir (ar) jų funkcijų konsolidavimo ir optimizavimo priemonių planas, kuriam pritarta Lietuvos Respublikos Vyriausybės 2018 m. gruodžio 12 d. pasitarimo protokolu Nr. 55<text:s/>(išskyrus dėl Lietuvos bioetikos komiteto, Nacionalinio transplantacijos biuro prie Sveikatos apsaugos ministerijos).</text:p>
      <text:p text:style-name="P194"><text:span text:style-name="T195">3</text:span><text:span text:style-name="T196">)</text:span><text:span text:style-name="T197"><text:s/></text:span><text:span text:style-name="T198">Lietuvos Respublikos sveikatos apsaugos ministerijai įvertinus pavaldžių biudžetinių įstaigų veiklą ir vykdomas funkcijas, nustatyta, kad kai kurių įstaigų vykdoma veikla pagal bendrą funkcijų pobūdį iš esmės<text:s/></text:span><text:span text:style-name="T199">yra<text:s/></text:span><text:span text:style-name="T200">besidubliuojanti, vykdomos funkcijos nebeaktualios ir neatitinka sveikatos politikos prioritetų ir tikslų, neaiškios įstaigų atsakomybės ribos, neefektyvūs įstaigų valdymo modeliai ir administracijos struktūros, didinančios viešojo sektoriaus valdymo išlaidas.</text:span></text:p>
      <text:p text:style-name="P201">Įstaigų vykdomų funkcijų vertinimo<text:s/>apibendrintų<text:s/>rezultatų išvados ir siūlymai:</text:p>
      <text:p text:style-name="P202"><text:span text:style-name="T203">1</text:span><text:span text:style-name="T204">) Lošimų priežiūros tarnybą prie Lietuvos Respublikos finansų ministerijos ir Narkotikų, tabako ir alkoholio kontrolės departamentą jungimo būdu reorganizuoti į vieną įvairias priklausomybės sritis koordinuojančią ir prižiūrinčią biudžetinę įstaigą –<text:s/></text:span><text:span text:style-name="T205">Priklausomybių prevencijos ir priežiūros</text:span><text:span text:style-name="T206"><text:s/>departamentą, kurio statusas yra Vyriausybės įstaiga,<text:s/></text:span><text:span text:style-name="T207">veikianti sveikatos apsaugos<text:s/></text:span><text:span text:style-name="T208">ministro</text:span><text:span text:style-name="T209"><text:s/>valdymo srity</text:span><text:span text:style-name="T210">j</text:span><text:span text:style-name="T211">e</text:span><text:span text:style-name="T212">.</text:span></text:p>
      <text:p text:style-name="P213"><text:span text:style-name="T214">Efektyviausias būdas organizuoti priklausomybių prevenciją (lošimai, alkoholis, tabakas, narkotikai) yra bendrų kompleksinių priemonių įgyvendinimas. PSO ekspertų nuomone, priklausomybę nuo lošimų le</text:span><text:span text:style-name="T215">mia tie patys rizikos veiksniai</text:span><text:span text:style-name="T216"><text:s/>kaip ir priklausomyb</text:span><text:span text:style-name="T217">ę nuo kitų rūšių</text:span><text:span text:style-name="T218"><text:s/>priklausomybių, todėl siekiant efektyviau išnaudoti žmogiškuosius ir finansinius išteklius, tikslinga užtikrinti vieningą visų priklausomybių prevencijos, gydymo paslaugų koordinavimą.</text:span></text:p>
      <text:p text:style-name="P219">Reorganizavimu siekiama didinti įstaigos veiklos efektyvumą, tobulinti viešąjį administravimą bei mažinti valdymo išlaidas – efektyviau naudoti būtiniausius, ypač žmogiškuosius ir finansinius išteklius, reikalingus įstaigos uždaviniams įgyvendinti. Lošimų priežiūros tarnyba prie Lietuvos Respublikos finansų ministerijos būtų reorganizuojama jungimo būdu – prijungiama prie Narkotikų, tabako ir alkoholio kontrolės departamento. Narkotikų, tabako ir alkoholio kontrolės departamentui pereitų Lošimų priežiūros tarnybos prie Finansų ministerijos teisės ir pareigos.</text:p>
      <text:p text:style-name="P220"><text:span text:style-name="T221">2</text:span><text:span text:style-name="T222">)<text:s/></text:span><text:span text:style-name="T223">Sveikatos mokymo ir ligų prevencijos centrą (SMLPC), Sveikatos priežiūros ir farmacijos specialistų kompetencijų centrą (SPFSKC) ir Higienos institutą (HI) jungimo būdu reorganizuoti į vieną Lietuvos gyventojų sveikatos būklės rodiklių, visuomenės sveikatos netolygumų ir visuomenės sveikatos priežiūros technologijų, darbo aplinkos poveikio sveikatai vertinimą atliekančią, sveikatos priežiūros ir farmacijos specialistų kompetencijas ugdančią ir vertinančią įstaigą</text:span><text:span text:style-name="T224">.</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SMLPC veiklos tikslai:<text:s/></text:p>
            <text:p text:style-name="P233">1. <text:s text:c="2"/>vykdyti <text:s text:c="2"/>visuomenės <text:s/>sveikatos <text:s/>priežiūrą <text:s text:c="4"/>sveikos gyvensenos skatinimo, sveiko senėjimo, lėtinių neinfekcinių ligų, traumų profilaktikos, aplinkos sveikatinimo, poveikio <text:s/>visuomenės<text:s/><text:soft-page-break/>sveikatai <text:s/>vertinimo, <text:s/>vaikų <text:s/>ir jaunimo <text:s/>sveikatos <text:s/>saugos <text:s text:c="2"/>bei stiprinimo, <text:s/>sveikos <text:s/>mitybos,<text:s/>maisto saugos,<text:s/>fizinio <text:s text:c="2"/>aktyvumo srityse (toliau<text:s/>–<text:s/>Centro<text:s/><text:s/>kompetencijos sritys);<text:s/></text:p>
            <text:p text:style-name="P234">2. <text:s/>rengti <text:s/>metodinę medžiagą bei teikti metodinę <text:s text:c="2"/>pagalbą Centro kompetencijos srityse;<text:s/></text:p>
            <text:p text:style-name="P235">3. organizuoti ir<text:s/>vykdyti gyventojų <text:s/>sveikatos <text:s text:c="2"/>mokymą, neformalųjį švietimą, visuomenės sveikatos priežiūros specialistų kvalifikacijos tobulinimą.</text:p>
          </table:table-cell>
          <table:table-cell table:style-name="TableCell236">
            <text:p text:style-name="P237">HI veiklos tikslai:</text:p>
            <text:p text:style-name="P238">1. <text:s/>plėtoti Lietuvos gyventojų sveikatos ir<text:s/>jai įtaką darančių<text:s/>veiksnių<text:s/>stebėseną, vertinimą ir kurti bei tvarkyti <text:s text:c="2"/>visuomenės</text:p>
            <text:p text:style-name="P239">sveikatos registrus ir informacines sistemas;</text:p>
            <text:p text:style-name="P240">2. <text:s/>plėtoti <text:s/>visuomenės<text:s/><text:soft-page-break/>sveikatos netolygumų <text:s/>tyrimus <text:s text:c="2"/>bei visuomenės sveikatos priežiūros technologijų vertinimą, rengti ir išbandyti <text:s text:c="2"/>inovatyvias <text:s text:c="2"/>intervencijas <text:s/>visuomenės <text:s text:c="4"/>sveikatos</text:p>
            <text:p text:style-name="P241">priežiūros praktikoje;</text:p>
            <text:p text:style-name="P242">3. <text:s/>plėtoti darbo aplinkos poveikio sveikatai tyrimus <text:s text:c="2"/>bei profesinės sveikatos priežiūros technologijų vertinimą, rengti ir išbandyti <text:s text:c="2"/>inovatyvias <text:s text:c="2"/>intervencijas <text:s/>profesinės <text:s/>sveikatos priežiūros praktikoje.</text:p>
          </table:table-cell>
          <table:table-cell table:style-name="TableCell243">
            <text:p text:style-name="P244"><text:span text:style-name="T245">SPFSKC</text:span><text:span text:style-name="T246"><text:s/>veiklos tikslai:</text:span></text:p>
            <text:p text:style-name="P247">1. organizuoti sveikatos specialistų neformaliojo švietimo ar savišvietos būdu įgytų bendrųjų ar specialiųjų kompetencijų pripažinimą;</text:p>
            <text:p text:style-name="P248">2. organizuoti tobulinimo programų asmens sveikatos ir farmacijos tematika<text:s/><text:soft-page-break/>derinimą teisės aktų nustatyta tvarka sveikatos apsaugos ministrui įgaliojus;</text:p>
            <text:p text:style-name="P249">3. organizuoti dokumentų, reglamentuojančių sveikatos specialistų profesinę veiklą, rengimą sveikatos apsaugos ministrui pavedus;</text:p>
            <text:p text:style-name="P250">4. organizuoti ir vykdyti sveikatos specialistų tęstinį profesinį mokymą ir neformalųjį švietimą bei tęstinį mokymąsi.</text:p>
          </table:table-cell>
        </table:table-row>
      </table:table>
      <text:p text:style-name="P251"/>
      <text:p text:style-name="P252"><text:span text:style-name="T253">Efektyviai ir moderniai visuomenės sveikatos priežiūrai užtikrinti būtina sukurti kompleksinę ir integruotą visuomenės sveikatos sistemą, paremtą visuomenės sveikatos stebėsena, inovatyvių technologijų vertinimu ir diegimu, specialistų kvalifikacijos tobulinimu bei objektyviais duomenimis ir mokslo<text:s/></text:span><text:span text:style-name="T254">įrodymais pagrįstomis intervencijomis. Šiuo metu minėtos veiklos yra išskaidytos įvairiose institucijose (SMLPC, HI, SPFSKC),<text:s/></text:span><text:span text:style-name="T255">todėl siekiant kuo efektyviau panaudoti tiek finansinius, tiek žmogiškuosius išteklius, tikslinga visuomenės sveikatos stiprinimo, stebėsenos, vertinimo, metodinio vadovavimo bei mokymo programų rengimą bei organizavimą koncentruoti viename juridiniame asmenyje.</text:span></text:p>
      <text:p text:style-name="P256">Tai leis kokybiškiau formuoti visuomenės  sveikatos  priežiūros priemones sveikos gyvensenos skatinimo, sveiko senėjimo, lėtinių neinfekcinių ligų, traumų profilaktikos, aplinkos sveikatinimo, poveikio  visuomenės sveikatai  vertinimo,  vaikų  ir jaunimo  sveikatos saugos bei stiprinimo,  sveikos  mitybos, maisto saugos,  fizinio   aktyvumo srityse, jas racionaliai pagrįsti Lietuvos gyventojų sveikatos ir<text:s/>jai įtaką darančių<text:s/>veiksnių  stebėsenos<text:s/>registruose ir informacinėse sistemose sukaupta informacija bei inovatyviomis intervencijomis, taikomomis visuomenės sveikatos praktikoje.</text:p>
      <text:p text:style-name="P257">Tikslinga integruoti specialistų kvalifikacijos kėlimą asmens ir visuomenės sveikatos priežiūros srityje vienoje institucijoje ir taip išvengti<text:s/>mokymo programų ar atskirų temų dubliavimosi, ar mokymo temų spragų, siekiant, kad asmenų kompetencijos tolygiai apimtų visas sveikatinimo veiklos sritis.</text:p>
      <text:p text:style-name="P258"><text:span text:style-name="T259">3</text:span><text:span text:style-name="T260">)<text:s/></text:span><text:span text:style-name="T261">Užkrečiamųjų ligų ir AIDS centras (ULAC) reorganizuojamas prijungiant jį prie užkrečiamųjų ligų profilaktiką ir kontrolę vykdančio Nacionalinio visuomenės sveikatos centro prie Sveikatos apsaugos ministerijos (NVSC)</text:span><text:span text:style-name="T262">.</text:span></text:p>
      <text:p text:style-name="P263">Vienas iš pagrindinių NVSC veiklos tikslų yra vykdyti užkrečiamųjų ligų profilaktiką ir kontrolę. Siekdami šio tikslo NVSC specialistai atlieka užkrečiamųjų ligų atvejų ir jų protrūkių epidemiologinį ištyrimą, atvejų valdymą ir protrūkių likvidavimą, organizuoja ir koordinuoja imunoprofilaktiką, planuoja, organizuoja ir vykdo analitinius epidemiologinius tyrimus, vykdo medicininę-karantininę kontrolę pasienio kontrolės punktuose, dalyvauja<text:s/>valdant<text:s/>antimikrobinį<text:s/>atsparumą<text:s/>ir hospitalines infekcijas, tarptautiniuose projektuose, susijusiuose su užkrečiamųjų ligų valdymu, teikia informaciją užkrečiamųjų ligų valdymo klausimais tiek valstybės ir savivaldybių institucijoms ir įstaigoms (tarp jų<text:s/>ir ULAC), tiek kitiems asmenims bei visuomenei.</text:p>
      <text:p text:style-name="P264">NVSC dirba 143 užkrečiamųjų ligų valdymo specialistai (beveik tris kartus viršija bendrą ULAC darbuotojų skaičių), kurie veiklą vykdo kiekvienos Lietuvos Respublikos savivaldybės teritorijoje ir yra arčiausiai gyventojų. NVSC specialistai užtikrina nenutrūkstamą (24 val. per parą ir 7 d. per savaitę) privalomų veiksmų vykdymą, iš asmens sveikatos priežiūros įstaigų gavę<text:s/><text:soft-page-break/>pranešimą apie susirgimą pavojinga ar ypač pavojinga užkrečiamąja<text:s/>liga, nuolat konsultuoja gyventojus įvairiais užkrečiamųjų ligų profilaktikos ir kontrolės klausimais.</text:p>
      <text:p text:style-name="P265">Žmonių užkrečiamųjų ligų profilaktikos ir kontrolės įstatymu NVSC pavesta atlikti užkrečiamųjų ligų epidemiologinę analizę ir prognozę, užkrečiamųjų ligų epidemiologinę diagnostiką, organizuoti ir atlikti privalomą aplinkos kenksmingumo pašalinimą pavojingų ir ypač pavojingų užkrečiamųjų ligų židiniuose, nustatyti Lietuvos Respublikos teritorijų užkrėstumą užkrečiamųjų ligų sukėlėjais, nustatyti Lietuvos Respublikos teritorijų, kuriose skelbiamas karantinas, dydį ir ribas ir kt.</text:p>
      <text:p text:style-name="P266">Pastebėtina ir tai, kad NVSC struktūrą (žr.<text:s/>https://nvsc.lrv.lt/lt/struktura-ir-kontaktai/struktura) <text:s/>sudaro 10 departamentų pagal apskritis, kurių visų sudėtyje<text:s/><text:span text:style-name="T267">yra Užkrečiamųjų ligų valdymo skyriai</text:span>.</text:p>
      <text:p text:style-name="BodyText"/>
      <table:table table:style-name="Table268">
        <table:table-columns>
          <table:table-column table:style-name="TableColumn269"/>
          <table:table-column table:style-name="TableColumn270"/>
        </table:table-columns>
        <table:table-row table:style-name="TableRow271">
          <table:table-cell table:style-name="TableCell272" table:number-columns-spanned="2">
            <text:p text:style-name="BodyText">NVSC ir ULAC nuostatuose nustatytos pagrindinės funkcijos užkrečiamųjų ligų epidemiologinės priežiūros ir kontrolės srityje</text:p>
          </table:table-cell>
          <table:covered-table-cell/>
        </table:table-row>
        <table:table-row table:style-name="TableRow273">
          <table:table-cell table:style-name="TableCell274">
            <text:p text:style-name="BodyText">NVSC</text:p>
          </table:table-cell>
          <table:table-cell table:style-name="TableCell275">
            <text:p text:style-name="BodyText">ULAC</text:p>
          </table:table-cell>
        </table:table-row>
        <table:table-row table:style-name="TableRow276">
          <table:table-cell table:style-name="TableCell277">
            <text:list text:style-name="LFO26" text:continue-numbering="true">
              <text:list-item>
                <text:p text:style-name="P278">Vykdo užkrečiamųjų ligų epidemiologinę priežiūrą teritorijose</text:p>
              </text:list-item>
              <text:list-item>
                <text:p text:style-name="P279">Atlieka užkrečiamųjų ligų atvejų ir jų protrūkių epidemiologinį ištyrimą, atvejų valdymą ir protrūkių likvidavimą</text:p>
              </text:list-item>
              <text:list-item>
                <text:p text:style-name="P280">Organizuoja ir koordinuoja imunoprofilaktiką teritorijose</text:p>
              </text:list-item>
              <text:list-item>
                <text:p text:style-name="P281">Planuoja, organizuoja ir vykdo analitinius epidemiologinius tyrimus</text:p>
              </text:list-item>
              <text:list-item>
                <text:p text:style-name="P282">Vykdo medicininę-karantininę kontrolę pasienio kontrolės punktuose</text:p>
              </text:list-item>
            </text:list>
            <text:p text:style-name="BodyText"/>
          </table:table-cell>
          <table:table-cell table:style-name="TableCell283">
            <text:list text:style-name="LFO27" text:continue-numbering="true">
              <text:list-item>
                <text:p text:style-name="P284">Įgyvendina valstybės užkrečiamųjų ligų prevencijos ir valdymo politiką</text:p>
              </text:list-item>
              <text:list-item>
                <text:p text:style-name="P285">Organizuoja ir vykdo užkrečiamųjų ligų epidemiologinę priežiūrą nacionaliniu lygiu</text:p>
              </text:list-item>
              <text:list-item>
                <text:p text:style-name="P286">Koordinuoja imunoprofilaktiką<text:s/></text:p>
              </text:list-item>
              <text:list-item>
                <text:p text:style-name="P287">Vykdo metodinį vadovavimą</text:p>
              </text:list-item>
              <text:list-item>
                <text:p text:style-name="P288">Atstovauja Europos prevencijos ir kontrolės centro bei Pasaulio sveikatos organizacijos tinkluose</text:p>
              </text:list-item>
            </text:list>
            <text:p text:style-name="BodyText"/>
          </table:table-cell>
        </table:table-row>
      </table:table>
      <text:p text:style-name="P289"/>
      <text:p text:style-name="P290"><text:span text:style-name="T291">4</text:span><text:span text:style-name="T292">)<text:s/></text:span><text:span text:style-name="T293">L</text:span><text:span text:style-name="T294">ikviduojamas Valstybinis psichikos sveikatos centras.</text:span></text:p>
      <text:p text:style-name="P295">Naujoje Lietuvos Respublikos sveikatos apsaugos ministerijos administracijos struktūroje<text:s/>jau yra<text:s/>Psichikos sveikatos skyrius, kurio pagrindinis uždavinys – psichikos sveikatos priežiūros politikos formavimas. Nauja Lietuvos Respublikos sveikatos apsaugos ministerijos administracijos struktūra įsigaliojo 2018 m. spalio 15 d. Numatoma, kad kompleksinis psichikos sveikatos priežiūros politikos formavimas turėtų būti Lietuvos Respublikos sveikatos apsaugos ministerijos kompetencija, o visuomenės ir individo psichikos sveikatos gerinimo funkcijos turėtų būti visuomenės ir asmens sveikatos priežiūros dalis, kurias vykdytų (ir šiuo metu vykdo) kiti psichikos<text:s/>sveikatos stiprinimo srityje veikiantys subjektai. Formuojant psichikos sveikatos priežiūros, kuri yra vienas prioritetinių Sveikatos apsaugos ministerijos veiklos tikslų, politiką ministerijos, o ne jos pavaldžių įstaigų lygmeniu, tikimasi užtikrinti efektyvesnį ir veiksmingesnį psichikos sveikatos priežiūros paslaugų valstybinį organizavimą.</text:p>
      <text:p text:style-name="P296"><text:span text:style-name="T297">5</text:span><text:span text:style-name="T298">)<text:s/></text:span><text:span text:style-name="T299">Radiacinės saugos centr</text:span><text:span text:style-name="T300">as</text:span><text:span text:style-name="T301"><text:s/>(RSC) reorganizu</text:span><text:span text:style-name="T302">ojamas</text:span><text:span text:style-name="T303"><text:s/>prijungiant jį prie NVSC</text:span><text:span text:style-name="T304">.</text:span></text:p>
      <text:p text:style-name="P305">Vienas pagrindinių pertvarkymo tikslų – mažinti ūkio subjektų veiklos priežiūrą atliekančių institucijų skaičių<text:s/>ir<text:s/>taip optimizuoti<text:s/>verslo priežiūrą. Tai padės ne tik sumažinti verslui naštą, tenkančią dėl perteklinių verslo priežiūros funkcijų ir neefektyviai veikiančių priežiūros institucijų, bet ir sutaupyti valstybės biudžeto lėšų.</text:p>
      <text:p text:style-name="P306">RSC veiklos tikslai yra betarpiškai susiję su visuomenės sveikatos apsaugos sritimi, o NVSC paskirtis – įgyvendinti valstybės politiką visuomenės sveikatos priežiūros ir vartotojų teisių apsaugos srityse, vertinti ir valdyti riziką žmonių sveikatai, susijusią su paslaugomis, gaminiais, aplinkos veiksniais ir užkrečiamosiomis ligomis. NVSC atlieka daugelio aplinkos veiksnių priežiūrą, veiklą vykdo visoje Lietuvos teritorijoje. Istoriškai yra buvęs laikotarpis, kai radiacinės saugos funkcijas vykdė įstaigos, dabar esančios NVSC sudėtyje.<text:s/></text:p>
      <text:p text:style-name="P307">RSC atlieka ūkio subjektų, eksploatuojančių smulkius jonizuojančiąją<text:s/>spinduliuotę skleidžiančius objektus, priežiūrą (išduoda leidimus bei kontroliuoja,<text:s/>kaip laikomasi juose nurodytų<text:s/><text:soft-page-break/>sąlygų). Kadangi dalis tų objektų yra asmens sveikatos priežiūros įstaigos, mažinant ūkio subjektus kontroliuojančių institucijų skaičių, siūlytina<text:s/>šias funkcijas perduoti NVSC (kadangi NVSC turi visą infrastruktūrą visoje Lietuvoje, būtų<text:s/>galima optimizuoti procesus ir<text:s/>šiai veiklai vykdyti naudojamus<text:s/>išteklius).</text:p>
      <text:p text:style-name="P308"/>
      <text:p text:style-name="P309">Projektų tikslai ir uždaviniai:</text:p>
      <text:p text:style-name="P310">1) efektyvinti įstaigų veiklą ir gerinti jų valdymą;</text:p>
      <text:p text:style-name="P311">2) nustatyti aiškią įstaigų kompetenciją, atsisakant besidubliuojančių ir sveikatos sistemos prioritetų neįgyvendinančių, neaktualių, pridėtinės vertės<text:s/>sveikatos sektoriui nekuriančių<text:s/>pavaldžių įstaigų vykdomų funkcijų;</text:p>
      <text:p text:style-name="P312">3) mažinti viešojo valdymo išlaidas, t. y. efektyviai ir racionaliai naudoti žmogiškuosius, finansinius ir infrastruktūros išteklius.</text:p>
      <text:p text:style-name="P313"/>
      <text:p text:style-name="P314"><text:span text:style-name="T315">2.</text:span><text:span text:style-name="T316"><text:s/></text:span><text:span text:style-name="T317">Projektų iniciatoriai (institucija, asmenys ar piliečių įgalioti atstovai) ir rengėjai.</text:span><text:span text:style-name="T318"><text:s/></text:span></text:p>
      <text:p text:style-name="P319">Projektų parengimą inicijavo ir Projektus parengė<text:s/>Lietuvos Respublikos<text:s/>sveikatos apsaugos ministerija.</text:p>
      <text:p text:style-name="P320"/>
      <text:p text:style-name="P321"><text:span text:style-name="T322">3. Kaip šiuo metu yra reguliuojami Projektuose aptarti teisiniai santykiai.</text:span></text:p>
      <text:p text:style-name="P323"><text:span text:style-name="T324">LNSS asmens sveikatos priežiūros <text:s/>biudžetinių <text:s/>įstaigų nomenklatūra numatyta Sveikatos priežiūros įstaigų įstatymo 23 straipsnyje. LNSS valstybės ir savivaldybių visuomenės sveikatos priežiūros biudžetinių įstaigų nomenklatūra</text:span><text:span text:style-name="T325"><text:s/></text:span><text:span text:style-name="T326">numatyta Sveikatos priežiūros įstaigų įstatymo 24 straipsnyje.</text:span></text:p>
      <text:p text:style-name="P327">Lietuvos Respublikos sveikatos sistemos įstatymo<text:s/>III skyriuje nustatyti<text:s/>sveikatinimo veiklos specialieji valdymo<text:s/>ir kontrolės subjektai. Sveikatinimo veiklos specialieji valdymo ir kontrolės subjektai<text:s/>numatyti ir kituose specialiuosiuose įstatymuose.</text:p>
      <text:p text:style-name="P328"/>
      <text:p text:style-name="P329"><text:span text:style-name="T330">4.</text:span><text:span text:style-name="T331"><text:s/></text:span><text:span text:style-name="T332">Kokios siūlomos naujos teisinio reguliavimo nuostatos ir kokių teigiamų rezultatų laukiama.</text:span><text:span text:style-name="T333"><text:s/></text:span></text:p>
      <text:p text:style-name="P334"><text:bookmark-start text:name="_Hlk4943687"/>Įstatymų projektai keičiami<text:s/>taip, kad būtų sudarytos teisinės prielaidos:</text:p>
      <text:p text:style-name="P335"><text:span text:style-name="T336">1</text:span><text:span text:style-name="T337">) Lošimų priežiūros tarnyb</text:span><text:span text:style-name="T338">ą</text:span><text:span text:style-name="T339"><text:s/>prie Lietuvos Respublikos finansų ministerijos ir Narkotikų, tabako ir alkoholio kontrolės departament</text:span><text:span text:style-name="T340">ą</text:span><text:span text:style-name="T341"><text:s/>jungimo būdu reorganizuo</text:span><text:span text:style-name="T342">ti</text:span><text:span text:style-name="T343"><text:s/>į vieną įvairias priklausomybės sritis koordinuojančią ir prižiūrinčią biudžetinę įstaigą –<text:s/></text:span><text:span text:style-name="T344">Priklausomybių prevencijos ir priežiūros</text:span><text:span text:style-name="T345"><text:s/>departamentą, kurio statusas yra Vyriausybės įstaiga,<text:s/></text:span><text:span text:style-name="T346">veikianti sveikatos apsaugos<text:s/></text:span><text:span text:style-name="T347">ministro</text:span><text:span text:style-name="T348"><text:s/>valdymo srity</text:span><text:span text:style-name="T349">j</text:span><text:span text:style-name="T350">e</text:span><text:span text:style-name="T351">.</text:span></text:p>
      <text:p text:style-name="P352"><text:span text:style-name="T353">Nauda – e</text:span><text:span text:style-name="T354">fektyviausias būdas organizuoti priklausomybių prevenciją (lošimai, alkoholis, tabakas, narkotikai) yra bendrų kompleksinių priemonių įgyvendinimas. PSO ekspertų nuomone, priklausomybę nuo lošimų l</text:span><text:span text:style-name="T355">emia tie patys rizikos veiksnia</text:span><text:span text:style-name="T356">, kaip ir priklausomyb</text:span><text:span text:style-name="T357">ę<text:s/></text:span><text:span text:style-name="T358">nuo<text:s/></text:span><text:span text:style-name="T359">kitų rūšių<text:s/></text:span><text:span text:style-name="T360">priklausomybių</text:span><text:span text:style-name="T361">, todėl siekiant efektyviau išnaudoti žmogiškuosius ir finansinius išteklius, tikslinga užtikrinti<text:s/></text:span><text:span text:style-name="T362">bendrą</text:span><text:span text:style-name="T363"><text:s/>visų priklausomybių prevencijos, gydymo paslaugų koordinavimą.</text:span></text:p>
      <text:p text:style-name="P364">2)<text:s/>SMLPC,<text:s/>SPFSKC<text:s/>ir<text:s/>HI<text:s/>jungimo būdu reorganizuoti į vieną Lietuvos gyventojų sveikatos būklės rodiklių, visuomenės sveikatos netolygumų ir visuomenės sveikatos priežiūros technologijų, darbo aplinkos poveikio sveikatai vertinimą atliekančią, sveikatos priežiūros ir farmacijos specialistų kompetencijas ugdančią ir vertinančią įstaigą.</text:p>
      <text:p text:style-name="P365"><text:span text:style-name="T366"><text:s/></text:span><text:span text:style-name="T367">Nauda – siekiant efektyviau išnaudoti žmogiškuosius ir finansinius išteklius t</text:span><text:span text:style-name="T368">ikslinga integruoti institucijas</text:span><text:span text:style-name="T369">,</text:span><text:span text:style-name="T370"><text:s/>teikiančias visuomenės sveikatos stebėsenos ir specialistų mokymo</text:span><text:span text:style-name="T371">, ligų<text:s/></text:span><text:span text:style-name="T372"><text:s/></text:span><text:span text:style-name="T373">prevencijos organizavimo paslaugas asmens ir</text:span><text:span text:style-name="T374"><text:s/>visuomenės<text:s/></text:span><text:span text:style-name="T375">sveikatos bei</text:span><text:span text:style-name="T376"><text:s/>farmacijos srityse.</text:span></text:p>
      <text:p text:style-name="P377">3)<text:s/>ULAC<text:s/>reorganizuojamas prijungiant jį prie užkrečiamųjų ligų profilaktiką ir kontrolę vykdančio<text:s/>NVSC.</text:p>
      <text:p text:style-name="P378"><text:span text:style-name="T379">Nauda – siekiant efektyviau išnaudoti žmogiškuosius ir finansinius išteklius<text:s/></text:span><text:span text:style-name="T380">ULAC vykdom</text:span><text:span text:style-name="T381">as</text:span><text:span text:style-name="T382"><text:s text:c="2"/>funkcija</text:span><text:span text:style-name="T383">s užkrečiamųjų ligų ir AIDS srityse<text:s/></text:span><text:span text:style-name="T384">integruoti į NVSC veiklą.</text:span></text:p>
      <text:p text:style-name="P385">4) Likviduojamas Valstybinis psichikos sveikatos centras.</text:p>
      <text:p text:style-name="P386">Nauda – formuojant psichikos sveikatos priežiūros, kuri yra vienas prioritetinių Sveikatos apsaugos ministerijos veiklos tikslų, politiką ministerijos, o ne jos pavaldžių įstaigų lygmeniu,<text:s/><text:soft-page-break/>tikimasi užtikrinti efektyvesnį ir veiksmingesnį psichikos sveikatos priežiūros paslaugų valstybinį organizavimą.</text:p>
      <text:p text:style-name="P387">5)<text:s/>RSC<text:s/>reorganizuoti<text:s/>prijungiant jį prie<text:s/>NVSC.</text:p>
      <text:p text:style-name="P388"><text:span text:style-name="T389">Nauda – siekiant efektyviau išnaudoti žmogiškuosius ir finansinius išteklius t</text:span><text:span text:style-name="T390">ikslinga integruoti<text:s/></text:span><text:span text:style-name="T391">RSC</text:span><text:span text:style-name="T392"><text:s/>funkcijas į<text:s/></text:span><text:span text:style-name="T393">integruotas visuomenės sveikatos priežiūros funkcijas vykdančią visuomenės sveikatos priežiūros srityje veiklą vykdančią</text:span><text:span text:style-name="T394"><text:s/>įstaigą</text:span><text:span text:style-name="T395"><text:s/>(NVSC)</text:span><text:span text:style-name="T396">.</text:span></text:p>
      <text:p text:style-name="P397"><text:bookmark-end text:name="_Hlk4943687"/></text:p>
      <text:p text:style-name="P398">Sveikatos priežiūros įstaigų įstatymo 23 straipsnyje nustatoma, kad LNSS <text:s/>asmens sveikatos priežiūros biudžetinių įstaigų nomenklatūrą sudarytų specializuotas (tam tikrų rūšių) ir (ar) tam tikrų<text:s/>kategorijų<text:s/>asmenims<text:s/>asmens sveikatos priežiūros paslaugas teikiančios biudžetinės įstaigos<text:s/>ir<text:s/>uždarosios biudžetinės įstaigos. Analogišku principu keičiamas ir Sveikatos priežiūros įstaigų įstatymo 24 straipsnis. Akcentuotina tai, kad Projektais nustatomo optimizavimo tikslas yra ne atsisakyti apskritai jau vykdomų funkcijų, bet peržiūrėti įstaigų kaip atskirų juridinių asmenų tinklą, todėl Sveikatos priežiūros įstaigų įstatymo keičiamuose atitinkamuose straipsniuose yra išbraukiami įstaigų pavadinimai,<text:s/>bet paliekamos jų vykdytos funkcijos. <text:s/>Sveikatos priežiūros įstaigų įstatymo 23 straipsnyje nustatytos specializuotos paslaugos yra tam tikros rūšies paslaugos (priklausomybės ligų, sporto medicinos paslaugos). Sąvoka „tam tikrų<text:s/>kategorijų asmenys“ suprantama kaip<text:s/>pagal tam tikrą požymį –<text:s/>sveikatos<text:s/>sutrikimą, amžių, gydymo vietą ir pan.,<text:s/>skiriamos<text:s/>tikros<text:s/>asmenų grupės<text:s/>–<text:s/>sutrikusio vystymosi<text:s/>kūdikiai, priklausomybių<text:s/>turintys<text:s/>asmenys, uždarosiose biudžetinėse įstaigose gydomi asmenys (Sveikatos priežiūros įstaigų įstatymo 25 straipsnio 2 dalyje išvardytos asmenų kategorijos).<text:s/></text:p>
      <text:p text:style-name="P399">Sveikatos sistemos įstatymo 29 straipsnis koreguojamas<text:s/>todėl, kad<text:s/>ekspertizės skyrimo subjektus nustatančios<text:s/>nuostatos<text:s/>įtvirtintos proceso įstatymuose ir Lietuvos Respublikos teismo ekspertizės įstatymo 3 straipsnio 4 dalyje (dabartinėje formuluotėje jos perteklinės). <text:s/>Pastebėtina ir tai, kad subjektai, atliekantys teismo ekspertizes,<text:s/>yra nurodyti<text:s/>proceso įstatymuose (Lietuvos Respublikos baudžiamojo proceso kodekso 84, 208, 286 straipsniai, Lietuvos Respublikos civilinio proceso kodekso 212 straipsnis) <text:s/>ir Teismo ekspertizės įstatymo 4 straipsnyje. Atsižvelgiant į tai, 29 straipsnyje<text:s/>atsisakoma<text:s/>įvardijimo, kad <text:s/>teismo psichiatrijos ir teismo psichologijos ekspertizės atlieka Vyriausybės ar jos įgaliotos institucijos paskirta įstaiga. Atsižvelgiant į Teismo ekspertizės įstatymo 3 straipsnio 3 dalyje pateiktą teismo eksperto sąvoką,<text:s/>Sveikatos sistemos įstatymo<text:s/>29<text:s/>straipsnyje<text:s/>nustatoma, kad ambulatorines ekspertizes atlieka kompetentinga teismo ekspertizės įstaiga ar teismo psichiatrijos arba<text:s/>teismo psichologijos ekspertai. <text:s/>Teismo ekspertizės įstatymo 19 straipsnio 2 dalyje nustatyta, kad teismo ekspertizės įstaiga turi turėti steigėjo patvirtintus teismo ekspertizių darymo toje įstaigoje nuostatus. Atsižvelgiant į tai koreguojamas 29 straipsnis.<text:s/><text:s/></text:p>
      <text:p text:style-name="P400">Atsižvelgiant į bendrąjį viešąjį administravimą reguliuojantį Viešojo administravimo įstatymą, Visuomenės sveikatos priežiūros įstatymo 12 straipsnio atsisakoma kaip perteklinio Viešojo administravimo įstatymo atžvilgiu.</text:p>
      <text:p text:style-name="P401"/>
      <text:p text:style-name="P402">Projektų<text:s/>įgyvendinimas turėtų būti<text:s/>baigtas 2020<text:s/>m.<text:s/>sausio<text:s/>1 d.<text:s/><text:s text:c="2"/></text:p>
      <text:p text:style-name="P403">Įgyvendinus Projektus, planuojama ši nauda (teigiamas poveikis):</text:p>
      <text:p text:style-name="P404">1. Vertinant planuojamą 5 įstaigų (Užkrečiamųjų ligų ir AIDS centro, Valstybinio psichikos sveikatos centro, Sveikatos mokymų<text:s/>ir<text:s/>ligų prevencijos centro, Sveikatos priežiūros ir farmacijos specialistų kompetencijų centro,<text:s/>Radiacinės saugos centro) reorganizavimą ar likvidavimą preliminariai darytinos tokios išvados:</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Sumažintas vadovaujančių darbuotojų skaičius per 5 įstaigas</text:p>
          </table:table-cell>
          <table:table-cell table:style-name="TableCell413">
            <text:p text:style-name="P414">Sumažinta darbuotojų skaičius per 5 įstaigas</text:p>
          </table:table-cell>
          <table:table-cell table:style-name="TableCell415">
            <text:p text:style-name="P416">Darbuotojų darbo užmokesčio didėjimo pokytis iš planuojamų sutaupyti lėšų</text:p>
          </table:table-cell>
        </table:table-row>
        <table:table-row table:style-name="TableRow417">
          <table:table-cell table:style-name="TableCell418">
            <text:p text:style-name="P419">Dabar vadovaujančių darbuotojų yra 55.5<text:s/></text:p>
          </table:table-cell>
          <table:table-cell table:style-name="TableCell420">
            <text:p text:style-name="P421">Dabar darbuotojų skaičius yra 228</text:p>
          </table:table-cell>
          <table:table-cell table:style-name="TableCell422" table:number-rows-spanned="2">
            <text:p text:style-name="P423">Vadovaujančių darbuotojų: 10.5x1000 Eur x12 mėn. bus 126 000 Eur</text:p>
            <text:p text:style-name="P424"/>
            <text:soft-page-break/>
            <text:p text:style-name="P425">Darbuotojų: 38x700 Eur x12 mėn. bus 319 000 Eur</text:p>
            <text:p text:style-name="P426"/>
            <text:p text:style-name="P427">Bendras preliminarus pokytis galėtų būti apie 445 000 eurų per metus</text:p>
          </table:table-cell>
        </table:table-row>
        <table:table-row table:style-name="TableRow428">
          <table:table-cell table:style-name="TableCell429">
            <text:p text:style-name="P430">Po optimizavimo vadovaujančių darbuotojų bus<text:s/><text:soft-page-break/>45</text:p>
          </table:table-cell>
          <table:table-cell table:style-name="TableCell431">
            <text:p text:style-name="P432">po optimizavimo darbuotojų skaičius bus 190</text:p>
          </table:table-cell>
          <table:covered-table-cell>
            <text:p text:style-name="P433"/>
          </table:covered-table-cell>
        </table:table-row>
      </table:table>
      <text:p text:style-name="P434"/>
      <text:p text:style-name="P435">2. Efektyviai naudojamas valstybės turtas ir mažėjančios jo išlaikymo sąnaudos.</text:p>
      <text:p text:style-name="P436">Peržiūrėtos funkcijos ir atsisakyta panašaus pobūdžio funkcijų (panašumas suprantamas ne kaip tekstinis funkcijų panašumas, bet kaip galėjimas atskiras funkcijas sujungti į vieną integruotą funkciją (išskaidytas funkcijas susieti ir laikyti viena funkcija).<text:s/></text:p>
      <text:p text:style-name="P437">Taip pat atsisakoma arba centralizuojamos bendrosios funkcijos: IT, viešųjų pirkimų, personalo administravimo, turto valdymo ir aptarnavimo funkcijos.<text:s/></text:p>
      <text:p text:style-name="P438"/>
      <text:p text:style-name="P439"><text:span text:style-name="T440">5.<text:s/></text:span><text:span text:style-name="T441">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442"><text:s/></text:span></text:p>
      <text:p text:style-name="P443">Teigiami<text:s/>Projektų poveikio vertinimo aspektai<text:s/>(nauda)<text:s/>pateikiami aiškinamojo rašto 4 punkte.</text:p>
      <text:p text:style-name="P444">Neigiamų<text:s/>Projektų<text:s/>įgyvendinimo<text:s/>pasekmių nenumatoma.<text:s/></text:p>
      <text:p text:style-name="P445"/>
      <text:p text:style-name="P446"><text:span text:style-name="T447">6.</text:span><text:span text:style-name="T448"><text:s/></text:span><text:span text:style-name="T449">Kokią įtaką priimti įstatymai turės kriminogeninei situacijai, korupcijai.</text:span><text:span text:style-name="T450"><text:s/></text:span></text:p>
      <text:p text:style-name="P451">Priimti<text:s/>Projektai neturės įtakos kriminogeninei situacijai<text:s/>ir korupcijai.<text:s/></text:p>
      <text:p text:style-name="P452"><text:s/></text:p>
      <text:p text:style-name="P453"><text:span text:style-name="T454">7.</text:span><text:span text:style-name="T455"><text:s/></text:span><text:span text:style-name="T456">Kaip įstatymų įgyvendinimas atsilieps verslo sąlygoms ir jo plėtrai</text:span><text:span text:style-name="T457">.<text:s/></text:span></text:p>
      <text:p text:style-name="P458">Priimti<text:s/>Projektai verslo sąlygoms įtakos neturės.<text:s/></text:p>
      <text:p text:style-name="P459"/>
      <text:p text:style-name="P460"><text:span text:style-name="T461">8.</text:span><text:span text:style-name="T462"><text:s/></text:span><text:span text:style-name="T463">Įstatymų inkorporavimas į teisinę sistemą, kokius teisės aktus būtina priimti, kokius galiojančius teisės aktus reikia pakeisti ar pripažinti netekusiais galios.</text:span><text:span text:style-name="T464"><text:s/></text:span></text:p>
      <text:p text:style-name="P465"><text:tab/><text:s/>Kitų įstatymų keisti nereikės.</text:p>
      <text:p text:style-name="P466"/>
      <text:p text:style-name="P467"><text:span text:style-name="T468">9.</text:span><text:span text:style-name="T469"><text:s/></text:span><text:span text:style-name="T470">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471">Projektai parengti laikantis Lietuvos Respublikos valstybinės kalbos, Teisėkūros pagrindų įstatymų reikalavimų.<text:s/></text:p>
      <text:p text:style-name="P472"/>
      <text:p text:style-name="P473"><text:span text:style-name="T474">10.<text:s/></text:span><text:span text:style-name="T475">Ar įstatymų projektai atitinka Žmogaus teisių ir pagrindinių laisvių apsaugos konvencijos nuostatas ir Europos Sąjungos dokumentus.</text:span><text:span text:style-name="T476"><text:s/></text:span></text:p>
      <text:p text:style-name="P477"><text:span text:style-name="T478">Projektuose reglamentuojami klausimai atitinka Žmogaus teisių ir pagrindinių laisvių apsaugos konvenciją ir Europos Sąjungos teisės nuostatas.</text:span></text:p>
      <text:p text:style-name="P479"/>
      <text:p text:style-name="P480"><text:span text:style-name="T481">11.</text:span><text:span text:style-name="T482"><text:s/>Jeigu įstatymams įgyvendinti reikia įgyvendinamųjų teisės aktų, – kas ir kada juos turėtų priimti.</text:span></text:p>
      <text:p text:style-name="P483">Priėmus Projektus reikės:</text:p>
      <text:list text:style-name="LFO20" text:continue-numbering="true">
        <text:list-item>
          <text:p text:style-name="P484">pakeisti Lietuvos Respublikos Seimo 2018 m. gruodžio 13 d. nutarimą<text:s/>Nr. XIII-1765 „Dėl<text:s/>Valstybinės narkotikų, tabako ir alkoholio kontrolės ir vartojimo prevencijos 2018–2028 metų programos patvirtinimo“;</text:p>
        </text:list-item>
        <text:list-item>
          <text:p text:style-name="P485">pakeisti<text:s/>Lietuvos Respublikos Vyriausybės 2000 m. gruodžio 15 d.<text:s/>nutarimą<text:s/>Nr. 1458 „Dėl Konkrečių valstybės rinkliavos dydžių sąrašo ir Valstybės rinkliavos mokėjimo ir grąžinimo taisyklių patvirtinimo“;</text:p>
        </text:list-item>
        <text:list-item>
          <text:p text:style-name="P486">pakeisti<text:s/>Lietuvos Respublikos Vyriausybės 2008 m. balandžio 24 d.<text:s/>nutarimą<text:s/>Nr. 358 „Dėl ministerijų, Lietuvos Respublikos Vyriausybės kanceliarijos, Vyriausybės įstaigų ir įstaigų prie ministerijų, kitų valstybės institucijų ir įstaigų sąrašo pagal grupes patvirtinimo“;</text:p>
        </text:list-item>
        <text:list-item>
          <text:p text:style-name="P487">pakeisti<text:s/>Lietuvos Respublikos Vyriausybės 2010 m. gegužės 4 d.<text:s/>nutarimą<text:s/>Nr. 511 „Dėl institucijų atliekamų priežiūros funkcijų optimizavimo“;</text:p>
        </text:list-item>
        <text:list-item>
          <text:p text:style-name="P488">pakeisti<text:s/>Lietuvos Respublikos Vyriausybės 2010 m. spalio 20 d.<text:s/>nutarimą<text:s/>Nr. 1517 „Dėl įstaigų prie ministerijų“;</text:p>
        </text:list-item>
        <text:list-item>
          <text:p text:style-name="P489">pakeisti<text:s/>Lietuvos Respublikos Vyriausybės 2016 m. gruodžio 28 d.<text:s/>nutarimą<text:s/>Nr. 1278 „Dėl Administracinių teisės pažeidimų registro reorganizavimo ir Administracinių nusižengimų registro nuostatų patvirtinimo“;</text:p>
        </text:list-item>
        <text:list-item>
          <text:p text:style-name="P490">pakeisti<text:s/>Lietuvos Respublikos Vyriausybės 2017 m. gruodžio 6 d.<text:s/>nutarimą<text:s/>Nr. 1008 „Dėl administracinės paskirties valstybės nekilnojamojo turto ir žemės sklypų perdavimo valdyti, naudoti ir disponuoti centralizuotai“;</text:p>
        </text:list-item>
        <text:list-item>
          <text:p text:style-name="P491">pakeisti<text:s/>Lietuvos Respublikos Vyriausybės 2018 m. vasario 7 d.<text:s/>nutarimą<text:s/>Nr. 126 „Dėl buhalterinės apskaitos ir personalo administravimo funkcijų atlikimo centralizuotai“;</text:p>
        </text:list-item>
        <text:list-item>
          <text:p text:style-name="P492"><text:bookmark-start text:name="_Hlk336201"/>pakeisti<text:s/>Lietuvos Respublikos<text:s/><text:bookmark-end text:name="_Hlk336201"/>Vyriausybės 2018 m. gruodžio 12 d.<text:s/>nutarimą<text:s/>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p>
        </text:list-item>
        <text:list-item>
          <text:p text:style-name="P493">pakeisti Lietuvos Respublikos Vyriausybės 1997 m. liepos 21 d. nutarimą Nr. 789 „Dėl Lietuvos nacionalinės sveikatos sistemos asmens sveikatos priežiūros biudžetinių vidaus reikalų ministro valdymo srities įstaigų, vykdančių sveikatinimo veiklą, nomenklatūros nustatymo“;</text:p>
        </text:list-item>
        <text:list-item>
          <text:p text:style-name="P494">pakeisti kitus Lietuvos Respublikos Vyriausybės nutarimus,<text:s/>susijusius su<text:s/>pertvarkomų<text:s/>įstaigų veikla;</text:p>
        </text:list-item>
        <text:list-item>
          <text:p text:style-name="P495">priimti<text:s/>Lietuvos Respublikos<text:s/>Vyriausybės nutarimus<text:s/>dėl<text:s/>sutikimo reorganizuoti<text:s/>/<text:s/>likviduoti<text:s/>įstaigas;</text:p>
        </text:list-item>
        <text:list-item>
          <text:p text:style-name="P496"><text:span text:style-name="T497">pakeisti<text:s/></text:span><text:span text:style-name="T498">pertvarkomų</text:span><text:span text:style-name="T499"><text:s/>įstaigų nuostatus ir šių įstaigų<text:s/></text:span><text:span text:style-name="T500">administracijų<text:s/></text:span><text:span text:style-name="T501">struktūras;</text:span></text:p>
        </text:list-item>
        <text:list-item>
          <text:p text:style-name="P502">pagal poreikį pakeisti kitus teisės aktus.</text:p>
        </text:list-item>
      </text:list>
      <text:p text:style-name="P503"><text:span text:style-name="T504">Šiuos teisės aktų projektus rengs Sveikatos apsaugos ministerija</text:span><text:span text:style-name="T505">, Finansų ministerija, Teisingumo ministerija</text:span><text:span text:style-name="T506">, kitos Vyriausybės įgaliotos įstaigos.</text:span><text:span text:style-name="T507"><text:s/>Teisės<text:s/></text:span><text:span text:style-name="T508">aktai</text:span><text:span text:style-name="T509"><text:s/>turės būti priimti iki 2019</text:span><text:span text:style-name="T510"> </text:span><text:span text:style-name="T511">m. gruodžio 31 d.</text:span></text:p>
      <text:p text:style-name="P512"/>
      <text:p text:style-name="P513"><text:span text:style-name="T514">12.<text:s/></text:span><text:span text:style-name="T515">Kiek valstybės, savivaldybių biudžetų ir kitų valstybės įsteigtų fondų lėšų prireiks įstatymams įgyvendinti, ar bus galima sutaupyti (pateikiami prognozuojami rodikliai einamaisiais ir artimiausiais 3 biudžetiniais metais).</text:span><text:span text:style-name="T516"><text:s/></text:span></text:p>
      <text:p text:style-name="P517">Papildomų lėšų įstatymams įgyvendinti neprireiks.</text:p>
      <text:p text:style-name="P518"><text:span text:style-name="T519">Galimi sutaupymai dėl įstaigų pertvarkos ir veiklos optimizavimo<text:s/></text:span><text:span text:style-name="T520">pateikiami aiškinamojo rašto 4 punkte.</text:span></text:p>
      <text:p text:style-name="P521"><text:s text:c="2"/></text:p>
      <text:p text:style-name="P522"><text:span text:style-name="T523">13.<text:s/></text:span><text:span text:style-name="T524">Projektų rengimo metu gauti specialistų vertinimai ir išvados.</text:span><text:span text:style-name="T525"><text:s/></text:span></text:p>
      <text:p text:style-name="P526">Projektų rengimo metu specialistų vertinimų ir išvadų negauta.</text:p>
      <text:p text:style-name="P527"/>
      <text:p text:style-name="P528"><text:span text:style-name="T529">14.<text:s/></text:span><text:span text:style-name="T530">Reikšminiai žodžiai, kurių reikia šiam projektui įtraukti į kompiuterinę paieškos sistemą, įskaitant Europos žodyno „Eurovoc“ terminus, temas bei sritis.</text:span><text:span text:style-name="T531"><text:s/></text:span></text:p>
      <text:p text:style-name="P532"><text:span text:style-name="T533">LNSS įstaigų<text:s/></text:span><text:span text:style-name="T534">nomenklatūra, LNSS įstaigų o</text:span><text:span text:style-name="T535">p</text:span><text:span text:style-name="T536">timizavimas.</text:span></text:p>
      <text:p text:style-name="P537"/>
      <text:p text:style-name="P538"><text:span text:style-name="T539">15.</text:span><text:span text:style-name="T540"><text:s/></text:span><text:span text:style-name="T541">Kiti, iniciatorių nuomone, reikalingi pagrindimai ir paaiškinimai.</text:span><text:span text:style-name="T542"><text:s/></text:span></text:p>
      <text:p text:style-name="P543"><text:tab/>Nėra.</text:p>
      <text:p text:style-name="P544">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fo:color="#00000A" fo:language="en" fo:country="GB"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BodyTextChar" style:display-name="Body Text Char" style:family="text" style:parent-style-name="DefaultParagraphFont">
      <style:text-properties style:font-name-asian="Times New Roman" fo:color="#00000A"/>
    </style:style>
    <style:style style:name="BodyText2Char" style:display-name="Body Text 2 Char" style:family="text" style:parent-style-name="DefaultParagraphFont">
      <style:text-properties style:font-name-asian="Times New Roman" fo:color="#FF0000"/>
    </style:style>
    <style:style style:name="Internetosaitas" style:display-name="Interneto saitas" style:family="text">
      <style:text-properties fo:color="#00000A" style:text-underline-type="none"/>
    </style:style>
    <style:style style:name="HeaderChar" style:display-name="Header Char" style:family="text" style:parent-style-name="DefaultParagraphFont">
      <style:text-properties style:font-name-asian="Times New Roman" fo:color="#00000A" fo:language="en" fo:country="GB"/>
    </style:style>
    <style:style style:name="FooterChar" style:display-name="Footer Char" style:family="text" style:parent-style-name="DefaultParagraphFont">
      <style:text-properties style:font-name-asian="Times New Roman" fo:color="#00000A" fo:language="en" fo:country="GB"/>
    </style:style>
    <style:style style:name="BodyTextIndent3Char" style:display-name="Body Text Indent 3 Char" style:family="text" style:parent-style-name="DefaultParagraphFont">
      <style:text-properties style:font-name="TimesLT" style:font-name-asian="Times New Roman" fo:color="#00000A"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color="#00000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fo:color="#00000A" fo:font-size="10pt" style:font-size-asian="10pt" style:font-size-complex="10pt" fo:language="en" fo:country="GB"/>
    </style:style>
    <style:style style:name="CommentSubjectChar" style:display-name="Comment Subject Char" style:family="text" style:parent-style-name="CommentTextChar">
      <style:text-properties style:font-name-asian="Times New Roman" fo:font-weight="bold" style:font-weight-asian="bold" style:font-weight-complex="bold" fo:color="#00000A" fo:font-size="10pt" style:font-size-asian="10pt" style:font-size-complex="10pt" fo:language="en" fo:country="GB"/>
    </style:style>
    <style:style style:name="ListLabel1" style:display-name="ListLabel 1" style:family="text">
      <style:text-properties style:font-name="Times New Roman" style:font-name-asian="Arial Unicode MS"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Times New Roman" style:font-name-asian="Arial Unicode MS" style:font-name-complex="Times New Roman"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hyphenate="false"/>
    </style:style>
    <style:style style:name="BodyText" style:display-name="Body Text" style:family="paragraph" style:parent-style-name="Normal">
      <style:paragraph-properties fo:text-align="justify"/>
      <style:text-properties fo:language="lt" fo:country="LT"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2" style:display-name="Body Text 2" style:family="paragraph" style:parent-style-name="Normal">
      <style:paragraph-properties fo:text-align="justify"/>
      <style:text-properties fo:color="#FF0000"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text-properties style:font-name-asian="Times New Roman" fo:color="#00000A"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2CharCharCharCharCharCharChar" style:display-name="Char2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jtipfb" style:display-name="tajtipfb" style:family="paragraph" style:parent-style-name="Normal">
      <style:paragraph-properties fo:margin-top="0.0694in" fo:margin-bottom="0.0694in"/>
      <style:text-properties style:use-window-font-color="true" fo:language="lt" fo:country="LT" style:language-asian="lt" style:country-asian="LT" fo:hyphenate="false"/>
    </style:style>
    <style:style style:name="Standard" style:display-name="Standard" style:family="paragraph">
      <style:paragraph-properties style:vertical-align="baseline"/>
      <style:text-properties style:font-name="Liberation Serif" style:font-name-asian="SimSun" style:font-name-complex="Lucida Sans" style:use-window-font-color="true" style:letter-kerning="true" style:language-asian="zh" style:country-asian="CN" style:language-complex="hi" style:country-complex="IN" fo:hyphenate="false"/>
    </style:style>
    <style:style style:name="Default" style:display-name="Default" style:family="paragraph">
      <style:paragraph-properties style:text-autospace="none"/>
      <style:text-properties fo:hyphenate="false"/>
    </style:style>
    <style:style style:name="tajtip" style:display-name="tajtip" style:family="paragraph" style:parent-style-name="Normal">
      <style:paragraph-properties fo:margin-top="0.0694in" fo:margin-bottom="0.0694in"/>
      <style:text-properties style:use-window-font-color="true"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ipersaitas1" style:display-name="Hipersaitas1" style:family="paragraph" style:parent-style-name="Normal">
      <style:paragraph-properties fo:margin-top="0.0694in" fo:margin-bottom="0.0694in"/>
      <style:text-properties style:use-window-font-color="true"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Arial Unicode MS" style:font-name-complex="Arial Unicode M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style:num-suffix="." style:num-format="1" text:start-value="3">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5">
      <text:list-level-style-number text:level="1" style:num-suffix="."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4527in"/>
      </style:header-style>
      <style:footer-style>
        <style:header-footer-properties style:dynamic-spacing="true" fo:min-height="0.74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9-07-10T08:20:00Z</meta:creation-date>
    <dc:date>2019-07-10T08:20:00Z</dc:date>
    <meta:print-date>2017-03-02T07:10: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61" meta:word-count="4191" meta:character-count="34502" meta:row-count="554" meta:non-whitespace-character-count="30472"/>
  </office:meta>
</office:document-meta>
</file>