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vg:panose-1="2 2 8 3 7 5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font-name-asian="Calibri"/>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1902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3.6416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3.4347in" style:use-optimal-column-width="false"/>
    </style:style>
    <style:style style:name="Table25" style:family="table">
      <style:table-properties style:width="10.5333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Pasiūlymai2"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right="-0.0034in" fo:text-indent="0.5909in"/>
      <style:text-properties fo:color="#000000" style:font-size-complex="10pt"/>
    </style:style>
    <style:style style:name="P75" style:parent-style-name="Normal" style:family="paragraph">
      <style:paragraph-properties fo:text-align="justify" fo:margin-right="-0.0034in" fo:text-indent="0.5909in"/>
      <style:text-properties fo:color="#000000" style:font-size-complex="10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weight-complex="bold"/>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4" style:parent-style-name="DefaultParagraphFont" style:family="text">
      <style:text-properties fo:font-weight="bold" style:font-weight-asian="bold"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7" style:parent-style-name="DefaultParagraphFont" style:family="text">
      <style:text-properties fo:font-weight="bold" style:font-weight-asian="bold" style:text-underline-type="single" style:text-underline-style="solid" style:text-underline-width="auto" style:text-underline-mode="continuous"/>
    </style:style>
    <style:style style:name="P88" style:parent-style-name="ListParagraph" style:family="paragraph">
      <style:paragraph-properties fo:text-align="justify" fo:margin-left="0.0215in" fo:text-indent="0.2284in">
        <style:tab-stops/>
      </style:paragraph-properties>
    </style:style>
    <style:style style:name="P89" style:parent-style-name="Normal" style:family="paragraph">
      <style:paragraph-properties fo:text-align="justify"/>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font-weight="bold" style:font-weight-asian="bold"/>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ListParagraph" style:family="paragraph">
      <style:paragraph-properties fo:text-align="justify" fo:margin-left="0in" fo:text-indent="0.25in">
        <style:tab-stops/>
      </style:paragraph-properties>
    </style:style>
    <style:style style:name="P96" style:parent-style-name="Normal" style:family="paragraph">
      <style:paragraph-properties fo:text-align="justify"/>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right="-0.0034in" fo:text-indent="0.5909in"/>
      <style:text-properties fo:color="#000000" style:font-size-complex="10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style>
    <style:style style:name="P118" style:parent-style-name="Normal" style:family="paragraph">
      <style:paragraph-properties fo:widows="0" fo:orphans="0" fo:text-align="justify" fo:background-color="#FFFFFF"/>
    </style:style>
    <style:style style:name="T119" style:parent-style-name="DefaultParagraphFont" style:family="text">
      <style:text-properties style:font-name-asian="Calibri"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background-color="#FFFFFF"/>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P123" style:parent-style-name="Pasiūlymai2" style:family="paragraph">
      <style:paragraph-properties fo:text-indent="0.157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ableColumn139" style:family="table-column">
      <style:table-column-properties style:column-width="0.3937in" style:use-optimal-column-width="false"/>
    </style:style>
    <style:style style:name="TableColumn140" style:family="table-column">
      <style:table-column-properties style:column-width="1.3895in" style:use-optimal-column-width="false"/>
    </style:style>
    <style:style style:name="TableColumn141" style:family="table-column">
      <style:table-column-properties style:column-width="0.3937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2951in" style:use-optimal-column-width="false"/>
    </style:style>
    <style:style style:name="TableColumn144" style:family="table-column">
      <style:table-column-properties style:column-width="4.4187in" style:use-optimal-column-width="false"/>
    </style:style>
    <style:style style:name="TableColumn145" style:family="table-column">
      <style:table-column-properties style:column-width="0.7986in" style:use-optimal-column-width="false"/>
    </style:style>
    <style:style style:name="TableColumn146" style:family="table-column">
      <style:table-column-properties style:column-width="2.45in" style:use-optimal-column-width="false"/>
    </style:style>
    <style:style style:name="Table138" style:family="table">
      <style:table-properties style:width="10.5333in" fo:margin-left="0in" table:align="center"/>
    </style:style>
    <style:style style:name="TableRow147" style:family="table-row">
      <style:table-row-properties style:min-row-height="0.3277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3486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3"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Pasiūlymai3"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3"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3"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weight="bold" style:font-weight-asian="bold"/>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text-properties fo:font-weight="bold" style:font-weight-asian="bold"/>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TableCell198" style:family="table-cell">
      <style:table-cell-properties fo:border="0.0069in solid #000000" fo:padding-top="0in" fo:padding-left="0.075in" fo:padding-bottom="0in" fo:padding-right="0.075in"/>
    </style:style>
    <style:style style:name="P199" style:parent-style-name="Pasiūlymai3"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indent="0.1576in"/>
      <style:text-properties fo:font-size="12pt" style:font-size-asian="12pt" style:font-size-complex="12pt"/>
    </style:style>
    <style:style style:name="P202" style:parent-style-name="Pasiūlymai5" style:family="paragraph">
      <style:paragraph-properties fo:text-indent="0.1576in"/>
    </style:style>
    <style:style style:name="P203" style:parent-style-name="Normal" style:family="paragraph">
      <style:paragraph-properties fo:keep-with-next="always" fo:text-align="justify"/>
      <style:text-properties fo:font-weight="bold" style:font-weight-asian="bold" style:font-weight-complex="bold"/>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keep-with-next="always" fo:text-indent="0.5in"/>
      <style:text-properties fo:font-weight="bold" style:font-weight-asian="bold" style:font-weight-complex="bold"/>
    </style:style>
    <style:style style:name="TableColumn210" style:family="table-column">
      <style:table-column-properties style:column-width="0.3909in" style:use-optimal-column-width="false"/>
    </style:style>
    <style:style style:name="TableColumn211" style:family="table-column">
      <style:table-column-properties style:column-width="1.0972in" style:use-optimal-column-width="false"/>
    </style:style>
    <style:style style:name="TableColumn212" style:family="table-column">
      <style:table-column-properties style:column-width="0.3937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5.5125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1.1701in" style:use-optimal-column-width="false"/>
    </style:style>
    <style:style style:name="Table209" style:family="table">
      <style:table-properties style:width="10.5333in" fo:margin-left="0in" table:align="center"/>
    </style:style>
    <style:style style:name="TableRow219" style:family="table-row">
      <style:table-row-properties style:min-row-height="0.3277in" style:use-optimal-row-height="false"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glyph-orientation-vertical="0" style:vertical-align="middle" fo:padding-top="0in" fo:padding-left="0.075in" fo:padding-bottom="0in" fo:padding-right="0.075in"/>
    </style:style>
    <style:style style:name="P2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min-row-height="0.402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paragraph-properties fo:text-align="center"/>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5" style:family="paragraph">
      <style:text-properties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fo:letter-spacing="0.0694in"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2.5%"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text-position="super 62.5%"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text-position="super 62.5%"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text-position="super 62.5%"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text-position="super 62.5%"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text-position="super 62.5%"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text-position="super 62.5%"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text-position="super 62.5%"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text-position="super 62.5%"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text-position="super 62.5%"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2.5%"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2.5%"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text-position="super 62.5%"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text-position="super 62.5%"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2.5%"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2.5%"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text-position="super 62.5%"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2.5%"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2.5%"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2.5%"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text-position="super 62.5%"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name="Times New Roman Bold"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text-position="super 62.5%"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text-position="super 62.5%"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text-position="super 62.5%"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text-position="super 62.5%"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letter-spacing="-0.0013in" style:language-asian="lt" style:country-asian="LT"/>
    </style:style>
    <style:style style:name="T323" style:parent-style-name="DefaultParagraphFont" style:family="text">
      <style:text-properties fo:letter-spacing="-0.0013in" style:text-position="super 62.5%" style:language-asian="lt" style:country-asian="LT"/>
    </style:style>
    <style:style style:name="T324" style:parent-style-name="DefaultParagraphFont" style:family="text">
      <style:text-properties fo:letter-spacing="-0.0013in"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2.5%"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text-position="super 62.5%"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text-position="super 62.5%"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super 62.5%"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2.5%"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per 62.5%"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2.5%"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2.5%"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2.5%"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2.5%"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2.5%"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2.5%"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text-position="super 62.5%"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2.5%"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per 62.5%"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per 62.5%"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Pasiūlymai5" style:family="paragraph">
      <style:paragraph-properties fo:text-align="center"/>
      <style:text-properties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Pasiūlymai5" style:family="paragraph">
      <style:paragraph-properties fo:text-indent="0.1576in"/>
      <style:text-properties fo:font-size="12pt" style:font-size-asian="12pt" style:font-size-complex="12pt"/>
    </style:style>
    <style:style style:name="P374" style:parent-style-name="Normal" style:family="paragraph">
      <style:paragraph-properties fo:keep-with-next="always" fo:text-indent="0.5in"/>
      <style:text-properties fo:font-weight="bold" style:font-weight-asian="bold" style:font-weight-complex="bold" fo:font-size="10pt" style:font-size-asian="10pt"/>
    </style:style>
    <style:style style:name="P375" style:parent-style-name="Normal" style:family="paragraph">
      <style:paragraph-properties fo:keep-with-next="always" fo:text-indent="0.5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ableColumn390" style:family="table-column">
      <style:table-column-properties style:column-width="0.3625in" style:use-optimal-column-width="false"/>
    </style:style>
    <style:style style:name="TableColumn391" style:family="table-column">
      <style:table-column-properties style:column-width="1.0861in" style:use-optimal-column-width="false"/>
    </style:style>
    <style:style style:name="TableColumn392" style:family="table-column">
      <style:table-column-properties style:column-width="0.3937in" style:use-optimal-column-width="false"/>
    </style:style>
    <style:style style:name="TableColumn393" style:family="table-column">
      <style:table-column-properties style:column-width="0.3937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0.2951in" style:use-optimal-column-width="false"/>
    </style:style>
    <style:style style:name="TableColumn396" style:family="table-column">
      <style:table-column-properties style:column-width="5.5125in" style:use-optimal-column-width="false"/>
    </style:style>
    <style:style style:name="TableColumn397" style:family="table-column">
      <style:table-column-properties style:column-width="0.8861in" style:use-optimal-column-width="false"/>
    </style:style>
    <style:style style:name="TableColumn398" style:family="table-column">
      <style:table-column-properties style:column-width="1.1305in" style:use-optimal-column-width="false"/>
    </style:style>
    <style:style style:name="Table389" style:family="table">
      <style:table-properties style:width="10.4541in" fo:margin-left="0in" table:align="center"/>
    </style:style>
    <style:style style:name="TableRow399" style:family="table-row">
      <style:table-row-properties style:min-row-height="0.3277in" style:use-optimal-row-height="false"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02" style:parent-style-name="Normal" style:family="paragraph">
      <style:paragraph-properties fo:text-align="center" fo:margin-left="-0.0145in">
        <style:tab-stops/>
      </style:paragraph-properties>
    </style:style>
    <style:style style:name="T403" style:parent-style-name="DefaultParagraphFont" style:family="text">
      <style:text-properties style:font-weight-complex="bold"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glyph-orientation-vertical="0" style:vertical-align="middle" fo:padding-top="0in" fo:padding-left="0.075in" fo:padding-bottom="0in" fo:padding-right="0.075in"/>
    </style:style>
    <style:style style:name="P4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4111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Pasiūlymai7"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Pasiūlymai7"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Pasiūlymai7" style:family="paragraph">
      <style:paragraph-properties fo:text-align="center"/>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Pasiūlymai7" style:family="paragraph">
      <style:paragraph-properties fo:text-align="center"/>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Pasiūlymai7"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Pasiūlymai7" style:family="paragraph">
      <style:paragraph-properties fo:text-indent="0.1576in"/>
      <style:text-properties fo:font-size="12pt" style:font-size-asian="12pt" style:font-size-complex="12pt"/>
    </style:style>
    <style:style style:name="P438" style:parent-style-name="Pasiūlymai7" style:family="paragraph">
      <style:paragraph-properties fo:text-indent="0.1576in"/>
      <style:text-properties fo:font-size="12pt" style:font-size-asian="12pt" style:font-size-complex="12pt"/>
    </style:style>
    <style:style style:name="P439" style:parent-style-name="Pasiūlymai7" style:family="paragraph">
      <style:paragraph-properties fo:text-indent="0.1576in"/>
      <style:text-properties fo:font-size="12pt" style:font-size-asian="12pt" style:font-size-complex="12pt"/>
    </style:style>
    <style:style style:name="P440" style:parent-style-name="Pasiūlymai7" style:family="paragraph">
      <style:text-properties fo:font-size="12pt" style:font-size-asian="12pt" style:font-size-complex="12pt"/>
    </style:style>
    <style:style style:name="P441" style:parent-style-name="Normal" style:family="paragraph">
      <style:paragraph-properties fo:text-align="justify"/>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7"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Pasiūlymai7" style:family="paragraph">
      <style:paragraph-properties fo:text-indent="0.1576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Komitetas">DĖL<text:s/><text:span text:style-name="T14">FINANSINIO TVARUMO ĮSTATYMO NR. XI-393 1, 2, 3, <text:s/>5, 7, <text:s/>96, 101, 117, 118 IR 119 STRAIPSNIŲ PAKEITIMO IR 120 STRAIPSNIO PRIPAŽINIMO NETEKUSIU GALIOS</text:span><text:span text:style-name="T15"><text:s/></text:span><text:span text:style-name="T16">įstatymo</text:span><text:s/>projekto nr. XIIIP-1914</text:p>
      <text:p text:style-name="Komitetas"><text:span text:style-name="T17"><text:s/></text:span></text:p>
      <text:p text:style-name="P18">2018-05-23<text:s text:c="2"/>Nr. 109-P-17<text:s/></text:p>
      <text:p text:style-name="P19">Vilnius</text:p>
      <text:p text:style-name="P20"/>
      <text:p text:style-name="P21"/>
      <text:p text:style-name="Dalyviai"><text:span text:style-name="T22">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3"><text:span text:style-name="T24">2. Ekspertų, konsultantų, specialistų išvados, pasiūlymai, pataisos, pastabos<text:s/></text:span>(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text:s/>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Normal"/>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
          <table:table-cell table:style-name="TableCell59">
            <text:list text:style-name="LFO12" text:continue-numbering="true">
              <text:list-item>
                <text:p text:style-name="P60"/>
              </text:list-item>
            </text:list>
          </table:table-cell>
          <table:table-cell table:style-name="TableCell61">
            <text:p text:style-name="Pasiūlymai2"><text:span text:style-name="T62">Seimo kanceliarijos Teisės departamentas,<text:s/></text:span><text:span text:style-name="T63">2018</text:span><text:span text:style-name="T64">-</text:span><text:span text:style-name="T65">04-</text:span><text:span text:style-name="T66">12</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text:tab/>Projekto tekste visas nuorodas į Lietuvos Respublikos centrinės kredito unijos įstatymą reikia pakeisti nuorodomis į Lietuvos Respublikos centrinių kredito unijų įstatymą.</text:p>
          </table:table-cell>
          <table:table-cell table:style-name="TableCell76">
            <text:p text:style-name="P77">Pritarti</text:p>
          </table:table-cell>
          <table:table-cell table:style-name="TableCell78">
            <text:p text:style-name="P79">1.Pakeisti projekto 2 straipsniu keičiamo įstatymo 2 straipsnio 2 dalį ir ją išdėstyti taip:</text:p>
            <text:p text:style-name="P80">„2.<text:s/><text:span text:style-name="T81">Ankstyvosios intervencijos priemonės</text:span><text:s/>– Lietuvos Respublikos bankų įstatymo 67 straipsnio<text:s/>4<text:s/>dalyje, Lietuvos Respublikos<text:s/><text:span text:style-name="T82">centrin</text:span><text:span text:style-name="T83">ės</text:span><text:span text:style-name="T84">ių</text:span><text:span text:style-name="T85"><text:s/>kredito unij</text:span><text:span text:style-name="T86">os</text:span><text:span text:style-name="T87">ų</text:span><text:s/>įstatymo<text:s/>49<text:s/>straipsnio<text:s/>5<text:s/>dalyje, Finansinių priemonių rinkų<text:s/><text:soft-page-break/>įstatymo<text:s/>102<text:s/>straipsnio<text:s/>7<text:s/>dalyje nurodyti priežiūros institucijos veiksmai.“</text:p>
            <text:list text:style-name="LFO12" text:continue-numbering="true">
              <text:list-item>
                <text:p text:style-name="P88">Pakeisti projekto 4 straipsniu keičiamo įstatymo 5 straipsnio 2 dalies 4 punktą ir jį išdėstyti taip:</text:p>
              </text:list-item>
            </text:list>
            <text:p text:style-name="P89">„4) nurodyta, kokias priemones ir kokiu būdu įstaiga ketina įgyvendinti, kai bus tenkinamos Bankų įstatymo 67 straipsnio<text:s/>4<text:s/>dalyje, Centrin<text:span text:style-name="T90">ės</text:span><text:span text:style-name="T91">ių</text:span><text:s/>kredito unij<text:span text:style-name="T92">os</text:span><text:span text:style-name="T93">ų</text:span><text:s/>įstatymo<text:s/>49<text:s/>straipsnio<text:s/>5<text:s/>dalyje arba Finansinių priemonių rinkų įstatymo<text:s/>102<text:s/>straipsnio<text:s/>7<text:s/>dalyje nurodytos sąlygos (toliau – ankstyvosios intervencijos sąlygos).“<text:span text:style-name="T94"><text:s/></text:span></text:p>
            <text:list text:style-name="LFO12" text:continue-numbering="true">
              <text:list-item>
                <text:p text:style-name="P95">Pakeisti projekto<text:s/>6<text:s/>straipsniu keičiamo įstatymo<text:s/>96<text:s/>straipsnio 2 dalį<text:s/>ir ją<text:s/>išdėstyti taip:</text:p>
              </text:list-item>
            </text:list>
            <text:p text:style-name="P96"><text:s/>„2. Priežiūros institucija, gavusi šio straipsnio 1 dalyje nurodytą pranešimą, privalo apie tai pranešti pertvarkymo institucijai ir nurodyti, kokių krizių prevencijos priemonių buvo pareikalauta imtis arba kokie Bankų įstatymo 67 straipsnyje, Finansinių priemonių rinkų įstatymo<text:s/>102<text:s/>straipsnyje ar Centrin<text:span text:style-name="T97">ės</text:span><text:span text:style-name="T98">ių</text:span><text:s/>kredito unij<text:span text:style-name="T99">os</text:span><text:span text:style-name="T100">ų</text:span><text:s/>įstatymo<text:s/>49<text:s/>straipsnyje nurodyti privalomi nurodymai buvo duoti įstaigai ar šio įstatymo 1 straipsnio 2 dalies 4 ar 5 punkte nurodytam subjektui.“</text:p>
          </table:table-cell>
        </table:table-row>
        <table:table-row table:style-name="TableRow101">
          <table:table-cell table:style-name="TableCell102">
            <text:list text:style-name="LFO12" text:continue-numbering="true">
              <text:list-item>
                <text:p text:style-name="P103"/>
              </text:list-item>
            </text:list>
          </table:table-cell>
          <table:table-cell table:style-name="TableCell104">
            <text:p text:style-name="P105">Seimo kanceliarijos Teisės<text:s/><text:soft-page-break/>departamentas,<text:s/>2018-04-12</text:p>
          </table:table-cell>
          <table:table-cell table:style-name="TableCell106">
            <text:p text:style-name="P107">10</text:p>
          </table:table-cell>
          <table:table-cell table:style-name="TableCell108">
            <text:p text:style-name="P109"/>
          </table:table-cell>
          <table:table-cell table:style-name="TableCell110">
            <text:p text:style-name="P111"/>
          </table:table-cell>
          <table:table-cell table:style-name="TableCell112">
            <text:p text:style-name="P113">2.<text:tab/>Projekto 10 straipsniu siūlomo keisti įstatymo 119 straipsnio 1 dalies esmėje, vadovaujantis teisės technikos taisyklėmis ir teisės<text:s/><text:soft-page-break/>akto glaustumo reikalavimu, po žodžio „skiria“ įrašytinas žodis „baudas“, o šios dalies 1 ir 2 punktuose brauktini žodžiai „baudą“.</text:p>
          </table:table-cell>
          <table:table-cell table:style-name="TableCell114">
            <text:p text:style-name="P115">Pritarti</text:p>
          </table:table-cell>
          <table:table-cell table:style-name="TableCell116">
            <text:p text:style-name="P117">Pakeisti projekto 10 straipsniu keičiamo<text:s/>įstatymo 119 straipsnio 1 dalį ir ją išdėstyti taip:</text:p>
            <text:p text:style-name="P118"><text:span text:style-name="T119">„</text:span>1. Priežiūros ir pertvarkymo institucijos<text:s/>skiria<text:s/><text:soft-page-break/><text:span text:style-name="T120">baudas</text:span>:</text:p>
            <text:p text:style-name="P121">1) juridiniams asmenims – iki 10 procentų bendrųjų metinių pajamų<text:s/><text:span text:style-name="T122">baudą</text:span>;</text:p>
            <text:p text:style-name="P123"><text:span text:style-name="T124">2</text:span><text:span text:style-name="T125">) juridinio asmens vadovams ir kitiems</text:span><text:span text:style-name="T126"><text:s/></text:span><text:span text:style-name="T127">fiziniams asmenims – iki 5<text:s/></text:span><text:span text:style-name="T128">mln.</text:span><text:span text:style-name="T129"><text:s/></text:span><text:span text:style-name="T130">eurų<text:s/></text:span><text:span text:style-name="T131">baudą</text:span><text:span text:style-name="T132">.</text:span><text:span text:style-name="T133">“</text:span></text:p>
          </table:table-cell>
        </table:table-row>
      </table:table>
      <text:p text:style-name="P134"/>
      <text:p text:style-name="P135"><text:span text:style-name="T136">3. Piliečių, asociacijų, politinių partijų, lobistų ir kitų suinteresuotų asmenų pasiūlymai:</text:span><text:span text:style-name="T137"><text: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Eil.</text:p>
              <text:p text:style-name="P150">Nr.</text:p>
            </table:table-cell>
            <table:table-cell table:style-name="TableCell151" table:number-rows-spanned="2">
              <text:p text:style-name="P152">Pasiūlymo teikėjas, data</text:p>
            </table:table-cell>
            <table:table-cell table:style-name="TableCell153" table:number-columns-spanned="3">
              <text:p text:style-name="P154">Siūloma keisti</text:p>
            </table:table-cell>
            <table:covered-table-cell/>
            <table:covered-table-cell/>
            <table:table-cell table:style-name="TableCell155" table:number-rows-spanned="2">
              <text:p text:style-name="P156"/>
              <text:p text:style-name="P157">Pasiūlymo turinys</text:p>
              <text:p text:style-name="P158"/>
            </table:table-cell>
            <table:table-cell table:style-name="TableCell159" table:number-rows-spanned="2">
              <text:p text:style-name="P160">Komiteto nuomonė</text:p>
            </table:table-cell>
            <table:table-cell table:style-name="TableCell161" table:number-rows-spanned="2">
              <text:p text:style-name="P162">Argumentai,<text:s/></text:p>
              <text:p text:style-name="P163">pagrindžiantys nuomonę</text:p>
            </table:table-cell>
          </table:table-row>
          <table:table-row table:style-name="TableRow164">
            <table:covered-table-cell>
              <text:p text:style-name="Normal"/>
            </table:covered-table-cell>
            <table:covered-table-cell>
              <text:p text:style-name="Normal"/>
            </table:covered-table-cell>
            <table:table-cell table:style-name="TableCell165">
              <text:p text:style-name="P166">str.</text:p>
            </table:table-cell>
            <table:table-cell table:style-name="TableCell167">
              <text:p text:style-name="P168">str. d.</text:p>
            </table:table-cell>
            <table:table-cell table:style-name="TableCell169">
              <text:p text:style-name="P1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1">
          <table:table-cell table:style-name="TableCell172">
            <text:p text:style-name="P173">1.</text:p>
          </table:table-cell>
          <table:table-cell table:style-name="TableCell174">
            <text:p text:style-name="Pasiūlymai3">Asociacija Lietuvos kredito unijos, 2018-04-24</text:p>
          </table:table-cell>
          <table:table-cell table:style-name="TableCell175">
            <text:p text:style-name="P176">10</text:p>
          </table:table-cell>
          <table:table-cell table:style-name="TableCell177">
            <text:p text:style-name="P178"/>
          </table:table-cell>
          <table:table-cell table:style-name="TableCell179">
            <text:p text:style-name="P180"/>
          </table:table-cell>
          <table:table-cell table:style-name="TableCell181">
            <text:p text:style-name="P182">4. Dėl įstatymo projekto Nr. XIIIP-1914</text:p>
            <text:p text:style-name="P183">Lietuvos banko įstatymo Nr. I-678 2, 6, 8, 11, 21(1), 42, 43, 47 straipsnių, 1 ir 3 priedų pakeitimo ir <text:s/>Įstatymo papildymo 17(1), 42(1), 43(1), 43(2), 43(3), 43(4), 43(5), 43(6) ir 43(7) straipsniais ir septintuoju(3) skirsniu įstatymo projekto Nr. XIIIP-1896 (toliau - įstatymo projektas XIIIP-1896) 12 straipsnyje dėstomo keičiamo įstatymo 43(3) straipsnio 14 dalyje, be kita ko, siūloma nustatyti:</text:p>
            <text:p text:style-name="P184">„&lt;...&gt; Poveikio priemonės taikymas juridiniams asmenims neatleidžia jų vadovų ir darbuotojų nuo įstatymuose nustatytos civilinės, administracinės ar baudžiamosios atsakomybės &lt;...&gt;“.</text:p>
            <text:p text:style-name="P185">Tuo tarpu kartu su vertinamu įstatymo projektu Nr. XIIIP-1896 teikiamuose su kredito unijų interesais susijusiuose įstatymų projektuose (tarp jų Centrinės Kredito unijos įstatymo Nr. VIII-1682 22, 40, 43, 45, 46, 49, 52, 54, 55, 56 straipsnių pakeitimo ir 48, 50 straipsnių pripažinimo netekusiais galios įstatymo <text:s/>projekto Nr. XIIIP-1898 (toliau - įstatymo projektas XIIIP-1898) 12 straipsnyje; Kredito unijų įstatymo Nr. I-796<text:s/><text:soft-page-break/>27, 49, 54, 55, 57, 59, 60, 61, 62, 64 straipsnių pakeitimo ir 56, 58 straipsnių pripažinimo netekusiais galios įstatymo projekto Nr. XIIIP-1912 (toliau - įstatymo projektas XIIIP-1912) 11 straipsnyje; Finansinio tvarumo įstatymo Nr. XI-393 1, 2, 3, 5, 7, 96, 101, 117,118 ir 119 straipsnių pakeitimo ir 120 straipsnio pripažinimo netekusiu galios įstatymo projekto Nr.XIIIP-1914 (toliau - įstatymo projektas XIIIP-1914) 10 straipsnyje) yra <text:s/>nustatytos labai didelės piniginės baudos juridinio asmens vadovams ir kitiems fiziniams asmenims, taip pat juridiniams asmenims. Pavyzdžiui, Centrinės kredito unijos įstatyme ir Finansinio tvarumo įstatyme tokis baudos juridinio asmens vadovams ir kitiems fiziniams asmenims numatomos iki 5 mln. eurų dydžio, o šiais įstatymais bei Kredito unijų įstatyme apibrėžtiems juridiniams asmenims - iki 10 procentų bendrųjų<text:s/>metinių pajamų dydžio baudos. Be to, už tam tikrus prasižengimus Finansinio tvarumo įstatymo nuostatoms pirmiau paminėtos baudos priežiūros bei pertvarkos institucijos sprendimu<text:s/>gali būti dar net padvigubintos.</text:p>
            <text:p text:style-name="P186">Nurodytų baudų dydžiai tiek fiziniams, tiek ir juridiniams asmenims daugiau negu dešimteriopai ar net keliskart viršija Lietuvos Respublikos baudžiamojo kodekso 47 straipsnyje nustatytą <text:s/>maksimalios baudos už sunkų nusikaltimą dydį: fiziniams asmenims <text:s/>BK yra nustatyta 6000 MGL (bazinė socialinė išmoka) maksimali bauda arba 300000 eurų, o juridiniam asmeniui - 100 000 MGL arba 5 mln. eurų.</text:p>
            <text:p text:style-name="P187">Seimo kanceliarijos Teisės departamentas savo 2018-04-12 d. išvados Nr. XIIIP-1896 12 punkte, konstatavo, kad:</text:p>
            <text:p text:style-name="P188">1) paminėtais įstatymų projektais siūlomos įtvirtinti baudos, atsižvelgiant į jų dydį, yra baudžiamojo pobūdžio<text:s/><text:soft-page-break/>sankcijos;</text:p>
            <text:p text:style-name="P189">2) šiame kontekste sankcijų griežtumas turi būti vertinamas pagal sankciją, kuri gali būti skiriama atitinkamam asmeniui, galimas jos <text:s/>sumažinimas šiuo atveju nėra svarbus;</text:p>
            <text:p text:style-name="P190">3) pritarus įstatymo projektui XIIIP-1896 bei kitiems su juo susijusiems atitinkamiems įstatymų projektams, asmuo, kuriam būtų paskirta piniginė bauda pagal finansų rinką reguliuojančius įstatymus, už tą pačią veiką galėtų būti traukiamas baudžiamojon atsakomybėn;</text:p>
            <text:p text:style-name="P191">4) taigi taikant įstatymą galėtų būti pažeistas Lietuvos Respublikos Konstitucijos <text:s/>31 straipsnio, Europos žmogaus teisių ir pagrindinių laisvių apsaugos konvencijos protokolo Nr. 7 4 straipsnio 1 dalies ir Europos pagrindinių teisių chartijos 50 straipsnio nuostatos, kad niekas negali būti baudžiamas už tą patį nusikaltimą antrą kartą (non bis in idem).</text:p>
            <text:p text:style-name="P192">Atsižvelgiant į pirmiau išdėstytas aplinkybes svarstytina, ar tikslinga būtų pritarti vien tik Seimo kanceliarijos Teisės departamento siūlymui atsisakyti įstatymo projekto XIIIP-1896 12 straipsnyje dėstomo keičiamo įstatymo 43(3) <text:s/>straipsnio 14 dalies nuostatos "&lt;...&gt; Poveikio priemonės taikymas juridiniams asmenims neatleidžia jų vadovų ir darbuotojų nuo įstatymuose nustatytos &lt;...&gt; baudžiamosios atsakomybės, &lt;...&gt;", kadangi vien tik ši korekcija iš esmės neeliminuoja galimybės Lietuvos bankui taikyti paminėtąsias baudžiamojo pobūdžio sankcijas, taip pat neeliminuojama tikimybė, kad baudžiamojo proceso metu nebus pažeistas minėtos Lietuvos Respublikos Konstitucijos 31 straipsnio, Europos žmogaus teisių ir pagrindinių laisvių apsaugos konvencijos protokolo Nr.7 4 straipsnio 1 dalies ir Europos <text:s/><text:soft-page-break/>pagrindinių teisių chartijos 50 straipsnio nuostatos.</text:p>
            <text:p text:style-name="P193">Pasiūlymas:<text:s/></text:p>
            <text:p text:style-name="P194">Atsižvelgiant į pirmiau išdėstytas aplinkybes bei argumentus pakeisti įstatymo projekto XIIIP-1914 10 straipsniu keičiamo įstatymo 119 straipsnio 1 dalį ją išdėstant taip:</text:p>
            <text:p text:style-name="P195">„1. Priežiūros ir pertvarkymo institucijos skiria:</text:p>
            <text:p text:style-name="P196">1) juridiniams asmenims iki 10 procentų bendrųjų metinių pajamų baudą, bet ne daugiau kaip 5 mln. eurų;</text:p>
            <text:p text:style-name="P197">2) juridinio asmens vadovams ir kitiems fiziniams asmenims iki 300 000 eurų.".</text:p>
          </table:table-cell>
          <table:table-cell table:style-name="TableCell198">
            <text:p text:style-name="P199">Nepritarti</text:p>
          </table:table-cell>
          <table:table-cell table:style-name="TableCell200">
            <text:p text:style-name="P201">Projektu XIIIP-1914 nustatyti baudų dydžiai atitinka direktyvoje 2014/59/ES nustatytus baudų dydžius. Pakeitus baudų dydžius būtų pažeisti direktyvos reikalavimai. <text:s/></text:p>
            <text:p text:style-name="P202"/>
          </table:table-cell>
        </table:table-row>
      </table:table>
      <text:p text:style-name="P203"/>
      <text:p text:style-name="P204"><text:span text:style-name="T205">4. Valstybės ir savivaldybių institucijų ir įstaigų pasiūlymai:</text:span><text:span text:style-name="T206"><text:s/></text:span><text:span text:style-name="T207">negauta.</text:span></text:p>
      <text:p text:style-name="P208">5. Subjektų, turinčių įstatymų leidybos iniciatyvos teisę, pasiūlymai:</text:p>
      <text:p text:style-name="Normal"/>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Eil.</text:p>
              <text:p text:style-name="P222">Nr.</text:p>
            </table:table-cell>
            <table:table-cell table:style-name="TableCell223" table:number-rows-spanned="2">
              <text:p text:style-name="P224">Pasiūlymo teikėjas, data</text:p>
            </table:table-cell>
            <table:table-cell table:style-name="TableCell225" table:number-columns-spanned="3">
              <text:p text:style-name="P226">Siūloma keisti</text:p>
            </table:table-cell>
            <table:covered-table-cell/>
            <table:covered-table-cell/>
            <table:table-cell table:style-name="TableCell227" table:number-rows-spanned="2">
              <text:p text:style-name="P228">Pastabos</text:p>
            </table:table-cell>
            <table:table-cell table:style-name="TableCell229" table:number-rows-spanned="2">
              <text:p text:style-name="P230">Pasiūlymo turinys</text:p>
            </table:table-cell>
            <table:table-cell table:style-name="TableCell231" table:number-rows-spanned="2">
              <text:p text:style-name="P232">Komiteto nuomonė</text:p>
            </table:table-cell>
            <table:table-cell table:style-name="TableCell233" table:number-rows-spanned="2">
              <text:p text:style-name="P234">Argumentai,<text:s/></text:p>
              <text:p text:style-name="P235">pagrindžiantys nuomonę</text:p>
            </table:table-cell>
          </table:table-row>
          <table:table-row table:style-name="TableRow236">
            <table:covered-table-cell>
              <text:p text:style-name="Normal"/>
            </table:covered-table-cell>
            <table:covered-table-cell>
              <text:p text:style-name="Normal"/>
            </table:covered-table-cell>
            <table:table-cell table:style-name="TableCell237">
              <text:p text:style-name="P238">str.</text:p>
            </table:table-cell>
            <table:table-cell table:style-name="TableCell239">
              <text:p text:style-name="P240">str. d.</text:p>
            </table:table-cell>
            <table:table-cell table:style-name="TableCell241">
              <text:p text:style-name="P24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3">
          <table:table-cell table:style-name="TableCell244">
            <text:p text:style-name="P245">1.</text:p>
          </table:table-cell>
          <table:table-cell table:style-name="TableCell246">
            <text:p text:style-name="P247">Lietuvos Respublikos Vyriausybės nutarimas Nr. 279, 2018-03-21</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Lietuvos Respublikos Vyriausybė</text:span><text:span text:style-name="T259"><text:s/>nutari</text:span><text:span text:style-name="T260">a:</text:span></text:p>
            <text:p text:style-name="P261"><text:span text:style-name="T262">1. Pritarti Lietuvos Respublikos Lietuvos banko įstatymo Nr. I-678 2, 6, 8, 11, 21</text:span><text:span text:style-name="T263">1</text:span><text:span text:style-name="T264">, 42, 43, 47 straipsnių, 1 ir 3 priedų pakeitimo ir Įstatymo papildymo<text:s/></text:span><text:span text:style-name="T265">17</text:span><text:span text:style-name="T266">1</text:span><text:span text:style-name="T267">,</text:span><text:span text:style-name="T268"><text:s/></text:span><text:span text:style-name="T269">42</text:span><text:span text:style-name="T270">1</text:span><text:span text:style-name="T271">, 43</text:span><text:span text:style-name="T272">1</text:span><text:span text:style-name="T273">, 43</text:span><text:span text:style-name="T274">2</text:span><text:span text:style-name="T275">, 43</text:span><text:span text:style-name="T276">3</text:span><text:span text:style-name="T277">, 43</text:span><text:span text:style-name="T278">4</text:span><text:span text:style-name="T279">, 43</text:span><text:span text:style-name="T280">5</text:span><text:span text:style-name="T281">, 43</text:span><text:span text:style-name="T282">6</text:span><text:span text:style-name="T283"><text:s/>ir 43</text:span><text:span text:style-name="T284">7<text:s/></text:span><text:span text:style-name="T285">straipsniais ir septintuoju</text:span><text:span text:style-name="T286">3<text:s/></text:span><text:span text:style-name="T287">skirsniu įstatymo, Lietuvos Respublikos bankų įstatymo Nr. IX-2085 2, 9, 15, 34, 35, 56, 59, 62, 64, 65, 67, 69, 70</text:span><text:span text:style-name="T288">1</text:span><text:span text:style-name="T289">, 72, 73, 74, 75</text:span><text:span text:style-name="T290">1<text:s/></text:span><text:span text:style-name="T291">straipsnių, priedo pakeitimo ir 65</text:span><text:span text:style-name="T292">1</text:span><text:span text:style-name="T293">, 66, 68, 68</text:span><text:span text:style-name="T294">1</text:span><text:span text:style-name="T295"><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text:s/></text:span><text:soft-page-break/><text:span text:style-name="T296">investavimo subjektų įstatymo Nr. IX-1709 2, 4, 5, 9, 10, 14</text:span><text:span text:style-name="T297">1</text:span><text:span text:style-name="T298">, 15, 26, 119, 160, 161, 163, 164, 166, 168, 169, 170, 171, 172, 173 straipsnių ir priedo pakeitimo, Įstatymo papildymo<text:s/></text:span><text:span text:style-name="T299">11</text:span><text:span text:style-name="T300">2</text:span><text:span text:style-name="T301"><text:s/>straipsniu ir 27, 162, 163</text:span><text:span text:style-name="T302">1</text:span><text:span text:style-name="T303">,</text:span><text:span text:style-name="T304"><text:s/></text:span><text:span text:style-name="T305">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306">1</text:span><text:span text:style-name="T307">,<text:s/></text:span><text:span text:style-name="T308">39</text:span><text:span text:style-name="T309">1</text:span><text:span text:style-name="T310">,</text:span><text:span text:style-name="T311"><text:s/></text:span><text:span text:style-name="T312">57</text:span><text:span text:style-name="T313">1</text:span><text:span text:style-name="T314">, 58</text:span><text:span text:style-name="T315">1</text:span><text:span text:style-name="T316">, 58</text:span><text:span text:style-name="T317">2</text:span><text:span text:style-name="T318">, 58</text:span><text:span text:style-name="T319">3</text:span><text:span text:style-name="T320"><text:s/></text:span><text:span text:style-name="T321">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322">52</text:span><text:span text:style-name="T323">1</text:span><text:span text:style-name="T324"><text:s/></text:span><text:span text:style-name="T325">straipsniu įstatymo, Lietuvos Respublikos vartojimo kredito įstatymo Nr. XI-1253 22, 22</text:span><text:span text:style-name="T326">1</text:span><text:span text:style-name="T327">,</text:span><text:span text:style-name="T328"><text:s/>25</text:span><text:span text:style-name="T329">1</text:span><text:span text:style-name="T330">, 25</text:span><text:span text:style-name="T331">2</text:span><text:span text:style-name="T332">,</text:span><text:span text:style-name="T333"><text:s/>25</text:span><text:span text:style-name="T334">3</text:span><text:span text:style-name="T335">, 28, 34, 38</text:span><text:span text:style-name="T336"><text:s/></text:span><text:span text:style-name="T337">straipsnių pakeitimo, Įstatymo papildymo 21</text:span><text:span text:style-name="T338">2</text:span><text:span text:style-name="T339">, 28</text:span><text:span text:style-name="T340">1</text:span><text:span text:style-name="T341">, 28</text:span><text:span text:style-name="T342">2</text:span><text:span text:style-name="T343">, 33</text:span><text:span text:style-name="T344">1</text:span><text:span text:style-name="T345">, 33</text:span><text:span text:style-name="T346">2<text:s/></text:span><text:span text:style-name="T347">straipsniais ir 22</text:span><text:span text:style-name="T348">2</text:span><text:span text:style-name="T349">, 26, 27, 29, 30, 31, 32, 33, 35, 36, 37 straipsnių pripažinimo netekusiais galios įstatymo, Lietuvos Respublikos elektroninių pinigų ir elektroninių pinigų įstaigų įstatymo 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350">1</text:span><text:span text:style-name="T351"><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352">1 </text:span><text:span text:style-name="T353">straipsniu įstatymo ir 202 ir 203<text:s/></text:span><text:soft-page-break/><text:span text:style-name="T354">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355">13</text:span><text:span text:style-name="T356">1<text:s/></text:span><text:span text:style-name="T357">straipsniu, priedu</text:span><text:span text:style-name="T358"><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359">1<text:s/></text:span><text:span text:style-name="T360">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361">1<text:s/></text:span><text:span text:style-name="T362">straipsniu ir 25, 26 straipsnių pripažinimo netekusiais galios įstatymo, Lietuvos Respublikos su nekilnojamuoju turtu susijusio kredito įstatymo Nr. XII-2769 31, 37, 45, 48, 49, 50, 51, 52, 53 straipsnių pakeitimo, Įstatymo papildymo 36</text:span><text:span text:style-name="T363">1<text:s/></text:span><text:span text:style-name="T364">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text:s/></text:span><text:soft-page-break/><text:span text:style-name="T365">įstatymo, Lietuvos Respublikos gamtinių dujų įstatymo Nr. VIII-1973 2 straipsnio pakeitimo įstatymo ir Lietuvos Respublikos nacionalinių plėtros įstaigų įstatymo projektams ir pateikti juos Lietuvos Respublikos Seimui.</text:span></text:p>
            <text:p text:style-name="P366"><text:span text:style-name="T367">2. Prašyti Lietuvos Respublikos Seimą svarstyti šiuos įstatymų projektus skubos tvarka, siekiant įgyvendinti<text:s/></text:span><text:span text:style-name="T368">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369">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370">
            <text:p text:style-name="P371">Pritarti</text:p>
          </table:table-cell>
          <table:table-cell table:style-name="TableCell372">
            <text:p text:style-name="P373"/>
          </table:table-cell>
        </table:table-row>
      </table:table>
      <text:p text:style-name="P374"/>
      <text:p text:style-name="P375"><text:span text:style-name="T376">6. Seimo paskirtų papildomų komitetų</text:span><text:span text:style-name="T377"><text:s/>/ komisijų</text:span><text:span text:style-name="T378"><text:s/>pasiūlymai:</text:span><text:span text:style-name="T379"><text:s/></text:span><text:span text:style-name="T380">negauta.</text:span></text:p>
      <text:p text:style-name="P381"><text:span text:style-name="T382">7. Komiteto sprendimas ir pasiūlymai:</text:span></text:p>
      <text:p text:style-name="P383"><text:span text:style-name="T384">7.1. Sprendimas</text:span>:<text:s/></text:p>
      <text:p text:style-name="P385">Pritarti<text:s/>įstatymo projektui Nr. XIIIP-1914, Komiteto patobulintam<text:s/>atsižvelgiant į Seimo<text:s/>kanceliarijos<text:s/>Teisės departamento pastabas, ir Komiteto išvadoms<text:s/>bei pasiūlymui.</text:p>
      <text:p text:style-name="P386"><text:span text:style-name="T387">7.2. Pasiūlymai:</text:span><text:span text:style-name="T388"><text:s/></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Eil.</text:p>
              <text:p text:style-name="P402"><text:span text:style-name="T403">Nr.</text:span></text:p>
            </table:table-cell>
            <table:table-cell table:style-name="TableCell404" table:number-rows-spanned="2">
              <text:p text:style-name="P405">Pasiūlymo teikėjas, data</text:p>
            </table:table-cell>
            <table:table-cell table:style-name="TableCell406" table:number-columns-spanned="3">
              <text:p text:style-name="P407">Siūloma keisti</text:p>
            </table:table-cell>
            <table:covered-table-cell/>
            <table:covered-table-cell/>
            <table:table-cell table:style-name="TableCell408" table:number-rows-spanned="2">
              <text:p text:style-name="P409">Pastabos</text:p>
            </table:table-cell>
            <table:table-cell table:style-name="TableCell410" table:number-rows-spanned="2">
              <text:p text:style-name="P411">Pasiūlymo turinys</text:p>
            </table:table-cell>
            <table:table-cell table:style-name="TableCell412" table:number-rows-spanned="2">
              <text:p text:style-name="P413">Komiteto nuomonė</text:p>
            </table:table-cell>
            <table:table-cell table:style-name="TableCell414" table:number-rows-spanned="2">
              <text:p text:style-name="P415">Argumentai,<text:s/></text:p>
              <text:p text:style-name="P416">pagrindžiantys nuomonę</text:p>
            </table:table-cell>
          </table:table-row>
          <table:table-row table:style-name="TableRow417">
            <table:covered-table-cell>
              <text:p text:style-name="Normal"/>
            </table:covered-table-cell>
            <table:covered-table-cell>
              <text:p text:style-name="Normal"/>
            </table:covered-table-cell>
            <table:table-cell table:style-name="TableCell418">
              <text:p text:style-name="P419">str.</text:p>
            </table:table-cell>
            <table:table-cell table:style-name="TableCell420">
              <text:p text:style-name="P421">str. d.</text:p>
            </table:table-cell>
            <table:table-cell table:style-name="TableCell422">
              <text:p text:style-name="P4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4">
          <table:table-cell table:style-name="TableCell425">
            <text:list text:style-name="LFO14" text:continue-numbering="true">
              <text:list-item>
                <text:p text:style-name="P426"/>
              </text:list-item>
            </text:list>
          </table:table-cell>
          <table:table-cell table:style-name="TableCell427">
            <text:p text:style-name="Normal">Biudžeto ir finansų<text:s/><text:soft-page-break/>komitetas, 2018-05-23</text:p>
          </table:table-cell>
          <table:table-cell table:style-name="TableCell428">
            <text:p text:style-name="P429">1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Argumentai:</text:p>
            <text:p text:style-name="P438">Atsižvelgiant į teisėkūros procedūrų trukmę, siūlytina nukelti projekto<text:s/><text:soft-page-break/>įsigaliojimo datą.</text:p>
            <text:p text:style-name="P439">Pasiūlymas:</text:p>
            <text:p text:style-name="P440"><text:s text:c="3"/>Pakeisti projekto 12 straipsnį ir jį išdėstyti taip:</text:p>
            <text:p text:style-name="P441"><text:s text:c="3"/>„Šis įstatymas<text:s/>įsigalioja 2018 m.<text:s/><text:span text:style-name="T442">gegužės<text:s/></text:span><text:span text:style-name="T443">1<text:s/></text:span><text:span text:style-name="T444">birželio</text:span><text:span text:style-name="T445"><text:s/>15</text:span><text:s/>d.“<text:s/></text:p>
          </table:table-cell>
          <table:table-cell table:style-name="TableCell446">
            <text:p text:style-name="P447">Pritarti</text:p>
          </table:table-cell>
          <table:table-cell table:style-name="TableCell448">
            <text:p text:style-name="P449"/>
          </table:table-cell>
        </table:table-row>
      </table:table>
      <text:p text:style-name="P450"/>
      <text:p text:style-name="P451"><text:span text:style-name="T452">8. Balsavimo rezultatai:</text:span><text:s/>pritarta bendru sutarimu.</text:p>
      <text:p text:style-name="Pranešėjas"><text:span text:style-name="T453">9. Komiteto paskirti pranešėjai:</text:span><text:s/>V.Ąžuolas, A.Palionis, M.Majauskas.</text:p>
      <text:p text:style-name="P454"><text:span text:style-name="T455">10. Komiteto narių atskiroji nuomonė:</text:span><text:span text:style-name="T456"><text:s/></text:span>negauta.</text:p>
      <text:p text:style-name="P457"/>
      <text:p text:style-name="P458"><text:span text:style-name="T459">PRIDEDAMA.<text:s/></text:span>Komiteto<text:s/>siūlomas<text:s/>įstatymo projektas, jo lyginamasis variantas.</text:p>
      <text:p text:style-name="P460"/>
      <text:p text:style-name="P461"/>
      <text:p text:style-name="P462">Komiteto pirmininkas<text:tab/><text:tab/><text:tab/><text:tab/><text:tab/><text:tab/><text:tab/>Stasys Jakeliūnas</text:p>
      <text:p text:style-name="P463"/>
      <text:p text:style-name="P464"/>
      <text:p text:style-name="P465"/>
      <text:p text:style-name="P466"><text:tab/><text:tab/><text:tab/><text:tab/><text:tab/><text:tab/><text:tab/><text:tab/><text:tab/><text:tab/><text:tab/><text:tab/><text:tab/><text:tab/><text:tab/><text:tab/></text:p>
      <text:p text:style-name="Normal"><text:span text:style-name="T467">Biuro patarėja Jolanta Žaltk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9:18:00Z</meta:creation-date>
    <dc:date>2018-05-25T09:18:00Z</dc:date>
    <meta:print-date>2018-05-24T12: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0" meta:paragraph-count="157" meta:word-count="2165" meta:character-count="16020" meta:row-count="269" meta:non-whitespace-character-count="14012"/>
  </office:meta>
</office:document-meta>
</file>