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text-align="center" fo:text-indent="0in"/>
      <style:text-properties style:font-size-complex="12pt"/>
    </style:style>
    <style:style style:name="P16" style:parent-style-name="Normal" style:family="paragraph">
      <style:paragraph-properties fo:text-align="center" fo:text-indent="0in"/>
      <style:text-properties style:font-size-complex="12pt"/>
    </style:style>
    <style:style style:name="P17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8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typewriter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in"/>
      <style:text-properties fo:color="#000000" style:font-size-complex="12pt"/>
    </style:style>
    <style:style style:name="P26" style:parent-style-name="Normal" style:family="paragraph">
      <style:paragraph-properties fo:text-indent="0in"/>
      <style:text-properties fo:color="#000000" style:font-size-complex="12pt"/>
    </style:style>
    <style:style style:name="P27" style:parent-style-name="Normal" style:family="paragraph">
      <style:paragraph-properties fo:text-indent="0in"/>
      <style:text-properties fo:color="#000000" style:font-size-complex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line-height="100%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3" style:parent-style-name="Hyperlink" style:family="text">
      <style:text-properties fo:color="#000000" fo:font-size="11pt" style:font-size-asian="11pt" style:font-size-complex="11pt" style:text-underline-type="none" fo:language="en" fo:country="US" style:language-asian="lt" style:country-asian="LT"/>
    </style:style>
    <style:style style:name="P54" style:parent-style-name="Header" style:family="paragraph">
      <style:paragraph-properties fo:margin-right="0.1972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LIETUVOS BANKO ĮSTATYMO NR. I-678<text:s/></text:span></text:p>
      <text:p text:style-name="P11"><text:span text:style-name="T12">15 STRAIPSNIO PAKEITIMO ĮSTATYMO<text:s/></text:span><text:span text:style-name="T13">PROJEKTO</text:span></text:p>
      <text:p text:style-name="P14"/>
      <text:p text:style-name="P15">2020-06-<text:s/>25<text:s/>Nr. XIIIP-4427(2)</text:p>
      <text:p text:style-name="P16">Vilnius</text:p>
      <text:p text:style-name="P17"/>
      <text:p text:style-name="P18"/>
      <text:p text:style-name="P19"><text:span text:style-name="T20">Įvertinę projekto atitiktį Konstitucijai, galiojantiems įstatymams, teisėkūros principams<text:s/></text:span><text:span text:style-name="T21">ir teis</text:span><text:span text:style-name="T22">ės tec</text:span><text:span text:style-name="T23">hnikos taisyklėms,<text:s/></text:span><text:span text:style-name="T24">pastabų neturime.</text:span></text:p>
      <text:p text:style-name="P25"><text:tab/></text:p>
      <text:p text:style-name="P26"/>
      <text:p text:style-name="P27"/>
      <text:p text:style-name="Preformatted"><text:span text:style-name="T28">Departamento direktorius</text:span><text:span text:style-name="T29"><text:tab/></text:span><text:span text:style-name="T30"><text:tab/></text:span><text:span text:style-name="T31"><text:tab/><text:s text:c="23"/></text:span><text:span text:style-name="T32"><text:s/></text:span><text:span text:style-name="T33"><text:s text:c="26"/>Andrius Kabišaitis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. Meškienė, tel.<text:s/></text:span><text:span text:style-name="T50">(8 5) 239 6089, el. p</text:span><text:span text:style-name="T51">.<text:s/></text:span><text:a xlink:href="mailto:jurgita.meskiene@lrs.lt" office:target-frame-name="_top" xlink:show="replace"><text:span text:style-name="T52">jurgita.meskiene</text:span><text:span text:style-name="T53">@lrs.lt</text:span></text:a></text:p>
      <text:p text:style-name="P54"><text:span text:style-name="T55">P. Žukauskas, tel. (8 5) 239 6832, el. p. pranas.zukauskas@lrs.lt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0-06-25T05:27:00Z</meta:creation-date>
    <dc:date>2020-06-25T05:27:00Z</dc:date>
    <meta:print-date>2019-12-02T11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42" meta:row-count="26" meta:non-whitespace-character-count="563"/>
  </office:meta>
</office:document-meta>
</file>