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text-properties fo:font-weight="bold" style:font-weight-asian="bold" style:font-weight-complex="bold" fo:color="#333333" style:font-size-complex="12pt" fo:background-color="#FFFFFF"/>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62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0.4902in" style:use-optimal-column-width="false"/>
    </style:style>
    <style:style style:name="TableColumn27" style:family="table-column">
      <style:table-column-properties style:column-width="4.5923in" style:use-optimal-column-width="false"/>
    </style:style>
    <style:style style:name="Table23" style:family="table">
      <style:table-properties style:width="6.0791in" fo:margin-left="0in" table:align="center"/>
    </style:style>
    <style:style style:name="TableRow28" style:family="table-row">
      <style:table-row-properties style:min-row-height="0.3173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Row33" style:family="table-row">
      <style:table-row-properties style:min-row-height="0.2861in" style:use-optimal-row-height="false" fo:keep-together="always"/>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size-complex="12pt"/>
    </style:style>
    <style:style style:name="TableRow41" style:family="table-row">
      <style:table-row-properties style:min-row-height="3.6277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min-row-height="3.6277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weight-complex="bold" style:font-size-complex="12pt" fo:language="en" fo:country="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style:tab-stops>
          <style:tab-stop style:type="center" style:position="2.220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5" style:parent-style-name="Normal" style:family="paragraph">
      <style:paragraph-properties fo:text-align="justify">
        <style:tab-stops>
          <style:tab-stop style:type="center" style:position="2.220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9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94" style:parent-style-name="Normal" style:family="paragraph">
      <style:paragraph-properties fo:text-align="justify">
        <style:tab-stops>
          <style:tab-stop style:type="center" style:position="2.2208in"/>
        </style:tab-stops>
      </style:paragraph-properties>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ŽUVININKYSTĖS ĮSTATYMO NR. VIII-1756<text:s/></text:span><text:span text:style-name="T8"><text:s/></text:span><text:span text:style-name="T9">8, 12, 13, 14(1), 14(3), 14(4), 15, 17(1), 17(7), 18, 21, 22, 53 STRAIPSNIŲ IR PRIEDO PAKEITIMO ĮSTATYMO PROJEKTO NR.</text:span><text:span text:style-name="T10"><text:s/></text:span><text:span text:style-name="T11">XIIIP-4989(2)</text:span></text:p>
      <text:p text:style-name="P12"/>
      <text:p text:style-name="P13"><text:span text:style-name="T14">202</text:span><text:span text:style-name="T15">1</text:span><text:span text:style-name="T16">-0</text:span><text:span text:style-name="T17">3</text:span><text:span text:style-name="T18">-</text:span><text:span text:style-name="T19">27</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Pasiūlymo turinys</text:p>
          </table:table-cell>
          <table:covered-table-cell/>
          <table:covered-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
          </table:table-cell>
        </table:table-row>
        <table:table-row table:style-name="TableRow41">
          <table:table-cell table:style-name="TableCell42">
            <text:p text:style-name="P43">1.</text:p>
          </table:table-cell>
          <table:table-cell table:style-name="TableCell44">
            <text:p text:style-name="P45">8</text:p>
          </table:table-cell>
          <table:table-cell table:style-name="TableCell46">
            <text:p text:style-name="P47">1</text:p>
          </table:table-cell>
          <table:table-cell table:style-name="TableCell48">
            <text:p text:style-name="P49">Argumentai:</text:p>
            <text:p text:style-name="P50"><text:span text:style-name="T51"><text:s/></text:span><text:span text:style-name="T52"><text:s/></text:span></text:p>
            <text:p text:style-name="P53">Pasiūlymu siekiama detalizuoti (patikslinti), kad išankstinis susitarimas dėl individualių žvejybos galimybių išlyginimo taikomas tik apsikeitimo individualių žvejybos galimybių atveju. Pasiūlymu siekiama išvengti galimų piktnaudžiavimo rizikų, kai ūkio subjektai<text:s/>tiesiog<text:s/>perleistų savo žvejybos galimybes<text:s/>deklaruodami tariamą ateityje šių žvejybos galimybių išlyginimą (ko galimai nepadarytų).</text:p>
            <text:p text:style-name="P54"/>
            <text:p text:style-name="P55">Pasiūlymas:</text:p>
            <text:p text:style-name="P56"/>
            <text:p text:style-name="P57"><text:span text:style-name="T58">Pakeisti projekto 8 straipsnio 1 dalį ir ją išdėstyti taip:</text:span></text:p>
            <text:p text:style-name="P59"/>
            <text:p text:style-name="P60"><text:span text:style-name="T61">„</text:span><text:span text:style-name="T62">Pakeisti 17</text:span><text:span text:style-name="T63">1</text:span><text:span text:style-name="T64"><text:s/>straipsnio 8 dalį ir ją išdėstyti taip:</text:span></text:p>
            <text:p text:style-name="P65"><text:span text:style-name="T66">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text:span><text:span text:style-name="T67"><text:s/></text:span><text:span text:style-name="T68">arba apsikeičiamų individualių žvejybos galimybių verčių skirtumo, išskyrus atvejį, kai<text:s/></text:span><text:span text:style-name="T69">apsikeičiamų individualių žvejybos galimybių atveju</text:span><text:span text:style-name="T70"><text:s/>ūkio subjektai būna iš anksto susitarę dėl apsikeičiamų individualių žvejybos galimybių verčių išlyginimo per kelis apsikeitimus.“</text:span></text:p>
          </table:table-cell>
        </table:table-row>
        <text:soft-page-break/>
        <table:table-row table:style-name="TableRow71">
          <table:table-cell table:style-name="TableCell72">
            <text:p text:style-name="P73">2.</text:p>
          </table:table-cell>
          <table:table-cell table:style-name="TableCell74">
            <text:p text:style-name="P75">8</text:p>
          </table:table-cell>
          <table:table-cell table:style-name="TableCell76">
            <text:p text:style-name="P77"/>
          </table:table-cell>
          <table:table-cell table:style-name="TableCell78">
            <text:p text:style-name="P79">Argumentai:</text:p>
            <text:p text:style-name="P80"><text:span text:style-name="T81"><text:s/></text:span><text:span text:style-name="T82"><text:s/></text:span></text:p>
            <text:p text:style-name="P83">Esamas įpareigojimas ūkio subjektai išnaudoti 70 proc. turimų individualių žvejybos galimybių siekiant apsikeisti turimomis individualiomis žvejybos galimybėmis apsunkina verslinės žvejybos vykdymą, skatina kvotų neišnaudojimą, nėra taikomas jokiose ES valstybėse narėse.</text:p>
            <text:p text:style-name="P84"/>
            <text:p text:style-name="P85"><text:span text:style-name="T86">Akcentuotina, jog atsisakyti nurodyto ribojimo yra siūliusi pati Žemės ūkio ministerija, teiktu LR</text:span><text:span text:style-name="T87"><text:s/>žuvininkystės įstatymo Nr. VIII-1756 8, 12, 13, 14(1) , 14(3) , 14(4) , 15, 17(1) , 18, 21, 22, 53 straipsnių ir priedo pakeitimo įstatymo projektu Nr. 19-15489(4). Nurodyto įstatymo projekto aiškinamajame rašte ŽŪM nurodė, kad:<text:s/></text:span><text:span text:style-name="T88">„</text:span><text:span text:style-name="T89">Įstatymo projektu siūloma panaikinti 17(1) straipsnio 4 dalį, kuria šiuo metu ribojami apsikeitimai individualiomis žvejybos galimybėmis su kitomis Europos Sąjungos valstybėmis narėmis ir užsienio valstybėmis. Tokie apsikeitimai šiuo metu negalimi, jei ūkio subjektas turi nepanaudotų daugiau kaip 30 procentų jam skirtų tos pačios rūšies žuvų individualių žvejybos galimybių, kurių papildomai gautų po apsikeitimo. Tokio apribojimo atsisakymas leis optimizuoti žvejybos veiklą, padidinti žvejybos reiso pelningumą per apsikeitimus sukaupus didesnes žvejybos galimybes</text:span><text:span text:style-name="T90"><text:s/>(https://e-seimas.lrs.lt/rs/lasupplement/TAP/4ef0a410a49411eaa51db668f0092944/668d2570a495 11eaa51db668f0092944/format/ISO_PDF/).</text:span></text:p>
            <text:p text:style-name="P91"/>
            <text:p text:style-name="P92">Pasiūlymas:</text:p>
            <text:p text:style-name="P93"/>
            <text:p text:style-name="P94"><text:span text:style-name="T95">Papildyti projekto 8 straipsnį 2 dalimi ir ją išdėstyti taip:</text:span></text:p>
            <text:p text:style-name="P96"/>
            <text:p text:style-name="P97"><text:span text:style-name="T98">„</text:span><text:span text:style-name="T99">2</text:span><text:span text:style-name="T100">.<text:s/></text:span><text:span text:style-name="T101">Pripažinti netekusia galios<text:s/></text:span><text:span text:style-name="T102">17</text:span><text:span text:style-name="T103">1</text:span><text:span text:style-name="T104"> straipsnio<text:s/></text:span><text:span text:style-name="T105">4</text:span><text:span text:style-name="T106"><text:s/>dalį</text:span><text:span text:style-name="T107">.“</text:span></text:p>
            <text:p text:style-name="P108"/>
          </table:table-cell>
        </table:table-row>
      </table:table>
      <text:p text:style-name="P109"/>
      <text:p text:style-name="P110">Teikia</text:p>
      <text:p text:style-name="P111"/>
      <text:p text:style-name="Normal"><text:span text:style-name="T112">Seimo nar</text:span><text:span text:style-name="T113">iai</text:span><text:span text:style-name="T114"><text:s/></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3-29T05:06:00Z</meta:creation-date>
    <dc:date>2021-03-29T05:06:00Z</dc:date>
    <meta:template xlink:href="Normal.dotm" xlink:type="simple"/>
    <meta:editing-cycles>1</meta:editing-cycles>
    <meta:editing-duration>PT0S</meta:editing-duration>
    <meta:document-statistic meta:page-count="2" meta:paragraph-count="30" meta:word-count="385" meta:character-count="3273" meta:row-count="76" meta:non-whitespace-character-count="2918"/>
  </office:meta>
</office:document-meta>
</file>