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Wingdings"/>
      </text:list-level-style-bullet>
      <text:list-level-style-bullet text:level="2" text:style-name="WW_CharLFO1LVL2" text:bullet-char="o">
        <style:list-level-properties text:space-before="1.3847in" text:min-label-width="0.25in" text:list-level-position-and-space-mode="label-alignment">
          <style:list-level-label-alignment text:label-followed-by="listtab" fo:margin-left="1.6347in" fo:text-indent="-0.25in"/>
        </style:list-level-properties>
        <style:text-properties style:font-name="Courier New"/>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Wingdings"/>
      </text:list-level-style-bullet>
      <text:list-level-style-bullet text:level="4" text:style-name="WW_CharLFO1LVL4"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Symbol"/>
      </text:list-level-style-bullet>
      <text:list-level-style-bullet text:level="5" text:style-name="WW_CharLFO1LVL5" text:bullet-char="o">
        <style:list-level-properties text:space-before="2.8847in" text:min-label-width="0.25in" text:list-level-position-and-space-mode="label-alignment">
          <style:list-level-label-alignment text:label-followed-by="listtab" fo:margin-left="3.1347in" fo:text-indent="-0.25in"/>
        </style:list-level-properties>
        <style:text-properties style:font-name="Courier New"/>
      </text:list-level-style-bullet>
      <text:list-level-style-bullet text:level="6" text:style-name="WW_CharLFO1LVL6" text:bullet-char="">
        <style:list-level-properties text:space-before="3.3847in" text:min-label-width="0.25in" text:list-level-position-and-space-mode="label-alignment">
          <style:list-level-label-alignment text:label-followed-by="listtab" fo:margin-left="3.6347in" fo:text-indent="-0.25in"/>
        </style:list-level-properties>
        <style:text-properties style:font-name="Wingdings"/>
      </text:list-level-style-bullet>
      <text:list-level-style-bullet text:level="7" text:style-name="WW_CharLFO1LVL7" text:bullet-char="">
        <style:list-level-properties text:space-before="3.8847in" text:min-label-width="0.25in" text:list-level-position-and-space-mode="label-alignment">
          <style:list-level-label-alignment text:label-followed-by="listtab" fo:margin-left="4.1347in" fo:text-indent="-0.25in"/>
        </style:list-level-properties>
        <style:text-properties style:font-name="Symbol"/>
      </text:list-level-style-bullet>
      <text:list-level-style-bullet text:level="8" text:style-name="WW_CharLFO1LVL8" text:bullet-char="o">
        <style:list-level-properties text:space-before="4.3847in" text:min-label-width="0.25in" text:list-level-position-and-space-mode="label-alignment">
          <style:list-level-label-alignment text:label-followed-by="listtab" fo:margin-left="4.6347in" fo:text-indent="-0.25in"/>
        </style:list-level-properties>
        <style:text-properties style:font-name="Courier New"/>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14" style:family="table-column">
      <style:table-column-properties style:column-width="3.4409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5868in" fo:margin-left="0.098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fo:margin-right="0.1166in">
        <style:tab-stops/>
      </style:paragraph-properties>
    </style:style>
    <style:style style:name="P20" style:parent-style-name="Adresas" style:family="paragraph">
      <style:paragraph-properties fo:margin-left="-0.075in" fo:margin-right="0.1166in">
        <style:tab-stops/>
      </style:paragraph-properties>
    </style:style>
    <style:style style:name="P21" style:parent-style-name="Adresas" style:family="paragraph">
      <style:paragraph-properties fo:margin-left="-0.075in" fo:margin-right="0.1166in">
        <style:tab-stops/>
      </style:paragraph-properties>
    </style:style>
    <style:style style:name="P22" style:parent-style-name="Adresas" style:family="paragraph">
      <style:paragraph-properties fo:margin-left="-0.075in" fo:margin-right="0.1166in">
        <style:tab-stops/>
      </style:paragraph-properties>
    </style:style>
    <style:style style:name="P23" style:parent-style-name="Adresas" style:family="paragraph">
      <style:paragraph-properties fo:margin-left="-0.075in" fo:margin-right="0.1166in">
        <style:tab-stops/>
      </style:paragraph-properties>
    </style:style>
    <style:style style:name="P24" style:parent-style-name="Adresas" style:family="paragraph">
      <style:paragraph-properties fo:margin-left="-0.075in" fo:margin-right="0.1166in">
        <style:tab-stops/>
      </style:paragraph-properties>
    </style:style>
    <style:style style:name="P25" style:parent-style-name="Adresas" style:family="paragraph">
      <style:paragraph-properties fo:margin-left="-0.075in" fo:margin-right="0.1166in">
        <style:tab-stops/>
      </style:paragraph-properties>
    </style:style>
    <style:style style:name="P26" style:parent-style-name="Adresas" style:family="paragraph">
      <style:paragraph-properties fo:margin-left="-0.075in">
        <style:tab-stops/>
      </style:paragraph-properties>
      <style:text-properties style:font-weight-complex="bold" style:language-asian="lt" style:country-asian="LT"/>
    </style:style>
    <style:style style:name="P27" style:parent-style-name="Adresas" style:family="paragraph">
      <style:paragraph-properties fo:margin-left="-0.075in">
        <style:tab-stops/>
      </style:paragraph-properties>
      <style:text-properties style:font-weight-complex="bold" style:language-asian="lt" style:country-asian="LT"/>
    </style:style>
    <style:style style:name="P28" style:parent-style-name="Adresas" style:family="paragraph">
      <style:paragraph-properties fo:margin-left="-0.075in">
        <style:tab-stops/>
      </style:paragraph-properties>
      <style:text-properties style:font-weight-complex="bold" style:language-asian="lt" style:country-asian="LT"/>
    </style:style>
    <style:style style:name="P29" style:parent-style-name="Adresas" style:family="paragraph">
      <style:paragraph-properties fo:margin-left="-0.075in">
        <style:tab-stops/>
      </style:paragraph-properties>
      <style:text-properties style:font-weight-complex="bold" style:language-asian="lt" style:country-asian="LT"/>
    </style:style>
    <style:style style:name="P30" style:parent-style-name="Adresas" style:family="paragraph">
      <style:paragraph-properties fo:margin-left="-0.075in">
        <style:tab-stops/>
      </style:paragraph-properties>
      <style:text-properties style:font-weight-complex="bold" style:language-asian="lt" style:country-asian="LT"/>
    </style:style>
    <style:style style:name="P31" style:parent-style-name="Adresas" style:family="paragraph">
      <style:paragraph-properties fo:margin-left="-0.075in">
        <style:tab-stops/>
      </style:paragraph-properties>
      <style:text-properties style:font-weight-complex="bold" style:language-asian="lt" style:country-asian="L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vertical-align="baseline"/>
      <style:text-properties style:font-weight-complex="bold" style:language-asian="lt" style:country-asian="LT" fo:hyphenate="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vertical-align="baseline"/>
      <style:text-properties style:font-weight-complex="bold" style:language-asian="lt" style:country-asian="LT" fo:hyphenate="false"/>
    </style:style>
    <style:style style:name="P36" style:parent-style-name="Normal" style:family="paragraph">
      <style:paragraph-properties fo:text-align="center" style:vertical-align="baseline"/>
      <style:text-properties style:font-weight-complex="bold" style:language-asian="lt" style:country-asian="LT" fo:hyphenate="false"/>
    </style:style>
    <style:style style:name="TableRow37" style:family="table-row">
      <style:table-row-properties/>
    </style:style>
    <style:style style:name="P38" style:parent-style-name="Normal" style:family="paragraph">
      <style:paragraph-properties fo:text-align="center" style:vertical-align="baseline"/>
      <style:text-properties style:font-weight-complex="bold" style:language-asian="lt" style:country-asian="LT" fo:hyphenate="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vertical-align="baseline"/>
      <style:text-properties style:font-weight-complex="bold" style:language-asian="lt" style:country-asian="LT" fo:hyphenate="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vertical-align="baseline"/>
      <style:text-properties style:font-weight-complex="bold" style:language-asian="lt" style:country-asian="LT" fo:hyphenate="false"/>
    </style:style>
    <style:style style:name="P43" style:parent-style-name="Normal" style:family="paragraph">
      <style:paragraph-properties fo:text-align="center" style:vertical-align="baseline" fo:text-indent="0.5909in"/>
      <style:text-properties fo:font-weight="bold" style:font-weight-asian="bold" style:font-weight-complex="bold"/>
    </style:style>
    <style:style style:name="P44" style:parent-style-name="Normal" style:family="paragraph">
      <style:paragraph-properties fo:text-align="center" style:vertical-align="baseline" fo:text-indent="0.5909in"/>
      <style:text-properties fo:font-weight="bold" style:font-weight-asian="bold" style:font-weight-complex="bold"/>
    </style:style>
    <style:style style:name="P45" style:parent-style-name="Normal" style:family="paragraph">
      <style:paragraph-properties fo:text-align="center" style:vertical-align="baseline" fo:text-indent="0.5909in"/>
      <style:text-properties fo:font-weight="bold" style:font-weight-asian="bold" style:font-weight-complex="bold"/>
    </style:style>
    <style:style style:name="P46" style:parent-style-name="Normal" style:family="paragraph">
      <style:paragraph-properties fo:text-align="center" style:vertical-align="baseline" fo:text-indent="0.5909in"/>
      <style:text-properties fo:font-weight="bold" style:font-weight-asian="bold" style:font-weight-complex="bold"/>
    </style:style>
    <style:style style:name="P47" style:parent-style-name="Pavadinimas1" style:family="paragraph">
      <style:paragraph-properties fo:text-align="center" fo:margin-top="0in" fo:margin-bottom="0in" fo:margin-right="0in"/>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P52" style:parent-style-name="Normal" style:family="paragraph">
      <style:paragraph-properties fo:text-align="justify" fo:text-indent="0.5909in"/>
    </style:style>
    <style:style style:name="P53" style:parent-style-name="Normal" style:family="paragraph">
      <style:paragraph-properties fo:text-align="justify" fo:line-height="150%" fo:text-indent="0.5909in"/>
    </style:style>
    <style:style style:name="P54" style:parent-style-name="FootnoteText" style:family="paragraph">
      <style:paragraph-properties fo:text-align="justify"/>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text-properties fo:font-weight="bold" style:font-weight-asian="bold"/>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style:font-name-asian="Lucida Sans Unicode" style:font-style-complex="italic"/>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Lucida Sans Unicode" style:font-style-complex="italic"/>
    </style:style>
    <style:style style:name="T75" style:parent-style-name="DefaultParagraphFont" style:family="text">
      <style:text-properties style:font-name-asian="Lucida Sans Unicode" fo:font-style="italic" style:font-style-asian="italic" style:font-style-complex="italic"/>
    </style:style>
    <style:style style:name="T76" style:parent-style-name="DefaultParagraphFont" style:family="text">
      <style:text-properties style:font-name-asian="Lucida Sans Unicode" style:font-style-complex="italic"/>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Lucida Sans Unicode" style:font-style-complex="italic"/>
    </style:style>
    <style:style style:name="T79" style:parent-style-name="DefaultParagraphFont" style:family="text">
      <style:text-properties style:font-name-asian="Lucida Sans Unicode" fo:font-style="italic" style:font-style-asian="italic"/>
    </style:style>
    <style:style style:name="T80" style:parent-style-name="DefaultParagraphFont" style:family="text">
      <style:text-properties style:font-name-asian="Lucida Sans Unicode" style:font-style-complex="italic"/>
    </style:style>
    <style:style style:name="T81" style:parent-style-name="DefaultParagraphFont" style:family="text">
      <style:text-properties style:font-name-asian="Lucida Sans Unicode" fo:font-style="italic" style:font-style-asian="italic" style:font-style-complex="italic"/>
    </style:style>
    <style:style style:name="T82" style:parent-style-name="DefaultParagraphFont" style:family="text">
      <style:text-properties style:font-name-asian="Lucida Sans Unicode" style:font-style-complex="italic"/>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style="italic" style:font-style-asian="italic"/>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style="italic" style:font-style-asian="italic" style:font-style-complex="italic"/>
    </style:style>
    <style:style style:name="T88" style:parent-style-name="DefaultParagraphFont" style:family="text">
      <style:text-properties style:font-name-asian="Calibri" fo:font-weight="bold" style:font-weight-asian="bold" fo:font-style="italic" style:font-style-asian="italic" style:font-style-complex="italic"/>
    </style:style>
    <style:style style:name="T89" style:parent-style-name="DefaultParagraphFont" style:family="text">
      <style:text-properties style:font-name-asian="Calibri" fo:font-style="italic" style:font-style-asian="italic" style:font-style-complex="italic"/>
    </style:style>
    <style:style style:name="T90" style:parent-style-name="DefaultParagraphFont" style:family="text">
      <style:text-properties style:font-name-asian="Calibri"/>
    </style:style>
    <style:style style:name="T91" style:parent-style-name="DefaultParagraphFont" style:family="text">
      <style:text-properties style:font-name-asian="Calibri" fo:font-style="italic" style:font-style-asian="italic"/>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Lucida Sans Unicode" style:font-style-complex="italic"/>
    </style:style>
    <style:style style:name="P94" style:parent-style-name="Normal" style:family="paragraph">
      <style:paragraph-properties fo:text-align="justify" fo:line-height="150%" fo:text-indent="0.5in"/>
      <style:text-properties style:font-name-asian="Calibri" fo:font-style="italic" style:font-style-asian="italic"/>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P99" style:parent-style-name="Normal" style:family="paragraph">
      <style:paragraph-properties fo:text-align="justify" fo:line-height="150%" fo:text-indent="0.5909in" fo:background-color="#FFFFFF"/>
      <style:text-properties style:font-style-complex="italic" fo:color="#000000"/>
    </style:style>
    <style:style style:name="P100" style:parent-style-name="Normal" style:family="paragraph">
      <style:paragraph-properties fo:text-align="justify" fo:line-height="150%" fo:text-indent="0.5909in" fo:background-color="#FFFFFF"/>
      <style:text-properties fo:font-style="italic" style:font-style-asian="italic" fo:color="#000000"/>
    </style:style>
    <style:style style:name="P101" style:parent-style-name="Normal" style:family="paragraph">
      <style:paragraph-properties fo:text-align="justify" fo:line-height="150%" fo:text-indent="0.5in" fo:background-color="#FFFFFF"/>
      <style:text-properties fo:color="#000000"/>
    </style:style>
    <style:style style:name="P102" style:parent-style-name="Normal" style:family="paragraph">
      <style:paragraph-properties fo:text-align="justify" fo:line-height="150%" fo:text-indent="0.5in" fo:background-color="#FFFFFF"/>
      <style:text-properties fo:color="#000000"/>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complex="he" style:country-complex="IL"/>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909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50%" fo:text-indent="0.5909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FootnoteReference"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fo:background-color="#FFFFFF"/>
      <style:text-properties fo:color="#000000"/>
    </style:style>
    <style:style style:name="P178" style:parent-style-name="Normal" style:family="paragraph">
      <style:paragraph-properties fo:text-align="justify" fo:line-height="150%" fo:text-indent="0.5909in" fo:background-color="#FFFFFF"/>
      <style:text-properties fo:color="#000000"/>
    </style:style>
    <style:style style:name="P179" style:parent-style-name="Normal" style:family="paragraph">
      <style:paragraph-properties fo:text-align="justify" fo:line-height="150%" fo:text-indent="0.5909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FootnoteReference" style:family="text">
      <style:text-properties fo:color="#000000"/>
    </style:style>
    <style:style style:name="P199" style:parent-style-name="FootnoteText" style:family="paragraph">
      <style:paragraph-properties fo:text-align="justify"/>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line-height="150%" fo:text-indent="0.5909in" fo:background-color="#FFFFFF"/>
      <style:text-properties fo:color="#000000"/>
    </style:style>
    <style:style style:name="P205" style:parent-style-name="Normal" style:family="paragraph">
      <style:paragraph-properties fo:text-align="justify" fo:line-height="150%" fo:text-indent="0.5909in" fo:background-color="#FFFFFF"/>
      <style:text-properties fo:color="#000000"/>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style>
    <style:style style:name="P208" style:parent-style-name="ListParagraph" style:list-style-name="LFO1" style:family="paragraph">
      <style:paragraph-properties fo:text-align="justify" fo:line-height="150%" fo:margin-left="0in" fo:text-indent="0.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FootnoteReference" style:family="text">
      <style:text-properties fo:color="#000000"/>
    </style:style>
    <style:style style:name="P223" style:parent-style-name="FootnoteText" style:family="paragraph">
      <style:paragraph-properties fo:text-align="justify"/>
    </style:style>
    <style:style style:name="P224" style:parent-style-name="ListParagraph" style:list-style-name="LFO1" style:family="paragraph">
      <style:paragraph-properties fo:text-align="justify" fo:line-height="150%" fo:margin-left="0in" fo:text-indent="0.5in">
        <style:tab-stops>
          <style:tab-stop style:type="left" style:position="0.0625in"/>
        </style:tab-stops>
      </style:paragraph-properties>
    </style:style>
    <style:style style:name="T225" style:parent-style-name="DefaultParagraphFont" style:family="text">
      <style:text-properties fo:color="#000000"/>
    </style:style>
    <style:style style:name="P226" style:parent-style-name="ListParagraph" style:list-style-name="LFO1" style:family="paragraph">
      <style:paragraph-properties fo:text-align="justify" fo:line-height="150%" fo:margin-left="0in" fo:text-indent="0.5in">
        <style:tab-stops>
          <style:tab-stop style:type="left" style:position="0.0625in"/>
        </style:tab-stops>
      </style:paragraph-properties>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line-height="150%" fo:text-indent="0.5in">
        <style:tab-stops>
          <style:tab-stop style:type="left" style:position="0.062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50%" fo:text-indent="0.5in">
        <style:tab-stops>
          <style:tab-stop style:type="left" style:position="0.0625in"/>
        </style:tab-stops>
      </style:paragraph-properties>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FootnoteText" style:family="paragraph">
      <style:paragraph-properties fo:text-align="justify"/>
    </style:style>
    <style:style style:name="P237" style:parent-style-name="Normal" style:family="paragraph">
      <style:paragraph-properties fo:text-align="justify" fo:line-height="150%" fo:text-indent="0.5in">
        <style:tab-stops>
          <style:tab-stop style:type="left" style:position="0.0625in"/>
        </style:tab-stops>
      </style:paragraph-properties>
    </style:style>
    <style:style style:name="P238" style:parent-style-name="Normal" style:family="paragraph">
      <style:paragraph-properties fo:text-align="justify" fo:line-height="150%" fo:text-indent="0.5in">
        <style:tab-stops>
          <style:tab-stop style:type="left" style:position="0.0625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line-height="150%" fo:text-indent="0.5in">
        <style:tab-stops>
          <style:tab-stop style:type="left" style:position="0.0625in"/>
          <style:tab-stop style:type="left" style:position="1.1354in"/>
        </style:tab-stops>
      </style:paragraph-properties>
    </style:style>
    <style:style style:name="P242" style:parent-style-name="Normal" style:family="paragraph">
      <style:paragraph-properties fo:text-align="justify" fo:line-height="150%" fo:text-indent="0.5in">
        <style:tab-stops>
          <style:tab-stop style:type="left" style:position="0.0625in"/>
        </style:tab-stops>
      </style:paragraph-properties>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in">
        <style:tab-stops>
          <style:tab-stop style:type="left" style:position="0.0625in"/>
        </style:tab-stops>
      </style:paragraph-properties>
    </style:style>
    <style:style style:name="P245" style:parent-style-name="Normal" style:family="paragraph">
      <style:paragraph-properties fo:text-align="justify" fo:line-height="150%" fo:text-indent="0.5909in">
        <style:tab-stops>
          <style:tab-stop style:type="left" style:position="0.5909in"/>
        </style:tab-stops>
      </style:paragraph-properties>
      <style:text-properties fo:font-style="italic" style:font-style-asian="italic" style:font-style-complex="italic"/>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P253" style:parent-style-name="ListParagraph" style:family="paragraph">
      <style:paragraph-properties fo:text-align="justify" fo:line-height="150%" fo:margin-left="0in" fo:text-indent="0.5909in">
        <style:tab-stops/>
      </style:paragraph-properties>
      <style:text-properties fo:font-weight="bold" style:font-weight-asian="bold"/>
    </style:style>
    <style:style style:name="P254" style:parent-style-name="Normal" style:family="paragraph">
      <style:paragraph-properties fo:text-align="justify" fo:line-height="150%" fo:text-indent="0.5909in" fo:background-color="#FFFFFF"/>
    </style:style>
    <style:style style:name="P255"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style>
    <style:style style:name="P256" style:parent-style-name="Normal" style:family="paragraph">
      <style:paragraph-properties fo:text-align="justify" fo:line-height="150%" fo:text-indent="0.5909in" fo:background-color="#FFFFFF"/>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weight-complex="bold" fo:font-style="italic" style:font-style-asian="italic" style:font-style-complex="italic"/>
    </style:style>
    <style:style style:name="T259" style:parent-style-name="DefaultParagraphFont" style:family="text">
      <style:text-properties style:font-weight-complex="bold" fo:font-style="italic" style:font-style-asian="italic" style:font-style-complex="italic"/>
    </style:style>
    <style:style style:name="T260" style:parent-style-name="DefaultParagraphFont" style:family="text">
      <style:text-properties style:font-weight-complex="bold" fo:font-style="italic" style:font-style-asian="italic" style:font-style-complex="italic"/>
    </style:style>
    <style:style style:name="P261" style:parent-style-name="Normal" style:family="paragraph">
      <style:paragraph-properties fo:text-align="justify" fo:line-height="150%" fo:text-indent="0.5909in" fo:background-color="#FFFFFF"/>
      <style:text-properties fo:font-style="italic" style:font-style-asian="italic" fo:color="#000000"/>
    </style:style>
    <style:style style:name="P262" style:parent-style-name="Normal" style:family="paragraph">
      <style:paragraph-properties fo:text-align="justify" fo:line-height="150%" fo:text-indent="0.5909in" fo:background-color="#FFFFFF"/>
      <style:text-properties fo:font-style="italic" style:font-style-asian="italic"/>
    </style:style>
    <style:style style:name="P263"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264" style:parent-style-name="ListParagraph" style:family="paragraph">
      <style:paragraph-properties fo:text-align="justify" fo:line-height="150%" fo:margin-left="0in" fo:text-indent="0.5909in">
        <style:tab-stops>
          <style:tab-stop style:type="right" style:position="6.693in"/>
        </style:tab-stops>
      </style:paragraph-properties>
    </style:style>
    <style:style style:name="T265" style:parent-style-name="DefaultParagraphFont" style:family="text">
      <style:text-properties style:language-asian="lt" style:country-asian="LT"/>
    </style:style>
    <style:style style:name="T266" style:parent-style-name="FootnoteReference"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ListParagraph" style:family="paragraph">
      <style:paragraph-properties fo:text-align="justify" fo:line-height="150%" fo:margin-left="0in" fo:text-indent="0.5909in">
        <style:tab-stops>
          <style:tab-stop style:type="right" style:position="6.693in"/>
        </style:tab-stops>
      </style:paragraph-properties>
      <style:text-properties style:language-asian="lt" style:country-asian="LT"/>
    </style:style>
    <style:style style:name="P269" style:parent-style-name="ListParagraph" style:family="paragraph">
      <style:paragraph-properties fo:text-align="justify" fo:line-height="150%" fo:margin-left="0in" fo:text-indent="0.5909in">
        <style:tab-stops>
          <style:tab-stop style:type="right" style:position="6.693in"/>
        </style:tab-stops>
      </style:paragraph-properties>
      <style:text-properties style:language-asian="lt" style:country-asian="LT"/>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aplinkos ministerijai<text:s/></text:p>
            <text:p text:style-name="P20">Vilniaus miesto savivaldybės administracijai</text:p>
            <text:p text:style-name="P21">Klaipėdos miesto savivaldybės administracijai</text:p>
            <text:p text:style-name="P22">Kauno miesto savivaldybės administracijai<text:s/></text:p>
            <text:p text:style-name="P23">Klaipėdos rajono savivaldybės administracijai <text:s/></text:p>
            <text:p text:style-name="P24"/>
            <text:p text:style-name="P25">Kopija</text:p>
            <text:p text:style-name="P26"><text:bookmark-start text:name="_Hlk189664567"/>Lietuvos savivaldybių asociacijai<text:s/></text:p>
            <text:p text:style-name="P27">E. pristatymo sistema</text:p>
            <text:p text:style-name="P28"/>
            <text:p text:style-name="P29">Vyriausybės atstovų įstaigai<text:bookmark-end text:name="_Hlk189664567"/></text:p>
            <text:p text:style-name="P30">El. p. info@vaistaiga.lt</text:p>
            <text:p text:style-name="P31"/>
          </table:table-cell>
          <table:table-cell table:style-name="TableCell32">
            <text:p text:style-name="P33"/>
          </table:table-cell>
          <table:table-cell table:style-name="TableCell34">
            <text:p text:style-name="P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row>
      </table:table>
      <text:p text:style-name="P43"/>
      <text:p text:style-name="P44">ANTIKORUPCINIO VERTINIMO IŠVADA</text:p>
      <text:p text:style-name="P45">DĖL ARCHITEKTŪROS ĮSTATYMO NUOSTATŲ, VILNIAUS, KAUNO IR KLAIPĖDOS MIESTŲ BEI KLAIPĖDOS RAJONO SAVIVALDYBIŲ TEISĖS AKTŲ, REGLAMENTUOJANČIŲ ARCHITEKTŪRINIŲ KONKURSŲ ORGANIZAVIMĄ<text:s/></text:p>
      <text:p text:style-name="P46"/>
      <text:p text:style-name="P47"><text:span text:style-name="T48">2025 m.<text:s/></text:span><text:span text:style-name="T49">spalio<text:s/></text:span><text:span text:style-name="T50"><text:s/></text:span><text:span text:style-name="T51"><text:s text:c="5"/>d. Nr. 4-01-</text:span></text:p>
      <text:p text:style-name="P52"/>
      <text:p text:style-name="P53">Lietuvos Respublikos specialiųjų tyrimų tarnyba (toliau – Specialiųjų tyrimų tarnyba), vadovaudamasi Lietuvos Respublikos korupcijos prevencijos įstatymo 8 straipsnio 5 dalies 2, 4, 5 punktų nuostatomis, atsižvelgdama į ankstesnėse antikorupcinio vertinimo išvadose<text:span text:style-name="FootnoteReference"><text:note text:note-class="footnote" text:id="_ftn0"><text:note-citation>1</text:note-citation><text:note-body><text:p text:style-name="P54"><text:s/><text:bookmark-start text:name="_Hlk187763769"/>2023 m. spalio 12 d. antikorupcinio vertinimo išvada „Dėl Vilniaus miesto savivaldybės teritorijoje projektuojamų objektų, kurių architektūrinėms idėjoms įvertinti privaloma skelbti projektų konkursus“ Nr. 4-01-8428. Prieiga: https://e-seimas.lrs.lt/portal/legalAct/lt/TAK/c5a7f960698911eea182def3ac5c11d6?positionInSearchResults=2&amp;searchModelUUID=051f70c7-10ff-4903-a4b2-9c5644e64e95; 2021 m. gegužės 7 d. antikorupcinio vertinimo išvada „Dėl Vilniaus savivaldybės teritorijoje projektuojamų objektų, kurių architektūrinėms idėjoms įvertinti privaloma skelbti projektų konkursus“ Nr. 4-01-3550. Prieiga: https://e-seimas.lrs.lt/portal/legalAct/lt/TAK/c74e11a2af3211eba6328c92adabc234?positionInSearchResults=0&amp;searchModelUUID=fe765f7f-2ad8-4209-b46e-1aa097f7b8cf<text:bookmark-end text:name="_Hlk187763769"/></text:p></text:note-body></text:note></text:span><text:s/>pateiktas<text:s/><text:soft-page-break/>pastabas ir pasiūlymus, kurių dalis tebėra aktualūs, atliko šių teisės aktų, reglamentuojančių architektūrinių konkursų organizavimą, antikorupcinį vertinimą:</text:p>
      <text:p text:style-name="P55">1) Lietuvos Respublikos architektūros įstatymo Nr. XIII-425 nuostatų, susijusių su architektūrinių konkursų organizavimu<text:span text:style-name="FootnoteReference"><text:note text:note-class="footnote" text:id="_ftn1"><text:note-citation>2</text:note-citation><text:note-body><text:p text:style-name="FootnoteText"><text:s/>https://e-seimas.lrs.lt/portal/legalAct/lt/TAD/3658622050c911e78869ae36ddd5784f/asr</text:p></text:note-body></text:note></text:span><text:s/>(toliau – Įstatymas);</text:p>
      <text:p text:style-name="P56">2)<text:s/>Architektūrinių konkursų organizavimo nuostatų, patvirtintų Lietuvos architektų rūmų tarybos 2023 m. gruodžio 13 d. sprendimu Nr. T23-12-2<text:span text:style-name="FootnoteReference"><text:note text:note-class="footnote" text:id="_ftn2"><text:note-citation>3</text:note-citation><text:note-body><text:p text:style-name="FootnoteText"><text:s/>https://e-seimas.lrs.lt/portal/legalAct/lt/TAD/2f61b3e09abe11eea70ce7cabd08f150/asr?positionInSearchResults=3&amp;searchModelUUID=0da8d8e5-0b51-4d62-a943-e8c0c9a03b5b</text:p></text:note-body></text:note></text:span><text:s/>(toliau – Nuostatai);</text:p>
      <text:p text:style-name="P57">3)<text:s/>2022<text:s/>m. kovo<text:s/>9<text:s/>d. Vilniaus miesto savivaldybės tarybos sprendimo „Dėl Vilniaus miesto<text:s/>savivaldybės teritorijoje projektuojamų objektų, kurių architektūrinėms idėjoms įvertinti privaloma skelbti projektų konkursus“ Nr.<text:s/>1-1355<text:span text:style-name="FootnoteReference"><text:note text:note-class="footnote" text:id="_ftn3"><text:note-citation>4</text:note-citation><text:note-body><text:p text:style-name="FootnoteText"><text:s/>https://e-seimas.lrs.lt/portal/legalAct/lt/TAD/ba79e911a0b111ec9e62f960e3ee1cb6/asr</text:p></text:note-body></text:note></text:span><text:s/>(toliau – Vilniaus miesto sprendimas);</text:p>
      <text:soft-page-break/>
      <text:p text:style-name="P58">4)<text:s/>Vilniaus miesto savivaldybės tarybos sprendimo „Dėl Vilniaus miesto savivaldybės teritorijoje projektuojamų objektų, kurių architektūrinėms ir urbanistinėms idėjoms <text:s/>įvertinti privaloma skelbti <text:s/>konkursus“ projektą (Nr. 25-13117<text:span text:style-name="FootnoteReference"><text:note text:note-class="footnote" text:id="_ftn4"><text:note-citation>5</text:note-citation><text:note-body><text:p text:style-name="FootnoteText"><text:s/>https://e-seimas.lrs.lt/portal/legalAct/lt/TAP/a70bab907e8711f0b351ee31aa0a26b8?positionInSearchResults=0&amp;searchModelUUID=46ecd67a-8db7-42dd-8d11-76a6a371fe5b</text:p></text:note-body></text:note></text:span>) (toliau – Sprendimo projektas);</text:p>
      <text:p text:style-name="P59">5)<text:s/>2022 m. rugsėjo 13 d. Kauno miesto savivaldybės tarybos sprendimo „Dėl Kauno miesto savivaldybės teritorijoje planuojamų ar projektuojamų architektūros objektų pripažinimo architektūriniu, urbanistiniu ar viešojo intereso požiūriu reikšmingais objektais“ Nr. T-419<text:span text:style-name="FootnoteReference"><text:note text:note-class="footnote" text:id="_ftn5"><text:note-citation>6</text:note-citation><text:note-body><text:p text:style-name="FootnoteText"><text:s/>https://e-seimas.lrs.lt/portal/legalAct/lt/TAD/e38b0961346311edbf47f0036855e731?positionInSearchResults=0&amp;searchModelUUID=b141f1fa-dde4-48f0-bd25-64edcf8f8c63</text:p></text:note-body></text:note></text:span><text:s/>(toliau – Kauno miesto sprendimas);</text:p>
      <text:p text:style-name="P60">6) 2022 m. rugsėjo 15 d. Klaipėdos miesto savivaldybės tarybos sprendimo „Dėl architektūrinių konkursų organizavimo“ Nr. T2-216<text:span text:style-name="FootnoteReference"><text:note text:note-class="footnote" text:id="_ftn6"><text:note-citation>7</text:note-citation><text:note-body><text:p text:style-name="FootnoteText"><text:s/>https://e-seimas.lrs.lt/portal/legalAct/lt/TAD/adba8b12391a11edbf47f0036855e731?positionInSearchResults=3&amp;searchModelUUID=d8c54dff-651a-440d-ad51-72ee036f7bc6</text:p></text:note-body></text:note></text:span><text:s/>(toliau – Klaipėdos miesto sprendimas);</text:p>
      <text:p text:style-name="P61">7) 2025 m. balandžio 24 d. Klaipėdos rajono savivaldybės tarybos sprendimo „Dėl architektūrinių konkursų organizavimo Klaipėdos rajono savivaldybėje“ Nr. T11-172<text:span text:style-name="FootnoteReference"><text:note text:note-class="footnote" text:id="_ftn7"><text:note-citation>8</text:note-citation><text:note-body><text:p text:style-name="FootnoteText"><text:s/>https://e-seimas.lrs.lt/portal/legalAct/lt/TAD/667f2320220e11f09cbcab0ff4d74843?positionInSearchResults=0&amp;searchModelUUID=5ef1b4d8-5aba-4dd2-baac-d74adf61b724</text:p></text:note-body></text:note></text:span><text:s/>(toliau – Klaipėdos rajono sprendimas).</text:p>
      <text:p text:style-name="P62">Atkreiptinas dėmesys, kad tik aukščiau paminėtos savivaldybės viešai (Teisės aktų informacinėje sistemoje ar Teisės aktų registre) skelbia patvirtintus teisės aktus, reglamentuojančius<text:s/>Įstatyme numatytų privalomų<text:s/>architektūrinių konkursų organizavimą. Todėl nėra pakankamai aišku, ar likusios savivaldybės analogiškų teisės aktų nėra priėmusios,<text:s/>ar nėra jų paskelbusios viešai, ar nesilaiko Įstatymo nuostatų dėl architektūrinių konkursų organizavimo.<text:s/></text:p>
      <text:p text:style-name="P63">Atlikus antikorupcinį vertinimą nustatyta, kad kai kurios Įstatymo nuostatos yra netaikomos ar yra taikomos netinkamai, o kai kurios minėtų savivaldybių teisės aktų nuostatos sudaro galimybes jas taikyti nevienareikšmiškai, dėl ko sukuriamos sąlygos galimai neobjektyviems ar neskaidriems sprendimams ar veiksmams pasireikšti, siekiant išvengti architektūrinių konkursų organizavimo. <text:s text:c="3"/></text:p>
      <text:p text:style-name="P64">Siekdami mažinti korupcijos rizikos veiksnių atsiradimo tikimybę, taip pat siekdami teisinio reguliavimo išsamumo, nuoseklumo, skaidrumo ir atsparumo korupcijai, teikiame žemiau išdėstytas pastabas ir pasiūlymus.</text:p>
      <text:p text:style-name="P65">1. Kritinės antikorupcinės pastabos ir pasiūlymai:</text:p>
      <text:p text:style-name="P66"><text:span text:style-name="T67">Įstatymo 13 straipsnio 1 dalyje įtvirtinta, kad<text:s/></text:span><text:bookmark-start text:name="_Hlk209095010"/><text:span text:style-name="T68">architektūriniu, urbanistiniu, valstybiniu ar viešojo intereso požiūriu<text:s/></text:span><text:span text:style-name="T69">reikšmingų objektų<text:s/></text:span><text:bookmark-end text:name="_Hlk209095010"/><text:span text:style-name="T70">planavimo ar projektavimo atvejais turi būti rengiami architektūriniai konkursai &lt;…&gt;.<text:s/></text:span>Šio straipsnio 1 dalyje nurodytais objektais,<text:s/><text:span text:style-name="T71">gavus<text:s/></text:span>regioninės architektūros tarybos rekomendaciją<text:s/>savivaldybės tarybos sprendimu pripažįstami:<text:s/><text:span text:style-name="T72"><text:s/></text:span></text:p>
      <text:p text:style-name="P73"><text:span text:style-name="T74">1)<text:s/></text:span><text:span text:style-name="T75">miestų teritorijų vystymo bendrosios kryptys</text:span><text:span text:style-name="T76">;<text:s/></text:span></text:p>
      <text:p text:style-name="P77"><text:span text:style-name="T78">2)<text:s/></text:span><text:span text:style-name="T79">miestų ir miestelių plėtrai ir savitumo išsaugojimui</text:span><text:span text:style-name="T80"><text:s/></text:span><text:span text:style-name="T81">reikšmingų jų teritorijos dalių erdvinio vystymo kryptys</text:span><text:span text:style-name="T82">;<text:s/></text:span></text:p>
      <text:p text:style-name="P83"><text:span text:style-name="T84">3) statiniai (išskyrus požeminius statinius, kuriuose žmonės negyvena ir nuolat nedirba)<text:s/></text:span><text:span text:style-name="T85">miestų ir miestelių senamiesčiuose ar jų istorinėse dalyse</text:span><text:span text:style-name="T86">,<text:s/></text:span><text:span text:style-name="T87">registruotuose</text:span><text:span text:style-name="T88"><text:s/></text:span><text:span text:style-name="T89">Kultūros vertybių registre,</text:span><text:span text:style-name="T90"><text:s/></text:span><text:span text:style-name="T91">ar centrinėse miestų dalyse, taip pat statiniai, kurių atsiradimas darys poveikį miesto ar miestelio istoriškai susiklosčiusiai urbanistinei erdvinei struktūrai ir aplinkos formavimui;<text:s/></text:span></text:p>
      <text:p text:style-name="P92"><text:span text:style-name="T93">4) valstybę, savivaldybes ir miestus reprezentuojanti architektūra Lietuvoje ir užsienio šalyse (paviljonai, ekspozicijos tarptautinėse parodose, valstybės diplomatinės atstovybės ir kita);</text:span></text:p>
      <text:p text:style-name="P94">5) restauruojami ir (ar) pritaikomi bei atkuriami nekilnojamojo kultūros paveldo objektai (statiniai) arba rekonstruojami ir statomi nauji statiniai kultūros paveldo objektų teritorijose;</text:p>
      <text:p text:style-name="P95"><text:span text:style-name="T96">6) statiniai teritorijų planavimo dokumentuose numatytais atvejais (</text:span><text:span text:style-name="T97">Įstatymo 13 straipsnio 2 dalis)</text:span><text:span text:style-name="T98">.<text:s/></text:span></text:p>
      <text:p text:style-name="P99">Aukščiau minėtos nuostatos svarstytinos šiais aspektais:</text:p>
      <text:p text:style-name="P100">1.1. Kai kurios Įstatymo nuostatos dėl architektūrinių konkursų organizavimo yra pernelyg abstrakčios, todėl sukuria sąlygas jas nepagrįstai interpretuoti bei taikyti skirtingai<text:s/>arba netaikyti<text:s/>apskritai</text:p>
      <text:p text:style-name="P101">Įstatymo 13 straipsnio 2 dalies nuostata<text:s/>taikytina<text:s/>imperatyviai,<text:s/>t. y.<text:s/>nenumatant<text:s/>išimčių<text:s/>ar išlygų, taip pat nesuteikiant<text:s/>savivaldybės tarybai įgaliojimų nustatyti išimtis, dėl kurių Architektūros įstatymo 13 straipsnio 1 dalyje nurodytiems objektams, atitinkantiems šio straipsnio 2 dalyje nurodytus požymius, architektūriniai konkursai galėtų būti nerengiami.</text:p>
      <text:p text:style-name="P102">Tačiau išanalizavus savivaldybių teisės aktus, reglamentuojančius architektūrinių konkursų organizavimą nustatyta, kad<text:s/>praktikoje savivaldybės itin plačiai interpretuoja Įstatymo nuostatas dėl architektūrinių konkursų organizavimo būtinumo bei<text:s/>labai skirtingai<text:s/>reglamentuoja atvejus, kai tokie konkursai (ne)privalomi.<text:s/>Pavyzdžiui:<text:s/></text:p>
      <text:p text:style-name="P103"><text:span text:style-name="T104">a)</text:span><text:span text:style-name="T105"><text:s/>Kauno miesto sprendimo 1 punkte, nenurodant išsamesnio pagrindimo, numatyta p</text:span><text:span text:style-name="T106">ripažinti šiuos statinius architektūriniu, urbanistiniu ar viešojo intereso požiūriu reikšmingais objektais, kurių planavimo ar projektavimo atvejais turi būti rengiami architektūriniai konkursai geriausiai statinio architektūrinei idėjai: aukštybinius pastatus,<text:s/></text:span><text:span text:style-name="T107">aukštesnius negu 30 m</text:span><text:span text:style-name="T108">;<text:s/></text:span><text:span text:style-name="T109">viešuosius pastatus, kurių bendrasis plotas didesnis kaip 5000 kv. m<text:s/></text:span><text:span text:style-name="T110">(išskyrus požeminius statinius ir požeminę pastato dalį, kuriuose žmonės negyvena ir nuolat nedirba),<text:s/></text:span><text:span text:style-name="T111">projektuojamus Kauno miesto centrinėje dalyje</text:span><text:span text:style-name="T112"><text:s/></text:span><text:span text:style-name="T113">&lt;...&gt;</text:span><text:span text:style-name="T114">, o likusioje Kauno miesto teritorijoje –<text:s/></text:span><text:span text:style-name="T115">10000 kv. m ir didesnio bendrojo ploto viešuosius pastatus, kurių projektavimas ir (ar) statyba finansuojama valstybės ar Kauno miesto savivaldybės biudžeto lėšomis</text:span><text:span text:style-name="T116">; &lt;…&gt;</text:span><text:span text:style-name="T117"><text:s/>(Kauno miesto sprendimo</text:span><text:span text:style-name="T118"><text:s/>1.1</text:span><text:span text:style-name="T119">–</text:span><text:span text:style-name="T120">1.2 papunkčiai)</text:span><text:span text:style-name="T121">;</text:span></text:p>
      <text:p text:style-name="P122"><text:span text:style-name="T123">b)</text:span><text:span text:style-name="T124"><text:s/></text:span><text:span text:style-name="T125">Vilniaus miesto taryba p</text:span>ripažino<text:s/>savivaldybės teritorijoje projektuojamais objektais, kurių architektūrinėms idėjoms įvertinti privaloma skelbti projektų ir architektūrinius konkursus:<text:s/>naujai projektuojamus ar,<text:s/><text:span text:style-name="T126">atitinkamai keičiant statinio išorės matmenis juos didinant</text:span>, rekonstruojamus aukštybinius pastatus (<text:span text:style-name="T127">aukštesnius nei 35 m<text:s/></text:span>virš statybos zonos vidutinės altitudės); pastatus, viršijančius Vilniaus miesto savivaldybės teritorijos bendrajame plane nurodytą vyraujantį užstatymo aukštį; religinės paskirties pastatus,<text:s/><text:span text:style-name="T128">didesnius nei 1000 kv. m.</text:span><text:s/>bendrojo ploto; viešbučių, administracinės, prekybos, paslaugų, kultūros, transporto, mokslo, gydymo, poilsio, sporto, gyvenamosios ir specialiosios paskirties objektus,<text:s/><text:span text:style-name="T129">didesnius kaip 5000</text:span><text:s/>kv. m bendrojo ploto &lt;...&gt;<text:s/><text:span text:style-name="T130">senamiestyje</text:span>, Vilniaus miesto<text:s/><text:span text:style-name="T131">centrinėje dalyje</text:span><text:s/>(pagal &lt;...&gt; schemą), o likusioje miesto teritorijoje<text:s/><text:span text:style-name="T132">10000</text:span><text:s/><text:span text:style-name="T133">kv. m ir didesnio bendrojo ploto</text:span><text:s/>&lt;...&gt; viešbučių, administracinės, prekybos, paslaugų, kultūros, transporto, mokslo, gydymo, poilsio, sporto, gyvenamosios ir specialiosios paskirties objektus ar jų priestatus; Vilniaus miesto savivaldybės ir valstybės biudžeto lėšomis finansuojamus didesnius kaip 2000 kv. m bendrojo ploto<text:s/>&lt;...&gt;<text:s/>administracinės, kultūros, mokslo, gydymo, sporto, transporto ir specialiosios paskirties objektus ar jų priestatus<text:s/>(Vilniaus miesto sprendimo<text:s/>1<text:s/>punktas).</text:p>
      <text:p text:style-name="P134">Sprendimo projekte siūloma<text:s/><text:span text:style-name="T135">p</text:span>ripažinti savivaldybės teritorijoje projektuojamais objektais, kurių architektūrinėms idėjoms įvertinti privaloma skelbti projektų ir architektūrinius konkursus:<text:s/><text:span text:style-name="T136">naujai statomus ar rekonstruojamus (</text:span><text:span text:style-name="T137">kai rekonstruojamo pastato tūris didinamas daugiau kaip 50 procentų</text:span><text:span text:style-name="T138">) aukštybinius pastatus (</text:span><text:span text:style-name="T139">aukštesnius nei 35 m</text:span><text:span text:style-name="T140"><text:s/>&lt;…&gt;); naujai statomus ar rekonstruojamus (kai rekonstruojamo pastato tūris didinamas daugiau kaip 100 procentų) religinės paskirties pastatus, didesnius nei 1 000 kv. m bendrojo ploto; &lt;…&gt; 1 zonoje</text:span><text:span text:style-name="T141"><text:note text:note-class="footnote" text:id="_ftn8"><text:note-citation>9</text:note-citation><text:note-body><text:p text:style-name="FootnoteText"><text:s/>Sprendimo projekto priedas</text:p></text:note-body></text:note></text:span><text:span text:style-name="T142">, kurios<text:s/></text:span>ribos sutampa su Vilniaus senamiesčio teritorijos ribomis,<text:s/><text:span text:style-name="T143">naujai statomus ir rekonstruojamus (kai rekonstruojamo pastato tūris<text:s/></text:span><text:span text:style-name="T144">didinamas daugiau kaip 50 procentų</text:span><text:span text:style-name="T145">) vienbučių ir dvibučių, daugiabučių, įvairių socialinių grupių, komercinių, administracinių, transporto, visuomeninių, viešosios rekreacijos, asmeninės rekreacijos, specialiųjų paslaugų paskirčių grupių<text:s/></text:span><text:span text:style-name="T146">pastatus ar jų priestatus prie gatvių ir (ar) viešųjų erdvių</text:span><text:span text:style-name="T147"><text:s/>(aikščių, skverų, atskirųjų želdynų ir kitų erdvinės struktūros elementų,<text:s/></text:span><text:span text:style-name="T148">skirtų visuomenės bendriesiems interesams</text:span><text:span text:style-name="T149">); kt. &lt;...&gt;</text:span><text:s/>(Vilniaus miesto sprendimo 1 punktas);</text:p>
      <text:p text:style-name="P150"><text:span text:style-name="T151">c)</text:span><text:span text:style-name="T152"><text:s/>Klaipėdos miesto savivaldybė<text:s/></text:span><text:span text:style-name="T153">numatė prievolę organizuoti architektūrinius konkursus projektuojant naujus ar rekonstruojant v</text:span><text:span text:style-name="T154">alstybės ar savivaldybės biudžeto lėšomis finansuojamus didesnius kaip<text:s/></text:span><text:span text:style-name="T155">6000 kv. m bendrojo ploto</text:span><text:span text:style-name="T156"><text:s/></text:span><text:span text:style-name="T157">&lt;...&gt;</text:span><text:span text:style-name="T158"><text:s/>administracinės, kultūros, mokslo, gydymo, sporto ir specialiosios paskirties objektus; aukštybinius pastatus;</text:span><text:span text:style-name="T159"><text:s/></text:span><text:span text:style-name="T160">viešąsias erdves – miesto aikštes, parkus</text:span><text:span text:style-name="T161"><text:s/>(Klaipėdos miesto sprendimo 1</text:span><text:span text:style-name="T162">.1</text:span><text:span text:style-name="T163">–</text:span><text:span text:style-name="T164">1.3 papunkčiai</text:span><text:span text:style-name="T165">)</text:span><text:span text:style-name="T166">;</text:span></text:p>
      <text:p text:style-name="P167"><text:span text:style-name="T168">d)</text:span><text:span text:style-name="T169"><text:s/>Klaipėdos rajono savivaldybė nusprendė pripažinti šios savivaldybės teritorijoje planuojamus ar projektuojamus objektus architektūriniu, urbanistiniu ar viešojo intereso požiūriu reikšmingais objektais, kurių architektūrinėms ir urbanistinėms idėjoms įvertinti privaloma skelbti architektūrinius konkursus (</text:span><text:span text:style-name="T170">naujai projektuojamus</text:span><text:span text:style-name="T171">) valstybės ar savivaldybės biudžeto lėšomis finansuojamus: daugiabučių, įvairių socialinių grupių, paslaugų, maitinimo, administracinių, transporto, kultūros, mokslo, gydymo ir sporto paskirties ypatingų statinių kategorijai priskiriamus pastatus;<text:s/></text:span><text:span text:style-name="T172">ne mažesnes nei 1 ha</text:span><text:span text:style-name="T173"><text:s/>viešąsias erdves – miestų ir miestelių aikštes, parkus, skverus, taip pat viešo naudojimo, visuomenei atvirų vandens telkinių pakrantes ir krantines, kai planuojama infrastruktūra žmonėms būti</text:span><text:span text:style-name="T174"><text:s/>&lt;...&gt; (Klaipėdos rajono sprendimo 1.1.1</text:span><text:span text:style-name="T175">–</text:span><text:span text:style-name="T176">1.1.2 papunkčiai).<text:s/></text:span></text:p>
      <text:p text:style-name="P177">Atsižvelgiant į tai, kas išdėstyta, matyti, kad savivaldybės labai plačiai interpretuoja Įstatymo<text:s/>13 straipsnio<text:s/>nuostatas ir numato jame nereglamentuojamas išimtis dėl architektūrinių konkursų taikymo:</text:p>
      <text:p text:style-name="P178">-<text:s/>planuojant tik naujus<text:s/>(Klaipėdos rajono savivaldybė)<text:s/>ar naujus ir restauruojamus statinius;<text:s/></text:p>
      <text:p text:style-name="P179"><text:span text:style-name="T180">-<text:s/></text:span><text:span text:style-name="T181">apribodam</text:span><text:span text:style-name="T182">os</text:span><text:span text:style-name="T183"><text:s/>statinių aukštingumą ar plotį</text:span><text:span text:style-name="T184"><text:s/>ar jų<text:s/></text:span><text:span text:style-name="T185">(neapibrėžtą)<text:s/></text:span><text:span text:style-name="T186">padidėjimą</text:span><text:span text:style-name="T187">, kurie, kaip rodo<text:s/></text:span><text:span text:style-name="T188">savivaldybių patirtis</text:span><text:span text:style-name="T189">,<text:s/></text:span><text:span text:style-name="T190">praktikoje labai<text:s/></text:span><text:span text:style-name="T191">dažnai minimaliai sumažina</text:span><text:span text:style-name="T192">m</text:span><text:span text:style-name="T193">i,<text:s/></text:span><text:span text:style-name="T194">norint nepasiekti aukščio ar ploto ribos, nuo</text:span><text:span text:style-name="T195"><text:s/></text:span><text:span text:style-name="T196">kurios architektūriniai konkursai privalomi ir taip jų<text:s/></text:span><text:span text:style-name="T197">išvengti</text:span><text:span text:style-name="T198"><text:note text:note-class="footnote" text:id="_ftn9"><text:note-citation>10</text:note-citation><text:note-body><text:p text:style-name="P199"><text:s/>Pavyzdžiui, nemažai tokių atvejų įvardinti susitikimo su Vilniaus miesto savivaldybės vyriausiąja architekte ir kitais savivaldybės atstovais metu 2024 m. rudenį.<text:s/></text:p></text:note-body></text:note></text:span><text:span text:style-name="T200"><text:s/>net itin reikšmingose teritorijose, pavyzdžiui, Vilniaus miesto senamiesčio, įtraukto į UNESCO pasaulio paveldo sąrašą, atveju (Vilniaus miesto, Kauno miesto, Klaipėdos miesto savivaldybės);</text:span></text:p>
      <text:p text:style-name="P201"><text:span text:style-name="T202">- numatant detaliau nereglamentuotas ir itin plačiai interpretuotinas sąlygas, pavyzdžiui, statant ar rekonstruojant<text:s/></text:span>pastatus ar jų priestatus<text:s/><text:span text:style-name="T203">prie gatvių ir (ar) viešųjų erdvių &lt;...&gt;<text:s/></text:span>(Vilniaus miesto savivaldybė tarybos sprendimo projektas);</text:p>
      <text:p text:style-name="P204">- apribodamos statybos darbų finansavimo šaltinius – Kauno, Klaipėdos miesto ir rajono savivaldybės numato konkursų privalomumą tik<text:s/>kai objektų statybos darbai finansuojami iš savivaldybės ar valstybės lėšų;<text:s/></text:p>
      <text:p text:style-name="P205">- apribodamos statinių paskirtį, pvz., nenumatant pareigos organizuoti architektūrinius konkursus<text:s/>gyvenamosios paskirties<text:s/>statybai net svarbiausiose miestų dalyse senamiestyje ir centrinėje dalyje (Kauno savivaldybė,<text:s/>Klaipėdos miesto savivaldybė).</text:p>
      <text:p text:style-name="P206"><text:span text:style-name="T207">Be<text:s/></text:span>to, savivaldybės itin plačiai reglamentavo atvejus, kai architektūriniai konkursai gali būti<text:s/>apskritai<text:s/>neorganizuojami, nors Įstatymas tokios galimybės nenumato. Pavyzdžiui:</text:p>
      <text:list text:style-name="LFO1" text:continue-numbering="true">
        <text:list-item>
          <text:p text:style-name="P208">Vilniaus miesto savivaldybė<text:s/><text:span text:style-name="T209">įtvirtin</text:span><text:span text:style-name="T210">o</text:span><text:span text:style-name="T211"><text:s/>Įstatyme nenumatytą galimybę neorganizuoti architektūrinio konkurso, kai jis privalomas, jeigu dėl projektų yra<text:s/></text:span><text:span text:style-name="T212">gauta teigiama Lietuvos architektų sąjungos Architektūros-urbanistikos ekspertų tarybos ar Lietuvos architektų rūmų Vilniaus regioninės architektūros tarybos vertinimo išvada</text:span><text:span text:style-name="T213">;<text:s/></text:span><text:span text:style-name="T214">taip pat<text:s/></text:span><text:span text:style-name="T215">kartotiniams projektams</text:span><text:span text:style-name="T216"><text:s/>(</text:span><text:span text:style-name="T217">3.1</text:span><text:span text:style-name="T218">–3.2</text:span><text:span text:style-name="T219"><text:s/>papunk</text:span><text:span text:style-name="T220">čiai</text:span><text:span text:style-name="T221">)</text:span><text:span text:style-name="T222"><text:note text:note-class="footnote" text:id="_ftn10"><text:note-citation>11</text:note-citation><text:note-body><text:p text:style-name="P223"><text:s/>Remiantis turimais duomenimis, daugumoje atvejų architektūriniai konkursai, kai jie privalomi pagal Įstatymą, neorganizuojami, o kreipiamasi dėl nurodytų organizacijų išvados.<text:s/></text:p></text:note-body></text:note></text:span>;</text:p>
        </text:list-item>
        <text:list-item>
          <text:p text:style-name="P224">Klaipėdos rajono savivaldybė numatė, kad šios savivaldybės teisės akto nuostatos dėl konkursų organizavimo netaikomos, kai<text:s/>iki sprendimo įsigaliojimo<text:s/>pradėtas statinio projektavimo procesas;<text:s/>pradėtas statinio projekto parengimo viešasis pirkimas;<text:s/>pradėtas teritorijų planavimo procesas;<text:s/>pradėtas teritorijų planavimo dokumento parengimo viešasis pirkimas<text:s/>(3.1<text:span text:style-name="T225">–</text:span>3.4 papunkčiai);</text:p>
        </text:list-item>
        <text:list-item>
          <text:p text:style-name="P226">Klaipėdos miesto savivaldybė numatė, kad šios savivaldybės teisės akto nuostatos dėl konkursų organizavimo netaikomos, kai pradėtas statinio projektavimo procesas; pradėtas statinio projekto parengimo viešasis pirkimas;<text:s/><text:span text:style-name="T227">kartotiniams projektams, kuriems jau buvo rengtas architektūrinis konkursas</text:span><text:span text:style-name="T228"><text:s/>(2.1</text:span><text:span text:style-name="T229">–</text:span><text:span text:style-name="T230">2.3 papunkčiai)</text:span>.<text:s/></text:p>
        </text:list-item>
      </text:list>
      <text:p text:style-name="P231">1.1.1. Atkreiptinas dėmesys ir į tai, kad Įstatymo nuostatos nedetalizuoja, kuo remdamosi savivaldybės galėtų skirstyti tam tikrus objektus pagal jų didesnę ar mažesnę<text:s/><text:span text:style-name="T232">reikšmę architektūriniu, urbanistiniu, valstybiniu ar viešojo intereso požiūriu</text:span>.</text:p>
      <text:p text:style-name="P233">1.1.2. Įstatymo 13 straipsnio 2 dalies nuostatos išsamiau nedetalizuoja regioninės architektūros tarybos rekomendacijų<text:s/>teisinio svorio. Vadovaujantis dabartinės lietuvių kalbos žodynu, sąvoka „<text:span text:style-name="T234">rekomendacija</text:span>“ apibūdinama kaip „<text:span text:style-name="T235">palankus apibūdinimas; patarimas; pasiūlymas</text:span>“, t. y. nenumatant rekomendacijų privalomojo pobūdžio. Remiantis turimais duomenimis, praktikoje pasitaiko situacijų<text:span text:style-name="FootnoteReference"><text:note text:note-class="footnote" text:id="_ftn11"><text:note-citation>12</text:note-citation><text:note-body><text:p text:style-name="P236"><text:s/>Susitikimų su Vilniaus miesto savivaldybės atstovais ne kartą buvo minėta, kad dėl regioninės architektūros tarybos nesutikimo su savivaldybės parengtais ydingo teisės akto nuostatų, kurios<text:s/>Specialiųjų tyrimų tarnyba<text:s/>buvo pateikusi antikorupcinių pastabų, pakeitimais, teisės akto projekto derinimas užtruko daugiau kaip metus. <text:s text:c="2"/></text:p></text:note-body></text:note></text:span>, kai kyla neaiškumų, ar regioninės architektūros tarybos pasiūlymai ir pastebėjimai savivaldybės rengiamam ar keičiamam savivaldybės tarybos sprendimui, reglamentuojančiam architektūrinių konkursų organizavimą, yra privalomojo pobūdžio, ar savivaldybės<text:s/>privalo į jus atsižvelgti visa apimtimi,<text:s/>tokios rekomendacijos derinimo procedūra (pavyzdžiui, terminai pateikti rekomendaciją)<text:s/><text:s/>pan.<text:s/><text:s/></text:p>
      <text:p text:style-name="P237">1.1.3.<text:s/>Įstatymo 13 straipsnio 5 dalyje numatyta, kad subjektai, vykdydami konkursus, privalo pagal Lietuvos Respublikos architektų rūmų nustatytą tvarką parengti konkurso sąlygas ir iki konkurso pradžios raštu jas suderinti su Lietuvos Respublikos architektų rūmais.<text:s/>Įstatymo nuostatos nedetalizuoja pagrindinių reikalavimų architektūrinių konkursų organizavimo tvarkai, tokiu būdu suteikiant juos inicijuojančiam ir organizuojančiam subjektui diskreciją dėl konkrečių procedūrų ir konkurso formos.<text:s/></text:p>
      <text:p text:style-name="P238">Pavyzdžiui, Nuostatų, kurie reglamentuoja bendras architektūrinių konkursų organizavimo tvarkos gaires, konkursą organizuojančių subjektų ir jo dalyvių teises, pareigas ir atsakomybę, konkurso sąlygų parengimo tvarkos rekomendacijas, kt., 14 punkte numatyta, kad Konkurso organizatorius konkursą gali vykdyti trimis būdais:<text:s/>atviras architektūrinis konkursas; ribotas architektūrinis konkursas, kuriame paraiškas dalyvauti gali pateikti visi kandidatai, o architektūrinės ir (ar) urbanistinės idėjos projektus konkursui – tik konkurso organizatoriaus pakviesti dalyviai, atitinkantys konkurso dalyviams keliamus kvalifikacinius reikalavimus; kviestinis architektūrinis konkursas, kuriame<text:s/><text:span text:style-name="T239">architektūrinės ir (ar) urbanistinės idėjos projektus teikia tik konkurso organizatoriaus pakviesti kandidatai</text:span>.<text:s/>Išsamiau<text:s/>nėra<text:s/>detalizuojama,<text:s/>kokiais atvejais gali būti taikomi apribojimai dalyvauti konkurse ir kviečiami tik konkretūs dalyviai – Nuostatų 17 punkte tėra numatyta, kad Architektūros įstatymo 13 straipsnio 1 dalyje nurodytiems objektams, projektuojamiems visuomeninėmis lėšomis,<text:s/><text:span text:style-name="T240">rekomenduojama</text:span><text:s/>skelbti atvirą konkursą.</text:p>
      <text:p text:style-name="P241">Remiantis tuo, kas išdėstyta, darytina išvada, kad savivaldybių teisės aktuose įtvirtinta nemažai išimčių dėl privalomų architektūrinių konkursų (ne)organizavimo, nors Įstatymas jų nenumato, kaip ir jokių kitų alternatyvų.<text:s/>Siekdami teisinio reguliavimo išsamumo, nuoseklumo bei vienareikšmiško, skaidraus ir korupcijai atsparaus taikymo, siūlome:</text:p>
      <text:p text:style-name="P242">-<text:s/>Aplinkos ministerijai<text:s/>svarstyti galimybę tobulinti<text:s/>ir tikslinti<text:s/>atitinkamas Įstatymo nuostatas dėl architektūrinių konkursų organizavimo,<text:s/>eliminuojant bet kokias galimybes jas interpretuoti, taikyti skirtingai arba netaikyti apskritai;</text:p>
      <text:p text:style-name="P243">-<text:s/>numatyti Įstatymo nuostatų įgyvendinimo priežiūros mechanizmą. Pažymėtina, kad iš analizuotų vienintelė Vilniaus miesto savivaldybė sprendimo 6 punkte<text:s/>įtvirtinusi pareigą prižiūrėti, kaip<text:s/>vykdomas šis sprendimas, tačiau<text:s/>nėra detalizavusi, kokia tvarka, reguliarumu<text:s/>priežiūra turėtų būti vykdoma, kaip ir kur atsispindi vykdomos kontrolės rezultatai<text:s/>–<text:s/>viešai nėra duomenų apie vykdytos bei vykdomos atitinkamos kontrolės rezultatų ir teisinių pasekmių;</text:p>
      <text:p text:style-name="P244">-<text:s/>analizuotoms savivaldybėms tikslinti jų patvirtintus teisės aktus, atsisakant Įstatyme nenumatytų išimčių ir išlygų dėl architektūrinių konkursų neorganizavimo. <text:s text:c="2"/></text:p>
      <text:p text:style-name="P245">1.2. Įstatymas nedetalizuoja nuostatų dėl statinio meno kūrinių taikymo, dėl ko valstybės biudžeto lėšos gali būti naudojamos ne visuomet pagrįstai ir skaidriai<text:s/></text:p>
      <text:p text:style-name="P246">Įstatymo 13 straipsnio 8 dalyje įtvirtinta, kad jeigu statinio projektavimo paslaugoms pirkti rengiami architektūriniai konkursai, numatomos lėšos šio<text:s/><text:span text:style-name="T247">statinio meno kūriniams sukurti ir (ar) įsigyti</text:span>. Jeigu statinio statybai skiriamos valstybės biudžeto lėšos,<text:s/><text:span text:style-name="T248">numatoma ne mažiau kaip 1 procentas lėšų nuo statinio statybos sąmatinės vertės<text:s/></text:span>meno kūriniams sukurti ir (ar) įsigyti.</text:p>
      <text:p text:style-name="P249">Išsamiau aukščiau minėtų nuostatų taikymo ypatumų Įstatymas nedetalizuoja, kaip ir<text:s/>statinio meno kūrinio sampratos, todėl minėtos nuostatos gali kelti neaiškumų jas taikant praktikoje bei kelti riziką dėl korupcijos pasireiškimo tikimybės<text:s/>ir<text:s/>neracionalaus<text:s/>bei neskaidraus<text:s/>valstybės biudžeto lėšų naudojimo. <text:s/></text:p>
      <text:p text:style-name="P250">Nuostatų<text:s/>36.19 papunktyje taip pat tėra nustatyta, kad lėšas, kurios bus skiriamos statinio meno kūriniams sukurti ar įgyti, kuomet organizuojamas architektūrinės idėjos konkursas, būtina nurodyti bendrose architektūrinių konkursų organizavimo sąlygose, bei „rekomenduojama detalizuoti meno kūrinių įgijimo būdą, išrinkimo ar įgijimo etapą, sprendimą dėl meno kūrinių įgijimo priimantį subjektą, kita informaciją susijusią su meno kūriniais“, tačiau detalesnio išaiškinimo nepateikiama.<text:s/></text:p>
      <text:p text:style-name="P251">Pažymėtina, kad iš analizuotų vienintelė Klaipėdos rajono savivaldybė sprendimo 5 punkte yra numačiusi, kad „statinio/ių projektavimo architektūrinių konkursų atvejais turi būti numatomos lėšos šio(-ių) statinio (-ių) meno kūriniams sukurti ir (ar) įsigyti. Jeigu statinio (-ių) statybai skiriamos valstybės biudžeto lėšos, numatoma ne mažiau kaip 1 procentas lėšų nuo statinio (-ių) statybos sąmatinės vertės meno kūriniams sukurti ir (ar) įsigyti“, t. y. tiesiog perkėlusi Įstatymo nuostatas.<text:s/></text:p>
      <text:p text:style-name="P252">Atsižvelgdami į tai, siūlome Aplinkos ministerijai inicijuoti Įstatymo nuostatų tikslinimo procesą, atskleidžiant statinio meno kūrinio sampratą bei detalizuojant meno kūriniams organizuojant architektūrinius konkursus taikytinus reikalavimus.<text:s/></text:p>
      <text:p text:style-name="P253">2. Kitos antikorupcinės pastabos ir pasiūlymai:</text:p>
      <text:p text:style-name="P254">Kitų antikorupcinių pastabų ir pasiūlymų neteikiama.</text:p>
      <text:p text:style-name="P255">3. Kitos pastabos ir pasiūlymai:</text:p>
      <text:p text:style-name="P256">Kitų pastabų ir pasiūlymų neteikiama.</text:p>
      <text:p text:style-name="P257"><text:span text:style-name="T258">Atlikus<text:s/></text:span><text:span text:style-name="T259">Įstatymo ir keturių savivaldybių patvirtintų teisės aktų, reglamentuojančių architektūrinių konkursų organizavimą, nuostatų antikorupcinį vertinimą<text:s/></text:span><text:span text:style-name="T260">darytina išvada, kad nustatytas teisinis reguliavimas ydingas antikorupciniu požiūriu, nes:</text:span></text:p>
      <text:p text:style-name="P261">- kai kurios Įstatymo nuostatos dėl architektūrinių konkursų organizavimo yra pernelyg abstrakčios, todėl sukuria sąlygas jas nepagrįstai interpretuoti bei taikyti skirtingai arba netaikyti iš viso;</text:p>
      <text:p text:style-name="P262">- Įstatymas nedetalizuoja nuostatų dėl statinio meno kūrinių taikymo, dėl ko valstybės biudžeto lėšos gali būti naudojamos ne visuomet pagrįstai ir skaidriai.</text:p>
      <text:p text:style-name="P263">Atsižvelgdami į antikorupcinio vertinimo metu nustatytus teisinio reglamentavimo trūkumus ir pateiktus argumentus siūlome svarstyti teisinio reglamentavimo tobulinimo galimybę.</text:p>
      <text:p text:style-name="P264"><text:span text:style-name="T265">Vadovaudamiesi Korupcijos prevencijos įstatymo 8 straipsnio 8 dalies nuostatomis, prašome <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266"><text:note text:note-class="footnote" text:id="_ftn12"><text:note-citation>13</text:note-citation><text:note-body><text:p text:style-name="FootnoteText"><text:s/><text:bookmark-start text:name="_Hlk129179873"/>Prieiga internete:<text:s/><text:a xlink:href="https://e-seimas.lrs.lt/portal/legalAct/lt/TAD/6ae7e2224d6511ec86bdcb0a6d573b32/asr" office:target-frame-name="_top" xlink:show="replace"><text:span text:style-name="Hyperlink">https://e-seimas.lrs.lt/portal/legalAct/lt/TAD/6ae7e2224d6511ec86bdcb0a6d573b32/asr</text:span></text:a><text:bookmark-end text:name="_Hlk129179873"/><text:s/></text:p></text:note-body></text:note></text:span><text:span text:style-name="T267">, ir pateikti Specialiųjų tyrimų tarnybai nuorodą į ją.</text:span></text:p>
      <text:p text:style-name="P268"/>
      <text:p text:style-name="P269"/>
      <text:p text:style-name="P270">Direktoriaus pavaduotojas<text:s/><text:s text:c="4"/><text:tab/><text:tab/><text:s/><text:s text:c="20"/><text:s text:c="24"/>Elanas Jablonskas<text:s/><text:s/><text:s/><text:s/></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Julija Antanaitė, tel. +370 706 62 755, el. p. julija.antanaite@stt.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asian="Times New Roman" style:font-name-complex="Times New Roman" fo:font-size="8pt" style:font-size-asian="8pt" style:font-size-complex="12pt" style:language-asian="ar" style:country-asian="SA"/>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style style:name="FootnoteText" style:display-name="Footnote Text" style:family="paragraph" style:parent-style-name="Normal">
      <style:text-properties style:font-name-asian="Calibri" style:font-name-complex="Times New Roman" fo:font-size="10pt" style:font-size-asian="10pt" style:font-size-complex="10pt" style:language-asian="en" style:country-asian="US" fo:hyphenate="false"/>
    </style:style>
    <style:style style:name="FootnoteTextChar1" style:display-name="Footnote Text Char1" style:family="text" style:parent-style-name="DefaultParagraphFont">
      <style:text-properties style:font-name-asian="Times New Roman" style:font-name-complex="Times New Roman"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style:font-name-complex="Times New Roman"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Wingdings"/>
      </text:list-level-style-bullet>
      <text:list-level-style-bullet text:level="2" text:style-name="WW_CharLFO1LVL2" text:bullet-char="o">
        <style:list-level-properties text:space-before="1.3847in" text:min-label-width="0.25in" text:list-level-position-and-space-mode="label-alignment">
          <style:list-level-label-alignment text:label-followed-by="listtab" fo:margin-left="1.6347in" fo:text-indent="-0.25in"/>
        </style:list-level-properties>
        <style:text-properties style:font-name="Courier New"/>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Wingdings"/>
      </text:list-level-style-bullet>
      <text:list-level-style-bullet text:level="4" text:style-name="WW_CharLFO1LVL4"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Symbol"/>
      </text:list-level-style-bullet>
      <text:list-level-style-bullet text:level="5" text:style-name="WW_CharLFO1LVL5" text:bullet-char="o">
        <style:list-level-properties text:space-before="2.8847in" text:min-label-width="0.25in" text:list-level-position-and-space-mode="label-alignment">
          <style:list-level-label-alignment text:label-followed-by="listtab" fo:margin-left="3.1347in" fo:text-indent="-0.25in"/>
        </style:list-level-properties>
        <style:text-properties style:font-name="Courier New"/>
      </text:list-level-style-bullet>
      <text:list-level-style-bullet text:level="6" text:style-name="WW_CharLFO1LVL6" text:bullet-char="">
        <style:list-level-properties text:space-before="3.3847in" text:min-label-width="0.25in" text:list-level-position-and-space-mode="label-alignment">
          <style:list-level-label-alignment text:label-followed-by="listtab" fo:margin-left="3.6347in" fo:text-indent="-0.25in"/>
        </style:list-level-properties>
        <style:text-properties style:font-name="Wingdings"/>
      </text:list-level-style-bullet>
      <text:list-level-style-bullet text:level="7" text:style-name="WW_CharLFO1LVL7" text:bullet-char="">
        <style:list-level-properties text:space-before="3.8847in" text:min-label-width="0.25in" text:list-level-position-and-space-mode="label-alignment">
          <style:list-level-label-alignment text:label-followed-by="listtab" fo:margin-left="4.1347in" fo:text-indent="-0.25in"/>
        </style:list-level-properties>
        <style:text-properties style:font-name="Symbol"/>
      </text:list-level-style-bullet>
      <text:list-level-style-bullet text:level="8" text:style-name="WW_CharLFO1LVL8" text:bullet-char="o">
        <style:list-level-properties text:space-before="4.3847in" text:min-label-width="0.25in" text:list-level-position-and-space-mode="label-alignment">
          <style:list-level-label-alignment text:label-followed-by="listtab" fo:margin-left="4.6347in" fo:text-indent="-0.25in"/>
        </style:list-level-properties>
        <style:text-properties style:font-name="Courier New"/>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Wingdings"/>
      </text:list-level-style-bullet>
    </text:list-style>
    <style:page-layout style:name="PL0">
      <style:page-layout-properties fo:page-width="8.2673in" fo:page-height="11.6923in" style:print-orientation="portrait" fo:margin-top="0.75in" fo:margin-left="1in" fo:margin-bottom="0.05in" fo:margin-right="0.3902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text:s/>+370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Antanaitė</meta:initial-creator>
    <dc:creator>adlibuser</dc:creator>
    <meta:creation-date>2025-10-02T09:01:00Z</meta:creation-date>
    <dc:date>2025-10-02T09:01:00Z</dc:date>
    <meta:print-date>2025-10-01T12:47:00Z</meta:print-date>
    <meta:template xlink:href="Normal.dotm" xlink:type="simple"/>
    <meta:editing-cycles>2</meta:editing-cycles>
    <meta:editing-duration>PT0S</meta:editing-duration>
    <meta:document-statistic meta:page-count="3" meta:paragraph-count="237" meta:word-count="2764" meta:character-count="20938" meta:row-count="767" meta:non-whitespace-character-count="18411"/>
  </office:meta>
</office:document-meta>
</file>