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 style:font-style-complex="italic"/>
    </style:style>
    <style:style style:name="T6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7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TableColumn13" style:family="table-column">
      <style:table-column-properties style:column-width="0.508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4.6458in" style:use-optimal-column-width="false"/>
    </style:style>
    <style:style style:name="Table12" style:family="table">
      <style:table-properties style:width="6.6305in" fo:margin-left="0in" table:align="center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" style:family="table-row">
      <style:table-row-properties style:min-row-height="0.2958in" style:use-optimal-row-height="false" fo:keep-together="always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0pt" style:font-size-asian="10pt"/>
    </style:style>
    <style:style style:name="P33" style:parent-style-name="Normal" style:family="paragraph">
      <style:text-properties fo:font-size="11pt" style:font-size-asian="11pt" style:font-size-complex="11pt"/>
    </style:style>
    <style:style style:name="TableRow34" style:family="table-row">
      <style:table-row-properties style:min-row-height="7.068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text-indent="0.1979in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1576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P121" style:parent-style-name="Normal" style:family="paragraph">
      <style:paragraph-properties fo:text-align="justify" fo:text-indent="0.1576in"/>
      <style:text-properties fo:font-size="11pt" style:font-size-asian="11pt" style:font-size-complex="11pt"/>
    </style:style>
    <style:style style:name="P122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123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124" style:parent-style-name="Normal" style:family="paragraph">
      <style:paragraph-properties fo:text-align="justify" fo:text-indent="0.1576in"/>
    </style:style>
    <style:style style:name="T1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1576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1576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 fo:line-height="150%"/>
    </style:style>
    <style:style style:name="P146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PASIŪLYMAS</text:p>
      <text:p text:style-name="P3"><text:span text:style-name="T4">DĖL</text:span><text:span text:style-name="T5"><text:s/></text:span><text:span text:style-name="T6">Labdaros ir paramos įstatymo Nr. I-172 7 straips</text:span><text:span text:style-name="T7">nio pakeitimo įstatymo projekto nr. xivp-367(2)</text:span></text:p>
      <text:p text:style-name="P8"/>
      <text:p text:style-name="P9">2022-06-03</text:p>
      <text:p text:style-name="P10">Vilnius</text:p>
      <text:p text:style-name="P11"><text:tab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Eil. Nr.</text:p>
          </table:table-cell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>Pasiūlymo turinys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str.</text:p>
          </table:table-cell>
          <table:table-cell table:style-name="TableCell29">
            <text:p text:style-name="P30">str. d.</text:p>
          </table:table-cell>
          <table:table-cell table:style-name="TableCell31">
            <text:p text:style-name="P32">p.</text:p>
          </table:table-cell>
          <table:covered-table-cell>
            <text:p text:style-name="P33"/>
          </table:covered-table-cell>
        </table:table-row>
        <text:soft-page-break/>
        <table:table-row table:style-name="TableRow34">
          <table:table-cell table:style-name="TableCell35">
            <text:p text:style-name="P36">1.<text:s/></text:p>
          </table:table-cell>
          <table:table-cell table:style-name="TableCell37">
            <text:p text:style-name="P38">1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Argumentai:</text:span><text:span text:style-name="T46"><text:s/></text:span></text:p>
            <text:p text:style-name="P47"><text:span text:style-name="T48">Nacionalinis saugumas yra vi</text:span><text:span text:style-name="T49">enas iš esminių valstybės tikslų</text:span><text:span text:style-name="T50">.<text:s/></text:span><text:span text:style-name="T51"><text:s/></text:span><text:span text:style-name="T52">Labai</text:span><text:span text:style-name="T53"><text:s/>svarbu</text:span><text:span text:style-name="T54"><text:s/>įgyvendinti visuotinio saugumo principą, kuris remiasi ne tik kariuomenės, bet ir jos piliečių aktyviu dalyvavimu ir pasirengimu ginkluotai gynybai</text:span><text:span text:style-name="T55"><text:s/>ir</text:span><text:span text:style-name="T56"><text:s/>nekarinėms grėsmėms.<text:s/></text:span><text:span text:style-name="T57">Siekiant visapusiškai sutelkti ir parengti visuomenę,</text:span><text:span text:style-name="T58"><text:s/>stiprinti visuomenės pilietinį ir patriotinį sąmoningumą, kurti gyvybingą pilietinę visuomenę,</text:span><text:span text:style-name="T59"><text:s/>k</text:span><text:span text:style-name="T60">rašto apsaugos<text:s/></text:span><text:span text:style-name="T61">sistemos<text:s/></text:span><text:span text:style-name="T62">institucijos ir įstaigos vykdo įvairiapusę veiklą: organizuoja pilietinį patriotinį švietimą, kritinio mąstymo ugdymą, praktinių žinių suteikimą</text:span><text:span text:style-name="T63">,<text:s/></text:span><text:span text:style-name="T64">įvairiomis formomis</text:span><text:span text:style-name="T65"><text:s/>bendradarb</text:span><text:span text:style-name="T66">iauja</text:span><text:span text:style-name="T67"><text:s/>su visuomene</text:span><text:span text:style-name="T68">. Lietuvos kariuomenės ir visuomenės bendradarbiavimas ypatingai svarbus</text:span><text:span text:style-name="T69"><text:s/>ir veiksmingas. K</text:span><text:span text:style-name="T70">aip rodo<text:s/></text:span><text:span text:style-name="T71"><text:s/></text:span><text:span text:style-name="T72">apklausos,<text:s/></text:span><text:span text:style-name="T73">pasitikėjimas Liet</text:span><text:span text:style-name="T74">uvos kariuomene<text:s/></text:span><text:span text:style-name="T75">pastaruoju metu dar labiau auga</text:span><text:span text:style-name="T76">.<text:s/></text:span><text:span text:style-name="T77">V</text:span><text:span text:style-name="T78">isuomenės p</text:span><text:span text:style-name="T79">alaikymas</text:span><text:span text:style-name="T80"><text:s/>pasireiškia</text:span><text:span text:style-name="T81"><text:s/>ir<text:s/></text:span><text:span text:style-name="T82"><text:s/>savanoriškai skiriant paramą k</text:span><text:span text:style-name="T83">rašto apsaugos sistemos institucijoms</text:span><text:span text:style-name="T84"><text:s/>ir įstaigoms</text:span><text:span text:style-name="T85">.<text:s/></text:span><text:span text:style-name="T86">Pažymėtina</text:span><text:span text:style-name="T87">, kad per</text:span><text:span text:style-name="T88"><text:s/>2021 metus k</text:span><text:span text:style-name="T89">rašto apsaugos sistemos institucij</text:span><text:span text:style-name="T90">oms gyventojai skyrė 57.000 eur</text:span><text:span text:style-name="T91"><text:s/>gyventojų pajamų mokesčio dalies</text:span><text:span text:style-name="T92">. Atsižvelgiant į tai, kad labai svarbu ir toliau sudaryti<text:s/></text:span><text:span text:style-name="T93">visuomen</text:span><text:span text:style-name="T94">ei</text:span><text:span text:style-name="T95"><text:s/></text:span><text:span text:style-name="T96">galimybę</text:span><text:span text:style-name="T97"><text:s/>savanoriškai apsispręsti dėl paramos (1,2 procento gyventojų pajamų mokesčio dali</text:span><text:span text:style-name="T98">e</text:span><text:span text:style-name="T99">s)<text:s/></text:span><text:span text:style-name="T100">skyrimo k</text:span><text:span text:style-name="T101">rašto a</text:span><text:span text:style-name="T102">psaugos sistemos institucijoms ir įstaigoms</text:span><text:span text:style-name="T103"><text:s/></text:span><text:span text:style-name="T104">ir taip prisidėti prie krašto gynybos sistemos plėtojimo, pilietinės visuomenės ugdymo,<text:s/></text:span><text:span text:style-name="T105">siū</text:span><text:span text:style-name="T106">lytina</text:span><text:span text:style-name="T107"><text:s/>papildyti projekto 1 straipsnį<text:s/></text:span><text:span text:style-name="T108">ir<text:s/></text:span><text:span text:style-name="T109">į paramos gavėjų</text:span><text:span text:style-name="T110"><text:s/></text:span><text:span text:style-name="T111">(1,2 procento gyventojų pajamų mokesčio dalie</text:span><text:span text:style-name="T112">s)</text:span><text:span text:style-name="T113"><text:s/>sąrašą<text:s/></text:span><text:span text:style-name="T114">įtraukti</text:span><text:span text:style-name="T115"><text:s/></text:span><text:span text:style-name="T116">k</text:span><text:span text:style-name="T117">rašto apsaugos<text:s/></text:span><text:span text:style-name="T118">sistemos<text:s/></text:span><text:span text:style-name="T119">institucijas ir įstaigas</text:span><text:span text:style-name="T120">.</text:span></text:p>
            <text:p text:style-name="P121"/>
            <text:p text:style-name="P122">Pasiūlymas:</text:p>
            <text:p text:style-name="P123">Pakeisti<text:s/>projekto 1 straipsnį ir jį išdėstyti taip:</text:p>
            <text:p text:style-name="P124"><text:span text:style-name="T125">„</text:span><text:span text:style-name="T126">1 straipsnis. 7 straipsnio pakeitimas</text:span></text:p>
            <text:p text:style-name="P127"><text:bookmark-start text:name="part_bcf749781bbf4772b4ab869bece90099"/><text:bookmark-end text:name="part_bcf749781bbf4772b4ab869bece90099"/><text:span text:style-name="T128">Papildyti 7 straipsnį 1</text:span><text:span text:style-name="T129">1</text:span><text:span text:style-name="T130"> dalimi ir ją išdėstyti taip:</text:span></text:p>
            <text:p text:style-name="P131"><text:bookmark-start text:name="part_b8534badc31a4c6a9761b1f540d99e38"/><text:bookmark-start text:name="part_5531a06760d04c628d3d863a49a910b1"/><text:bookmark-end text:name="part_b8534badc31a4c6a9761b1f540d99e38"/><text:bookmark-end text:name="part_5531a06760d04c628d3d863a49a910b1"/><text:span text:style-name="T132">„1</text:span><text:span text:style-name="T133">1</text:span><text:span text:style-name="T134">. Paramos dalyko, nurodyto šio įstatymo 4 straipsnio 2 dalies 2 punkte, gavėjais gali būti šie juridiniai asmenys: nevyriausybinės organizacijos, kaip jos apibrėžtos Lietuvos Respublikos nevyriausybinių organizacijų plėtros įstatyme,</text:span><text:span text:style-name="T135"><text:s/></text:span><text:span text:style-name="T136">k</text:span><text:span text:style-name="T137">rašto apsaugos<text:s/></text:span><text:soft-page-break/><text:span text:style-name="T138">sis</text:span><text:span text:style-name="T139">temos institucijos ir įstaigos</text:span><text:span text:style-name="T140">,</text:span><text:span text:style-name="T141"><text:s/>profesinės sąjungos arba profesinių sąjungų susivienijimai.“</text:span><text:span text:style-name="T142">“</text:span></text:p>
          </table:table-cell>
        </table:table-row>
      </table:table>
      <text:p text:style-name="P143"/>
      <text:p text:style-name="P144"/>
      <text:p text:style-name="P145">Teikia</text:p>
      <text:p text:style-name="P146">Seimo narys<text:tab/><text:tab/><text:tab/><text:tab/><text:tab/><text:tab/><text:tab/><text:tab/><text:tab/>Arvydas Anuš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Spacing" style:display-name="No Spacing" style:family="paragraph">
      <style:text-properties style:font-name="Calibri" style:font-name-asian="SimSun" style:font-name-complex="Arial" fo:font-size="11pt" style:font-size-asian="11pt" style:font-size-complex="11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NEIZEVIČIENĖ Reda</meta:initial-creator>
    <dc:creator>adlibuser</dc:creator>
    <meta:creation-date>2022-06-07T05:54:00Z</meta:creation-date>
    <dc:date>2022-06-07T05:54:00Z</dc:date>
    <meta:print-date>2022-06-03T06:15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4" meta:paragraph-count="48" meta:word-count="353" meta:character-count="2257" meta:row-count="278" meta:non-whitespace-character-count="1952"/>
  </office:meta>
</office:document-meta>
</file>