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7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8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0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1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2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5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604in" style:use-optimal-column-width="false"/>
    </style:style>
    <style:style style:name="TableColumn24" style:family="table-column">
      <style:table-column-properties style:column-width="0.7284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4229in" style:use-optimal-column-width="false"/>
    </style:style>
    <style:style style:name="TableColumn27" style:family="table-column">
      <style:table-column-properties style:column-width="1.6444in" style:use-optimal-column-width="false"/>
    </style:style>
    <style:style style:name="TableColumn28" style:family="table-column">
      <style:table-column-properties style:column-width="0.7791in" style:use-optimal-column-width="false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0.8736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Column32" style:family="table-column">
      <style:table-column-properties style:column-width="0.2562in" style:use-optimal-column-width="false"/>
    </style:style>
    <style:style style:name="Table21" style:family="table">
      <style:table-properties style:width="7.1638in" fo:margin-left="-0.0409in" table:align="left"/>
    </style:style>
    <style:style style:name="TableRow33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" style:parent-style-name="tah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" style:parent-style-name="Normal" style:family="paragraph">
      <style:paragraph-properties fo:line-height="115%"/>
      <style:text-properties style:font-name="Times New Roman" fo:color="#0000FF" fo:font-size="11pt" style:font-size-asian="11pt" style:font-size-complex="11pt" fo:language="lt" fo:country="L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80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" style:parent-style-name="Normal" style:family="paragraph">
      <style:paragraph-properties fo:text-align="center" fo:line-height="115%"/>
    </style:style>
    <style:style style:name="T8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complex="Tahoma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6" style:parent-style-name="Normal" style:family="paragraph">
      <style:paragraph-properties fo:line-height="115%" fo:margin-left="0.5in">
        <style:tab-stops/>
      </style:paragraph-properties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61" style:family="table-row">
      <style:table-row-properties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7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T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80" style:parent-style-name="Normal" style:family="paragraph">
      <style:text-properties style:font-name="Times New Roman" fo:color="#000000" fo:font-size="11pt" style:font-size-asian="11pt" style:font-size-complex="11pt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P182" style:parent-style-name="Normal" style:family="paragraph">
      <style:text-properties style:font-name="Times New Roman" fo:font-size="11pt" style:font-size-asian="11pt" style:font-size-complex="11pt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0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0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6" style:parent-style-name="Header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style:font-name="Times New Roman" fo:color="#000000" fo:font-size="11pt" style:font-size-asian="11pt" style:font-size-complex="11pt"/>
    </style:style>
    <style:style style:name="T2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" style:parent-style-name="Header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style:font-name="Times New Roman" fo:color="#000000" fo:font-size="11pt" style:font-size-asian="11pt" style:font-size-complex="11pt"/>
    </style:style>
    <style:style style:name="P226" style:parent-style-name="Normal" style:family="paragraph">
      <style:text-properties style:font-name="Times New Roman" fo:color="#000000" fo:font-size="11pt" style:font-size-asian="11pt" style:font-size-complex="11pt"/>
    </style:style>
    <style:style style:name="T2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228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4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3" style:parent-style-name="Header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style:font-name="Times New Roman" fo:color="#000000" fo:font-size="11pt" style:font-size-asian="11pt" style:font-size-complex="11pt"/>
    </style:style>
    <style:style style:name="P245" style:parent-style-name="Normal" style:family="paragraph">
      <style:text-properties style:font-name="Times New Roman" fo:color="#000000" fo:font-size="11pt" style:font-size-asian="11pt" style:font-size-complex="11pt"/>
    </style:style>
    <style:style style:name="T24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5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5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2" style:parent-style-name="Header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style:font-name="Times New Roman" fo:color="#000000" fo:font-size="11pt" style:font-size-asian="11pt" style:font-size-complex="11pt"/>
    </style:style>
    <style:style style:name="P264" style:parent-style-name="Normal" style:family="paragraph">
      <style:text-properties style:font-name="Times New Roman" fo:color="#000000" fo:font-size="11pt" style:font-size-asian="11pt" style:font-size-complex="11pt"/>
    </style:style>
    <style:style style:name="T26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4" style:parent-style-name="DefaultParagraphFont" style:family="text">
      <style:text-properties style:font-name="Times New Roman" fo:font-size="11pt" style:font-size-asian="11pt" style:font-size-complex="11pt"/>
    </style:style>
    <style:style style:name="T27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7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1" style:parent-style-name="Header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style:font-name="Times New Roman" fo:color="#000000" fo:font-size="11pt" style:font-size-asian="11pt" style:font-size-complex="11pt"/>
    </style:style>
    <style:style style:name="P283" style:parent-style-name="Normal" style:family="paragraph">
      <style:text-properties style:font-name="Times New Roman" fo:color="#000000" fo:font-size="11pt" style:font-size-asian="11pt" style:font-size-complex="11pt"/>
    </style:style>
    <style:style style:name="T28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285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9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0" style:parent-style-name="Header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style:font-name="Times New Roman" fo:color="#000000" fo:font-size="11pt" style:font-size-asian="11pt" style:font-size-complex="11pt"/>
    </style:style>
    <style:style style:name="P302" style:parent-style-name="Normal" style:family="paragraph">
      <style:text-properties style:font-name="Times New Roman" fo:color="#000000" fo:font-size="11pt" style:font-size-asian="11pt" style:font-size-complex="11pt"/>
    </style:style>
    <style:style style:name="T30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12" style:parent-style-name="DefaultParagraphFont" style:family="text">
      <style:text-properties style:font-name="Times New Roman" fo:font-size="11pt" style:font-size-asian="11pt" style:font-size-complex="11pt"/>
    </style:style>
    <style:style style:name="T31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314" style:parent-style-name="DefaultParagraphFont" style:family="text">
      <style:text-properties style:font-name="Times New Roman" fo:font-size="11pt" style:font-size-asian="11pt" style:font-size-complex="11pt"/>
    </style:style>
    <style:style style:name="T31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1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1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1" style:parent-style-name="Header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style:font-name="Times New Roman" fo:color="#000000" fo:font-size="11pt" style:font-size-asian="11pt" style:font-size-complex="11pt"/>
    </style:style>
    <style:style style:name="P323" style:parent-style-name="Normal" style:family="paragraph">
      <style:text-properties style:font-name="Times New Roman" fo:color="#000000" fo:font-size="11pt" style:font-size-asian="11pt" style:font-size-complex="11pt"/>
    </style:style>
    <style:style style:name="T32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325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3" style:parent-style-name="DefaultParagraphFont" style:family="text">
      <style:text-properties style:font-name="Times New Roman" fo:font-size="11pt" style:font-size-asian="11pt" style:font-size-complex="11pt"/>
    </style:style>
    <style:style style:name="T33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335" style:parent-style-name="DefaultParagraphFont" style:family="text">
      <style:text-properties style:font-name="Times New Roman" fo:font-size="11pt" style:font-size-asian="11pt" style:font-size-complex="11pt"/>
    </style:style>
    <style:style style:name="T33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337" style:parent-style-name="DefaultParagraphFont" style:family="text">
      <style:text-properties style:font-name="Times New Roman" fo:font-size="11pt" style:font-size-asian="11pt" style:font-size-complex="11pt"/>
    </style:style>
    <style:style style:name="T33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" style:parent-style-name="Header" style:family="paragraph">
      <style:text-properties fo:font-size="11pt" style:font-size-asian="11pt" style:font-size-complex="11pt"/>
    </style:style>
    <style:style style:name="P345" style:parent-style-name="Normal" style:family="paragraph">
      <style:text-properties style:font-name="Times New Roman" fo:color="#000000" fo:font-size="11pt" style:font-size-asian="11pt" style:font-size-complex="11pt"/>
    </style:style>
    <style:style style:name="P346" style:parent-style-name="Normal" style:family="paragraph">
      <style:text-properties style:font-name="Times New Roman" fo:color="#000000" fo:font-size="11pt" style:font-size-asian="11pt" style:font-size-complex="11pt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56" style:parent-style-name="DefaultParagraphFont" style:family="text">
      <style:text-properties style:font-name="Times New Roman" fo:font-size="11pt" style:font-size-asian="11pt" style:font-size-complex="11pt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58" style:parent-style-name="Normal" style:family="paragraph">
      <style:paragraph-properties fo:margin-left="0.5in">
        <style:tab-stops/>
      </style:paragraph-properties>
    </style:style>
    <style:style style:name="T35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5" style:parent-style-name="Header" style:family="paragraph">
      <style:text-properties fo:font-size="11pt" style:font-size-asian="11pt" style:font-size-complex="11pt"/>
    </style:style>
    <style:style style:name="P366" style:parent-style-name="Normal" style:family="paragraph">
      <style:text-properties style:font-name="Times New Roman" fo:color="#000000" fo:font-size="11pt" style:font-size-asian="11pt" style:font-size-complex="11pt"/>
    </style:style>
    <style:style style:name="P367" style:parent-style-name="Normal" style:family="paragraph">
      <style:text-properties style:font-name="Times New Roman" fo:color="#000000" fo:font-size="11pt" style:font-size-asian="11pt" style:font-size-complex="11pt"/>
    </style:style>
    <style:style style:name="T36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7" style:parent-style-name="DefaultParagraphFont" style:family="text">
      <style:text-properties style:font-name="Times New Roman" fo:font-size="11pt" style:font-size-asian="11pt" style:font-size-complex="11pt"/>
    </style:style>
    <style:style style:name="T37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79" style:parent-style-name="Normal" style:family="paragraph">
      <style:paragraph-properties fo:margin-left="0.5in">
        <style:tab-stops/>
      </style:paragraph-properties>
    </style:style>
    <style:style style:name="T38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8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8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6" style:parent-style-name="Header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style:font-name="Times New Roman" fo:color="#000000" fo:font-size="11pt" style:font-size-asian="11pt" style:font-size-complex="11pt"/>
    </style:style>
    <style:style style:name="P388" style:parent-style-name="Normal" style:family="paragraph">
      <style:text-properties style:font-name="Times New Roman" fo:color="#000000" fo:font-size="11pt" style:font-size-asian="11pt" style:font-size-complex="11pt"/>
    </style:style>
    <style:style style:name="T38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Row390" style:family="table-row">
      <style:table-row-properties style:use-optimal-row-height="false" fo:keep-together="always"/>
    </style:style>
    <style:style style:name="TableCell3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0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401" style:family="table-row">
      <style:table-row-properties style:use-optimal-row-height="false" fo:keep-together="always"/>
    </style:style>
    <style:style style:name="TableCell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1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1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1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2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2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2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4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2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2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3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38" style:family="table-row">
      <style:table-row-properties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5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6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6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4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3" style:parent-style-name="Normal" style:family="paragraph">
      <style:paragraph-properties fo:line-height="115%"/>
    </style:style>
    <style:style style:name="T4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6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68" style:parent-style-name="Normal" style:family="paragraph">
      <style:paragraph-properties fo:line-height="115%"/>
    </style:style>
    <style:style style:name="T46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7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7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76" style:family="table-row">
      <style:table-row-properties style:use-optimal-row-height="false" fo:keep-together="always"/>
    </style:style>
    <style:style style:name="TableCell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8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5" style:parent-style-name="Normal" style:family="paragraph">
      <style:paragraph-properties fo:line-height="115%" fo:margin-left="0.5in">
        <style:tab-stops/>
      </style:paragraph-properties>
    </style:style>
    <style:style style:name="T49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9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0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0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0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0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0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0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0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1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1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1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1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51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3" style:parent-style-name="Header" style:family="paragraph">
      <style:text-properties fo:font-size="11pt" style:font-size-asian="11pt" style:font-size-complex="11pt" fo:language="lt" fo:country="LT"/>
    </style:style>
    <style:style style:name="P52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2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52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529" style:parent-style-name="DefaultParagraphFont" style:family="text">
      <style:text-properties fo:font-weight="bold" style:font-weight-asian="bold" style:use-window-font-color="true" fo:font-size="10pt" style:font-size-asian="10pt" style:font-size-complex="10pt"/>
    </style:style>
    <style:style style:name="TableRow530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542" style:parent-style-name="Normal" style:family="paragraph">
      <style:paragraph-properties fo:line-height="115%" fo:margin-left="0.5in">
        <style:tab-stops/>
      </style:paragraph-properties>
    </style:style>
    <style:style style:name="T54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544" style:parent-style-name="DefaultParagraphFont" style:family="text">
      <style:text-properties style:font-name="Times New Roman" style:font-name-complex="Tahoma" fo:color="#000000" fo:font-size="12pt" style:font-size-asian="12pt" style:font-size-complex="11pt" fo:language="lt" fo:country="LT" style:language-asian="lt" style:country-asian="LT"/>
    </style:style>
    <style:style style:name="T54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48" style:parent-style-name="Normal" style:family="paragraph">
      <style:paragraph-properties fo:line-height="115%"/>
    </style:style>
    <style:style style:name="T54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5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55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56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562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5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6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570" style:family="table-row">
      <style:table-row-properties style:use-optimal-row-height="false" fo:keep-together="always"/>
    </style:style>
    <style:style style:name="TableCell5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15%"/>
    </style:style>
    <style:style style:name="T5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4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8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0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0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04" style:family="table-row">
      <style:table-row-properties style:use-optimal-row-height="false" fo:keep-together="always"/>
    </style:style>
    <style:style style:name="TableCell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08" style:parent-style-name="Normal" style:family="paragraph">
      <style:paragraph-properties fo:text-align="center" fo:line-height="115%"/>
    </style:style>
    <style:style style:name="T6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3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1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16" style:parent-style-name="Normal" style:family="paragraph">
      <style:paragraph-properties fo:line-height="115%"/>
    </style:style>
    <style:style style:name="T61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1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1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2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2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2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2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2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2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3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31" style:parent-style-name="Normal" style:family="paragraph">
      <style:paragraph-properties fo:line-height="115%"/>
    </style:style>
    <style:style style:name="T6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33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15%"/>
    </style:style>
    <style:style style:name="T63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1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4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4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52" style:family="table-row">
      <style:table-row-properties style:use-optimal-row-height="false" fo:keep-together="always"/>
    </style:style>
    <style:style style:name="TableCell6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6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3" style:parent-style-name="Normal" style:family="paragraph">
      <style:paragraph-properties fo:line-height="115%" fo:margin-left="0.5in">
        <style:tab-stops/>
      </style:paragraph-properties>
    </style:style>
    <style:style style:name="T6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7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7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7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683" style:parent-style-name="Normal" style:family="paragraph">
      <style:paragraph-properties fo:line-height="115%"/>
    </style:style>
    <style:style style:name="T6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8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69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693" style:family="table-row">
      <style:table-row-properties style:use-optimal-row-height="false" fo:keep-together="always"/>
    </style:style>
    <style:style style:name="TableCell6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02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0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05" style:parent-style-name="Normal" style:family="paragraph">
      <style:paragraph-properties fo:line-height="115%"/>
    </style:style>
    <style:style style:name="T70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0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0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0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71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1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2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721" style:family="table-row">
      <style:table-row-properties style:use-optimal-row-height="false" fo:keep-together="always"/>
    </style:style>
    <style:style style:name="TableCell7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text-align="center" fo:line-height="115%"/>
    </style:style>
    <style:style style:name="T7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3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737" style:parent-style-name="Normal" style:family="paragraph">
      <style:paragraph-properties fo:line-height="115%"/>
    </style:style>
    <style:style style:name="T73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3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4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746" style:parent-style-name="Normal" style:family="paragraph">
      <style:paragraph-properties fo:line-height="115%"/>
    </style:style>
    <style:style style:name="T7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75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53" style:parent-style-name="Normal" style:family="paragraph">
      <style:paragraph-properties fo:line-height="115%"/>
    </style:style>
    <style:style style:name="T7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5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75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757" style:family="table-row">
      <style:table-row-properties style:use-optimal-row-height="false" fo:keep-together="always"/>
    </style:style>
    <style:style style:name="TableCell7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1" style:parent-style-name="Normal" style:family="paragraph">
      <style:paragraph-properties fo:text-align="center" fo:line-height="115%"/>
    </style:style>
    <style:style style:name="T76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6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line-height="115%"/>
    </style:style>
    <style:style style:name="T7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3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77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7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76" style:parent-style-name="Header" style:family="paragraph">
      <style:paragraph-properties>
        <style:tab-stops/>
      </style:paragraph-properties>
    </style:style>
    <style:style style:name="T77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7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7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8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85" style:parent-style-name="Normal" style:family="paragraph">
      <style:text-properties style:font-name="Times New Roman" fo:font-size="11pt" style:font-size-asian="11pt" style:font-size-complex="11pt"/>
    </style:style>
    <style:style style:name="P786" style:parent-style-name="Normal" style:family="paragraph">
      <style:text-properties style:font-name="Times New Roman" fo:font-size="11pt" style:font-size-asian="11pt" style:font-size-complex="11pt"/>
    </style:style>
    <style:style style:name="P787" style:parent-style-name="Normal" style:family="paragraph">
      <style:text-properties style:font-name="Times New Roman" fo:font-size="11pt" style:font-size-asian="11pt" style:font-size-complex="11pt"/>
    </style:style>
    <style:style style:name="T788" style:parent-style-name="DefaultParagraphFont" style:family="text">
      <style:text-properties style:font-name="Times New Roman" fo:font-weight="bold" style:font-weight-asian="bold" fo:language="lt" fo:country="LT" style:language-asian="lt" style:country-asian="LT"/>
    </style:style>
    <style:style style:name="TableRow789" style:family="table-row">
      <style:table-row-properties style:use-optimal-row-height="false" fo:keep-together="always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79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9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9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0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04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80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06" style:parent-style-name="Header" style:family="paragraph">
      <style:paragraph-properties>
        <style:tab-stops/>
      </style:paragraph-properties>
    </style:style>
    <style:style style:name="T80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0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0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1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11" style:parent-style-name="Normal" style:family="paragraph">
      <style:paragraph-properties fo:line-height="115%"/>
    </style:style>
    <style:style style:name="T8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15" style:parent-style-name="Normal" style:family="paragraph">
      <style:text-properties style:font-name="Times New Roman" fo:font-size="11pt" style:font-size-asian="11pt" style:font-size-complex="11pt"/>
    </style:style>
    <style:style style:name="P816" style:parent-style-name="Normal" style:family="paragraph">
      <style:text-properties style:font-name="Times New Roman" fo:font-size="11pt" style:font-size-asian="11pt" style:font-size-complex="11pt"/>
    </style:style>
    <style:style style:name="TableRow817" style:family="table-row">
      <style:table-row-properties style:use-optimal-row-height="false" fo:keep-together="always"/>
    </style:style>
    <style:style style:name="TableCell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818" style:parent-style-name="tah" style:family="paragraph">
      <style:text-properties style:font-name="Times New Roman" fo:font-size="11pt" style:font-size-asian="11pt" style:font-size-complex="11pt"/>
    </style:style>
    <style:style style:name="TableCell82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25" style:parent-style-name="Normal" style:family="paragraph">
      <style:paragraph-properties fo:line-height="115%"/>
    </style:style>
    <style:style style:name="T8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34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835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83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37" style:parent-style-name="Header" style:family="paragraph">
      <style:paragraph-properties>
        <style:tab-stops/>
      </style:paragraph-properties>
    </style:style>
    <style:style style:name="T83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3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4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4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42" style:parent-style-name="Normal" style:family="paragraph">
      <style:paragraph-properties fo:line-height="115%"/>
    </style:style>
    <style:style style:name="T84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47" style:parent-style-name="Normal" style:family="paragraph">
      <style:text-properties style:font-name="Times New Roman" fo:font-size="11pt" style:font-size-asian="11pt" style:font-size-complex="11pt"/>
    </style:style>
    <style:style style:name="P84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style:font-name="Times New Roman" fo:font-weight="bold" style:font-weight-asian="bold" fo:language="lt" fo:country="LT" style:language-asian="lt" style:country-asian="LT"/>
    </style:style>
    <style:style style:name="TableRow851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852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style:font-name="Times New Roman" fo:font-size="11pt" style:font-size-asian="11pt" style:font-size-complex="11pt"/>
    </style:style>
    <style:style style:name="T855" style:parent-style-name="DefaultParagraphFont" style:family="text">
      <style:text-properties style:font-name="Times New Roman" fo:font-size="11pt" style:font-size-asian="11pt" style:font-size-complex="11pt"/>
    </style:style>
    <style:style style:name="T856" style:parent-style-name="DefaultParagraphFont" style:family="text">
      <style:text-properties style:font-name="Times New Roman" fo:font-size="11pt" style:font-size-asian="11pt" style:font-size-complex="11pt"/>
    </style:style>
    <style:style style:name="T857" style:parent-style-name="DefaultParagraphFont" style:family="text">
      <style:text-properties style:font-name="Times New Roman" fo:font-size="11pt" style:font-size-asian="11pt" style:font-size-complex="11pt"/>
    </style:style>
    <style:style style:name="T858" style:parent-style-name="DefaultParagraphFont" style:family="text">
      <style:text-properties style:font-name="Times New Roman" fo:font-size="11pt" style:font-size-asian="11pt" style:font-size-complex="11pt"/>
    </style:style>
    <style:style style:name="T859" style:parent-style-name="DefaultParagraphFont" style:family="text"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61" style:parent-style-name="Normal" style:family="paragraph">
      <style:paragraph-properties fo:text-align="center" fo:line-height="115%"/>
    </style:style>
    <style:style style:name="T86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71" style:parent-style-name="Normal" style:family="paragraph">
      <style:paragraph-properties fo:line-height="115%"/>
    </style:style>
    <style:style style:name="T8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73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87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75" style:parent-style-name="Header" style:family="paragraph">
      <style:paragraph-properties>
        <style:tab-stops/>
      </style:paragraph-properties>
    </style:style>
    <style:style style:name="T87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7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7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80" style:parent-style-name="Normal" style:family="paragraph">
      <style:paragraph-properties fo:line-height="115%"/>
    </style:style>
    <style:style style:name="T88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85" style:parent-style-name="Normal" style:family="paragraph">
      <style:text-properties style:font-name="Times New Roman" fo:font-size="11pt" style:font-size-asian="11pt" style:font-size-complex="11pt"/>
    </style:style>
    <style:style style:name="P88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887" style:family="table-row">
      <style:table-row-properties style:use-optimal-row-height="false" fo:keep-together="always"/>
    </style:style>
    <style:style style:name="TableCell88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888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style:font-name="Times New Roman" fo:font-size="11pt" style:font-size-asian="11pt" style:font-size-complex="11pt"/>
    </style:style>
    <style:style style:name="T891" style:parent-style-name="DefaultParagraphFont" style:family="text">
      <style:text-properties style:font-name="Times New Roman" fo:font-size="11pt" style:font-size-asian="11pt" style:font-size-complex="11pt"/>
    </style:style>
    <style:style style:name="T892" style:parent-style-name="DefaultParagraphFont" style:family="text">
      <style:text-properties style:font-name="Times New Roman" fo:font-size="11pt" style:font-size-asian="11pt" style:font-size-complex="11pt"/>
    </style:style>
    <style:style style:name="T893" style:parent-style-name="DefaultParagraphFont" style:family="text">
      <style:text-properties style:font-name="Times New Roman" fo:font-size="11pt" style:font-size-asian="11pt" style:font-size-complex="11pt"/>
    </style:style>
    <style:style style:name="T894" style:parent-style-name="DefaultParagraphFont" style:family="text">
      <style:text-properties style:font-name="Times New Roman" fo:font-size="11pt" style:font-size-asian="11pt" style:font-size-complex="11pt"/>
    </style:style>
    <style:style style:name="T895" style:parent-style-name="DefaultParagraphFont" style:family="text">
      <style:text-properties style:font-name="Times New Roman" fo:font-size="11pt" style:font-size-asian="11pt" style:font-size-complex="11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00" style:parent-style-name="Normal" style:family="paragraph">
      <style:paragraph-properties fo:line-height="115%"/>
    </style:style>
    <style:style style:name="T9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05" style:parent-style-name="Normal" style:family="paragraph">
      <style:paragraph-properties fo:line-height="115%"/>
    </style:style>
    <style:style style:name="T9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9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09" style:parent-style-name="Header" style:family="paragraph">
      <style:paragraph-properties>
        <style:tab-stops/>
      </style:paragraph-properties>
    </style:style>
    <style:style style:name="T9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1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1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1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19" style:parent-style-name="Normal" style:family="paragraph">
      <style:text-properties style:font-name="Times New Roman" fo:font-size="11pt" style:font-size-asian="11pt" style:font-size-complex="11pt"/>
    </style:style>
    <style:style style:name="P92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921" style:family="table-row">
      <style:table-row-properties style:use-optimal-row-height="false" fo:keep-together="always"/>
    </style:style>
    <style:style style:name="TableCell9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2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style:font-name="Times New Roman" fo:font-size="11pt" style:font-size-asian="11pt" style:font-size-complex="11pt"/>
    </style:style>
    <style:style style:name="T925" style:parent-style-name="DefaultParagraphFont" style:family="text">
      <style:text-properties style:font-name="Times New Roman" fo:font-size="11pt" style:font-size-asian="11pt" style:font-size-complex="11pt"/>
    </style:style>
    <style:style style:name="T926" style:parent-style-name="DefaultParagraphFont" style:family="text">
      <style:text-properties style:font-name="Times New Roman" fo:font-size="11pt" style:font-size-asian="11pt" style:font-size-complex="11pt"/>
    </style:style>
    <style:style style:name="T927" style:parent-style-name="DefaultParagraphFont" style:family="text">
      <style:text-properties style:font-name="Times New Roman" fo:font-size="11pt" style:font-size-asian="11pt" style:font-size-complex="11pt"/>
    </style:style>
    <style:style style:name="T928" style:parent-style-name="DefaultParagraphFont" style:family="text">
      <style:text-properties style:font-name="Times New Roman" fo:font-size="11pt" style:font-size-asian="11pt" style:font-size-complex="11pt"/>
    </style:style>
    <style:style style:name="T929" style:parent-style-name="DefaultParagraphFont" style:family="text"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15%"/>
    </style:style>
    <style:style style:name="T93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3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line-height="115%"/>
    </style:style>
    <style:style style:name="T9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938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1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9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3" style:parent-style-name="Header" style:family="paragraph">
      <style:paragraph-properties>
        <style:tab-stops/>
      </style:paragraph-properties>
    </style:style>
    <style:style style:name="T94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4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4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5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53" style:parent-style-name="Normal" style:family="paragraph">
      <style:text-properties style:font-name="Times New Roman" fo:font-size="11pt" style:font-size-asian="11pt" style:font-size-complex="11pt"/>
    </style:style>
    <style:style style:name="P95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955" style:family="table-row">
      <style:table-row-properties style:use-optimal-row-height="false" fo:keep-together="always"/>
    </style:style>
    <style:style style:name="TableCell9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956" style:parent-style-name="tah" style:family="paragraph"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15%"/>
    </style:style>
    <style:style style:name="T96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6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62" style:parent-style-name="Normal" style:family="paragraph">
      <style:paragraph-properties fo:line-height="115%"/>
    </style:style>
    <style:style style:name="T9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96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9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970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9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3" style:parent-style-name="Header" style:family="paragraph">
      <style:paragraph-properties>
        <style:tab-stops/>
      </style:paragraph-properties>
    </style:style>
    <style:style style:name="T97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7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78" style:parent-style-name="Normal" style:family="paragraph">
      <style:paragraph-properties fo:line-height="115%"/>
    </style:style>
    <style:style style:name="T97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8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8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83" style:parent-style-name="DefaultParagraphFont" style:family="text">
      <style:text-properties style:font-name="Times New Roman" fo:font-size="11pt" style:font-size-asian="11pt" style:font-size-complex="11pt"/>
    </style:style>
    <style:style style:name="T9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985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15%"/>
    </style:style>
    <style:style style:name="T988" style:parent-style-name="DefaultParagraphFont" style:family="text">
      <style:text-properties style:font-name="Times New Roman" fo:font-size="11pt" style:font-size-asian="11pt" style:font-size-complex="11pt"/>
    </style:style>
    <style:style style:name="T989" style:parent-style-name="DefaultParagraphFont" style:family="text">
      <style:text-properties style:font-name="Times New Roman" fo:font-size="11pt" style:font-size-asian="11pt" style:font-size-complex="11pt"/>
    </style:style>
    <style:style style:name="T990" style:parent-style-name="DefaultParagraphFont" style:family="text">
      <style:text-properties style:font-name="Times New Roman" fo:font-size="11pt" style:font-size-asian="11pt" style:font-size-complex="11pt"/>
    </style:style>
    <style:style style:name="T991" style:parent-style-name="DefaultParagraphFont" style:family="text">
      <style:text-properties style:font-name="Times New Roman" fo:font-size="11pt" style:font-size-asian="11pt" style:font-size-complex="11pt"/>
    </style:style>
    <style:style style:name="T992" style:parent-style-name="DefaultParagraphFont" style:family="text">
      <style:text-properties style:font-name="Times New Roman" fo:font-size="11pt" style:font-size-asian="11pt" style:font-size-complex="11pt"/>
    </style:style>
    <style:style style:name="T993" style:parent-style-name="DefaultParagraphFont" style:family="text"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text-align="center" fo:line-height="115%"/>
    </style:style>
    <style:style style:name="T99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998" style:parent-style-name="Normal" style:family="paragraph">
      <style:paragraph-properties fo:line-height="115%"/>
    </style:style>
    <style:style style:name="T9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5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0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8" style:parent-style-name="Header" style:family="paragraph">
      <style:paragraph-properties>
        <style:tab-stops/>
      </style:paragraph-properties>
    </style:style>
    <style:style style:name="T100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1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1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1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1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18" style:parent-style-name="DefaultParagraphFont" style:family="text">
      <style:text-properties style:font-name="Times New Roman" fo:font-size="11pt" style:font-size-asian="11pt" style:font-size-complex="11pt"/>
    </style:style>
    <style:style style:name="T101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020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021" style:parent-style-name="Normal" style:family="paragraph">
      <style:paragraph-properties fo:text-align="center" fo:line-height="115%"/>
    </style:style>
    <style:style style:name="T1023" style:parent-style-name="DefaultParagraphFont" style:family="text">
      <style:text-properties style:font-name="Times New Roman" fo:font-size="11pt" style:font-size-asian="11pt" style:font-size-complex="11pt"/>
    </style:style>
    <style:style style:name="T1024" style:parent-style-name="DefaultParagraphFont" style:family="text">
      <style:text-properties style:font-name="Times New Roman" fo:font-size="11pt" style:font-size-asian="11pt" style:font-size-complex="11pt"/>
    </style:style>
    <style:style style:name="T1025" style:parent-style-name="DefaultParagraphFont" style:family="text">
      <style:text-properties style:font-name="Times New Roman" fo:font-size="11pt" style:font-size-asian="11pt" style:font-size-complex="11pt"/>
    </style:style>
    <style:style style:name="T1026" style:parent-style-name="DefaultParagraphFont" style:family="text">
      <style:text-properties style:font-name="Times New Roman" fo:font-size="11pt" style:font-size-asian="11pt" style:font-size-complex="11pt"/>
    </style:style>
    <style:style style:name="T1027" style:parent-style-name="DefaultParagraphFont" style:family="text">
      <style:text-properties style:font-name="Times New Roman" fo:font-size="11pt" style:font-size-asian="11pt" style:font-size-complex="11pt"/>
    </style:style>
    <style:style style:name="T1028" style:parent-style-name="DefaultParagraphFont" style:family="text">
      <style:text-properties style:font-name="Times New Roman" fo:font-size="11pt" style:font-size-asian="11pt" style:font-size-complex="11pt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30" style:parent-style-name="Normal" style:family="paragraph">
      <style:paragraph-properties fo:text-align="center" fo:line-height="115%"/>
    </style:style>
    <style:style style:name="T103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33" style:parent-style-name="Normal" style:family="paragraph">
      <style:paragraph-properties fo:line-height="115%"/>
    </style:style>
    <style:style style:name="T10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38" style:parent-style-name="Normal" style:family="paragraph">
      <style:paragraph-properties fo:line-height="115%"/>
    </style:style>
    <style:style style:name="T10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40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0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43" style:parent-style-name="Header" style:family="paragraph">
      <style:paragraph-properties>
        <style:tab-stops/>
      </style:paragraph-properties>
    </style:style>
    <style:style style:name="T104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4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4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48" style:parent-style-name="Normal" style:family="paragraph">
      <style:paragraph-properties fo:line-height="115%"/>
    </style:style>
    <style:style style:name="T104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5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53" style:parent-style-name="DefaultParagraphFont" style:family="text">
      <style:text-properties style:font-name="Times New Roman" fo:font-size="11pt" style:font-size-asian="11pt" style:font-size-complex="11pt"/>
    </style:style>
    <style:style style:name="T105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056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style:font-name="Times New Roman" fo:font-size="11pt" style:font-size-asian="11pt" style:font-size-complex="11pt"/>
    </style:style>
    <style:style style:name="T1059" style:parent-style-name="DefaultParagraphFont" style:family="text">
      <style:text-properties style:font-name="Times New Roman" fo:font-size="11pt" style:font-size-asian="11pt" style:font-size-complex="11pt"/>
    </style:style>
    <style:style style:name="T1060" style:parent-style-name="DefaultParagraphFont" style:family="text">
      <style:text-properties style:font-name="Times New Roman" fo:font-size="11pt" style:font-size-asian="11pt" style:font-size-complex="11pt"/>
    </style:style>
    <style:style style:name="T1061" style:parent-style-name="DefaultParagraphFont" style:family="text">
      <style:text-properties style:font-name="Times New Roman" fo:font-size="11pt" style:font-size-asian="11pt" style:font-size-complex="11pt"/>
    </style:style>
    <style:style style:name="T1062" style:parent-style-name="DefaultParagraphFont" style:family="text">
      <style:text-properties style:font-name="Times New Roman" fo:font-size="11pt" style:font-size-asian="11pt" style:font-size-complex="11pt"/>
    </style:style>
    <style:style style:name="T1063" style:parent-style-name="DefaultParagraphFont" style:family="text"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65" style:parent-style-name="Normal" style:family="paragraph">
      <style:paragraph-properties fo:text-align="center" fo:line-height="115%"/>
    </style:style>
    <style:style style:name="T106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75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07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7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78" style:parent-style-name="Header" style:family="paragraph">
      <style:paragraph-properties>
        <style:tab-stops/>
      </style:paragraph-properties>
    </style:style>
    <style:style style:name="T107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8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8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8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83" style:parent-style-name="Normal" style:family="paragraph">
      <style:paragraph-properties fo:line-height="115%"/>
    </style:style>
    <style:style style:name="T108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88" style:parent-style-name="DefaultParagraphFont" style:family="text">
      <style:text-properties style:font-name="Times New Roman" fo:font-size="11pt" style:font-size-asian="11pt" style:font-size-complex="11pt"/>
    </style:style>
    <style:style style:name="T108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090" style:family="table-row">
      <style:table-row-properties style:use-optimal-row-height="false" fo:keep-together="always"/>
    </style:style>
    <style:style style:name="TableCell109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091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style:font-name="Times New Roman" fo:font-size="11pt" style:font-size-asian="11pt" style:font-size-complex="11pt"/>
    </style:style>
    <style:style style:name="T1094" style:parent-style-name="DefaultParagraphFont" style:family="text">
      <style:text-properties style:font-name="Times New Roman" fo:font-size="11pt" style:font-size-asian="11pt" style:font-size-complex="11pt"/>
    </style:style>
    <style:style style:name="T1095" style:parent-style-name="DefaultParagraphFont" style:family="text">
      <style:text-properties style:font-name="Times New Roman" fo:font-size="11pt" style:font-size-asian="11pt" style:font-size-complex="11pt"/>
    </style:style>
    <style:style style:name="T1096" style:parent-style-name="DefaultParagraphFont" style:family="text">
      <style:text-properties style:font-name="Times New Roman" fo:font-size="11pt" style:font-size-asian="11pt" style:font-size-complex="11pt"/>
    </style:style>
    <style:style style:name="T1097" style:parent-style-name="DefaultParagraphFont" style:family="text">
      <style:text-properties style:font-name="Times New Roman" fo:font-size="11pt" style:font-size-asian="11pt" style:font-size-complex="11pt"/>
    </style:style>
    <style:style style:name="T1098" style:parent-style-name="DefaultParagraphFont" style:family="text">
      <style:text-properties style:font-name="Times New Roman" fo:font-size="11pt" style:font-size-asian="11pt" style:font-size-complex="11pt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00" style:parent-style-name="Normal" style:family="paragraph">
      <style:paragraph-properties fo:text-align="center" fo:line-height="115%"/>
    </style:style>
    <style:style style:name="T11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0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12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1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5" style:parent-style-name="Header" style:family="paragraph">
      <style:paragraph-properties>
        <style:tab-stops/>
      </style:paragraph-properties>
    </style:style>
    <style:style style:name="T111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1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1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0" style:parent-style-name="Normal" style:family="paragraph">
      <style:paragraph-properties fo:line-height="115%"/>
    </style:style>
    <style:style style:name="T11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2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25" style:parent-style-name="DefaultParagraphFont" style:family="text">
      <style:text-properties style:font-name="Times New Roman" fo:font-size="11pt" style:font-size-asian="11pt" style:font-size-complex="11pt"/>
    </style:style>
    <style:style style:name="T112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127" style:family="table-row">
      <style:table-row-properties style:use-optimal-row-height="false" fo:keep-together="always"/>
    </style:style>
    <style:style style:name="TableCell112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128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style:font-name="Times New Roman" fo:font-size="11pt" style:font-size-asian="11pt" style:font-size-complex="11pt"/>
    </style:style>
    <style:style style:name="T1131" style:parent-style-name="DefaultParagraphFont" style:family="text">
      <style:text-properties style:font-name="Times New Roman" fo:font-size="11pt" style:font-size-asian="11pt" style:font-size-complex="11pt"/>
    </style:style>
    <style:style style:name="T1132" style:parent-style-name="DefaultParagraphFont" style:family="text">
      <style:text-properties style:font-name="Times New Roman" fo:font-size="11pt" style:font-size-asian="11pt" style:font-size-complex="11pt"/>
    </style:style>
    <style:style style:name="T1133" style:parent-style-name="DefaultParagraphFont" style:family="text">
      <style:text-properties style:font-name="Times New Roman" fo:font-size="11pt" style:font-size-asian="11pt" style:font-size-complex="11pt"/>
    </style:style>
    <style:style style:name="T1134" style:parent-style-name="DefaultParagraphFont" style:family="text">
      <style:text-properties style:font-name="Times New Roman" fo:font-size="11pt" style:font-size-asian="11pt" style:font-size-complex="11pt"/>
    </style:style>
    <style:style style:name="T1135" style:parent-style-name="DefaultParagraphFont" style:family="text">
      <style:text-properties style:font-name="Times New Roman" fo:font-size="11pt" style:font-size-asian="11pt" style:font-size-complex="11pt"/>
    </style:style>
    <style:style style:name="TableCell113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4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1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50" style:parent-style-name="Header" style:family="paragraph">
      <style:paragraph-properties>
        <style:tab-stops/>
      </style:paragraph-properties>
    </style:style>
    <style:style style:name="T115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5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5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60" style:parent-style-name="DefaultParagraphFont" style:family="text">
      <style:text-properties style:font-name="Times New Roman" fo:font-size="11pt" style:font-size-asian="11pt" style:font-size-complex="11pt"/>
    </style:style>
    <style:style style:name="T116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162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163" style:parent-style-name="Normal" style:family="paragraph">
      <style:paragraph-properties fo:text-align="center" fo:line-height="115%"/>
    </style:style>
    <style:style style:name="T1165" style:parent-style-name="DefaultParagraphFont" style:family="text">
      <style:text-properties style:font-name="Times New Roman" fo:font-size="11pt" style:font-size-asian="11pt" style:font-size-complex="11pt"/>
    </style:style>
    <style:style style:name="T1166" style:parent-style-name="DefaultParagraphFont" style:family="text">
      <style:text-properties style:font-name="Times New Roman" fo:font-size="11pt" style:font-size-asian="11pt" style:font-size-complex="11pt"/>
    </style:style>
    <style:style style:name="T1167" style:parent-style-name="DefaultParagraphFont" style:family="text">
      <style:text-properties style:font-name="Times New Roman" fo:font-size="11pt" style:font-size-asian="11pt" style:font-size-complex="11pt"/>
    </style:style>
    <style:style style:name="T1168" style:parent-style-name="DefaultParagraphFont" style:family="text">
      <style:text-properties style:font-name="Times New Roman" fo:font-size="11pt" style:font-size-asian="11pt" style:font-size-complex="11pt"/>
    </style:style>
    <style:style style:name="T1169" style:parent-style-name="DefaultParagraphFont" style:family="text">
      <style:text-properties style:font-name="Times New Roman" fo:font-size="11pt" style:font-size-asian="11pt" style:font-size-complex="11pt"/>
    </style:style>
    <style:style style:name="T1170" style:parent-style-name="DefaultParagraphFont" style:family="text">
      <style:text-properties style:font-name="Times New Roman" fo:font-size="11pt" style:font-size-asian="11pt" style:font-size-complex="11pt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72" style:parent-style-name="Normal" style:family="paragraph">
      <style:paragraph-properties fo:text-align="center" fo:line-height="115%"/>
    </style:style>
    <style:style style:name="T11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180" style:parent-style-name="Normal" style:family="paragraph">
      <style:paragraph-properties fo:line-height="115%"/>
    </style:style>
    <style:style style:name="T11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82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18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85" style:parent-style-name="Header" style:family="paragraph">
      <style:paragraph-properties>
        <style:tab-stops/>
      </style:paragraph-properties>
    </style:style>
    <style:style style:name="T118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8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8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8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9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95" style:parent-style-name="DefaultParagraphFont" style:family="text">
      <style:text-properties style:font-name="Times New Roman" fo:font-size="11pt" style:font-size-asian="11pt" style:font-size-complex="11pt"/>
    </style:style>
    <style:style style:name="T119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197" style:family="table-row">
      <style:table-row-properties style:use-optimal-row-height="false" fo:keep-together="always"/>
    </style:style>
    <style:style style:name="TableCell119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name="Times New Roman" fo:font-size="11pt" style:font-size-asian="11pt" style:font-size-complex="11pt"/>
    </style:style>
    <style:style style:name="T1201" style:parent-style-name="DefaultParagraphFont" style:family="text">
      <style:text-properties style:font-name="Times New Roman" fo:font-size="11pt" style:font-size-asian="11pt" style:font-size-complex="11pt"/>
    </style:style>
    <style:style style:name="T1202" style:parent-style-name="DefaultParagraphFont" style:family="text">
      <style:text-properties style:font-name="Times New Roman" fo:font-size="11pt" style:font-size-asian="11pt" style:font-size-complex="11pt"/>
    </style:style>
    <style:style style:name="T1203" style:parent-style-name="DefaultParagraphFont" style:family="text">
      <style:text-properties style:font-name="Times New Roman" fo:font-size="11pt" style:font-size-asian="11pt" style:font-size-complex="11pt"/>
    </style:style>
    <style:style style:name="T1204" style:parent-style-name="DefaultParagraphFont" style:family="text">
      <style:text-properties style:font-name="Times New Roman" fo:font-size="11pt" style:font-size-asian="11pt" style:font-size-complex="11pt"/>
    </style:style>
    <style:style style:name="T1205" style:parent-style-name="DefaultParagraphFont" style:family="text">
      <style:text-properties style:font-name="Times New Roman" fo:font-size="11pt" style:font-size-asian="11pt" style:font-size-complex="11pt"/>
    </style:style>
    <style:style style:name="TableCell120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line-height="115%"/>
    </style:style>
    <style:style style:name="T12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21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line-height="115%"/>
    </style:style>
    <style:style style:name="T12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2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20" style:parent-style-name="Header" style:family="paragraph">
      <style:paragraph-properties>
        <style:tab-stops/>
      </style:paragraph-properties>
    </style:style>
    <style:style style:name="T122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2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2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25" style:parent-style-name="Normal" style:family="paragraph">
      <style:paragraph-properties fo:line-height="115%"/>
    </style:style>
    <style:style style:name="T122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2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30" style:parent-style-name="DefaultParagraphFont" style:family="text">
      <style:text-properties style:font-name="Times New Roman" fo:font-size="11pt" style:font-size-asian="11pt" style:font-size-complex="11pt"/>
    </style:style>
    <style:style style:name="T123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232" style:family="table-row">
      <style:table-row-properties style:use-optimal-row-height="false" fo:keep-together="always"/>
    </style:style>
    <style:style style:name="TableCell123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233" style:parent-style-name="Normal" style:family="paragraph">
      <style:paragraph-properties fo:text-align="center" fo:line-height="115%"/>
    </style:style>
    <style:style style:name="T1235" style:parent-style-name="DefaultParagraphFont" style:family="text">
      <style:text-properties style:font-name="Times New Roman" fo:font-size="11pt" style:font-size-asian="11pt" style:font-size-complex="11pt"/>
    </style:style>
    <style:style style:name="T1236" style:parent-style-name="DefaultParagraphFont" style:family="text">
      <style:text-properties style:font-name="Times New Roman" fo:font-size="11pt" style:font-size-asian="11pt" style:font-size-complex="11pt"/>
    </style:style>
    <style:style style:name="T1237" style:parent-style-name="DefaultParagraphFont" style:family="text">
      <style:text-properties style:font-name="Times New Roman" fo:font-size="11pt" style:font-size-asian="11pt" style:font-size-complex="11pt"/>
    </style:style>
    <style:style style:name="T1238" style:parent-style-name="DefaultParagraphFont" style:family="text">
      <style:text-properties style:font-name="Times New Roman" fo:font-size="11pt" style:font-size-asian="11pt" style:font-size-complex="11pt"/>
    </style:style>
    <style:style style:name="T1239" style:parent-style-name="DefaultParagraphFont" style:family="text">
      <style:text-properties style:font-name="Times New Roman" fo:font-size="11pt" style:font-size-asian="11pt" style:font-size-complex="11pt"/>
    </style:style>
    <style:style style:name="T1240" style:parent-style-name="DefaultParagraphFont" style:family="text">
      <style:text-properties style:font-name="Times New Roman" fo:font-size="11pt" style:font-size-asian="11pt" style:font-size-complex="11pt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42" style:parent-style-name="Normal" style:family="paragraph">
      <style:paragraph-properties fo:text-align="center" fo:line-height="115%"/>
    </style:style>
    <style:style style:name="T124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45" style:parent-style-name="Normal" style:family="paragraph">
      <style:paragraph-properties fo:line-height="115%"/>
    </style:style>
    <style:style style:name="T12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24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50" style:parent-style-name="Normal" style:family="paragraph">
      <style:paragraph-properties fo:line-height="115%"/>
    </style:style>
    <style:style style:name="T12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52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25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55" style:parent-style-name="Header" style:family="paragraph">
      <style:paragraph-properties>
        <style:tab-stops/>
      </style:paragraph-properties>
    </style:style>
    <style:style style:name="T125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5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5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5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60" style:parent-style-name="Normal" style:family="paragraph">
      <style:paragraph-properties fo:line-height="115%"/>
    </style:style>
    <style:style style:name="T126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65" style:parent-style-name="DefaultParagraphFont" style:family="text">
      <style:text-properties style:font-name="Times New Roman" fo:font-size="11pt" style:font-size-asian="11pt" style:font-size-complex="11pt"/>
    </style:style>
    <style:style style:name="T126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267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1268" style:parent-style-name="Normal" style:family="paragraph">
      <style:paragraph-properties fo:text-align="center" fo:line-height="115%"/>
    </style:style>
    <style:style style:name="T1270" style:parent-style-name="DefaultParagraphFont" style:family="text">
      <style:text-properties style:font-name="Times New Roman" fo:font-size="11pt" style:font-size-asian="11pt" style:font-size-complex="11pt"/>
    </style:style>
    <style:style style:name="T1271" style:parent-style-name="DefaultParagraphFont" style:family="text">
      <style:text-properties style:font-name="Times New Roman" fo:font-size="11pt" style:font-size-asian="11pt" style:font-size-complex="11pt"/>
    </style:style>
    <style:style style:name="T1272" style:parent-style-name="DefaultParagraphFont" style:family="text">
      <style:text-properties style:font-name="Times New Roman" fo:font-size="11pt" style:font-size-asian="11pt" style:font-size-complex="11pt"/>
    </style:style>
    <style:style style:name="T1273" style:parent-style-name="DefaultParagraphFont" style:family="text">
      <style:text-properties style:font-name="Times New Roman" fo:font-size="11pt" style:font-size-asian="11pt" style:font-size-complex="11pt"/>
    </style:style>
    <style:style style:name="T1274" style:parent-style-name="DefaultParagraphFont" style:family="text">
      <style:text-properties style:font-name="Times New Roman" fo:font-size="11pt" style:font-size-asian="11pt" style:font-size-complex="11pt"/>
    </style:style>
    <style:style style:name="T1275" style:parent-style-name="DefaultParagraphFont" style:family="text">
      <style:text-properties style:font-name="Times New Roman" fo:font-size="11pt" style:font-size-asian="11pt" style:font-size-complex="11pt"/>
    </style:style>
    <style:style style:name="TableCell127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77" style:parent-style-name="Normal" style:family="paragraph">
      <style:paragraph-properties fo:text-align="center" fo:line-height="115%"/>
    </style:style>
    <style:style style:name="T127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7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80" style:parent-style-name="Normal" style:family="paragraph">
      <style:paragraph-properties fo:line-height="115%"/>
    </style:style>
    <style:style style:name="T12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28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line-height="115%"/>
    </style:style>
    <style:style style:name="T12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89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2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9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92" style:parent-style-name="Header" style:family="paragraph">
      <style:paragraph-properties>
        <style:tab-stops/>
      </style:paragraph-properties>
    </style:style>
    <style:style style:name="T129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9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9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97" style:parent-style-name="Normal" style:family="paragraph">
      <style:paragraph-properties fo:line-height="115%"/>
    </style:style>
    <style:style style:name="T129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02" style:parent-style-name="DefaultParagraphFont" style:family="text">
      <style:text-properties style:font-name="Times New Roman" fo:font-size="11pt" style:font-size-asian="11pt" style:font-size-complex="11pt"/>
    </style:style>
    <style:style style:name="T130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1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2" style:parent-style-name="Normal" style:family="paragraph">
      <style:paragraph-properties fo:line-height="115%"/>
    </style:style>
    <style:style style:name="T131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1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17" style:parent-style-name="Normal" style:family="paragraph">
      <style:paragraph-properties fo:line-height="115%"/>
    </style:style>
    <style:style style:name="T1318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19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20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2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2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132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24" style:parent-style-name="Header" style:family="paragraph">
      <style:paragraph-properties>
        <style:tab-stops/>
      </style:paragraph-properties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2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2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2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29" style:parent-style-name="Normal" style:family="paragraph">
      <style:paragraph-properties fo:line-height="115%"/>
    </style:style>
    <style:style style:name="T13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3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3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3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3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15%"/>
    </style:style>
    <style:style style:name="T134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3" style:parent-style-name="Normal" style:family="paragraph">
      <style:paragraph-properties fo:line-height="115%"/>
    </style:style>
    <style:style style:name="T134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4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7" style:parent-style-name="Normal" style:family="paragraph">
      <style:paragraph-properties fo:line-height="115%"/>
    </style:style>
    <style:style style:name="T134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5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5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52" style:parent-style-name="Normal" style:family="paragraph">
      <style:paragraph-properties fo:line-height="115%"/>
    </style:style>
    <style:style style:name="T1353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5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55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1356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135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58" style:parent-style-name="Header" style:family="paragraph">
      <style:paragraph-properties>
        <style:tab-stops/>
      </style:paragraph-properties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6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6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6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63" style:parent-style-name="Normal" style:family="paragraph">
      <style:paragraph-properties fo:line-height="115%"/>
    </style:style>
    <style:style style:name="T13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6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370" style:family="table-row">
      <style:table-row-properties style:use-optimal-row-height="false" fo:keep-together="always"/>
    </style:style>
    <style:style style:name="TableCell1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1" style:parent-style-name="tah" style:family="paragraph">
      <style:text-properties style:font-name="Times New Roman" fo:font-size="11pt" style:font-size-asian="11pt" style:font-size-complex="11pt"/>
    </style:style>
    <style:style style:name="TableCell13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9" style:parent-style-name="Normal" style:family="paragraph">
      <style:paragraph-properties fo:line-height="115%"/>
    </style:style>
    <style:style style:name="T13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81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382" style:parent-style-name="Normal" style:family="paragraph">
      <style:paragraph-properties fo:line-height="115%"/>
    </style:style>
    <style:style style:name="T138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8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9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9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1392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1393" style:parent-style-name="Normal" style:family="paragraph">
      <style:paragraph-properties fo:line-height="115%"/>
    </style:style>
    <style:style style:name="T139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9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39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39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98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0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01" style:parent-style-name="Normal" style:family="paragraph">
      <style:paragraph-properties fo:line-height="115%"/>
    </style:style>
    <style:style style:name="T140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404" style:family="table-row">
      <style:table-row-properties style:use-optimal-row-height="false" fo:keep-together="always"/>
    </style:style>
    <style:style style:name="TableCell1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5" style:parent-style-name="tah" style:family="paragraph">
      <style:text-properties style:font-name="Times New Roman" fo:font-size="11pt" style:font-size-asian="11pt" style:font-size-complex="11pt"/>
    </style:style>
    <style:style style:name="TableCell1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3" style:parent-style-name="Normal" style:family="paragraph">
      <style:paragraph-properties fo:line-height="115%"/>
    </style:style>
    <style:style style:name="T14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15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1416" style:parent-style-name="Normal" style:family="paragraph">
      <style:paragraph-properties fo:line-height="115%"/>
    </style:style>
    <style:style style:name="T141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1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1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2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1426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1427" style:parent-style-name="Normal" style:family="paragraph">
      <style:paragraph-properties fo:line-height="115%"/>
    </style:style>
    <style:style style:name="T142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2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3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3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32" style:parent-style-name="Normal" style:family="paragraph">
      <style:paragraph-properties fo:line-height="115%"/>
    </style:style>
    <style:style style:name="T143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3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3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39" style:parent-style-name="Normal" style:family="paragraph">
      <style:paragraph-properties fo:line-height="115%"/>
    </style:style>
    <style:style style:name="T144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41" style:parent-style-name="Normal" style:family="paragraph">
      <style:paragraph-properties fo:line-height="115%"/>
    </style:style>
    <style:style style:name="T14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443" style:family="table-row">
      <style:table-row-properties style:use-optimal-row-height="false" fo:keep-together="always"/>
    </style:style>
    <style:style style:name="TableCell1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7" style:parent-style-name="Normal" style:family="paragraph">
      <style:paragraph-properties fo:text-align="center" fo:line-height="115%"/>
    </style:style>
    <style:style style:name="T144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45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453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5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56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145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58" style:parent-style-name="Header" style:family="paragraph">
      <style:paragraph-properties>
        <style:tab-stops/>
      </style:paragraph-properties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6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6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62" style:parent-style-name="Normal" style:family="paragraph">
      <style:paragraph-properties fo:line-height="115%"/>
    </style:style>
    <style:style style:name="T14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6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469" style:parent-style-name="Normal" style:family="paragraph">
      <style:text-properties style:font-name="Times New Roman" fo:font-weight="bold" style:font-weight-asian="bold"/>
    </style:style>
    <style:style style:name="P1470" style:parent-style-name="Normal" style:family="paragraph">
      <style:paragraph-properties fo:line-height="115%"/>
    </style:style>
    <style:style style:name="T1471" style:parent-style-name="DefaultParagraphFont" style:family="text">
      <style:text-properties style:font-name="Times New Roman" fo:font-weight="bold" style:font-weight-asian="bold" fo:language="lt" fo:country="LT"/>
    </style:style>
    <style:style style:name="T1472" style:parent-style-name="DefaultParagraphFont" style:family="text">
      <style:text-properties style:font-name="Times New Roman" fo:font-weight="bold" style:font-weight-asian="bold" fo:language="lt" fo:country="LT"/>
    </style:style>
    <style:style style:name="T1473" style:parent-style-name="DefaultParagraphFont" style:family="text">
      <style:text-properties style:font-name="Times New Roman" fo:font-weight="bold" style:font-weight-asian="bold" fo:language="lt" fo:country="LT"/>
    </style:style>
    <style:style style:name="T1474" style:parent-style-name="DefaultParagraphFont" style:family="text">
      <style:text-properties style:font-name="Times New Roman" fo:font-weight="bold" style:font-weight-asian="bold" fo:language="lt" fo:country="LT"/>
    </style:style>
    <style:style style:name="T1475" style:parent-style-name="DefaultParagraphFont" style:family="text">
      <style:text-properties style:font-name="Times New Roman" fo:font-weight="bold" style:font-weight-asian="bold" fo:language="lt" fo:country="LT"/>
    </style:style>
    <style:style style:name="T1476" style:parent-style-name="DefaultParagraphFont" style:family="text">
      <style:text-properties style:font-name="Times New Roman" fo:font-weight="bold" style:font-weight-asian="bold" fo:language="lt" fo:country="LT"/>
    </style:style>
    <style:style style:name="T1477" style:parent-style-name="DefaultParagraphFont" style:family="text">
      <style:text-properties style:font-name="Times New Roman" fo:font-weight="bold" style:font-weight-asian="bold" fo:language="lt" fo:country="LT"/>
    </style:style>
    <style:style style:name="TableRow1478" style:family="table-row">
      <style:table-row-properties style:use-optimal-row-height="false" fo:keep-together="always"/>
    </style:style>
    <style:style style:name="TableCell1480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479" style:parent-style-name="Normal" style:family="paragraph">
      <style:paragraph-properties fo:text-align="center"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TableRow1481" style:family="table-row">
      <style:table-row-properties style:use-optimal-row-height="false" fo:keep-together="always"/>
    </style:style>
    <style:style style:name="TableCell1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85" style:parent-style-name="Normal" style:family="paragraph">
      <style:paragraph-properties fo:text-align="center" fo:line-height="115%"/>
    </style:style>
    <style:style style:name="T148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89" style:parent-style-name="Normal" style:family="paragraph">
      <style:paragraph-properties fo:line-height="115%"/>
    </style:style>
    <style:style style:name="T14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96" style:parent-style-name="Normal" style:family="paragraph">
      <style:paragraph-properties fo:line-height="115%"/>
    </style:style>
    <style:style style:name="T149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9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49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0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1506" style:parent-style-name="Normal" style:family="paragraph">
      <style:paragraph-properties fo:line-height="115%"/>
    </style:style>
    <style:style style:name="T15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10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1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1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15" style:parent-style-name="Normal" style:family="paragraph">
      <style:paragraph-properties fo:line-height="115%"/>
    </style:style>
    <style:style style:name="T151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1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518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1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2" style:parent-style-name="Normal" style:family="paragraph">
      <style:paragraph-properties fo:text-align="center" fo:line-height="115%"/>
    </style:style>
    <style:style style:name="T15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2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2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9" style:parent-style-name="Normal" style:family="paragraph">
      <style:paragraph-properties fo:line-height="115%"/>
    </style:style>
    <style:style style:name="T15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32" style:parent-style-name="Normal" style:family="paragraph">
      <style:paragraph-properties fo:line-height="115%"/>
    </style:style>
    <style:style style:name="T15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34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P1535" style:parent-style-name="Normal" style:family="paragraph">
      <style:paragraph-properties fo:line-height="115%"/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P1536" style:parent-style-name="Normal" style:family="paragraph">
      <style:paragraph-properties fo:line-height="115%"/>
    </style:style>
    <style:style style:name="T153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3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40" style:parent-style-name="Normal" style:family="paragraph">
      <style:paragraph-properties fo:line-height="115%"/>
    </style:style>
    <style:style style:name="T15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42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4" style:parent-style-name="Normal" style:family="paragraph">
      <style:paragraph-properties fo:line-height="115%"/>
    </style:style>
    <style:style style:name="T154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4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4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549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3" style:parent-style-name="Normal" style:family="paragraph">
      <style:paragraph-properties fo:text-align="center" fo:line-height="115%"/>
    </style:style>
    <style:style style:name="T155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8" style:parent-style-name="Normal" style:family="paragraph">
      <style:paragraph-properties fo:line-height="115%"/>
    </style:style>
    <style:style style:name="T155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63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P1564" style:parent-style-name="Normal" style:family="paragraph">
      <style:paragraph-properties fo:line-height="115%"/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P1565" style:parent-style-name="Normal" style:family="paragraph">
      <style:paragraph-properties fo:line-height="115%"/>
    </style:style>
    <style:style style:name="T15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6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69" style:parent-style-name="Normal" style:family="paragraph">
      <style:paragraph-properties fo:line-height="115%"/>
    </style:style>
    <style:style style:name="T157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71" style:parent-style-name="Normal" style:family="paragraph">
      <style:paragraph-properties fo:line-height="115%"/>
    </style:style>
    <style:style style:name="T157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4" style:parent-style-name="Normal" style:family="paragraph">
      <style:paragraph-properties fo:line-height="115%"/>
    </style:style>
    <style:style style:name="T157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7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579" style:family="table-row">
      <style:table-row-properties style:use-optimal-row-height="false" fo:keep-together="always"/>
    </style:style>
    <style:style style:name="TableCell1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80" style:parent-style-name="tah" style:family="paragraph"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8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8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8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8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8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9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9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9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59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5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596" style:family="table-row">
      <style:table-row-properties style:use-optimal-row-height="false" fo:keep-together="always"/>
    </style:style>
    <style:style style:name="TableCell1598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00" style:family="table-row">
      <style:table-row-properties style:use-optimal-row-height="false" fo:keep-together="always"/>
    </style:style>
    <style:style style:name="TableCell16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1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7" style:parent-style-name="Normal" style:family="paragraph">
      <style:paragraph-properties fo:line-height="115%"/>
    </style:style>
    <style:style style:name="T160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0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10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1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14" style:parent-style-name="Header" style:family="paragraph">
      <style:paragraph-properties>
        <style:tab-stops/>
      </style:paragraph-properties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1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1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1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1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2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2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2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62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627" style:parent-style-name="Normal" style:family="paragraph">
      <style:text-properties style:font-name="Times New Roman" fo:font-weight="bold" style:font-weight-asian="bold"/>
    </style:style>
    <style:style style:name="P1628" style:parent-style-name="Normal" style:family="paragraph">
      <style:paragraph-properties fo:line-height="115%"/>
    </style:style>
    <style:style style:name="T1629" style:parent-style-name="DefaultParagraphFont" style:family="text">
      <style:text-properties style:font-name="Times New Roman" fo:font-weight="bold" style:font-weight-asian="bold" fo:language="lt" fo:country="LT"/>
    </style:style>
    <style:style style:name="TableRow1630" style:family="table-row">
      <style:table-row-properties style:use-optimal-row-height="false" fo:keep-together="always"/>
    </style:style>
    <style:style style:name="TableCell1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3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34" style:parent-style-name="Normal" style:family="paragraph">
      <style:paragraph-properties fo:text-align="center" fo:line-height="115%"/>
    </style:style>
    <style:style style:name="T163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37" style:parent-style-name="Normal" style:family="paragraph">
      <style:paragraph-properties fo:line-height="115%"/>
    </style:style>
    <style:style style:name="T16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41" style:parent-style-name="Normal" style:family="paragraph">
      <style:paragraph-properties fo:line-height="115%"/>
    </style:style>
    <style:style style:name="T164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4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645" style:parent-style-name="Normal" style:family="paragraph">
      <style:paragraph-properties fo:line-height="115%"/>
    </style:style>
    <style:style style:name="T16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4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6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1" style:parent-style-name="Normal" style:family="paragraph">
      <style:paragraph-properties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1652" style:parent-style-name="Normal" style:family="paragraph">
      <style:paragraph-properties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1653" style:parent-style-name="Normal" style:family="paragraph">
      <style:paragraph-properties fo:line-height="115%"/>
    </style:style>
    <style:style style:name="T165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165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1656" style:family="table-row">
      <style:table-row-properties style:use-optimal-row-height="false" fo:keep-together="always"/>
    </style:style>
    <style:style style:name="TableCell16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0" style:parent-style-name="Normal" style:family="paragraph">
      <style:paragraph-properties fo:text-align="center" fo:line-height="115%"/>
    </style:style>
    <style:style style:name="T166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66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4" style:parent-style-name="Normal" style:family="paragraph">
      <style:paragraph-properties fo:line-height="115%"/>
    </style:style>
    <style:style style:name="T166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6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67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7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71" style:parent-style-name="Header" style:family="paragraph">
      <style:paragraph-properties>
        <style:tab-stops/>
      </style:paragraph-properties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7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7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7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76" style:parent-style-name="Normal" style:family="paragraph">
      <style:paragraph-properties fo:line-height="115%"/>
    </style:style>
    <style:style style:name="T16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6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8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8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68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684" style:parent-style-name="Normal" style:family="paragraph">
      <style:paragraph-properties fo:line-height="115%"/>
    </style:style>
    <style:style style:name="T16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86" style:family="table-row">
      <style:table-row-properties style:use-optimal-row-height="false" fo:keep-together="always"/>
    </style:style>
    <style:style style:name="TableCell1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0" style:parent-style-name="Normal" style:family="paragraph">
      <style:paragraph-properties fo:text-align="center" fo:line-height="115%"/>
    </style:style>
    <style:style style:name="T169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9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9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99" style:parent-style-name="Header" style:family="paragraph">
      <style:paragraph-properties>
        <style:tab-stops/>
      </style:paragraph-properties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0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70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70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04" style:parent-style-name="Normal" style:family="paragraph">
      <style:paragraph-properties fo:line-height="115%"/>
    </style:style>
    <style:style style:name="T17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7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0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71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711" style:parent-style-name="Normal" style:family="paragraph">
      <style:paragraph-properties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TableRow1712" style:family="table-row">
      <style:table-row-properties style:min-row-height="1.0319in"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15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16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1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2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2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724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1725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1726" style:parent-style-name="Normal" style:family="paragraph">
      <style:paragraph-properties fo:margin-left="4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PATVIRTINTA</text:span></text:p>
      <text:p text:style-name="P5">Lietuvos Respublikos Seimo<text:s/></text:p>
      <text:p text:style-name="P6">2016 m.<text:s/>gegužės 3<text:s/>d. posėdyje*</text:p>
      <text:p text:style-name="P7"/>
      <text:p text:style-name="P8"/>
      <text:p text:style-name="P9">Lietuvos Respublikos Seimo</text:p>
      <text:h text:style-name="Heading1" text:outline-level="1"><text:span text:style-name="T10">201</text:span><text:span text:style-name="T11">6</text:span><text:span text:style-name="T12"><text:s/>m.</text:span><text:span text:style-name="T13"><text:s/></text:span><text:span text:style-name="T14">gegužė</text:span><text:span text:style-name="T15">s</text:span><text:span text:style-name="T16"><text:s/></text:span><text:span text:style-name="T17">3</text:span><text:span text:style-name="T18"><text:s/>d. (antradienio) posėdži</text:span><text:span text:style-name="T19">ų</text:span></text:h>
      <text:p text:style-name="P20">darbotvarkė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1-1.</text:p>
          </table:table-cell>
          <table:covered-table-cell/>
          <table:table-cell table:style-name="TableCell36" table:number-columns-spanned="3">
            <text:p text:style-name="Normal"><text:span text:style-name="T37">Darbotvarkės tvirtinimas</text:span></text:p>
          </table:table-cell>
          <table:covered-table-cell/>
          <table:covered-table-cell/>
          <table:table-cell table:style-name="TableCell38" table:number-columns-spanned="2">
            <text:p text:style-name="Normal"><text:span text:style-name="T39">10.00–10.10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>1-2.</text:p>
          </table:table-cell>
          <table:covered-table-cell/>
          <table:table-cell table:style-name="TableCell45">
            <text:p text:style-name="P46"><text:a xlink:href="http://www3.lrs.lt/pls/inter/dokpaieska.rezult_l?p_nr=XIIP-19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">XIIP</text:span><text:bookmark-start text:name="_Hlt449016453"/><text:bookmark-start text:name="_Hlt449016454"/><text:span text:style-name="T48">-</text:span><text:bookmark-start text:name="_Hlt448241451"/><text:bookmark-start text:name="_Hlt448241452"/><text:bookmark-end text:name="_Hlt449016453"/><text:bookmark-end text:name="_Hlt449016454"/><text:span text:style-name="T49">1</text:span><text:bookmark-end text:name="_Hlt448241451"/><text:bookmark-end text:name="_Hlt448241452"/><text:span text:style-name="T50">978</text:span></text:a></text:p>
            <text:p text:style-name="P51">(4)</text:p>
          </table:table-cell>
          <table:table-cell table:style-name="TableCell52" table:number-columns-spanned="2">
            <text:p text:style-name="P53"><text:span text:style-name="T54">Seimo statuto „Dėl Lietuvos Respublikos Seimo statuto Nr. I-399 89, 122, 123, 134, 136, 140</text:span><text:span text:style-name="T55">1</text:span><text:span text:style-name="T56">, 145, 150, 151, 152, 155, 163, 164, 170, 171</text:span><text:span text:style-name="T57">3</text:span><text:span text:style-name="T58">, 172, 194, 200 <text:s/>ir 205 straipsnių pakeitimo“<text:s/></text:span><text:span text:style-name="T59">projektas</text:span></text:p>
            <text:p text:style-name="P60">teikėjas –Jurgis Razma</text:p>
          </table:table-cell>
          <table:covered-table-cell/>
          <table:table-cell table:style-name="TableCell61" table:number-columns-spanned="2">
            <text:p text:style-name="P62"><text:span text:style-name="T63">pranešėjas<text:s/></text:span><text:span text:style-name="T64">– Julius Sabatauskas (TTK)</text:span></text:p>
            <text:p text:style-name="P65"><text:span text:style-name="T66">10.</text:span><text:span text:style-name="T67">1</text:span><text:span text:style-name="T68">0–10.</text:span><text:span text:style-name="T69">25</text:span></text:p>
            <text:p text:style-name="P70"><text:span text:style-name="T71">priėmimas</text:span></text:p>
            <text:p text:style-name="P72"/>
            <text:p text:style-name="P73"><text:span text:style-name="T74">(</text:span><text:span text:style-name="T75">taikoma ypatingos skubos tvarka</text:span><text:span text:style-name="T76">)</text:span></text:p>
          </table:table-cell>
          <table:covered-table-cell/>
          <table:table-cell table:style-name="TableCell77" table:number-columns-spanned="2">
            <text:p text:style-name="P78">priėmimas</text:p>
            <text:p text:style-name="P79">(4) 2016-04-21<text:s/>pertrauka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1-3.</text:p>
          </table:table-cell>
          <table:covered-table-cell/>
          <table:table-cell table:style-name="TableCell83">
            <text:p text:style-name="P84"><text:a xlink:href="http://www3.lrs.lt/pls/inter/dokpaieska.rezult_l?p_nr=XIIP-43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">XIIP-4328</text:span></text:a></text:p>
          </table:table-cell>
          <table:table-cell table:style-name="TableCell86" table:number-columns-spanned="2">
            <text:p text:style-name="P87"><text:span text:style-name="T88">Seimo rezoliucijos „Dėl pagrįstos nuomonės Europos Komisijos pasiūlymo dėl Europos Parlamento ir Tarybos direktyvos, kuria iš dalies keičiama 1996 m. gruodžio 16 d. Europos Parlamento ir Tarybos direktyva 96/71/EB dėl darbuotojų komandiravimo paslaugų teikimo sistemoje, Nr. KOM (2016) 128 galimo prieštaravimo subsidiarumo principui“<text:s/></text:span><text:span text:style-name="T89">projektas</text:span></text:p>
          </table:table-cell>
          <table:covered-table-cell/>
          <table:table-cell table:style-name="TableCell90" table:number-columns-spanned="2">
            <text:p text:style-name="P91"><text:span text:style-name="T92">pranešėjai –<text:s/></text:span><text:span text:style-name="T93">Gediminas Kirkilas (ERK), Kristina Miškinienė (SRDK)</text:span></text:p>
            <text:p text:style-name="Normal"><text:span text:style-name="T94">10.25–10.40</text:span></text:p>
            <text:p text:style-name="P95"><text:span text:style-name="T96">pateikimas,<text:s/></text:span><text:span text:style-name="T97">svarstymas</text:span><text:span text:style-name="T98">,<text:s/></text:span><text:span text:style-name="T99">priėmimas</text:span></text:p>
          </table:table-cell>
          <table:covered-table-cell/>
          <table:table-cell table:style-name="TableCell100" table:number-columns-spanned="2">
            <text:p text:style-name="Normal"><text:span text:style-name="T101">registracijos data</text:span></text:p>
            <text:p text:style-name="P102"><text:span text:style-name="T103">2016-04-21<text:s/></text:span></text:p>
          </table:table-cell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1-4.</text:p>
          </table:table-cell>
          <table:covered-table-cell/>
          <table:table-cell table:style-name="TableCell107">
            <text:p text:style-name="P108"><text:a xlink:href="http://www3.lrs.lt/pls/inter/dokpaieska.rezult_l?p_nr=XIIP-3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">XIIP-3461</text:span></text:a></text:p>
            <text:p text:style-name="P110">(2)<text:s/>ES</text:p>
          </table:table-cell>
          <table:table-cell table:style-name="TableCell111" table:number-columns-spanned="2">
            <text:p text:style-name="P112"><text:span text:style-name="T113">Žuvininkystės įstatymo Nr. VIII-1756 2, 10, 11, 13, 17, 17</text:span><text:span text:style-name="T114">1</text:span><text:span text:style-name="T115">, 18, 21, 24, 27, 29, 31, 32, 36, 37, 53, 54, 61, 63 straipsnių ir priedo pakeitimo ir Įstatymo papildymo 17</text:span><text:span text:style-name="T116">2</text:span><text:span text:style-name="T117">, 17</text:span><text:span text:style-name="T118">3</text:span><text:span text:style-name="T119">, 17</text:span><text:span text:style-name="T120">4</text:span><text:span text:style-name="T121">, 17</text:span><text:span text:style-name="T122">5</text:span><text:span text:style-name="T123">, 17</text:span><text:span text:style-name="T124">6</text:span><text:span text:style-name="T125">, 17</text:span><text:span text:style-name="T126">7</text:span><text:span text:style-name="T127">, 17</text:span><text:span text:style-name="T128">8</text:span><text:span text:style-name="T129">, 17</text:span><text:span text:style-name="T130">9</text:span><text:span text:style-name="T131">, 17</text:span><text:span text:style-name="T132">10</text:span><text:span text:style-name="T133">, 17</text:span><text:span text:style-name="T134">11</text:span><text:span text:style-name="T135"><text:s/>straipsniais įstatymo projektas</text:span></text:p>
            <text:p text:style-name="P136"><text:span text:style-name="T137">teikėjas – LRV / Virginija Baltraitienė<text:s/></text:span><text:span text:style-name="T138">(ministrė)</text:span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pranešėjas<text:s/></text:span><text:span text:style-name="T143">–Bronius Pauža (KRK)</text:span></text:p>
            <text:p text:style-name="P144"><text:span text:style-name="T145">10.</text:span><text:span text:style-name="T146">40</text:span><text:span text:style-name="T147">–1</text:span><text:span text:style-name="T148">1</text:span><text:span text:style-name="T149">.</text:span><text:span text:style-name="T150">00</text:span></text:p>
            <text:p text:style-name="P151"><text:span text:style-name="T152">svarstymo tęsinys</text:span></text:p>
          </table:table-cell>
          <table:covered-table-cell/>
          <table:table-cell table:style-name="TableCell153" table:number-columns-spanned="2">
            <text:p text:style-name="P154">svarstymas</text:p>
            <text:p text:style-name="P155">(2) 2015-12-08 P,</text:p>
            <text:p text:style-name="P156">(2) 2015-12-08 P,</text:p>
            <text:p text:style-name="P157">(2) 2015-12-10 P,</text:p>
            <text:p text:style-name="P158">(2) 2015-12-23 P,</text:p>
            <text:p text:style-name="P159"><text:span text:style-name="T160">(2) 2016-04-19 P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-5.1a.</text:p>
          </table:table-cell>
          <table:covered-table-cell/>
          <table:table-cell table:style-name="TableCell164">
            <text:p text:style-name="P165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">XIIP-3234</text:span></text:a></text:p>
            <text:p text:style-name="P167">(2) ES</text:p>
          </table:table-cell>
          <table:table-cell table:style-name="TableCell168" table:number-columns-spanned="2">
            <text:p text:style-name="Normal"><text:span text:style-name="T169">Darbo kodekso patvirtinimo, įsigaliojimo ir įgyvendinimo<text:s/></text:span><text:span text:style-name="T170">įstatymo projektas</text:span></text:p>
            <text:p text:style-name="P171"><text:span text:style-name="T172">teikėjas – LRV / Algimanta Pabedinskienė (ministrė)</text:span></text:p>
          </table:table-cell>
          <table:covered-table-cell/>
          <table:table-cell table:style-name="TableCell173" table:number-columns-spanned="2">
            <text:p text:style-name="Normal"><text:span text:style-name="T174">pranešėja<text:s/></text:span><text:span text:style-name="T175">– Kristina Miškinienė (SRDK)</text:span></text:p>
            <text:p text:style-name="P176">11.00–14.00</text:p>
            <text:p text:style-name="Normal"><text:span text:style-name="T177">svarstymo tęsinys</text:span></text:p>
          </table:table-cell>
          <table:covered-table-cell/>
          <table:table-cell table:style-name="TableCell178" table:number-columns-spanned="2">
            <text:p text:style-name="Normal"><text:span text:style-name="T179">svarstymas</text:span></text:p>
            <text:p text:style-name="P180">(2) 2016-04-12,</text:p>
            <text:p text:style-name="P181">(2) 2016-04-14,</text:p>
            <text:p text:style-name="P182">(2) 2016-04-19,</text:p>
            <text:p text:style-name="P183">(2) 2016-04-21</text:p>
          </table:table-cell>
          <table:covered-table-cell/>
          <table:table-cell>
            <text:p text:style-name="P183"/>
          </table:table-cell>
        </table:table-row>
        <text:soft-page-break/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1-5.1b.</text:p>
          </table:table-cell>
          <table:covered-table-cell/>
          <table:table-cell table:style-name="TableCell187">
            <text:p text:style-name="P188"><text:a xlink:href="http://www3.lrs.lt/pls/inter/dokpaieska.rezult_l?p_nr=XIIP-3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">XIIP-3241</text:span></text:a></text:p>
          </table:table-cell>
          <table:table-cell table:style-name="TableCell190" table:number-columns-spanned="2">
            <text:p text:style-name="Normal"><text:span text:style-name="T191">Administracinių teisės pažeidimų kodekso 41</text:span><text:span text:style-name="T192">5</text:span><text:span text:style-name="T193">, 41</text:span><text:span text:style-name="T194">8</text:span><text:span text:style-name="T195">, 41</text:span><text:span text:style-name="T196">13</text:span><text:span text:style-name="T197"><text:s/>ir 173</text:span><text:span text:style-name="T198">13</text:span><text:span text:style-name="T199"><text:s/>straipsnių pakeitimo<text:s/></text:span><text:span text:style-name="T200">įstatymo projektas</text:span></text:p>
          </table:table-cell>
          <table:covered-table-cell/>
          <table:table-cell table:style-name="TableCell201" table:number-columns-spanned="2">
            <text:p text:style-name="Normal"><text:span text:style-name="T202">pranešėjas<text:s/></text:span><text:span text:style-name="T203">– Julius Sabatauskas (TTK)</text:span></text:p>
            <text:p text:style-name="Normal"><text:span text:style-name="T204">svarstymas</text:span></text:p>
          </table:table-cell>
          <table:covered-table-cell/>
          <table:table-cell table:style-name="TableCell205" table:number-columns-spanned="2">
            <text:p text:style-name="P206">pateikimo data</text:p>
            <text:p text:style-name="P207">2015-10-15</text:p>
            <text:p text:style-name="Normal"><text:span text:style-name="T208">TTK 2016-03-16 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>1-5.1c.</text:p>
          </table:table-cell>
          <table:covered-table-cell/>
          <table:table-cell table:style-name="TableCell212">
            <text:p text:style-name="P213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">XIIP-3244</text:span></text:a></text:p>
            <text:p text:style-name="P215">(2)</text:p>
          </table:table-cell>
          <table:table-cell table:style-name="TableCell216" table:number-columns-spanned="2">
            <text:p text:style-name="Normal"><text:span text:style-name="T217">Įmonių bankroto įstatymo Nr. IX-216 19 straipsnio pakeitimo<text:s/></text:span><text:span text:style-name="T218">įstatymo projektas</text:span></text:p>
          </table:table-cell>
          <table:covered-table-cell/>
          <table:table-cell table:style-name="TableCell219" table:number-columns-spanned="2">
            <text:p text:style-name="Normal"><text:span text:style-name="T220">pranešėjai<text:s/></text:span><text:span text:style-name="T221">– Kristina Miškinienė (SRDK), Petras Narkevičius (BFK)</text:span></text:p>
            <text:p text:style-name="Normal"><text:span text:style-name="T222">svarstymas</text:span></text:p>
          </table:table-cell>
          <table:covered-table-cell/>
          <table:table-cell table:style-name="TableCell223" table:number-columns-spanned="2">
            <text:p text:style-name="P224">pateikimo data</text:p>
            <text:p text:style-name="P225">2015-10-15</text:p>
            <text:p text:style-name="P226">SRDK<text:s/></text:p>
            <text:p text:style-name="Normal"><text:span text:style-name="T227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1-5.1d.</text:p>
          </table:table-cell>
          <table:covered-table-cell/>
          <table:table-cell table:style-name="TableCell231">
            <text:p text:style-name="P232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">XIIP-3245</text:span></text:a></text:p>
            <text:p text:style-name="P234">(2)</text:p>
          </table:table-cell>
          <table:table-cell table:style-name="TableCell235" table:number-columns-spanned="2">
            <text:p text:style-name="Normal"><text:span text:style-name="T236">Garantinio fondo įstatymo Nr. VIII-1926 4 straipsnio pakeitimo<text:s/></text:span><text:span text:style-name="T237">įstatymo projektas</text:span></text:p>
          </table:table-cell>
          <table:covered-table-cell/>
          <table:table-cell table:style-name="TableCell238" table:number-columns-spanned="2">
            <text:p text:style-name="Normal"><text:span text:style-name="T239">pranešėjai<text:s/></text:span><text:span text:style-name="T240">– Kristina Miškinienė (SRDK), Petras Narkevičius (BFK)</text:span></text:p>
            <text:p text:style-name="Normal"><text:span text:style-name="T241">svarstymas</text:span></text:p>
          </table:table-cell>
          <table:covered-table-cell/>
          <table:table-cell table:style-name="TableCell242" table:number-columns-spanned="2">
            <text:p text:style-name="P243">pateikimo data</text:p>
            <text:p text:style-name="P244">2015-10-15</text:p>
            <text:p text:style-name="P245">SRDK<text:s/></text:p>
            <text:p text:style-name="Normal"><text:span text:style-name="T246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p text:style-name="P248">1-5.1e.</text:p>
          </table:table-cell>
          <table:covered-table-cell/>
          <table:table-cell table:style-name="TableCell250">
            <text:p text:style-name="P251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">XIIP-3247</text:span></text:a></text:p>
            <text:p text:style-name="P253">(2)</text:p>
          </table:table-cell>
          <table:table-cell table:style-name="TableCell254" table:number-columns-spanned="2">
            <text:p text:style-name="Normal"><text:span text:style-name="T255">Valstybės ir savivaldybės įmonių įstatymo Nr. I-722 10 straipsnio pakeitimo<text:s/></text:span><text:span text:style-name="T256">įstatymo projektas</text:span></text:p>
          </table:table-cell>
          <table:covered-table-cell/>
          <table:table-cell table:style-name="TableCell257" table:number-columns-spanned="2">
            <text:p text:style-name="Normal"><text:span text:style-name="T258">pranešėjai<text:s/></text:span><text:span text:style-name="T259">– Kristina Miškinienė (SRDK), Petras Narkevičius (BFK)</text:span></text:p>
            <text:p text:style-name="Normal"><text:span text:style-name="T260">svarstymas</text:span></text:p>
          </table:table-cell>
          <table:covered-table-cell/>
          <table:table-cell table:style-name="TableCell261" table:number-columns-spanned="2">
            <text:p text:style-name="P262">pateikimo data</text:p>
            <text:p text:style-name="P263">2015-10-15</text:p>
            <text:p text:style-name="P264">SRDK<text:s/></text:p>
            <text:p text:style-name="Normal"><text:span text:style-name="T265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>
            <text:p text:style-name="P267">1-5.1f.</text:p>
          </table:table-cell>
          <table:covered-table-cell/>
          <table:table-cell table:style-name="TableCell269">
            <text:p text:style-name="P270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">XIIP-3248</text:span></text:a></text:p>
            <text:p text:style-name="P272">(2)</text:p>
          </table:table-cell>
          <table:table-cell table:style-name="TableCell273" table:number-columns-spanned="2">
            <text:p text:style-name="Normal"><text:span text:style-name="T274">Diplomatinės tarnybos įstatymo Nr. VIII-1012 19 ir 70 straipsnių pakeitimo<text:s/></text:span><text:span text:style-name="T275">įstatymo projektas</text:span></text:p>
          </table:table-cell>
          <table:covered-table-cell/>
          <table:table-cell table:style-name="TableCell276" table:number-columns-spanned="2">
            <text:p text:style-name="Normal"><text:span text:style-name="T277">pranešėjai<text:s/></text:span><text:span text:style-name="T278">– Kristina Miškinienė (SRDK), Petras Narkevičius (BFK)</text:span></text:p>
            <text:p text:style-name="Normal"><text:span text:style-name="T279">svarstymas</text:span></text:p>
          </table:table-cell>
          <table:covered-table-cell/>
          <table:table-cell table:style-name="TableCell280" table:number-columns-spanned="2">
            <text:p text:style-name="P281">pateikimo data</text:p>
            <text:p text:style-name="P282">2015-10-15</text:p>
            <text:p text:style-name="P283">SRDK<text:s/></text:p>
            <text:p text:style-name="Normal"><text:span text:style-name="T284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1-5.1g.</text:p>
          </table:table-cell>
          <table:covered-table-cell/>
          <table:table-cell table:style-name="TableCell288">
            <text:p text:style-name="P289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0">XIIP-3249</text:span></text:a></text:p>
            <text:p text:style-name="P291">(2)</text:p>
          </table:table-cell>
          <table:table-cell table:style-name="TableCell292" table:number-columns-spanned="2">
            <text:p text:style-name="Normal"><text:span text:style-name="T293">Socialinių įmonių įstatymo Nr. IX-2251 14 straipsnio pakeitimo<text:s/></text:span><text:span text:style-name="T294">įstatymo projektas</text:span></text:p>
          </table:table-cell>
          <table:covered-table-cell/>
          <table:table-cell table:style-name="TableCell295" table:number-columns-spanned="2">
            <text:p text:style-name="Normal"><text:span text:style-name="T296">pranešėjai<text:s/></text:span><text:span text:style-name="T297">– Kristina Miškinienė (SRDK), Petras Narkevičius (BFK)</text:span></text:p>
            <text:p text:style-name="Normal"><text:span text:style-name="T298">svarstymas</text:span></text:p>
          </table:table-cell>
          <table:covered-table-cell/>
          <table:table-cell table:style-name="TableCell299" table:number-columns-spanned="2">
            <text:p text:style-name="P300">pateikimo data</text:p>
            <text:p text:style-name="P301">2015-10-15</text:p>
            <text:p text:style-name="P302">SRDK<text:s/></text:p>
            <text:p text:style-name="Normal"><text:span text:style-name="T303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p text:style-name="P305">1-5.1h.</text:p>
          </table:table-cell>
          <table:covered-table-cell/>
          <table:table-cell table:style-name="TableCell307">
            <text:p text:style-name="P308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">XIIP-3250</text:span></text:a></text:p>
            <text:p text:style-name="P310">(2)</text:p>
          </table:table-cell>
          <table:table-cell table:style-name="TableCell311" table:number-columns-spanned="2">
            <text:p text:style-name="Normal"><text:span text:style-name="T312">Sveikatos priežiūros įstaigų įstatymo Nr. I-1367 15</text:span><text:span text:style-name="T313">1</text:span><text:span text:style-name="T314"><text:s/>straipsnio pakeitimo<text:s/></text:span><text:span text:style-name="T315">įstatymo projektas</text:span></text:p>
          </table:table-cell>
          <table:covered-table-cell/>
          <table:table-cell table:style-name="TableCell316" table:number-columns-spanned="2">
            <text:p text:style-name="Normal"><text:span text:style-name="T317">pranešėjai<text:s/></text:span><text:span text:style-name="T318">– Kristina Miškinienė (SRDK), Petras Narkevičius (BFK)</text:span></text:p>
            <text:p text:style-name="Normal"><text:span text:style-name="T319">svarstymas</text:span></text:p>
          </table:table-cell>
          <table:covered-table-cell/>
          <table:table-cell table:style-name="TableCell320" table:number-columns-spanned="2">
            <text:p text:style-name="P321">pateikimo data</text:p>
            <text:p text:style-name="P322">2015-10-15</text:p>
            <text:p text:style-name="P323">SRDK<text:s/></text:p>
            <text:p text:style-name="Normal"><text:span text:style-name="T324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2">
            <text:p text:style-name="P326">1-5.1i.</text:p>
          </table:table-cell>
          <table:covered-table-cell/>
          <table:table-cell table:style-name="TableCell328">
            <text:p text:style-name="P329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0">XIIP-3264</text:span></text:a></text:p>
            <text:p text:style-name="P331">(2)</text:p>
          </table:table-cell>
          <table:table-cell table:style-name="TableCell332" table:number-columns-spanned="2">
            <text:p text:style-name="Normal"><text:span text:style-name="T333">Valstybinės darbo inspekcijos įstatymo Nr. IX-1768 1, 6, 8, 9 straipsnių, ketvirtojo</text:span><text:span text:style-name="T334">1</text:span><text:span text:style-name="T335"><text:s/>skirsnio ir priedo pakeitimo bei 13</text:span><text:span text:style-name="T336">1</text:span><text:span text:style-name="T337"><text:s/>straipsnio pripažinimo netekusiu galios<text:s/></text:span><text:span text:style-name="T338">įstatymo projektas</text:span></text:p>
          </table:table-cell>
          <table:covered-table-cell/>
          <table:table-cell table:style-name="TableCell339" table:number-columns-spanned="2">
            <text:p text:style-name="Normal"><text:span text:style-name="T340">pranešėjai<text:s/></text:span><text:span text:style-name="T341">– Kristina Miškinienė (SRDK), Petras Narkevičius (BFK)</text:span></text:p>
            <text:p text:style-name="Normal"><text:span text:style-name="T342">svarstymas</text:span></text:p>
          </table:table-cell>
          <table:covered-table-cell/>
          <table:table-cell table:style-name="TableCell343" table:number-columns-spanned="2">
            <text:p text:style-name="P344">pateikimo data</text:p>
            <text:p text:style-name="P345">2015-10-15</text:p>
            <text:p text:style-name="P346">SRDK<text:s/></text:p>
            <text:p text:style-name="Normal"><text:span text:style-name="T347">(2) 2016-03-10</text:span></text:p>
          </table:table-cell>
          <table:covered-table-cell/>
          <table:table-cell>
            <text:p text:style-name="Normal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1-5.2.</text:p>
          </table:table-cell>
          <table:covered-table-cell/>
          <table:table-cell table:style-name="TableCell351">
            <text:p text:style-name="P352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3">XIIP-3240</text:span></text:a></text:p>
            <text:p text:style-name="P354">(2)</text:p>
          </table:table-cell>
          <table:table-cell table:style-name="TableCell355" table:number-columns-spanned="2">
            <text:p text:style-name="Normal"><text:span text:style-name="T356">Užimtumo<text:s/></text:span><text:span text:style-name="T357">įstatymo projektas</text:span></text:p>
            <text:p text:style-name="P358"><text:span text:style-name="T359">teikėjas – LRV / Algimanta Pabedinskienė (ministrė)</text:span></text:p>
          </table:table-cell>
          <table:covered-table-cell/>
          <table:table-cell table:style-name="TableCell360" table:number-columns-spanned="2">
            <text:p text:style-name="Normal"><text:span text:style-name="T361">pranešėjai<text:s/></text:span><text:span text:style-name="T362">– Kristina Miškinienė (SRDK), Petras Narkevičius (BFK), Vincė Vaidevutė Margevičienė (VVSK)</text:span></text:p>
            <text:p text:style-name="Normal"><text:span text:style-name="T363">svarstymas</text:span></text:p>
          </table:table-cell>
          <table:covered-table-cell/>
          <table:table-cell table:style-name="TableCell364" table:number-columns-spanned="2">
            <text:p text:style-name="P365">pateikimo data</text:p>
            <text:p text:style-name="P366">2015-10-15</text:p>
            <text:p text:style-name="P367">SRDK<text:s/></text:p>
            <text:p text:style-name="Normal"><text:span text:style-name="T368">(2) 2016-02-29</text:span></text:p>
          </table:table-cell>
          <table:covered-table-cell/>
          <table:table-cell>
            <text:p text:style-name="Normal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2">
            <text:p text:style-name="P370">1-5.3.</text:p>
          </table:table-cell>
          <table:covered-table-cell/>
          <table:table-cell table:style-name="TableCell372">
            <text:p text:style-name="P373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4">XIIP-3237</text:span></text:a></text:p>
            <text:p text:style-name="P375">(2)</text:p>
          </table:table-cell>
          <table:table-cell table:style-name="TableCell376" table:number-columns-spanned="2">
            <text:p text:style-name="Normal"><text:span text:style-name="T377">Nedarbo socialinio draudimo įstatymo Nr. IX-1904 pakeitimo<text:s/></text:span><text:span text:style-name="T378">įstatymo projektas</text:span></text:p>
            <text:p text:style-name="P379"><text:span text:style-name="T380">teikėjas – LRV / Algimanta Pabedinskienė (ministrė)</text:span></text:p>
          </table:table-cell>
          <table:covered-table-cell/>
          <table:table-cell table:style-name="TableCell381" table:number-columns-spanned="2">
            <text:p text:style-name="Normal"><text:span text:style-name="T382">pranešėjai<text:s/></text:span><text:span text:style-name="T383">–Kristina Miškinienė (SRDK), Petras Narkevičius (BFK)</text:span></text:p>
            <text:p text:style-name="Normal"><text:span text:style-name="T384">svarstymas</text:span></text:p>
          </table:table-cell>
          <table:covered-table-cell/>
          <table:table-cell table:style-name="TableCell385" table:number-columns-spanned="2">
            <text:p text:style-name="P386">pateikimo data</text:p>
            <text:p text:style-name="P387">2015-10-15</text:p>
            <text:p text:style-name="P388">SRDK (2)</text:p>
            <text:p text:style-name="Normal"><text:span text:style-name="T389">2016-04-13</text:span></text:p>
          </table:table-cell>
          <table:covered-table-cell/>
          <table:table-cell>
            <text:p text:style-name="Normal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/>
          </table:table-cell>
          <table:covered-table-cell/>
          <table:table-cell table:style-name="TableCell393" table:number-columns-spanned="3">
            <text:p text:style-name="P394"><text:span text:style-name="T395">PERTRAUKA</text:span>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14.00–15.00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2">
            <text:p text:style-name="P402">2-1.</text:p>
          </table:table-cell>
          <table:covered-table-cell/>
          <table:table-cell table:style-name="TableCell404">
            <text:p text:style-name="P405"><text:a xlink:href="http://www3.lrs.lt/pls/inter/dokpaieska.rezult_l?p_nr=XIIP-4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6">XIIP-4263</text:span></text:a></text:p>
          </table:table-cell>
          <table:table-cell table:style-name="TableCell407" table:number-columns-spanned="2">
            <text:p text:style-name="P408"><text:span text:style-name="T409">Seimo nutarimo „Dėl Žilvino Klimkos atleidimo iš Valstybinės kainų ir energetikos kontrolės komisijos nario pareigų“<text:s/></text:span><text:span text:style-name="T410">projektas</text:span></text:p>
          </table:table-cell>
          <table:covered-table-cell/>
          <table:table-cell table:style-name="TableCell411" table:number-columns-spanned="2">
            <text:p text:style-name="P412"><text:span text:style-name="T413">pranešėja<text:s/></text:span><text:span text:style-name="T414">– Lina Antanavičienė (Respublikos Prezidento vyriausioji patarėja)</text:span></text:p>
            <text:p text:style-name="P415"><text:span text:style-name="T416">1</text:span><text:span text:style-name="T417">5</text:span><text:span text:style-name="T418">.00–1</text:span><text:span text:style-name="T419">5</text:span><text:span text:style-name="T420">.</text:span><text:span text:style-name="T421">1</text:span><text:span text:style-name="T422">0</text:span></text:p>
            <text:p text:style-name="P423">pateikimas</text:p>
            <text:p text:style-name="P424"><text:span text:style-name="T425">siūlomi komitetai:</text:span></text:p>
            <text:p text:style-name="P426">pagrindinis – EK</text:p>
            <text:p text:style-name="P427">papildomas –<text:s/></text:p>
            <text:p text:style-name="P428">siūloma svarstyti</text:p>
            <text:p text:style-name="P429"><text:span text:style-name="T430">2016-05-</text:span><text:span text:style-name="T431">10</text:span></text:p>
          </table:table-cell>
          <table:covered-table-cell/>
          <table:table-cell table:style-name="TableCell432" table:number-columns-spanned="2">
            <text:p text:style-name="P433"><text:span text:style-name="T434">registracijos data</text:span></text:p>
            <text:p text:style-name="P435">2016-04-12</text:p>
            <text:p text:style-name="P436">TD 2016-04-14</text:p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2">
            <text:p text:style-name="P439">2-2.</text:p>
          </table:table-cell>
          <table:covered-table-cell/>
          <table:table-cell table:style-name="TableCell441">
            <text:p text:style-name="P442"><text:a xlink:href="http://www3.lrs.lt/pls/inter/dokpaieska.rezult_l?p_nr=XIIP-4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3">XIIP-4264</text:span></text:a></text:p>
          </table:table-cell>
          <table:table-cell table:style-name="TableCell444" table:number-columns-spanned="2">
            <text:p text:style-name="P445"><text:span text:style-name="T446">Seimo nutarimo „Dėl Donato Jaso skyrimo Valstybinės kainų ir energetikos kontrolės komisijos nariu“<text:s/></text:span><text:span text:style-name="T447">projektas</text:span></text:p>
          </table:table-cell>
          <table:covered-table-cell/>
          <table:table-cell table:style-name="TableCell448" table:number-columns-spanned="2">
            <text:p text:style-name="P449"><text:span text:style-name="T450">pranešėja<text:s/></text:span><text:span text:style-name="T451">– Lina Antanavičienė (Respublikos Prezidento vyriausioji patarėja)</text:span></text:p>
            <text:p text:style-name="P452"><text:span text:style-name="T453">1</text:span><text:span text:style-name="T454">5</text:span><text:span text:style-name="T455">.</text:span><text:span text:style-name="T456">10</text:span><text:span text:style-name="T457">–1</text:span><text:span text:style-name="T458">5</text:span><text:span text:style-name="T459">.</text:span><text:span text:style-name="T460">3</text:span><text:span text:style-name="T461">0</text:span></text:p>
            <text:p text:style-name="P462">pateikimas</text:p>
            <text:p text:style-name="P463"><text:span text:style-name="T464">siūlomi komitetai:</text:span></text:p>
            <text:p text:style-name="P465">pagrindinis – EK</text:p>
            <text:p text:style-name="P466">papildomas –<text:s/></text:p>
            <text:p text:style-name="P467">siūloma svarstyti</text:p>
            <text:p text:style-name="P468"><text:span text:style-name="T469">2016-05-</text:span><text:span text:style-name="T470">10</text:span></text:p>
          </table:table-cell>
          <table:covered-table-cell/>
          <table:table-cell table:style-name="TableCell471" table:number-columns-spanned="2">
            <text:p text:style-name="P472"><text:span text:style-name="T473">registracijos data</text:span></text:p>
            <text:p text:style-name="P474">2016-04-12</text:p>
            <text:p text:style-name="P475">TD 2016-04-14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p text:style-name="P477">2-3.</text:p>
          </table:table-cell>
          <table:covered-table-cell/>
          <table:table-cell table:style-name="TableCell479">
            <text:p text:style-name="P480"><text:a xlink:href="http://www3.lrs.lt/pls/inter/dokpaieska.rezult_l?p_nr=XIIP-34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1">XIIP-3</text:span><text:bookmark-start text:name="_Hlt448134436"/><text:bookmark-start text:name="_Hlt448134437"/><text:bookmark-start text:name="_Hlt448134800"/><text:bookmark-start text:name="_Hlt448134801"/><text:span text:style-name="T482">4</text:span><text:bookmark-end text:name="_Hlt448134436"/><text:bookmark-end text:name="_Hlt448134437"/><text:bookmark-end text:name="_Hlt448134800"/><text:bookmark-end text:name="_Hlt448134801"/><text:span text:style-name="T483">60</text:span></text:a></text:p>
            <text:p text:style-name="P484">(3) ES</text:p>
          </table:table-cell>
          <table:table-cell table:style-name="TableCell485" table:number-columns-spanned="2">
            <text:p text:style-name="P486"><text:span text:style-name="T487">Moterų ir vyrų lygių galimybių įstatymo Nr. VIII-947 4, 5, 5</text:span><text:span text:style-name="T488">1</text:span><text:span text:style-name="T489">, 6</text:span><text:span text:style-name="T490">1</text:span><text:span text:style-name="T491">, 7, 7</text:span><text:span text:style-name="T492">1</text:span><text:span text:style-name="T493">, 73, 8, 9 straipsnių ir priedo pakeitimo</text:span><text:span text:style-name="T494"><text:s/>įstatymo projektas</text:span></text:p>
            <text:p text:style-name="P495"><text:span text:style-name="T496">teikėjas – LRV /<text:s/></text:span><text:span text:style-name="T497">Algimanta Pabedinskienė (ministrė)</text:span></text:p>
          </table:table-cell>
          <table:covered-table-cell/>
          <table:table-cell table:style-name="TableCell498" table:number-columns-spanned="2">
            <text:p text:style-name="P499"><text:span text:style-name="T500">pranešėja –<text:s/></text:span><text:span text:style-name="T501">Zita Žvikienė (</text:span><text:span text:style-name="T502">ŽTK</text:span><text:span text:style-name="T503">)</text:span></text:p>
            <text:p text:style-name="P504"><text:span text:style-name="T505">1</text:span><text:span text:style-name="T506">5</text:span><text:span text:style-name="T507">.</text:span><text:span text:style-name="T508">30</text:span><text:span text:style-name="T509">–1</text:span><text:span text:style-name="T510">5</text:span><text:span text:style-name="T511">.</text:span><text:span text:style-name="T512">45</text:span></text:p>
            <text:p text:style-name="P513"><text:span text:style-name="T514">svarstymas</text:span></text:p>
            <text:p text:style-name="P515"/>
            <text:p text:style-name="P516"><text:span text:style-name="T517">(taikoma</text:span><text:span text:style-name="T518"><text:s/></text:span><text:span text:style-name="T519">ypatingos<text:s/></text:span><text:span text:style-name="T520">skubos tvarka</text:span><text:span text:style-name="T521">)</text:span></text:p>
          </table:table-cell>
          <table:covered-table-cell/>
          <table:table-cell table:style-name="TableCell522" table:number-columns-spanned="2">
            <text:p text:style-name="P523">pateikimo data</text:p>
            <text:p text:style-name="P524">(2) 2016-03-15</text:p>
            <text:p text:style-name="P525"><text:span text:style-name="T526">ŽTK</text:span><text:span text:style-name="T527"><text:s/>(3) 2016-04-28</text:span></text:p>
            <text:p text:style-name="P528"/>
            <text:p text:style-name="Default"><text:span text:style-name="T529">ES teisės pažeidimo procedūra</text:span></text:p>
          </table:table-cell>
          <table:covered-table-cell/>
          <table:table-cell>
            <text:p text:style-name="Default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2-4.</text:p>
          </table:table-cell>
          <table:covered-table-cell/>
          <table:table-cell table:style-name="TableCell533">
            <text:p text:style-name="P534"><text:a xlink:href="http://www3.lrs.lt/pls/inter/dokpaieska.rezult_l?p_nr=XIIP-41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5">XIIP-4108</text:span></text:a></text:p>
            <text:p text:style-name="P536">(2)</text:p>
          </table:table-cell>
          <table:table-cell table:style-name="TableCell537" table:number-columns-spanned="2">
            <text:p text:style-name="P538"><text:span text:style-name="T539">Valstybės ir savivaldybių turto valdymo, naudojimo ir disponavimo juo įstatymo<text:s/></text:span><text:span text:style-name="T540"><text:line-break/>Nr. VIII-729 27 straipsnio pakeitimo<text:s/></text:span><text:span text:style-name="T541">įstatymo projektas</text:span></text:p>
            <text:p text:style-name="P542"><text:span text:style-name="T543">teikėjas –LRV /<text:s/></text:span><text:span text:style-name="T544">Rimantas Šadžius</text:span><text:span text:style-name="T545"><text:s/>(ministras)</text:span></text:p>
          </table:table-cell>
          <table:covered-table-cell/>
          <table:table-cell table:style-name="TableCell546" table:number-columns-spanned="2">
            <text:p text:style-name="P547">pranešėjai – Donatas Jankauskas (ADK), Julius Sabatauskas (TTK)</text:p>
            <text:p text:style-name="P548"><text:span text:style-name="T549">1</text:span><text:span text:style-name="T550">5</text:span><text:span text:style-name="T551">.</text:span><text:span text:style-name="T552">45</text:span><text:span text:style-name="T553">–1</text:span><text:span text:style-name="T554">5</text:span><text:span text:style-name="T555">.</text:span><text:span text:style-name="T556">55</text:span></text:p>
            <text:p text:style-name="P557">svarstymas</text:p>
            <text:p text:style-name="P558"/>
            <text:p text:style-name="P559"><text:span text:style-name="T560">(</text:span><text:span text:style-name="T561">Vyriausybė siūlo svarstyti skubos tvarka</text:span><text:span text:style-name="T562">)</text:span></text:p>
          </table:table-cell>
          <table:covered-table-cell/>
          <table:table-cell table:style-name="TableCell563" table:number-columns-spanned="2">
            <text:p text:style-name="P564">pateikimo data</text:p>
            <text:p text:style-name="P565"><text:span text:style-name="T566">2016-</text:span><text:span text:style-name="T567">03-22</text:span></text:p>
            <text:p text:style-name="P568"><text:span text:style-name="T569">ADK (2) 2016-04-14</text:span></text:p>
          </table:table-cell>
          <table:covered-table-cell/>
          <table:table-cell>
            <text:p text:style-name="P568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2-5.</text:p>
          </table:table-cell>
          <table:covered-table-cell/>
          <table:table-cell table:style-name="TableCell573">
            <text:p text:style-name="P574"><text:a xlink:href="http://www3.lrs.lt/pls/inter/dokpaieska.rezult_l?p_nr=XIIP-30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5">XIIP-3029</text:span></text:a></text:p>
            <text:p text:style-name="P576">(3)</text:p>
          </table:table-cell>
          <table:table-cell table:style-name="TableCell577" table:number-columns-spanned="2">
            <text:p text:style-name="P578"><text:span text:style-name="T579">Viešųjų įstaigų įstatymo<text:s/></text:span><text:span text:style-name="T580"><text:line-break/></text:span><text:span text:style-name="T581">Nr. I-1428 papildymo 8</text:span><text:span text:style-name="T582">1</text:span><text:span text:style-name="T583"><text:s/>straipsniu ir 9 straipsnio pakeitimo įstatymo projektas</text:span></text:p>
            <text:p text:style-name="P584">teikėjas –LRV / Evaldas Gustas (ministras)</text:p>
          </table:table-cell>
          <table:covered-table-cell/>
          <table:table-cell table:style-name="TableCell585" table:number-columns-spanned="2">
            <text:p text:style-name="P586">pranešėjai – Mindaugas Bastys (IVPK) Albinas Mitrulevičius (VVSK)</text:p>
            <text:p text:style-name="P587"><text:span text:style-name="T588">1</text:span><text:span text:style-name="T589">5</text:span><text:span text:style-name="T590">.</text:span><text:span text:style-name="T591">55</text:span><text:span text:style-name="T592">–1</text:span><text:span text:style-name="T593">6</text:span><text:span text:style-name="T594">.</text:span><text:span text:style-name="T595">05</text:span></text:p>
            <text:p text:style-name="P596"><text:span text:style-name="T597">svarstymas</text:span></text:p>
          </table:table-cell>
          <table:covered-table-cell/>
          <table:table-cell table:style-name="TableCell598" table:number-columns-spanned="2">
            <text:p text:style-name="P599">pateikimo data</text:p>
            <text:p text:style-name="P600">(2) 2015-11-12</text:p>
            <text:p text:style-name="P601">IVPK<text:s/></text:p>
            <text:p text:style-name="P602"><text:span text:style-name="T603">(3) 2016-04-07</text:span></text:p>
          </table:table-cell>
          <table:covered-table-cell/>
          <table:table-cell>
            <text:p text:style-name="P602"/>
          </table:table-cell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2-6a.</text:p>
          </table:table-cell>
          <table:covered-table-cell/>
          <table:table-cell table:style-name="TableCell607">
            <text:p text:style-name="P608"><text:a xlink:href="http://www3.lrs.lt/pls/inter/dokpaieska.rezult_l?p_nr=XIIP-2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9">XIIP-2781</text:span></text:a></text:p>
            <text:p text:style-name="P610">(3)</text:p>
          </table:table-cell>
          <table:table-cell table:style-name="TableCell611" table:number-columns-spanned="2">
            <text:p text:style-name="P612">Piliečių įstatymų leidybos iniciatyvos įstatymo Nr. VIII-1003 3, 6, <text:s/>7, 8, 9, 10, 11, 12 ir 13 straipsnių pakeitimo įstatymo projektas</text:p>
            <text:p text:style-name="P613">teikėja –Irena Šiaulienė</text:p>
          </table:table-cell>
          <table:covered-table-cell/>
          <table:table-cell table:style-name="TableCell614" table:number-columns-spanned="2">
            <text:p text:style-name="P615">pranešėjai – Milda Petrauskienė (VVSK), Irena Šiaulienė (IVPK), Julius Sabatauskas (TTK)</text:p>
            <text:p text:style-name="P616"><text:span text:style-name="T617">1</text:span><text:span text:style-name="T618">6</text:span><text:span text:style-name="T619">.</text:span><text:span text:style-name="T620">05</text:span><text:span text:style-name="T621">–1</text:span><text:span text:style-name="T622">6</text:span><text:span text:style-name="T623">.</text:span><text:span text:style-name="T624">15</text:span></text:p>
            <text:p text:style-name="P625"><text:span text:style-name="T626">svarstymas</text:span></text:p>
          </table:table-cell>
          <table:covered-table-cell/>
          <table:table-cell table:style-name="TableCell627" table:number-columns-spanned="2">
            <text:p text:style-name="P628">pateikimo data</text:p>
            <text:p text:style-name="P629">(2) 2015-05-05</text:p>
            <text:p text:style-name="P630">VVSK<text:s/></text:p>
            <text:p text:style-name="P631"><text:span text:style-name="T632">(3) 2016-04-07</text:span></text:p>
          </table:table-cell>
          <table:covered-table-cell/>
          <table:table-cell>
            <text:p text:style-name="P631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2">
            <text:p text:style-name="P634">2-6b.</text:p>
          </table:table-cell>
          <table:covered-table-cell/>
          <table:table-cell table:style-name="TableCell636">
            <text:p text:style-name="P637"><text:a xlink:href="http://www3.lrs.lt/pls/inter/dokpaieska.rezult_l?p_nr=XIIP-27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8">XIIP-2782</text:span></text:a></text:p>
            <text:p text:style-name="P639">(2)</text:p>
          </table:table-cell>
          <table:table-cell table:style-name="TableCell640" table:number-columns-spanned="2">
            <text:p text:style-name="P641">Referendumo įstatymo Nr. IX-929 10, 11 ir 13 straipsnių pakeitimo įstatymo projektas</text:p>
          </table:table-cell>
          <table:covered-table-cell/>
          <table:table-cell table:style-name="TableCell642" table:number-columns-spanned="2">
            <text:p text:style-name="P643">pranešėjai – Milda Petrauskienė (VVSK), Irena Šiaulienė (IVPK), Julius Sabatauskas (TTK)</text:p>
            <text:p text:style-name="P644"><text:span text:style-name="T645">svarstymas</text:span></text:p>
          </table:table-cell>
          <table:covered-table-cell/>
          <table:table-cell table:style-name="TableCell646" table:number-columns-spanned="2">
            <text:p text:style-name="P647">pateikimo data</text:p>
            <text:p text:style-name="P648">2015-05-05</text:p>
            <text:p text:style-name="P649">VVSK<text:s/></text:p>
            <text:p text:style-name="P650"><text:span text:style-name="T651">(2) 2016-04-07</text:span></text:p>
          </table:table-cell>
          <table:covered-table-cell/>
          <table:table-cell>
            <text:p text:style-name="P650"/>
          </table:table-cell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2">
            <text:p text:style-name="P653">2-7.</text:p>
          </table:table-cell>
          <table:covered-table-cell/>
          <table:table-cell table:style-name="TableCell655">
            <text:p text:style-name="P656"><text:a xlink:href="http://www3.lrs.lt/pls/inter/dokpaieska.rezult_l?p_nr=XIIP-41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7">XIIP-4191</text:span></text:a></text:p>
          </table:table-cell>
          <table:table-cell table:style-name="TableCell658" table:number-columns-spanned="2">
            <text:p text:style-name="P659"><text:span text:style-name="T660">Muziejų įstatymo Nr. I-930 9 straipsnio pakeitimo ir Įstatymo papildymo 7</text:span><text:span text:style-name="T661">1</text:span><text:span text:style-name="T662"><text:s/>straipsniu įstatymo projektas</text:span></text:p>
            <text:p text:style-name="P663"><text:span text:style-name="T664">teikėjas – LRV / Šarūnas Birutis<text:s/></text:span><text:span text:style-name="T665">(ministras)</text:span></text:p>
          </table:table-cell>
          <table:covered-table-cell/>
          <table:table-cell table:style-name="TableCell666" table:number-columns-spanned="2">
            <text:p text:style-name="P667"><text:span text:style-name="T668">pranešėjas<text:s/></text:span><text:span text:style-name="T669">–</text:span><text:span text:style-name="T670"><text:s/></text:span><text:span text:style-name="T671">Raimundas Paliukas (</text:span><text:span text:style-name="T672">ŠMKK</text:span><text:span text:style-name="T673">)</text:span></text:p>
            <text:p text:style-name="P674"><text:span text:style-name="T675">1</text:span><text:span text:style-name="T676">6</text:span><text:span text:style-name="T677">.</text:span><text:span text:style-name="T678">15</text:span><text:span text:style-name="T679">–1</text:span><text:span text:style-name="T680">6</text:span><text:span text:style-name="T681">.</text:span><text:span text:style-name="T682">25</text:span></text:p>
            <text:p text:style-name="P683"><text:span text:style-name="T684">svarstymas</text:span></text:p>
          </table:table-cell>
          <table:covered-table-cell/>
          <table:table-cell table:style-name="TableCell685" table:number-columns-spanned="2">
            <text:p text:style-name="P686">pateikimo data</text:p>
            <text:p text:style-name="P687"><text:span text:style-name="T688">2016-04</text:span><text:span text:style-name="T689">-07</text:span></text:p>
            <text:p text:style-name="P690">ŠMKK<text:s/></text:p>
            <text:p text:style-name="P691"><text:span text:style-name="T692">(2) 2016-04-14</text:span></text:p>
          </table:table-cell>
          <table:covered-table-cell/>
          <table:table-cell>
            <text:p text:style-name="P691"/>
          </table:table-cell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2">
            <text:p text:style-name="P694">2-8.</text:p>
          </table:table-cell>
          <table:covered-table-cell/>
          <table:table-cell table:style-name="TableCell696">
            <text:p text:style-name="P697"><text:a xlink:href="http://www3.lrs.lt/pls/inter/dokpaieska.rezult_l?p_nr=XIIP-39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8">XIIP-3913</text:span></text:a></text:p>
            <text:p text:style-name="P699">(2)</text:p>
          </table:table-cell>
          <table:table-cell table:style-name="TableCell700" table:number-columns-spanned="2">
            <text:p text:style-name="P701">Žmogaus audinių, ląstelių, organų donorystės ir transplantacijos įstatymo<text:s/><text:line-break/>Nr. I-1626 10 straipsnio pakeitimo įstatymo projektas</text:p>
            <text:p text:style-name="P702">teikėjas –LRV / Juras Požela (ministras)</text:p>
          </table:table-cell>
          <table:covered-table-cell/>
          <table:table-cell table:style-name="TableCell703" table:number-columns-spanned="2">
            <text:p text:style-name="P704">pranešėja –Dangutė Mikutienė (SRK)</text:p>
            <text:p text:style-name="P705"><text:span text:style-name="T706">1</text:span><text:span text:style-name="T707">6</text:span><text:span text:style-name="T708">.</text:span><text:span text:style-name="T709">25</text:span><text:span text:style-name="T710">–1</text:span><text:span text:style-name="T711">6</text:span><text:span text:style-name="T712">.</text:span><text:span text:style-name="T713">35</text:span></text:p>
            <text:p text:style-name="P714">svarstymas</text:p>
          </table:table-cell>
          <table:covered-table-cell/>
          <table:table-cell table:style-name="TableCell715" table:number-columns-spanned="2">
            <text:p text:style-name="P716">pateikimo data</text:p>
            <text:p text:style-name="P717">2016-04-05</text:p>
            <text:p text:style-name="P718"><text:span text:style-name="T719">SRK<text:s/></text:span><text:span text:style-name="T720">(2) 2016-04-14</text:span></text:p>
          </table:table-cell>
          <table:covered-table-cell/>
          <table:table-cell>
            <text:p text:style-name="P718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2-9.</text:p>
          </table:table-cell>
          <table:covered-table-cell/>
          <table:table-cell table:style-name="TableCell724">
            <text:p text:style-name="P725"><text:a xlink:href="http://www3.lrs.lt/pls/inter/dokpaieska.rezult_l?p_nr=XIIP-35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6">XIIP-3562</text:span></text:a></text:p>
            <text:p text:style-name="P727">(2)</text:p>
          </table:table-cell>
          <table:table-cell table:style-name="TableCell728" table:number-columns-spanned="2">
            <text:p text:style-name="P729">Kelių priežiūros ir plėtros programos finansavimo įstatymo Nr. VIII-2032 1, 3 ir 5 priedų pakeitimo<text:s/>įstatymo projektas</text:p>
            <text:p text:style-name="P730">teikėjas –Remigijus Žemaitaitis</text:p>
          </table:table-cell>
          <table:covered-table-cell/>
          <table:table-cell table:style-name="TableCell731" table:number-columns-spanned="2">
            <text:p text:style-name="P732"><text:span text:style-name="T733">pranešėjas<text:s/></text:span><text:span text:style-name="T734">–</text:span><text:span text:style-name="T735"><text:s/></text:span><text:span text:style-name="T736">Petras Narkevičius (BFK)</text:span></text:p>
            <text:p text:style-name="P737"><text:span text:style-name="T738">1</text:span><text:span text:style-name="T739">6</text:span><text:span text:style-name="T740">.</text:span><text:span text:style-name="T741">35</text:span><text:span text:style-name="T742">–1</text:span><text:span text:style-name="T743">6</text:span><text:span text:style-name="T744">.</text:span><text:span text:style-name="T745">45</text:span></text:p>
            <text:p text:style-name="P746"><text:span text:style-name="T747">svarstymas</text:span></text:p>
          </table:table-cell>
          <table:covered-table-cell/>
          <table:table-cell table:style-name="TableCell748" table:number-columns-spanned="2">
            <text:p text:style-name="P749">pateikimo data</text:p>
            <text:p text:style-name="P750"><text:span text:style-name="T751">2015-12</text:span><text:span text:style-name="T752">-03</text:span></text:p>
            <text:p text:style-name="P753"><text:span text:style-name="T754">BFK</text:span><text:span text:style-name="T755"><text:s/>(2) 2016-04-</text:span><text:span text:style-name="T756">15</text:span></text:p>
          </table:table-cell>
          <table:covered-table-cell/>
          <table:table-cell>
            <text:p text:style-name="P753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>2-10.</text:p>
          </table:table-cell>
          <table:covered-table-cell/>
          <table:table-cell table:style-name="TableCell760">
            <text:p text:style-name="P761"><text:a xlink:href="http://www3.lrs.lt/pls/inter/dokpaieska.rezult_l?p_nr=XIIP-4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2">XIIP-4308</text:span></text:a></text:p>
            <text:p text:style-name="P763">ES</text:p>
          </table:table-cell>
          <table:table-cell table:style-name="TableCell764" table:number-columns-spanned="2">
            <text:p text:style-name="P765"><text:span text:style-name="T766">Klaipėdos valstybinio jūrų uosto įstatymo Nr. I-1340 1, 2, 23, 25 straipsnių pakeitimo ir Įstatymo papildymo 251 straipsniu</text:span><text:span text:style-name="T767"><text:s/></text:span><text:span text:style-name="T768">įstatymo projektas</text:span></text:p>
          </table:table-cell>
          <table:covered-table-cell/>
          <table:table-cell table:style-name="TableCell769" table:number-columns-spanned="2">
            <text:p text:style-name="P770"><text:span text:style-name="T771">pranešėjas –<text:s/></text:span><text:span text:style-name="T772">Rimantas Sinkevičius (ministras)</text:span></text:p>
            <text:p text:style-name="P773">16.45–17.00</text:p>
            <text:p text:style-name="P774">pateikimas</text:p>
            <text:p text:style-name="P775">(Vyriausybė siūlo svarstyti<text:s/>ypatingos<text:s/>skubos tvarka)</text:p>
            <text:p text:style-name="P776"><text:span text:style-name="T777">siūlomi komitetai:</text:span></text:p>
            <text:p text:style-name="P778">pagrindinis –<text:s/>EK</text:p>
            <text:p text:style-name="P779">papildomas –<text:s/>ADK,<text:s/>KRK</text:p>
            <text:p text:style-name="P780">siūloma svarstyti</text:p>
            <text:p text:style-name="P781"><text:span text:style-name="T782">2016-06-09</text:span></text:p>
          </table:table-cell>
          <table:covered-table-cell/>
          <table:table-cell table:style-name="TableCell783" table:number-columns-spanned="2">
            <text:p text:style-name="P784">registracijos data</text:p>
            <text:p text:style-name="P785">2016-04-19</text:p>
            <text:p text:style-name="P786">TD<text:s/>2016-04-28</text:p>
            <text:p text:style-name="P787"/>
            <text:p text:style-name="Normal"><text:span text:style-name="T788">ES teisės pažeidimo procedūra</text:span></text:p>
          </table:table-cell>
          <table:covered-table-cell/>
          <table:table-cell>
            <text:p text:style-name="Normal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2">
            <text:p text:style-name="P790">2-11.</text:p>
          </table:table-cell>
          <table:covered-table-cell/>
          <table:table-cell table:style-name="TableCell792">
            <text:p text:style-name="P793"><text:a xlink:href="http://www3.lrs.lt/pls/inter/dokpaieska.rezult_l?p_nr=XIIP-40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4">XIIP-4070</text:span></text:a></text:p>
          </table:table-cell>
          <table:table-cell table:style-name="TableCell795" table:number-columns-spanned="2">
            <text:p text:style-name="P796"><text:span text:style-name="T797">Klaipėdos valstybinio jūrų uosto įstatymo Nr. I-1340 2, 7, 10, 14, 17, 18, 21, 33 straipsnių pakeitimo, Įstatymo papildymo 312 straipsniu ir priedu, 13, 15 ir 20 straipsnių pripažinimo netekusiais galios</text:span><text:span text:style-name="T798"><text:s/></text:span><text:span text:style-name="T799">įstatymo projektas</text:span></text:p>
          </table:table-cell>
          <table:covered-table-cell/>
          <table:table-cell table:style-name="TableCell800" table:number-columns-spanned="2">
            <text:p text:style-name="P801"><text:span text:style-name="T802">pranešėjas –<text:s/></text:span><text:span text:style-name="T803">Rimantas Sinkevičius (ministras)</text:span></text:p>
            <text:p text:style-name="P804">17.00–17.10</text:p>
            <text:p text:style-name="P805">pateikimas</text:p>
            <text:p text:style-name="P806"><text:span text:style-name="T807">siūlomi komitetai:</text:span></text:p>
            <text:p text:style-name="P808">pagrindinis –<text:s/>EK</text:p>
            <text:p text:style-name="P809">papildomas –<text:s/>ADK,<text:s/>KRK, VVSK</text:p>
            <text:p text:style-name="P810">siūloma svarstyti</text:p>
            <text:p text:style-name="P811"><text:span text:style-name="T812">2016-06-09</text:span></text:p>
          </table:table-cell>
          <table:covered-table-cell/>
          <table:table-cell table:style-name="TableCell813" table:number-columns-spanned="2">
            <text:p text:style-name="P814">registracijos data</text:p>
            <text:p text:style-name="P815">2016-02-23</text:p>
            <text:p text:style-name="P816">TD<text:s/>2016-03-07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2">
            <text:p text:style-name="P818">2-12a.</text:p>
          </table:table-cell>
          <table:covered-table-cell/>
          <table:table-cell table:style-name="TableCell820">
            <text:p text:style-name="P821"><text:a xlink:href="http://www3.lrs.lt/pls/inter/dokpaieska.rezult_l?p_nr=XIIP-42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2">XIIP-4268</text:span></text:a></text:p>
            <text:p text:style-name="P823">ES</text:p>
          </table:table-cell>
          <table:table-cell table:style-name="TableCell824" table:number-columns-spanned="2">
            <text:p text:style-name="P825"><text:span text:style-name="T826">Mokėjimų įstatymo<text:s/></text:span><text:span text:style-name="T827"><text:line-break/></text:span><text:span text:style-name="T828">Nr. VIII-1370 pakeitimo</text:span><text:span text:style-name="T829"><text:s/></text:span><text:span text:style-name="T830">įstatymo projektas</text:span></text:p>
          </table:table-cell>
          <table:covered-table-cell/>
          <table:table-cell table:style-name="TableCell831" table:number-columns-spanned="2">
            <text:p text:style-name="P832"><text:span text:style-name="T833">pranešėjas –<text:s/></text:span><text:span text:style-name="T834">Rimantas Šadžius (ministras)</text:span></text:p>
            <text:p text:style-name="P835">17.10–17.20</text:p>
            <text:p text:style-name="P836">pateikimas</text:p>
            <text:p text:style-name="P837"><text:span text:style-name="T838">siūlomi komitetai:</text:span></text:p>
            <text:p text:style-name="P839">pagrindinis –<text:s/>BFK</text:p>
            <text:p text:style-name="P840">papildomas –<text:s/>IVPK</text:p>
            <text:p text:style-name="P841">siūloma svarstyti</text:p>
            <text:p text:style-name="P842"><text:span text:style-name="T843">2016-06-16</text:span></text:p>
          </table:table-cell>
          <table:covered-table-cell/>
          <table:table-cell table:style-name="TableCell844" table:number-columns-spanned="2">
            <text:p text:style-name="P845">registracijos data</text:p>
            <text:p text:style-name="Normal"><text:span text:style-name="T846">2016-04-13</text:span></text:p>
            <text:p text:style-name="P847">TD<text:s/>2016-04-27</text:p>
            <text:p text:style-name="P848"/>
            <text:p text:style-name="P849"><text:span text:style-name="T850">ES teisės pažeidimo procedūra</text:span></text:p>
          </table:table-cell>
          <table:covered-table-cell/>
          <table:table-cell>
            <text:p text:style-name="P849"/>
          </table:table-cell>
        </table:table-row>
        <table:table-row table:style-name="TableRow851">
          <table:table-cell>
            <text:p text:style-name="P852"/>
          </table:table-cell>
          <table:table-cell table:style-name="TableCell853" table:number-columns-spanned="2">
            <text:p text:style-name="P852"><text:span text:style-name="T854">2</text:span><text:span text:style-name="T855">-</text:span><text:span text:style-name="T856">1</text:span><text:span text:style-name="T857">2</text:span><text:span text:style-name="T858">b</text:span><text:span text:style-name="T859">.</text:span></text:p>
          </table:table-cell>
          <table:covered-table-cell/>
          <table:table-cell table:style-name="TableCell860">
            <text:p text:style-name="P861"><text:a xlink:href="http://www3.lrs.lt/pls/inter/dokpaieska.rezult_l?p_nr=XIIP-4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2">XIIP-4269</text:span></text:a></text:p>
          </table:table-cell>
          <table:table-cell table:style-name="TableCell863" table:number-columns-spanned="2">
            <text:p text:style-name="P864"><text:span text:style-name="T865">Lietuvos banko įstatymo<text:s/></text:span><text:span text:style-name="T866"><text:line-break/></text:span><text:span text:style-name="T867">Nr. I-678 47 straipsnio pakeitimo</text:span><text:span text:style-name="T868"><text:s/></text:span><text:span text:style-name="T869">įstatymo projektas</text:span></text:p>
          </table:table-cell>
          <table:covered-table-cell/>
          <table:table-cell table:style-name="TableCell870" table:number-columns-spanned="2">
            <text:p text:style-name="P871"><text:span text:style-name="T872">pranešėjas –<text:s/></text:span><text:span text:style-name="T873">Rimantas Šadžius (ministras)</text:span></text:p>
            <text:p text:style-name="P874">pateikimas</text:p>
            <text:p text:style-name="P875"><text:span text:style-name="T876">siūlomi komitetai:</text:span></text:p>
            <text:p text:style-name="P877">pagrindinis –<text:s/>BFK</text:p>
            <text:p text:style-name="P878">papildomas –<text:s/></text:p>
            <text:p text:style-name="P879">siūloma svarstyti</text:p>
            <text:p text:style-name="P880"><text:span text:style-name="T881">2016-06-16</text:span></text:p>
          </table:table-cell>
          <table:covered-table-cell/>
          <table:table-cell table:style-name="TableCell882" table:number-columns-spanned="2">
            <text:p text:style-name="P883">registracijos data</text:p>
            <text:p text:style-name="Normal"><text:span text:style-name="T884">2016-04-13</text:span></text:p>
            <text:p text:style-name="P885">TD<text:s/>2016-04-27</text:p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2">
            <text:p text:style-name="P888"><text:span text:style-name="T890">2</text:span><text:span text:style-name="T891">-</text:span><text:span text:style-name="T892">1</text:span><text:span text:style-name="T893">2</text:span><text:span text:style-name="T894">c</text:span><text:span text:style-name="T895">.</text:span></text:p>
          </table:table-cell>
          <table:covered-table-cell/>
          <table:table-cell table:style-name="TableCell896">
            <text:p text:style-name="P897"><text:a xlink:href="http://www3.lrs.lt/pls/inter/dokpaieska.rezult_l?p_nr=XIIP-4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8">XIIP-4270</text:span></text:a></text:p>
          </table:table-cell>
          <table:table-cell table:style-name="TableCell899" table:number-columns-spanned="2">
            <text:p text:style-name="P900"><text:span text:style-name="T901">Elektroninių pinigų ir elektroninių pinigų įstaigų įstatymo Nr. XII-1107 8 straipsnio pakeitimo</text:span><text:span text:style-name="T902"><text:s/></text:span><text:span text:style-name="T903">įstatymo projektas</text:span></text:p>
          </table:table-cell>
          <table:covered-table-cell/>
          <table:table-cell table:style-name="TableCell904" table:number-columns-spanned="2">
            <text:p text:style-name="P905"><text:span text:style-name="T906">pranešėjas –<text:s/></text:span><text:span text:style-name="T907">Rimantas Šadžius (ministras)</text:span></text:p>
            <text:p text:style-name="P908">pateikimas</text:p>
            <text:p text:style-name="P909"><text:span text:style-name="T910">siūlomi komitetai:</text:span></text:p>
            <text:p text:style-name="P911">pagrindinis –<text:s/>BFK</text:p>
            <text:p text:style-name="P912">papildomas –<text:s/>IVPK</text:p>
            <text:p text:style-name="P913">siūloma svarstyti</text:p>
            <text:p text:style-name="P914"><text:span text:style-name="T915">2016-06-16</text:span></text:p>
          </table:table-cell>
          <table:covered-table-cell/>
          <table:table-cell table:style-name="TableCell916" table:number-columns-spanned="2">
            <text:p text:style-name="P917">registracijos data</text:p>
            <text:p text:style-name="Normal"><text:span text:style-name="T918">2016-04-13</text:span></text:p>
            <text:p text:style-name="P919">TD<text:s/>2016-04-27</text:p>
            <text:p text:style-name="P920"/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2">
            <text:p text:style-name="P922"><text:span text:style-name="T924">2</text:span><text:span text:style-name="T925">-</text:span><text:span text:style-name="T926">1</text:span><text:span text:style-name="T927">2</text:span><text:span text:style-name="T928">d</text:span><text:span text:style-name="T929">.</text:span></text:p>
          </table:table-cell>
          <table:covered-table-cell/>
          <table:table-cell table:style-name="TableCell930">
            <text:p text:style-name="P931"><text:a xlink:href="http://www3.lrs.lt/pls/inter/dokpaieska.rezult_l?p_nr=XIIP-4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2">XIIP-4271</text:span></text:a></text:p>
          </table:table-cell>
          <table:table-cell table:style-name="TableCell933" table:number-columns-spanned="2">
            <text:p text:style-name="P934"><text:span text:style-name="T935">Vartotojų teisių apsaugos įstatymo Nr. XII-1714 1 straipsnio pakeitimo</text:span><text:span text:style-name="T936"><text:s/></text:span><text:span text:style-name="T937">įstatymo projektas</text:span></text:p>
          </table:table-cell>
          <table:covered-table-cell/>
          <table:table-cell table:style-name="TableCell938" table:number-columns-spanned="2">
            <text:p text:style-name="P939"><text:span text:style-name="T940">pranešėjas –<text:s/></text:span><text:span text:style-name="T941">Rimantas Šadžius (ministras)</text:span></text:p>
            <text:p text:style-name="P942">pateikimas</text:p>
            <text:p text:style-name="P943"><text:span text:style-name="T944">siūlomi komitetai:</text:span></text:p>
            <text:p text:style-name="P945">pagrindinis –<text:s/>BFK</text:p>
            <text:p text:style-name="P946">papildomas –<text:s/></text:p>
            <text:p text:style-name="P947">siūloma svarstyti</text:p>
            <text:p text:style-name="P948"><text:span text:style-name="T949">2016-06-16</text:span></text:p>
          </table:table-cell>
          <table:covered-table-cell/>
          <table:table-cell table:style-name="TableCell950" table:number-columns-spanned="2">
            <text:p text:style-name="P951">registracijos data</text:p>
            <text:p text:style-name="Normal"><text:span text:style-name="T952">2016-04-13</text:span></text:p>
            <text:p text:style-name="P953">TD<text:s/>2016-04-27</text:p>
            <text:p text:style-name="P954"/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>
            <text:p text:style-name="P956"/>
          </table:table-cell>
          <table:table-cell table:style-name="TableCell957" table:number-columns-spanned="2">
            <text:p text:style-name="P956">2-13a.</text:p>
          </table:table-cell>
          <table:covered-table-cell/>
          <table:table-cell table:style-name="TableCell958">
            <text:p text:style-name="P959"><text:a xlink:href="http://www3.lrs.lt/pls/inter/dokpaieska.rezult_l?p_nr=XIIP-41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0">XIIP-4148</text:span></text:a></text:p>
          </table:table-cell>
          <table:table-cell table:style-name="TableCell961" table:number-columns-spanned="2">
            <text:p text:style-name="P962"><text:span text:style-name="T963">Draudimo įstatymo Nr. IX-1737 11, 204, 205, 209 ir 210 straipsnių pakeitimo</text:span><text:span text:style-name="T964"><text:s/></text:span><text:span text:style-name="T965">įstatymo projektas</text:span></text:p>
          </table:table-cell>
          <table:covered-table-cell/>
          <table:table-cell table:style-name="TableCell966" table:number-columns-spanned="2">
            <text:p text:style-name="P967"><text:span text:style-name="T968">pranešėjas –<text:s/></text:span><text:span text:style-name="T969">Rimantas Šadžius (ministras)</text:span></text:p>
            <text:p text:style-name="P970">17.20–17.30</text:p>
            <text:p text:style-name="P971">pateikimas</text:p>
            <text:p text:style-name="P972">(Vyriausybė siūlo svarstyti skubos tvarka)</text:p>
            <text:p text:style-name="P973"><text:span text:style-name="T974">siūlomi komitetai:</text:span></text:p>
            <text:p text:style-name="P975">pagrindinis –<text:s/>BFK</text:p>
            <text:p text:style-name="P976">papildomas –<text:s/></text:p>
            <text:p text:style-name="P977">siūloma svarstyti</text:p>
            <text:p text:style-name="P978"><text:span text:style-name="T979">2016-06-16</text:span></text:p>
          </table:table-cell>
          <table:covered-table-cell/>
          <table:table-cell table:style-name="TableCell980" table:number-columns-spanned="2">
            <text:p text:style-name="P981">registracijos data</text:p>
            <text:p text:style-name="Normal"><text:span text:style-name="T982">2016-03-18</text:span></text:p>
            <text:p text:style-name="Normal"><text:span text:style-name="T983">TD<text:s/></text:span><text:span text:style-name="T984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 table:number-columns-spanned="2">
            <text:p text:style-name="P986"><text:span text:style-name="T988">2</text:span><text:span text:style-name="T989">-</text:span><text:span text:style-name="T990">1</text:span><text:span text:style-name="T991">3</text:span><text:span text:style-name="T992">b</text:span><text:span text:style-name="T993">.</text:span></text:p>
          </table:table-cell>
          <table:covered-table-cell/>
          <table:table-cell table:style-name="TableCell994">
            <text:p text:style-name="P995"><text:a xlink:href="http://www3.lrs.lt/pls/inter/dokpaieska.rezult_l?p_nr=XIIP-41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6">XIIP-4149</text:span></text:a></text:p>
          </table:table-cell>
          <table:table-cell table:style-name="TableCell997" table:number-columns-spanned="2">
            <text:p text:style-name="P998"><text:span text:style-name="T999">Azartinių lošimų įstatymo Nr. IX-325 102 straipsnio pakeitimo</text:span><text:span text:style-name="T1000"><text:s/></text:span><text:span text:style-name="T1001">įstatymo projektas</text:span></text:p>
          </table:table-cell>
          <table:covered-table-cell/>
          <table:table-cell table:style-name="TableCell1002" table:number-columns-spanned="2">
            <text:p text:style-name="P1003"><text:span text:style-name="T1004">pranešėjas –<text:s/></text:span><text:span text:style-name="T1005">Rimantas Šadžius (ministras)</text:span></text:p>
            <text:p text:style-name="P1006">pateikimas</text:p>
            <text:p text:style-name="P1007">(Vyriausybė siūlo svarstyti skubos tvarka)</text:p>
            <text:p text:style-name="P1008"><text:span text:style-name="T1009">siūlomi komitetai:</text:span></text:p>
            <text:p text:style-name="P1010">pagrindinis –<text:s/>BFK</text:p>
            <text:p text:style-name="P1011">papildomas –<text:s/></text:p>
            <text:p text:style-name="P1012">siūloma svarstyti</text:p>
            <text:p text:style-name="P1013"><text:span text:style-name="T1014">2016-06-16</text:span></text:p>
          </table:table-cell>
          <table:covered-table-cell/>
          <table:table-cell table:style-name="TableCell1015" table:number-columns-spanned="2">
            <text:p text:style-name="P1016">registracijos data</text:p>
            <text:p text:style-name="Normal"><text:span text:style-name="T1017">2016-03-18</text:span></text:p>
            <text:p text:style-name="Normal"><text:span text:style-name="T1018">TD<text:s/></text:span><text:span text:style-name="T1019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2">
            <text:p text:style-name="P1021"><text:span text:style-name="T1023">2</text:span><text:span text:style-name="T1024">-</text:span><text:span text:style-name="T1025">1</text:span><text:span text:style-name="T1026">3</text:span><text:span text:style-name="T1027">c</text:span><text:span text:style-name="T1028">.</text:span></text:p>
          </table:table-cell>
          <table:covered-table-cell/>
          <table:table-cell table:style-name="TableCell1029">
            <text:p text:style-name="P1030"><text:a xlink:href="http://www3.lrs.lt/pls/inter/dokpaieska.rezult_l?p_nr=XIIP-41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1">XIIP-4150</text:span></text:a></text:p>
          </table:table-cell>
          <table:table-cell table:style-name="TableCell1032" table:number-columns-spanned="2">
            <text:p text:style-name="P1033"><text:span text:style-name="T1034">Profesinių pensijų kaupimo įstatymo Nr. X-745 52 ir 54 straipsnių pakeitimo</text:span><text:span text:style-name="T1035"><text:s/></text:span><text:span text:style-name="T1036">įstatymo projektas</text:span></text:p>
          </table:table-cell>
          <table:covered-table-cell/>
          <table:table-cell table:style-name="TableCell1037" table:number-columns-spanned="2">
            <text:p text:style-name="P1038"><text:span text:style-name="T1039">pranešėjas –<text:s/></text:span><text:span text:style-name="T1040">Rimantas Šadžius (ministras)</text:span></text:p>
            <text:p text:style-name="P1041">pateikimas</text:p>
            <text:p text:style-name="P1042">(Vyriausybė siūlo svarstyti skubos tvarka)</text:p>
            <text:p text:style-name="P1043"><text:span text:style-name="T1044">siūlomi komitetai:</text:span></text:p>
            <text:p text:style-name="P1045">pagrindinis –<text:s/>BFK</text:p>
            <text:p text:style-name="P1046">papildomas –<text:s/></text:p>
            <text:p text:style-name="P1047">siūloma svarstyti</text:p>
            <text:p text:style-name="P1048"><text:span text:style-name="T1049">2016-06-16</text:span></text:p>
          </table:table-cell>
          <table:covered-table-cell/>
          <table:table-cell table:style-name="TableCell1050" table:number-columns-spanned="2">
            <text:p text:style-name="P1051">registracijos data</text:p>
            <text:p text:style-name="Normal"><text:span text:style-name="T1052">2016-03-18</text:span></text:p>
            <text:p text:style-name="Normal"><text:span text:style-name="T1053">TD<text:s/></text:span><text:span text:style-name="T1054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2">
            <text:p text:style-name="P1056"><text:span text:style-name="T1058">2</text:span><text:span text:style-name="T1059">-</text:span><text:span text:style-name="T1060">1</text:span><text:span text:style-name="T1061">3</text:span><text:span text:style-name="T1062">d</text:span><text:span text:style-name="T1063">.</text:span></text:p>
          </table:table-cell>
          <table:covered-table-cell/>
          <table:table-cell table:style-name="TableCell1064">
            <text:p text:style-name="P1065"><text:a xlink:href="http://www3.lrs.lt/pls/inter/dokpaieska.rezult_l?p_nr=XIIP-41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6">XIIP-4151</text:span></text:a></text:p>
          </table:table-cell>
          <table:table-cell table:style-name="TableCell1067" table:number-columns-spanned="2">
            <text:p text:style-name="P1068"><text:span text:style-name="T1069">Bankų įstatymo Nr. IX-2085 15 straipsnio pakeitimo</text:span><text:span text:style-name="T1070"><text:s/></text:span><text:span text:style-name="T1071">įstatymo projektas</text:span></text:p>
          </table:table-cell>
          <table:covered-table-cell/>
          <table:table-cell table:style-name="TableCell1072" table:number-columns-spanned="2">
            <text:p text:style-name="P1073"><text:span text:style-name="T1074">pranešėjas –<text:s/></text:span><text:span text:style-name="T1075">Rimantas Šadžius (ministras)</text:span></text:p>
            <text:p text:style-name="P1076">pateikimas</text:p>
            <text:p text:style-name="P1077">(Vyriausybė siūlo svarstyti skubos tvarka)</text:p>
            <text:p text:style-name="P1078"><text:span text:style-name="T1079">siūlomi komitetai:</text:span></text:p>
            <text:p text:style-name="P1080">pagrindinis –<text:s/>BFK</text:p>
            <text:p text:style-name="P1081">papildomas –<text:s/></text:p>
            <text:p text:style-name="P1082">siūloma svarstyti</text:p>
            <text:p text:style-name="P1083"><text:span text:style-name="T1084">2016-06-16</text:span></text:p>
          </table:table-cell>
          <table:covered-table-cell/>
          <table:table-cell table:style-name="TableCell1085" table:number-columns-spanned="2">
            <text:p text:style-name="P1086">registracijos data</text:p>
            <text:p text:style-name="Normal"><text:span text:style-name="T1087">2016-03-18</text:span></text:p>
            <text:p text:style-name="Normal"><text:span text:style-name="T1088">TD<text:s/></text:span><text:span text:style-name="T1089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090">
          <table:table-cell>
            <text:p text:style-name="P1091"/>
          </table:table-cell>
          <table:table-cell table:style-name="TableCell1092" table:number-columns-spanned="2">
            <text:p text:style-name="P1091"><text:span text:style-name="T1093">2</text:span><text:span text:style-name="T1094">-</text:span><text:span text:style-name="T1095">1</text:span><text:span text:style-name="T1096">3</text:span><text:span text:style-name="T1097">e</text:span><text:span text:style-name="T1098">.</text:span></text:p>
          </table:table-cell>
          <table:covered-table-cell/>
          <table:table-cell table:style-name="TableCell1099">
            <text:p text:style-name="P1100"><text:a xlink:href="http://www3.lrs.lt/pls/inter/dokpaieska.rezult_l?p_nr=XIIP-41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1">XIIP-4152</text:span></text:a></text:p>
          </table:table-cell>
          <table:table-cell table:style-name="TableCell1102" table:number-columns-spanned="2">
            <text:p text:style-name="P1103"><text:span text:style-name="T1104">Lietuvos banko įstatymo<text:s/></text:span><text:span text:style-name="T1105"><text:line-break/></text:span><text:span text:style-name="T1106">Nr. I-678 45 straipsnio pakeitimo</text:span><text:span text:style-name="T1107"><text:s/></text:span><text:span text:style-name="T1108">įstatymo projektas</text:span></text:p>
          </table:table-cell>
          <table:covered-table-cell/>
          <table:table-cell table:style-name="TableCell1109" table:number-columns-spanned="2">
            <text:p text:style-name="P1110"><text:span text:style-name="T1111">pranešėjas –<text:s/></text:span><text:span text:style-name="T1112">Rimantas Šadžius (ministras)</text:span></text:p>
            <text:p text:style-name="P1113">pateikimas</text:p>
            <text:p text:style-name="P1114">(Vyriausybė siūlo svarstyti skubos tvarka)</text:p>
            <text:p text:style-name="P1115"><text:span text:style-name="T1116">siūlomi komitetai:</text:span></text:p>
            <text:p text:style-name="P1117">pagrindinis –<text:s/>BFK</text:p>
            <text:p text:style-name="P1118">papildomas –<text:s/></text:p>
            <text:p text:style-name="P1119">siūloma svarstyti</text:p>
            <text:p text:style-name="P1120"><text:span text:style-name="T1121">2016-06-16</text:span></text:p>
          </table:table-cell>
          <table:covered-table-cell/>
          <table:table-cell table:style-name="TableCell1122" table:number-columns-spanned="2">
            <text:p text:style-name="P1123">registracijos data</text:p>
            <text:p text:style-name="Normal"><text:span text:style-name="T1124">2016-03-18</text:span></text:p>
            <text:p text:style-name="Normal"><text:span text:style-name="T1125">TD<text:s/></text:span><text:span text:style-name="T1126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 table:number-columns-spanned="2">
            <text:p text:style-name="P1128"><text:span text:style-name="T1130">2</text:span><text:span text:style-name="T1131">-</text:span><text:span text:style-name="T1132">1</text:span><text:span text:style-name="T1133">3</text:span><text:span text:style-name="T1134">f</text:span><text:span text:style-name="T1135">.</text:span></text:p>
          </table:table-cell>
          <table:covered-table-cell/>
          <table:table-cell table:style-name="TableCell1136">
            <text:p text:style-name="P1137"><text:a xlink:href="http://www3.lrs.lt/pls/inter/dokpaieska.rezult_l?p_nr=XIIP-41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8">XIIP-4153</text:span></text:a></text:p>
          </table:table-cell>
          <table:table-cell table:style-name="TableCell1139" table:number-columns-spanned="2">
            <text:p text:style-name="P1140"><text:span text:style-name="T1141">Informuotiesiems investuotojams skirtų kolektyvinio investavimo subjektų įstatymo Nr. XII-376 53 straipsnio pakeitimo</text:span><text:span text:style-name="T1142"><text:s/></text:span><text:span text:style-name="T1143">įstatymo projektas</text:span></text:p>
          </table:table-cell>
          <table:covered-table-cell/>
          <table:table-cell table:style-name="TableCell1144" table:number-columns-spanned="2">
            <text:p text:style-name="P1145"><text:span text:style-name="T1146">pranešėjas –<text:s/></text:span><text:span text:style-name="T1147">Rimantas Šadžius (ministras)</text:span></text:p>
            <text:p text:style-name="P1148">pateikimas</text:p>
            <text:p text:style-name="P1149">(Vyriausybė siūlo svarstyti skubos tvarka)</text:p>
            <text:p text:style-name="P1150"><text:span text:style-name="T1151">siūlomi komitetai:</text:span></text:p>
            <text:p text:style-name="P1152">pagrindinis –<text:s/>BFK</text:p>
            <text:p text:style-name="P1153">papildomas –<text:s/></text:p>
            <text:p text:style-name="P1154">siūloma svarstyti</text:p>
            <text:p text:style-name="P1155"><text:span text:style-name="T1156">2016-06-16</text:span></text:p>
          </table:table-cell>
          <table:covered-table-cell/>
          <table:table-cell table:style-name="TableCell1157" table:number-columns-spanned="2">
            <text:p text:style-name="P1158">registracijos data</text:p>
            <text:p text:style-name="Normal"><text:span text:style-name="T1159">2016-03-18</text:span></text:p>
            <text:p text:style-name="Normal"><text:span text:style-name="T1160">TD<text:s/></text:span><text:span text:style-name="T1161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162">
          <table:table-cell>
            <text:p text:style-name="P1163"/>
          </table:table-cell>
          <table:table-cell table:style-name="TableCell1164" table:number-columns-spanned="2">
            <text:p text:style-name="P1163"><text:span text:style-name="T1165">2</text:span><text:span text:style-name="T1166">-</text:span><text:span text:style-name="T1167">1</text:span><text:span text:style-name="T1168">3</text:span><text:span text:style-name="T1169">g</text:span><text:span text:style-name="T1170">.</text:span></text:p>
          </table:table-cell>
          <table:covered-table-cell/>
          <table:table-cell table:style-name="TableCell1171">
            <text:p text:style-name="P1172"><text:a xlink:href="http://www3.lrs.lt/pls/inter/dokpaieska.rezult_l?p_nr=XIIP-41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3">XIIP-4154</text:span></text:a></text:p>
          </table:table-cell>
          <table:table-cell table:style-name="TableCell1174" table:number-columns-spanned="2">
            <text:p text:style-name="P1175"><text:span text:style-name="T1176">Profesionaliesiems investuotojams skirtų kolektyvinio investavimo subjektų valdymo įmonių įstatymo Nr. XII-1467 55 straipsnio pakeitimo</text:span><text:span text:style-name="T1177"><text:s/></text:span><text:span text:style-name="T1178">įstatymo projektas</text:span></text:p>
          </table:table-cell>
          <table:covered-table-cell/>
          <table:table-cell table:style-name="TableCell1179" table:number-columns-spanned="2">
            <text:p text:style-name="P1180"><text:span text:style-name="T1181">pranešėjas –<text:s/></text:span><text:span text:style-name="T1182">Rimantas Šadžius (ministras)</text:span></text:p>
            <text:p text:style-name="P1183">pateikimas</text:p>
            <text:p text:style-name="P1184">(Vyriausybė siūlo svarstyti skubos tvarka)</text:p>
            <text:p text:style-name="P1185"><text:span text:style-name="T1186">siūlomi komitetai:</text:span></text:p>
            <text:p text:style-name="P1187">pagrindinis –<text:s/>BFK</text:p>
            <text:p text:style-name="P1188">papildomas –<text:s/></text:p>
            <text:p text:style-name="P1189">siūloma svarstyti</text:p>
            <text:p text:style-name="P1190"><text:span text:style-name="T1191">2016-06-16</text:span></text:p>
          </table:table-cell>
          <table:covered-table-cell/>
          <table:table-cell table:style-name="TableCell1192" table:number-columns-spanned="2">
            <text:p text:style-name="P1193">registracijos data</text:p>
            <text:p text:style-name="Normal"><text:span text:style-name="T1194">2016-03-18</text:span></text:p>
            <text:p text:style-name="Normal"><text:span text:style-name="T1195">TD<text:s/></text:span><text:span text:style-name="T1196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197">
          <table:table-cell>
            <text:p text:style-name="P1198"/>
          </table:table-cell>
          <table:table-cell table:style-name="TableCell1199" table:number-columns-spanned="2">
            <text:p text:style-name="P1198"><text:span text:style-name="T1200">2</text:span><text:span text:style-name="T1201">-</text:span><text:span text:style-name="T1202">1</text:span><text:span text:style-name="T1203">3</text:span><text:span text:style-name="T1204">h</text:span><text:span text:style-name="T1205">.</text:span></text:p>
          </table:table-cell>
          <table:covered-table-cell/>
          <table:table-cell table:style-name="TableCell1206">
            <text:p text:style-name="P1207"><text:a xlink:href="http://www3.lrs.lt/pls/inter/dokpaieska.rezult_l?p_nr=XIIP-41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8">XIIP-4155</text:span></text:a></text:p>
          </table:table-cell>
          <table:table-cell table:style-name="TableCell1209" table:number-columns-spanned="2">
            <text:p text:style-name="P1210"><text:span text:style-name="T1211">Kolektyvinio investavimo subjektų įstatymo Nr. IX-1709 170 straipsnio pakeitimo</text:span><text:span text:style-name="T1212"><text:s/></text:span><text:span text:style-name="T1213">įstatymo projektas</text:span></text:p>
          </table:table-cell>
          <table:covered-table-cell/>
          <table:table-cell table:style-name="TableCell1214" table:number-columns-spanned="2">
            <text:p text:style-name="P1215"><text:span text:style-name="T1216">pranešėjas –<text:s/></text:span><text:span text:style-name="T1217">Rimantas Šadžius (ministras)</text:span></text:p>
            <text:p text:style-name="P1218">pateikimas</text:p>
            <text:p text:style-name="P1219">(Vyriausybė siūlo svarstyti skubos tvarka)</text:p>
            <text:p text:style-name="P1220"><text:span text:style-name="T1221">siūlomi komitetai:</text:span></text:p>
            <text:p text:style-name="P1222">pagrindinis –<text:s/>BFK</text:p>
            <text:p text:style-name="P1223">papildomas –<text:s/></text:p>
            <text:p text:style-name="P1224">siūloma svarstyti</text:p>
            <text:p text:style-name="P1225"><text:span text:style-name="T1226">2016-06-16</text:span></text:p>
          </table:table-cell>
          <table:covered-table-cell/>
          <table:table-cell table:style-name="TableCell1227" table:number-columns-spanned="2">
            <text:p text:style-name="P1228">registracijos data</text:p>
            <text:p text:style-name="Normal"><text:span text:style-name="T1229">2016-03-18</text:span></text:p>
            <text:p text:style-name="Normal"><text:span text:style-name="T1230">TD<text:s/></text:span><text:span text:style-name="T1231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 table:number-columns-spanned="2">
            <text:p text:style-name="P1233"><text:span text:style-name="T1235">2</text:span><text:span text:style-name="T1236">-</text:span><text:span text:style-name="T1237">1</text:span><text:span text:style-name="T1238">3</text:span><text:span text:style-name="T1239">i</text:span><text:span text:style-name="T1240">.</text:span></text:p>
          </table:table-cell>
          <table:covered-table-cell/>
          <table:table-cell table:style-name="TableCell1241">
            <text:p text:style-name="P1242"><text:a xlink:href="http://www3.lrs.lt/pls/inter/dokpaieska.rezult_l?p_nr=XIIP-41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3">XIIP-4156</text:span></text:a></text:p>
          </table:table-cell>
          <table:table-cell table:style-name="TableCell1244" table:number-columns-spanned="2">
            <text:p text:style-name="P1245"><text:span text:style-name="T1246">Finansinių priemonių rinkų įstatymo Nr. X-1024 83 straipsnio pakeitimo</text:span><text:span text:style-name="T1247"><text:s/></text:span><text:span text:style-name="T1248">įstatymo projektas</text:span></text:p>
          </table:table-cell>
          <table:covered-table-cell/>
          <table:table-cell table:style-name="TableCell1249" table:number-columns-spanned="2">
            <text:p text:style-name="P1250"><text:span text:style-name="T1251">pranešėjas –<text:s/></text:span><text:span text:style-name="T1252">Rimantas Šadžius (ministras)</text:span></text:p>
            <text:p text:style-name="P1253">pateikimas</text:p>
            <text:p text:style-name="P1254">(Vyriausybė siūlo svarstyti skubos tvarka)</text:p>
            <text:p text:style-name="P1255"><text:span text:style-name="T1256">siūlomi komitetai:</text:span></text:p>
            <text:p text:style-name="P1257">pagrindinis –<text:s/>BFK</text:p>
            <text:p text:style-name="P1258">papildomas –<text:s/></text:p>
            <text:p text:style-name="P1259">siūloma svarstyti</text:p>
            <text:p text:style-name="P1260"><text:span text:style-name="T1261">2016-06-16</text:span></text:p>
          </table:table-cell>
          <table:covered-table-cell/>
          <table:table-cell table:style-name="TableCell1262" table:number-columns-spanned="2">
            <text:p text:style-name="P1263">registracijos data</text:p>
            <text:p text:style-name="Normal"><text:span text:style-name="T1264">2016-03-18</text:span></text:p>
            <text:p text:style-name="Normal"><text:span text:style-name="T1265">TD<text:s/></text:span><text:span text:style-name="T1266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267">
          <table:table-cell>
            <text:p text:style-name="P1268"/>
          </table:table-cell>
          <table:table-cell table:style-name="TableCell1269" table:number-columns-spanned="2">
            <text:p text:style-name="P1268"><text:span text:style-name="T1270">2</text:span><text:span text:style-name="T1271">-</text:span><text:span text:style-name="T1272">1</text:span><text:span text:style-name="T1273">3</text:span><text:span text:style-name="T1274">j</text:span><text:span text:style-name="T1275">.</text:span></text:p>
          </table:table-cell>
          <table:covered-table-cell/>
          <table:table-cell table:style-name="TableCell1276">
            <text:p text:style-name="P1277"><text:a xlink:href="http://www3.lrs.lt/pls/inter/dokpaieska.rezult_l?p_nr=XIIP-41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8">XIIP-4157</text:span></text:a></text:p>
          </table:table-cell>
          <table:table-cell table:style-name="TableCell1279" table:number-columns-spanned="2">
            <text:p text:style-name="P1280"><text:span text:style-name="T1281">Papildomo savanoriško pensijų kaupimo įstatymo<text:s/></text:span><text:span text:style-name="T1282"><text:line-break/></text:span><text:span text:style-name="T1283">Nr. VIII-1212 15 ir 57 straipsnių pakeitimo</text:span><text:span text:style-name="T1284"><text:s/></text:span><text:span text:style-name="T1285">įstatymo projektas</text:span></text:p>
          </table:table-cell>
          <table:covered-table-cell/>
          <table:table-cell table:style-name="TableCell1286" table:number-columns-spanned="2">
            <text:p text:style-name="P1287"><text:span text:style-name="T1288">pranešėjas –<text:s/></text:span><text:span text:style-name="T1289">Rimantas Šadžius (ministras)</text:span></text:p>
            <text:p text:style-name="P1290">pateikimas</text:p>
            <text:p text:style-name="P1291">(Vyriausybė siūlo svarstyti skubos tvarka)</text:p>
            <text:p text:style-name="P1292"><text:span text:style-name="T1293">siūlomi komitetai:</text:span></text:p>
            <text:p text:style-name="P1294">pagrindinis –<text:s/>BFK</text:p>
            <text:p text:style-name="P1295">papildomas –<text:s/></text:p>
            <text:p text:style-name="P1296">siūloma svarstyti</text:p>
            <text:p text:style-name="P1297"><text:span text:style-name="T1298">2016-06-16</text:span></text:p>
          </table:table-cell>
          <table:covered-table-cell/>
          <table:table-cell table:style-name="TableCell1299" table:number-columns-spanned="2">
            <text:p text:style-name="P1300">registracijos data</text:p>
            <text:p text:style-name="Normal"><text:span text:style-name="T1301">2016-03-18</text:span></text:p>
            <text:p text:style-name="Normal"><text:span text:style-name="T1302">TD<text:s/></text:span><text:span text:style-name="T1303">2016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1304">
          <table:table-cell>
            <text:p text:style-name="P1305"/>
          </table:table-cell>
          <table:table-cell table:style-name="TableCell1306" table:number-columns-spanned="2">
            <text:p text:style-name="P1305">2-14.</text:p>
          </table:table-cell>
          <table:covered-table-cell/>
          <table:table-cell table:style-name="TableCell1307">
            <text:p text:style-name="P1308"><text:a xlink:href="http://www3.lrs.lt/pls/inter/dokpaieska.rezult_l?p_nr=XIIP-4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9">XIIP-4320</text:span></text:a></text:p>
            <text:p text:style-name="P1310">ES</text:p>
          </table:table-cell>
          <table:table-cell table:style-name="TableCell1311" table:number-columns-spanned="2">
            <text:p text:style-name="P1312"><text:span text:style-name="T1313">Paramos mirties atveju įstatymo Nr. I-348 pakeitimo<text:s/></text:span><text:span text:style-name="T1314">įstatymo projektas</text:span></text:p>
          </table:table-cell>
          <table:covered-table-cell/>
          <table:table-cell table:style-name="TableCell1315" table:number-columns-spanned="2">
            <text:p text:style-name="P1316">pranešėjas<text:s/>–<text:s/>Algirdas Šešelgis<text:s/>(viceministras)</text:p>
            <text:p text:style-name="P1317"><text:span text:style-name="T1318">17.</text:span><text:span text:style-name="T1319">3</text:span><text:span text:style-name="T1320">0</text:span><text:span text:style-name="T1321">–17.</text:span><text:span text:style-name="T1322">45</text:span></text:p>
            <text:p text:style-name="P1323">pateikimas</text:p>
            <text:p text:style-name="P1324"><text:span text:style-name="T1325">siūlomi komitetai:</text:span></text:p>
            <text:p text:style-name="P1326">pagrindinis –<text:s/>SRDK</text:p>
            <text:p text:style-name="P1327">papildomas –<text:s/>VVSK</text:p>
            <text:p text:style-name="P1328">siūloma svarstyti</text:p>
            <text:p text:style-name="P1329"><text:span text:style-name="T1330">2016-06-16</text:span></text:p>
          </table:table-cell>
          <table:covered-table-cell/>
          <table:table-cell table:style-name="TableCell1331" table:number-columns-spanned="2">
            <text:p text:style-name="P1332">registracijos data</text:p>
            <text:p text:style-name="Normal"><text:span text:style-name="T1333">2016-04-20</text:span></text:p>
            <text:p text:style-name="Normal"><text:span text:style-name="T1334">TD<text:s/></text:span><text:span text:style-name="T1335">2016-04-28</text:span></text:p>
          </table:table-cell>
          <table:covered-table-cell/>
          <table:table-cell>
            <text:p text:style-name="Normal"/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 table:number-columns-spanned="2">
            <text:p text:style-name="P1337">2-15.</text:p>
          </table:table-cell>
          <table:covered-table-cell/>
          <table:table-cell table:style-name="TableCell1339">
            <text:p text:style-name="P1340"><text:a xlink:href="http://www3.lrs.lt/pls/inter/dokpaieska.rezult_l?p_nr=XIIP-4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1">XIIP-4321</text:span></text:a></text:p>
          </table:table-cell>
          <table:table-cell table:style-name="TableCell1342" table:number-columns-spanned="2">
            <text:p text:style-name="P1343"><text:span text:style-name="T1344">Vaikų išlaikymo fondo įstatymo Nr. X-987 pakeitimo<text:s/></text:span><text:span text:style-name="T1345">įstatymo projektas</text:span></text:p>
          </table:table-cell>
          <table:covered-table-cell/>
          <table:table-cell table:style-name="TableCell1346" table:number-columns-spanned="2">
            <text:p text:style-name="P1347"><text:span text:style-name="T1348">pranešėja</text:span><text:span text:style-name="T1349">s</text:span><text:span text:style-name="T1350"><text:s/>–<text:s/></text:span><text:span text:style-name="T1351">Algirdas Šešelgis (viceministras)</text:span></text:p>
            <text:p text:style-name="P1352"><text:span text:style-name="T1353">17.</text:span><text:span text:style-name="T1354">45</text:span><text:span text:style-name="T1355">–18.0</text:span><text:span text:style-name="T1356">0</text:span></text:p>
            <text:p text:style-name="P1357">pateikimas</text:p>
            <text:p text:style-name="P1358"><text:span text:style-name="T1359">siūlomi komitetai:</text:span></text:p>
            <text:p text:style-name="P1360">pagrindinis –<text:s/>SRDK</text:p>
            <text:p text:style-name="P1361">papildomas –<text:s/></text:p>
            <text:p text:style-name="P1362">siūloma svarstyti</text:p>
            <text:p text:style-name="P1363"><text:span text:style-name="T1364">2016-06-16</text:span></text:p>
          </table:table-cell>
          <table:covered-table-cell/>
          <table:table-cell table:style-name="TableCell1365" table:number-columns-spanned="2">
            <text:p text:style-name="P1366">registracijos data</text:p>
            <text:p text:style-name="Normal"><text:span text:style-name="T1367">2016-04-20</text:span></text:p>
            <text:p text:style-name="Normal"><text:span text:style-name="T1368">TD<text:s/></text:span><text:span text:style-name="T1369">2016-04-28</text:span></text:p>
          </table:table-cell>
          <table:covered-table-cell/>
          <table:table-cell>
            <text:p text:style-name="Normal"/>
          </table:table-cell>
        </table:table-row>
        <table:table-row table:style-name="TableRow1370">
          <table:table-cell>
            <text:p text:style-name="P1371"/>
          </table:table-cell>
          <table:table-cell table:style-name="TableCell1372" table:number-columns-spanned="2">
            <text:p text:style-name="P1371">2-16.</text:p>
          </table:table-cell>
          <table:covered-table-cell/>
          <table:table-cell table:style-name="TableCell1373">
            <text:p text:style-name="P1374"><text:a xlink:href="http://www3.lrs.lt/pls/inter/dokpaieska.rezult_l?p_nr=XIIP-38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5">XIIP-3893</text:span></text:a></text:p>
          </table:table-cell>
          <table:table-cell table:style-name="TableCell1376" table:number-columns-spanned="2">
            <text:p text:style-name="P1377">Įstatymo „Dėl Lietuvos Respublikos Vyriausybės ir Jungtinės Didžiosios Britanijos ir Šiaurės Airijos Karalystės Vyriausybės susitarimo, kuriuo keičiamas 2006 m. rugpjūčio 1 d. Vilniuje pasirašytas Lietuvos Respublikos Vyriausybės ir Jungtinės Didžiosios Britanijos ir Šiaurės Airijos Karalystės Vyriausybės susitarimas dėl įslaptintos informacijos abipusės apsaugos, ratifikavimo“ projektas</text:p>
          </table:table-cell>
          <table:covered-table-cell/>
          <table:table-cell table:style-name="TableCell1378" table:number-columns-spanned="2">
            <text:p text:style-name="P1379"><text:span text:style-name="T1380">pranešėjas –<text:s/></text:span><text:span text:style-name="T1381">Juozas Olekas (ministras)</text:span></text:p>
            <text:p text:style-name="P1382"><text:span text:style-name="T1383">1</text:span><text:span text:style-name="T1384">8</text:span><text:span text:style-name="T1385">.</text:span><text:span text:style-name="T1386">0</text:span><text:span text:style-name="T1387">0</text:span><text:span text:style-name="T1388">–1</text:span><text:span text:style-name="T1389">8</text:span><text:span text:style-name="T1390">.</text:span><text:span text:style-name="T1391">05</text:span></text:p>
            <text:p text:style-name="P1392">pateikimas</text:p>
            <text:p text:style-name="P1393"><text:span text:style-name="T1394">siūlomi komitetai:</text:span></text:p>
            <text:p text:style-name="P1395">pagrindinis – URK</text:p>
            <text:p text:style-name="P1396">papildomas – NSGK</text:p>
            <text:p text:style-name="P1397">siūloma svarstyti<text:s/></text:p>
            <text:p text:style-name="P1398">2016-06-09</text:p>
          </table:table-cell>
          <table:covered-table-cell/>
          <table:table-cell table:style-name="TableCell1399" table:number-columns-spanned="2">
            <text:p text:style-name="P1400">registracijos data</text:p>
            <text:p text:style-name="P1401"><text:span text:style-name="T1402">2015-12-10</text:span></text:p>
            <text:p text:style-name="P1403">TD 2015-12-17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>
            <text:p text:style-name="P1405"/>
          </table:table-cell>
          <table:table-cell table:style-name="TableCell1406" table:number-columns-spanned="2">
            <text:p text:style-name="P1405">2-17.</text:p>
          </table:table-cell>
          <table:covered-table-cell/>
          <table:table-cell table:style-name="TableCell1407">
            <text:p text:style-name="P1408"><text:a xlink:href="http://www3.lrs.lt/pls/inter/dokpaieska.rezult_l?p_nr=XIIP-39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9">XIIP-3994</text:span></text:a></text:p>
          </table:table-cell>
          <table:table-cell table:style-name="TableCell1410" table:number-columns-spanned="2">
            <text:p text:style-name="P1411">Įstatymo „Dėl Lietuvos Respublikos Vyriausybės ir Kazachstano Respublikos Vyriausybės susitarimo dėl įslaptintos informacijos abipusės apsaugos ratifikavimo“ projektas</text:p>
          </table:table-cell>
          <table:covered-table-cell/>
          <table:table-cell table:style-name="TableCell1412" table:number-columns-spanned="2">
            <text:p text:style-name="P1413"><text:span text:style-name="T1414">pranešėjas –<text:s/></text:span><text:span text:style-name="T1415">Juozas Olekas (ministras)</text:span></text:p>
            <text:p text:style-name="P1416"><text:span text:style-name="T1417">1</text:span><text:span text:style-name="T1418">8</text:span><text:span text:style-name="T1419">.</text:span><text:span text:style-name="T1420">05</text:span><text:span text:style-name="T1421">–1</text:span><text:span text:style-name="T1422">8</text:span><text:span text:style-name="T1423">.</text:span><text:span text:style-name="T1424">1</text:span><text:span text:style-name="T1425">0</text:span></text:p>
            <text:p text:style-name="P1426">pateikimas</text:p>
            <text:p text:style-name="P1427"><text:span text:style-name="T1428">siūlomi komitetai:</text:span></text:p>
            <text:p text:style-name="P1429">pagrindinis – URK</text:p>
            <text:p text:style-name="P1430">papildomas – NSGK</text:p>
            <text:p text:style-name="P1431">siūloma svarstyti<text:s/></text:p>
            <text:p text:style-name="P1432"><text:span text:style-name="T1433">2016-0</text:span><text:span text:style-name="T1434">6</text:span><text:span text:style-name="T1435">-</text:span><text:span text:style-name="T1436">09</text:span></text:p>
          </table:table-cell>
          <table:covered-table-cell/>
          <table:table-cell table:style-name="TableCell1437" table:number-columns-spanned="2">
            <text:p text:style-name="P1438">registracijos data</text:p>
            <text:p text:style-name="P1439"><text:span text:style-name="T1440">2016-01-29</text:span></text:p>
            <text:p text:style-name="P1441"><text:span text:style-name="T1442">TD 2016-02-03</text:span></text:p>
          </table:table-cell>
          <table:covered-table-cell/>
          <table:table-cell>
            <text:p text:style-name="P1441"/>
          </table:table-cell>
        </table:table-row>
        <table:table-row table:style-name="TableRow1443">
          <table:table-cell>
            <text:p text:style-name="P1444"/>
          </table:table-cell>
          <table:table-cell table:style-name="TableCell1445" table:number-columns-spanned="2">
            <text:p text:style-name="P1444">2-18.</text:p>
          </table:table-cell>
          <table:covered-table-cell/>
          <table:table-cell table:style-name="TableCell1446">
            <text:p text:style-name="P1447"><text:a xlink:href="http://www3.lrs.lt/pls/inter/dokpaieska.rezult_l?p_nr=XIIP-4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8">XIIP-4238</text:span></text:a></text:p>
          </table:table-cell>
          <table:table-cell table:style-name="TableCell1449" table:number-columns-spanned="2">
            <text:p text:style-name="P1450"><text:span text:style-name="T1451">Atliekų tvarkymo įstatymo<text:s/></text:span><text:span text:style-name="T1452"><text:line-break/>Nr. VIII-787 2 straipsnio pakeitimo<text:s/></text:span><text:span text:style-name="T1453">įstatymo projektas</text:span></text:p>
          </table:table-cell>
          <table:covered-table-cell/>
          <table:table-cell table:style-name="TableCell1454" table:number-columns-spanned="2">
            <text:p text:style-name="P1455">pranešėjas – Petras Gražulis</text:p>
            <text:p text:style-name="P1456">18.10–18.25</text:p>
            <text:p text:style-name="P1457">pateikimas</text:p>
            <text:p text:style-name="P1458"><text:span text:style-name="T1459">siūlomi komitetai:</text:span></text:p>
            <text:p text:style-name="P1460">pagrindinis –<text:s/>AAK</text:p>
            <text:p text:style-name="P1461">papildomas –<text:s/></text:p>
            <text:p text:style-name="P1462"><text:span text:style-name="T1463">siūloma svarstyti</text:span></text:p>
          </table:table-cell>
          <table:covered-table-cell/>
          <table:table-cell table:style-name="TableCell1464" table:number-columns-spanned="2">
            <text:p text:style-name="P1465">registracijos data</text:p>
            <text:p text:style-name="Normal"><text:span text:style-name="T1466">2016-04-04</text:span></text:p>
            <text:p text:style-name="P1467">TD 2016-04-13</text:p>
            <text:p text:style-name="P1468">ETD 2016-04-29</text:p>
            <text:p text:style-name="P1469">Įstatymas<text:s/>buvo pakeistas<text:s/></text:p>
            <text:p text:style-name="P1470"><text:span text:style-name="T1471">201</text:span><text:span text:style-name="T1472">6</text:span><text:span text:style-name="T1473">-0</text:span><text:span text:style-name="T1474">4</text:span><text:span text:style-name="T1475">-</text:span><text:span text:style-name="T1476">14</text:span><text:span text:style-name="T1477">, todėl projektą turi teikti ne mažiau kaip 29 Seimo nariai</text:span></text:p>
          </table:table-cell>
          <table:covered-table-cell/>
          <table:table-cell>
            <text:p text:style-name="P1470"/>
          </table:table-cell>
        </table:table-row>
        <table:table-row table:style-name="TableRow1478">
          <table:table-cell>
            <text:p text:style-name="P1479"/>
          </table:table-cell>
          <table:table-cell table:style-name="TableCell1480" table:number-columns-spanned="9">
            <text:p text:style-name="P1479">Privalomai į darbotvarkę įrašyti teisės aktų projektai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9"/>
          </table:table-cell>
        </table:table-row>
        <table:table-row table:style-name="TableRow1481">
          <table:table-cell>
            <text:p text:style-name="P1482"/>
          </table:table-cell>
          <table:table-cell table:style-name="TableCell1483" table:number-columns-spanned="2">
            <text:p text:style-name="P1482">2-19a.</text:p>
          </table:table-cell>
          <table:covered-table-cell/>
          <table:table-cell table:style-name="TableCell1484">
            <text:p text:style-name="P1485"><text:a xlink:href="http://www3.lrs.lt/pls/inter/dokpaieska.rezult_l?p_nr=XIIP-4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6">XIIP-4300</text:span></text:a></text:p>
            <text:p text:style-name="P1487"/>
          </table:table-cell>
          <table:table-cell table:style-name="TableCell1488" table:number-columns-spanned="2">
            <text:p text:style-name="P1489"><text:span text:style-name="T1490">Seimo nutarimo „Dėl Lietuvos Respublikos Seimo 2016 m. kovo 15 d. nutarimo Nr. XII-2251 „Dėl Lietuvos Respublikos Seimo VIII (pavasario) sesijos darbų programos“ pakeitimo“<text:s/></text:span><text:span text:style-name="T1491">projektas</text:span></text:p>
          </table:table-cell>
          <table:covered-table-cell/>
          <table:table-cell table:style-name="TableCell1492" table:number-columns-spanned="2">
            <text:p text:style-name="P1493"><text:span text:style-name="T1494">pranešėjas<text:s/></text:span><text:span text:style-name="T1495">– Raimundas Paliukas</text:span></text:p>
            <text:p text:style-name="P1496"><text:span text:style-name="T1497">1</text:span><text:span text:style-name="T1498">8</text:span><text:span text:style-name="T1499">.</text:span><text:span text:style-name="T1500">2</text:span><text:span text:style-name="T1501">5</text:span><text:span text:style-name="T1502">–1</text:span><text:span text:style-name="T1503">8</text:span><text:span text:style-name="T1504">.</text:span><text:span text:style-name="T1505">40</text:span></text:p>
            <text:p text:style-name="P1506"><text:span text:style-name="T1507">pateikimas,<text:s/></text:span><text:span text:style-name="T1508">svarstymas</text:span><text:span text:style-name="T1509">,<text:s/></text:span><text:span text:style-name="T1510">priėmimas</text:span></text:p>
            <text:p text:style-name="P1511"/>
          </table:table-cell>
          <table:covered-table-cell/>
          <table:table-cell table:style-name="TableCell1512" table:number-columns-spanned="2">
            <text:p text:style-name="P1513">registracijos data</text:p>
            <text:p text:style-name="P1514">2016-04-15</text:p>
            <text:p text:style-name="P1515"><text:span text:style-name="T1516">TD 2016-04-18</text:span></text:p>
            <text:p text:style-name="P1517"/>
          </table:table-cell>
          <table:covered-table-cell/>
          <table:table-cell>
            <text:p text:style-name="P1517"/>
          </table:table-cell>
        </table:table-row>
        <table:table-row table:style-name="TableRow1518">
          <table:table-cell>
            <text:p text:style-name="P1519"/>
          </table:table-cell>
          <table:table-cell table:style-name="TableCell1520" table:number-columns-spanned="2">
            <text:p text:style-name="P1519">2-19b.</text:p>
          </table:table-cell>
          <table:covered-table-cell/>
          <table:table-cell table:style-name="TableCell1521">
            <text:p text:style-name="P1522"><text:a xlink:href="http://www3.lrs.lt/pls/inter/dokpaieska.rezult_l?p_nr=XIIP-42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3">XIIP-</text:span><text:bookmark-start text:name="_Hlt448733946"/><text:bookmark-start text:name="_Hlt448733947"/><text:span text:style-name="T1524">4</text:span><text:bookmark-end text:name="_Hlt448733946"/><text:bookmark-end text:name="_Hlt448733947"/><text:span text:style-name="T1525">284</text:span></text:a></text:p>
          </table:table-cell>
          <table:table-cell table:style-name="TableCell1526" table:number-columns-spanned="2">
            <text:p text:style-name="P1527">Vaiko minimalios ir vidutinės priežiūros įstatymo Nr. X-1238 pakeitimo įstatymo projektas</text:p>
          </table:table-cell>
          <table:covered-table-cell/>
          <table:table-cell table:style-name="TableCell1528" table:number-columns-spanned="2">
            <text:p text:style-name="P1529"><text:span text:style-name="T1530">pranešėjas<text:s/></text:span><text:span text:style-name="T1531">– Raimundas Paliukas<text:s/></text:span></text:p>
            <text:p text:style-name="P1532"><text:span text:style-name="T1533">/ 8 SN /<text:s/></text:span><text:span text:style-name="T1534">47 SN</text:span></text:p>
            <text:p text:style-name="P1535">pateikimas</text:p>
            <text:p text:style-name="P1536"><text:span text:style-name="T1537">siūlomi komitetai:</text:span></text:p>
            <text:p text:style-name="P1538">pagrindinis – ŠMKK<text:s/></text:p>
            <text:p text:style-name="P1539">papildomi – SRDK, SRK, VVSK</text:p>
            <text:p text:style-name="P1540"><text:span text:style-name="T1541">siūloma svarstyti<text:s/></text:span></text:p>
            <text:p text:style-name="P1542">2016-05-31</text:p>
          </table:table-cell>
          <table:covered-table-cell/>
          <table:table-cell table:style-name="TableCell1543" table:number-columns-spanned="2">
            <text:p text:style-name="P1544"><text:span text:style-name="T1545">registracijos data</text:span></text:p>
            <text:p text:style-name="P1546">2016-04-14</text:p>
            <text:p text:style-name="P1547">TD 2016-04-20</text:p>
            <text:p text:style-name="P1548">ETD</text:p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>
            <text:p text:style-name="P1550"/>
          </table:table-cell>
          <table:table-cell table:style-name="TableCell1551" table:number-columns-spanned="2">
            <text:p text:style-name="P1550">2-19c.</text:p>
          </table:table-cell>
          <table:covered-table-cell/>
          <table:table-cell table:style-name="TableCell1552">
            <text:p text:style-name="P1553"><text:a xlink:href="http://www3.lrs.lt/pls/inter/dokpaieska.rezult_l?p_nr=XIIP-4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4">XIIP-4285</text:span></text:a></text:p>
          </table:table-cell>
          <table:table-cell table:style-name="TableCell1555" table:number-columns-spanned="2">
            <text:p text:style-name="P1556">Švietimo įstatymo Nr. I-1489 9, 10, 11, 12, 14, 20 ir 21 straipsnių pakeitimo įstatymo projektas</text:p>
          </table:table-cell>
          <table:covered-table-cell/>
          <table:table-cell table:style-name="TableCell1557" table:number-columns-spanned="2">
            <text:p text:style-name="P1558"><text:span text:style-name="T1559">pranešėjas<text:s/></text:span><text:span text:style-name="T1560">– Raimundas Paliukas</text:span></text:p>
            <text:p text:style-name="P1561"><text:span text:style-name="T1562">/ 8 SN /<text:s/></text:span><text:span text:style-name="T1563">47 SN</text:span></text:p>
            <text:p text:style-name="P1564">pateikimas</text:p>
            <text:p text:style-name="P1565"><text:span text:style-name="T1566">siūlomi komitetai:</text:span></text:p>
            <text:p text:style-name="P1567">pagrindinis – ŠMKK<text:s/></text:p>
            <text:p text:style-name="P1568">papildomi – SRDK, SRK, VVSK</text:p>
            <text:p text:style-name="P1569"><text:span text:style-name="T1570">siūloma svarstyti<text:s/></text:span></text:p>
            <text:p text:style-name="P1571"><text:span text:style-name="T1572">2016-05-31</text:span></text:p>
          </table:table-cell>
          <table:covered-table-cell/>
          <table:table-cell table:style-name="TableCell1573" table:number-columns-spanned="2">
            <text:p text:style-name="P1574"><text:span text:style-name="T1575">registracijos data</text:span></text:p>
            <text:p text:style-name="P1576">2016-04-14</text:p>
            <text:p text:style-name="P1577">TD 2016-04-20</text:p>
            <text:p text:style-name="P1578">ETD</text:p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>
            <text:p text:style-name="P1580"/>
          </table:table-cell>
          <table:table-cell table:style-name="TableCell1581" table:number-columns-spanned="2">
            <text:p text:style-name="P1580">2-20.</text:p>
          </table:table-cell>
          <table:covered-table-cell/>
          <table:table-cell table:style-name="TableCell1582" table:number-columns-spanned="3">
            <text:p text:style-name="Normal"><text:span text:style-name="T1583">Seimo narių pareiškimai</text:span></text:p>
          </table:table-cell>
          <table:covered-table-cell/>
          <table:covered-table-cell/>
          <table:table-cell table:style-name="TableCell1584" table:number-columns-spanned="2">
            <text:p text:style-name="Normal"><text:span text:style-name="T1585">1</text:span><text:span text:style-name="T1586">8</text:span><text:span text:style-name="T1587">.</text:span><text:span text:style-name="T1588">40</text:span><text:span text:style-name="T1589">–1</text:span><text:span text:style-name="T1590">8</text:span><text:span text:style-name="T1591">.</text:span><text:span text:style-name="T1592">5</text:span><text:span text:style-name="T1593">0</text:span></text:p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>
            <text:p text:style-name="P1595"/>
          </table:table-cell>
        </table:table-row>
        <table:table-row table:style-name="TableRow1596">
          <table:table-cell>
            <text:p text:style-name="P1597"/>
          </table:table-cell>
          <table:table-cell>
            <text:p text:style-name="P1597"/>
          </table:table-cell>
          <table:table-cell table:style-name="TableCell1598" table:number-columns-spanned="7">
            <text:p text:style-name="P1597"><text:span text:style-name="T1599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7"/>
          </table:table-cell>
          <table:table-cell>
            <text:p text:style-name="P1597"/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 table:number-columns-spanned="2">
            <text:p text:style-name="P1601">r-1.</text:p>
          </table:table-cell>
          <table:covered-table-cell/>
          <table:table-cell table:style-name="TableCell1603">
            <text:p text:style-name="P1604"><text:a xlink:href="http://www3.lrs.lt/pls/inter/dokpaieska.rezult_l?p_nr=XIIP-41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5">XIIP-4114</text:span></text:a></text:p>
          </table:table-cell>
          <table:table-cell table:style-name="TableCell1606" table:number-columns-spanned="2">
            <text:p text:style-name="P1607"><text:span text:style-name="T1608">Karo prievolės įstatymo<text:s/></text:span><text:span text:style-name="T1609"><text:line-break/>Nr. I-1593 6, 9, 17 ir 37 straipsnių pakeitimo<text:s/></text:span><text:span text:style-name="T1610">įstatymo projektas</text:span></text:p>
          </table:table-cell>
          <table:covered-table-cell/>
          <table:table-cell table:style-name="TableCell1611" table:number-columns-spanned="2">
            <text:p text:style-name="P1612">pranešėjas – Juozas Olekas</text:p>
            <text:p text:style-name="P1613">pateikimas</text:p>
            <text:p text:style-name="P1614"><text:span text:style-name="T1615">siūlomi komitetai:</text:span></text:p>
            <text:p text:style-name="P1616">pagrindinis – NSGK</text:p>
            <text:p text:style-name="P1617">papildomas –<text:s/></text:p>
            <text:p text:style-name="P1618">siūloma svarstyti</text:p>
            <text:p text:style-name="P1619">2016-06-02</text:p>
            <text:p text:style-name="P1620"/>
          </table:table-cell>
          <table:covered-table-cell/>
          <table:table-cell table:style-name="TableCell1621" table:number-columns-spanned="2">
            <text:p text:style-name="P1622">registracijos data</text:p>
            <text:p text:style-name="Normal"><text:span text:style-name="T1623">2016-03-15</text:span></text:p>
            <text:p text:style-name="P1624">TD 2016-03-21</text:p>
            <text:p text:style-name="P1625">ETD 2016-03-25</text:p>
            <text:p text:style-name="P1626"/>
            <text:p text:style-name="P1627">Įstatymas buvo pakeistas<text:s/></text:p>
            <text:p text:style-name="P1628"><text:span text:style-name="T1629">2016-04-14, todėl projektą turi teikti ne mažiau kaip 29 Seimo nariai</text:span></text:p>
          </table:table-cell>
          <table:covered-table-cell/>
          <table:table-cell>
            <text:p text:style-name="P1628"/>
          </table:table-cell>
        </table:table-row>
        <table:table-row table:style-name="TableRow1630">
          <table:table-cell>
            <text:p text:style-name="P1631"/>
          </table:table-cell>
          <table:table-cell table:style-name="TableCell1632" table:number-columns-spanned="2">
            <text:p text:style-name="P1631">r-2a.</text:p>
          </table:table-cell>
          <table:covered-table-cell/>
          <table:table-cell table:style-name="TableCell1633">
            <text:p text:style-name="P1634"><text:a xlink:href="http://www3.lrs.lt/pls/inter/dokpaieska.rezult_l?p_nr=XIIP-43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5">XIIP-4350</text:span></text:a></text:p>
          </table:table-cell>
          <table:table-cell table:style-name="TableCell1636" table:number-columns-spanned="2">
            <text:p text:style-name="P1637"><text:span text:style-name="T1638">Seimo nutarimo „Dėl Lietuvos Respublikos Seimo 2016 m. kovo 15 d. nutarimo Nr. XII-2251 „Dėl Lietuvos Respublikos Seimo VIII (pavasario) sesijos darbų programos“ pakeitimo“<text:s/></text:span><text:span text:style-name="T1639">projektas</text:span></text:p>
          </table:table-cell>
          <table:covered-table-cell/>
          <table:table-cell table:style-name="TableCell1640" table:number-columns-spanned="2">
            <text:p text:style-name="P1641"><text:span text:style-name="T1642">pranešėjas<text:s/></text:span><text:span text:style-name="T1643">–</text:span><text:span text:style-name="T1644"><text:s/>Kristina Miškinienė<text:s/></text:span></text:p>
            <text:p text:style-name="P1645"><text:span text:style-name="T1646">pateikimas,<text:s/></text:span><text:span text:style-name="T1647">svarstymas</text:span><text:span text:style-name="T1648">,<text:s/></text:span><text:span text:style-name="T1649">priėmimas</text:span></text:p>
          </table:table-cell>
          <table:covered-table-cell/>
          <table:table-cell table:style-name="TableCell1650" table:number-columns-spanned="2">
            <text:p text:style-name="P1651">registracijos data</text:p>
            <text:p text:style-name="P1652">2016-05-03</text:p>
            <text:p text:style-name="P1653"><text:span text:style-name="T1654">TD<text:s/></text:span></text:p>
            <text:p text:style-name="P1655"/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2">
            <text:p text:style-name="P1657">r-2b.</text:p>
          </table:table-cell>
          <table:covered-table-cell/>
          <table:table-cell table:style-name="TableCell1659">
            <text:p text:style-name="P1660"><text:a xlink:href="http://www3.lrs.lt/pls/inter/dokpaieska.rezult_l?p_nr=XIIP-4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1">XIIP-4302</text:span></text:a></text:p>
            <text:p text:style-name="P1662">(2)</text:p>
          </table:table-cell>
          <table:table-cell table:style-name="TableCell1663" table:number-columns-spanned="2">
            <text:p text:style-name="P1664"><text:span text:style-name="T1665">Gyvenamosios vietos deklaravimo įstatymo<text:s/></text:span><text:span text:style-name="T1666"><text:line-break/>Nr. VIII-840 pakeitimo įstatymo Nr. XII-1919 2 straipsnio pakeitimo<text:s/></text:span><text:span text:style-name="T1667">įstatymo projektas</text:span></text:p>
          </table:table-cell>
          <table:covered-table-cell/>
          <table:table-cell table:style-name="TableCell1668" table:number-columns-spanned="2">
            <text:p text:style-name="P1669">pranešėja – Kristina Miškinienė</text:p>
            <text:p text:style-name="P1670">pateikimas</text:p>
            <text:p text:style-name="P1671"><text:span text:style-name="T1672">siūlomi komitetai:</text:span></text:p>
            <text:p text:style-name="P1673">pagrindinis –<text:s/>SRDK</text:p>
            <text:p text:style-name="P1674">papildomas –<text:s/></text:p>
            <text:p text:style-name="P1675">siūloma svarstyti</text:p>
            <text:p text:style-name="P1676"><text:span text:style-name="T1677">2016-05-19</text:span></text:p>
          </table:table-cell>
          <table:covered-table-cell/>
          <table:table-cell table:style-name="TableCell1678" table:number-columns-spanned="2">
            <text:p text:style-name="P1679">registracijos data</text:p>
            <text:p text:style-name="Normal"><text:span text:style-name="T1680">(2) 2016-04-20</text:span></text:p>
            <text:p text:style-name="P1681">TD (2) 2016-04-21</text:p>
            <text:p text:style-name="P1682">ETD<text:s/></text:p>
            <text:p text:style-name="P1683"/>
            <text:p text:style-name="P1684"><text:span text:style-name="T1685">nėra įrašytas į VIII (pavasario) Seimo sesijos darbų programą</text:span></text:p>
          </table:table-cell>
          <table:covered-table-cell/>
          <table:table-cell>
            <text:p text:style-name="P1684"/>
          </table:table-cell>
        </table:table-row>
        <table:table-row table:style-name="TableRow1686">
          <table:table-cell>
            <text:p text:style-name="P1687"/>
          </table:table-cell>
          <table:table-cell table:style-name="TableCell1688" table:number-columns-spanned="2">
            <text:p text:style-name="P1687">r-3.</text:p>
          </table:table-cell>
          <table:covered-table-cell/>
          <table:table-cell table:style-name="TableCell1689">
            <text:p text:style-name="P1690"><text:a xlink:href="http://www3.lrs.lt/pls/inter/dokpaieska.rezult_l?p_nr=XIIP-4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1">XIIP-4329</text:span></text:a></text:p>
          </table:table-cell>
          <table:table-cell table:style-name="TableCell1692" table:number-columns-spanned="2">
            <text:p text:style-name="P1693"><text:span text:style-name="T1694">Seimo nutarimo „Dėl 2017 m. paskelbimo Tautinio kostiumo metais“<text:s/></text:span><text:span text:style-name="T1695">projektas</text:span></text:p>
          </table:table-cell>
          <table:covered-table-cell/>
          <table:table-cell table:style-name="TableCell1696" table:number-columns-spanned="2">
            <text:p text:style-name="P1697">pranešėjas – Valentinas Bukauskas / 49 SN</text:p>
            <text:p text:style-name="P1698">pateikimas</text:p>
            <text:p text:style-name="P1699"><text:span text:style-name="T1700">siūlomi komitetai:</text:span></text:p>
            <text:p text:style-name="P1701">pagrindinis –<text:s/>ŠMKK</text:p>
            <text:p text:style-name="P1702">papildomas –<text:s/></text:p>
            <text:p text:style-name="P1703">siūloma svarstyti</text:p>
            <text:p text:style-name="P1704"><text:span text:style-name="T1705">2016-06-16</text:span></text:p>
          </table:table-cell>
          <table:covered-table-cell/>
          <table:table-cell table:style-name="TableCell1706" table:number-columns-spanned="2">
            <text:p text:style-name="P1707">registracijos data</text:p>
            <text:p text:style-name="Normal"><text:span text:style-name="T1708">2016-04-21</text:span></text:p>
            <text:p text:style-name="P1709">TD 2016-04-22</text:p>
            <text:p text:style-name="P1710"/>
            <text:p text:style-name="P1711"/>
          </table:table-cell>
          <table:covered-table-cell/>
          <table:table-cell>
            <text:p text:style-name="P1711"/>
          </table:table-cell>
        </table:table-row>
        <table:table-row table:style-name="TableRow1712">
          <table:table-cell table:style-name="TableCell1713" table:number-columns-spanned="5">
            <text:p text:style-name="P1714"/>
            <text:p text:style-name="P1715"/>
            <text:p text:style-name="P1716"/>
            <text:p text:style-name="P1717">Seimo Pirmininkė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4">
            <text:p text:style-name="P1721"/>
            <text:p text:style-name="P1722"/>
            <text:p text:style-name="P1723"/>
            <text:p text:style-name="P1724">Loreta Graužinienė</text:p>
            <text:p text:style-name="P1725"/>
          </table:table-cell>
          <table:covered-table-cell/>
          <table:covered-table-cell/>
          <table:covered-table-cell/>
        </table:table-row>
      </table:table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5-03T12:47:00Z</meta:creation-date>
    <dc:date>2016-05-03T12:47:00Z</dc:date>
    <meta:print-date>2016-05-03T07:34:00Z</meta:print-date>
    <meta:template xlink:href="Normal.dotm" xlink:type="simple"/>
    <meta:editing-cycles>2</meta:editing-cycles>
    <meta:editing-duration>PT0S</meta:editing-duration>
    <meta:document-statistic meta:page-count="2" meta:paragraph-count="229" meta:word-count="3668" meta:character-count="29122" meta:row-count="658" meta:non-whitespace-character-count="25683"/>
  </office:meta>
</office:document-meta>
</file>