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background-color="#FFFFFF"/>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text-position="super 66.6%"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text-position="super 66.6%"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text-position="super 66.6%"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text-position="super 66.6%" style:font-size-complex="12pt"/>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text-position="super 66.6%"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text-properties fo:font-weight="bold" style:font-weight-asian="bold" fo:text-transform="uppercase" style:font-size-complex="12pt"/>
    </style:style>
    <style:style style:name="P96" style:parent-style-name="Normal" style:family="paragraph">
      <style:paragraph-properties fo:text-align="center"/>
      <style:text-properties fo:font-weight="bold" style:font-weight-asian="bold" style:font-weight-complex="bold" style:font-style-complex="italic" fo:text-transform="uppercase"/>
    </style:style>
    <style:style style:name="P97" style:parent-style-name="Normal" style:family="paragraph">
      <style:paragraph-properties fo:text-align="center"/>
      <style:text-properties fo:font-weight="bold" style:font-weight-asian="bold" style:font-weight-complex="bold"/>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justify"/>
    </style:style>
    <style:style style:name="TableColumn102" style:family="table-column">
      <style:table-column-properties style:column-width="0.5083in" style:use-optimal-column-width="false"/>
    </style:style>
    <style:style style:name="TableColumn103" style:family="table-column">
      <style:table-column-properties style:column-width="0.4923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0.4916in" style:use-optimal-column-width="false"/>
    </style:style>
    <style:style style:name="TableColumn106" style:family="table-column">
      <style:table-column-properties style:column-width="4.6458in" style:use-optimal-column-width="false"/>
    </style:style>
    <style:style style:name="Table101" style:family="table">
      <style:table-properties style:width="6.6305in" fo:margin-left="0in" table:align="center"/>
    </style:style>
    <style:style style:name="TableRow107" style:family="table-row">
      <style:table-row-properties style:min-row-height="0.3277in" style:use-optimal-row-height="false" fo:keep-together="alway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2958in" style:use-optimal-row-height="false" fo:keep-together="always"/>
    </style:style>
    <style:style style:name="P115" style:parent-style-name="Normal" style:family="paragraph">
      <style:paragraph-properties fo:text-align="center"/>
      <style:text-properties fo:font-size="10pt" style:font-size-asian="10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10pt" style:font-size-asian="10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size="10pt" style:font-size-asian="10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10pt" style:font-size-asian="10pt" style:font-size-complex="12pt"/>
    </style:style>
    <style:style style:name="P125" style:parent-style-name="Normal" style:family="paragraph">
      <style:text-properties fo:font-size="11pt" style:font-size-asian="11pt" style:font-size-complex="11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text-position="super 63.6%"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text-position="super 63.6%"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paragraph-properties fo:text-align="justify"/>
      <style:text-properties style:font-weight-complex="bold" fo:font-size="11pt" style:font-size-asian="11pt" style:font-size-complex="11pt"/>
    </style:style>
    <style:style style:name="P157" style:parent-style-name="Normal" style:family="paragraph">
      <style:paragraph-properties fo:text-align="justify"/>
      <style:text-properties fo:font-size="11pt" style:font-size-asian="11pt" style:font-size-complex="11pt"/>
    </style:style>
    <style:style style:name="P158" style:parent-style-name="ListParagraph" style:family="paragraph">
      <style:paragraph-properties fo:text-align="justify" fo:margin-left="0.4923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69" style:parent-style-name="Normal" style:family="paragraph">
      <style:paragraph-properties fo:text-align="justify" fo:text-indent="0.5in" fo:background-color="#FFFFFF"/>
    </style:style>
    <style:style style:name="T1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8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8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8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1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1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1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19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9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0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weight-complex="bold" fo:font-size="11pt" style:font-size-asian="11pt" style:font-size-complex="11pt"/>
    </style:style>
    <style:style style:name="P218" style:parent-style-name="Normal" style:family="paragraph">
      <style:paragraph-properties fo:text-align="justify"/>
      <style:text-properties style:font-weight-complex="bold" fo:font-size="11pt" style:font-size-asian="11pt" style:font-size-complex="11pt"/>
    </style:style>
    <style:style style:name="P219" style:parent-style-name="Normal" style:family="paragraph">
      <style:paragraph-properties fo:text-align="justify"/>
      <style:text-properties style:font-weight-complex="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 style:parent-style-name="Normal" style:family="paragraph">
      <style:paragraph-properties fo:text-align="justify" fo:text-indent="0.4923in"/>
      <style:text-properties fo:font-size="11pt" style:font-size-asian="11pt"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P227" style:parent-style-name="Normal" style:family="paragraph">
      <style:paragraph-properties fo:text-align="justify" fo:text-indent="0.4923in"/>
      <style:text-properties fo:font-size="11pt" style:font-size-asian="11pt"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weight="bold" style:font-weight-asian="bold" fo:color="#000000" fo:font-size="11pt" style:font-size-asian="11pt" style:font-size-complex="11p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paragraph-properties fo:text-align="justify" fo:text-indent="0.4923in"/>
      <style:text-properties fo:font-size="11pt" style:font-size-asian="11pt"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9"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240"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241"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weight="bold" style:font-weight-asian="bold"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fo:font-size="11pt" style:font-size-asian="11pt" style:font-size-complex="11pt" style:language-asian="lt" style:country-asian="LT"/>
    </style:style>
    <style:style style:name="P252" style:parent-style-name="Normal" style:family="paragraph">
      <style:paragraph-properties fo:text-align="justify"/>
    </style:style>
    <style:style style:name="S1" style:family="section">
      <style:section-properties fo:margin-left="0in" fo:margin-right="0in" style:writing-mode="lr-tb"/>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T256"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MOKSLO IR STUDIJŲ ĮSTATYMO<text:s/></text:span><text:span text:style-name="T8">NR.</text:span><text:span text:style-name="T9"><text:s/></text:span><text:span text:style-name="T10">XI-242</text:span><text:span text:style-name="T11"><text:s/></text:span><text:span text:style-name="T12">46,</text:span><text:span text:style-name="T13"><text:s/></text:span><text:span text:style-name="T14">59,</text:span><text:span text:style-name="T15"><text:s/></text:span><text:span text:style-name="T16">74,</text:span><text:span text:style-name="T17"><text:s/></text:span><text:span text:style-name="T18">75,</text:span><text:span text:style-name="T19"><text:s/></text:span><text:span text:style-name="T20">75</text:span><text:span text:style-name="T21">1</text:span><text:span text:style-name="T22">,</text:span><text:span text:style-name="T23"><text:s/></text:span><text:span text:style-name="T24">75</text:span><text:span text:style-name="T25">2</text:span><text:span text:style-name="T26">,</text:span><text:span text:style-name="T27"><text:s/></text:span><text:span text:style-name="T28">75</text:span><text:span text:style-name="T29">3</text:span><text:span text:style-name="T30">,</text:span><text:span text:style-name="T31"><text:s/></text:span><text:span text:style-name="T32">76,</text:span><text:span text:style-name="T33"><text:s/></text:span><text:span text:style-name="T34">77,</text:span><text:span text:style-name="T35"><text:s/></text:span><text:span text:style-name="T36">82,</text:span><text:span text:style-name="T37"><text:s/></text:span><text:span text:style-name="T38">83</text:span><text:span text:style-name="T39"><text:s/></text:span><text:span text:style-name="T40">STRAIPSNIŲ</text:span><text:span text:style-name="T41"><text:s/></text:span><text:span text:style-name="T42">PAKEITIMO,</text:span><text:span text:style-name="T43"><text:s/></text:span><text:span text:style-name="T44">9</text:span><text:span text:style-name="T45"><text:s/></text:span><text:span text:style-name="T46">STRAIPSNIO</text:span><text:span text:style-name="T47"><text:s/></text:span><text:span text:style-name="T48">PRIPAŽINIMO</text:span><text:span text:style-name="T49"><text:s/></text:span><text:span text:style-name="T50">NETEKUSIU</text:span><text:span text:style-name="T51"><text:s/></text:span><text:span text:style-name="T52">GALIOS</text:span><text:span text:style-name="T53"><text:s/></text:span><text:span text:style-name="T54">IR</text:span><text:span text:style-name="T55"><text:s/></text:span><text:span text:style-name="T56">ĮSTATYMO</text:span><text:span text:style-name="T57"><text:s/></text:span><text:span text:style-name="T58">PAPILDYMO</text:span><text:span text:style-name="T59"><text:s/></text:span><text:span text:style-name="T60">76</text:span><text:span text:style-name="T61">1</text:span><text:span text:style-name="T62">,</text:span><text:span text:style-name="T63"><text:s/></text:span><text:span text:style-name="T64">76</text:span><text:span text:style-name="T65">2</text:span><text:span text:style-name="T66">,</text:span><text:span text:style-name="T67"><text:s/></text:span><text:span text:style-name="T68">83</text:span><text:span text:style-name="T69">1</text:span><text:span text:style-name="T70"><text:s/></text:span><text:span text:style-name="T71">STRAIPSNIAIS</text:span><text:span text:style-name="T72"><text:s/></text:span><text:span text:style-name="T73">ĮSTATYMO</text:span><text:span text:style-name="T74"><text:s/></text:span><text:span text:style-name="T75">NR.</text:span><text:span text:style-name="T76"><text:s/></text:span><text:span text:style-name="T77">XIV-654</text:span><text:span text:style-name="T78"><text:s/></text:span><text:span text:style-name="T79">3,</text:span><text:span text:style-name="T80"><text:s/></text:span><text:span text:style-name="T81">9,</text:span><text:span text:style-name="T82"><text:s/></text:span><text:span text:style-name="T83">12</text:span><text:span text:style-name="T84"><text:s/></text:span><text:span text:style-name="T85">IR</text:span><text:span text:style-name="T86"><text:s/></text:span><text:span text:style-name="T87">16</text:span><text:span text:style-name="T88"><text:s/></text:span><text:span text:style-name="T89">STRAIPSNIŲ</text:span><text:span text:style-name="T90"><text:s/></text:span><text:span text:style-name="T91">PAKEITIMO</text:span><text:span text:style-name="T92"><text:s/></text:span><text:span text:style-name="T93">ĮSTATYM</text:span><text:span text:style-name="T94">o PROJEKTUI NR. XIVP-1753(2)</text:span></text:p>
      <text:p text:style-name="P95"/>
      <text:p text:style-name="P96"/>
      <text:p text:style-name="P97"/>
      <text:p text:style-name="P98">2022-06-20</text:p>
      <text:p text:style-name="P99">Vilnius</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Eil. Nr.</text:p>
          </table:table-cell>
          <table:table-cell table:style-name="TableCell110" table:number-columns-spanned="3">
            <text:p text:style-name="P111">Siūloma keisti</text:p>
          </table:table-cell>
          <table:covered-table-cell/>
          <table:covered-table-cell/>
          <table:table-cell table:style-name="TableCell112" table:number-rows-spanned="2">
            <text:p text:style-name="P113">Pasiūlymo turinys</text:p>
          </table:table-cell>
        </table:table-row>
        <table:table-row table:style-name="TableRow114">
          <table:covered-table-cell>
            <text:p text:style-name="P115"/>
          </table:covered-table-cell>
          <table:table-cell table:style-name="TableCell116">
            <text:p text:style-name="P117"><text:span text:style-name="T118">str.</text:span></text:p>
          </table:table-cell>
          <table:table-cell table:style-name="TableCell119">
            <text:p text:style-name="P120"><text:span text:style-name="T121">str. d.</text:span></text:p>
          </table:table-cell>
          <table:table-cell table:style-name="TableCell122">
            <text:p text:style-name="P123"><text:span text:style-name="T124">p.</text:span></text:p>
          </table:table-cell>
          <table:covered-table-cell>
            <text:p text:style-name="P125"/>
          </table:covered-table-cell>
        </table:table-row>
        <table:table-row table:style-name="TableRow126">
          <table:table-cell table:style-name="TableCell127">
            <text:p text:style-name="P128">1.<text:s/></text:p>
          </table:table-cell>
          <table:table-cell table:style-name="TableCell129">
            <text:p text:style-name="P130">1</text:p>
          </table:table-cell>
          <table:table-cell table:style-name="TableCell131">
            <text:p text:style-name="P132"/>
          </table:table-cell>
          <table:table-cell table:style-name="TableCell133">
            <text:p text:style-name="P134"/>
          </table:table-cell>
          <table:table-cell table:style-name="TableCell135">
            <text:p text:style-name="P136"><text:span text:style-name="T137">Argumentai:<text:s/></text:span><text:span text:style-name="T138">LR Vyriausybės patei</text:span><text:span text:style-name="T139">ktas</text:span><text:span text:style-name="T140"><text:s/></text:span><text:span text:style-name="T141">Mokslo ir studijų įstatymo Nr. XI-242 4, 10, 11, 15, 27, 28, 35, 38, 39, 52, 53, 56, 58,  60, 65, 66, 67, 71, 72, 72</text:span><text:span text:style-name="T142">1</text:span><text:span text:style-name="T143">,73, 753, 77, 85 straipsnių pakeitimo ir Įstatymo papildymo 64</text:span><text:span text:style-name="T144">1</text:span><text:span text:style-name="T145"><text:s/>straipsniu įstatymo<text:s/></text:span><text:span text:style-name="T146">projektas</text:span><text:span text:style-name="T147"><text:s/>Nr. XIVP-17</text:span><text:span text:style-name="T148">70</text:span><text:span text:style-name="T149"><text:s/></text:span><text:span text:style-name="T150">keičia dar neįsigaliojusio Mokslo ir studijų įstatymo 59 straipsnio nuostatas, kurios buvo išdėstytos nauja straipsnio redakcija</text:span><text:span text:style-name="T151"><text:s/>nuo 2024 m. sausio 1 d. Šis įstatymo projektas taip pat keičia tą patį 59 straipsnį, kurio įsigaliojimas – 2024 m. sausio 1 d., tačiau kitas straipsnio dalis.<text:s/></text:span><text:span text:style-name="T152"><text:s/></text:span><text:span text:style-name="T153">Priėmus abu šiuos projektus, 2024 m. sausio 1 dieną Mokslo ir studijų įstatymas turėtų dvi skirtingas 59 straipsnio redakcijas.</text:span><text:span text:style-name="T154"><text:s/></text:span><text:span text:style-name="T155">Todėl siekiant suderinti šių dviejų įstatymo projektų 59 straipsnio redakcijas, siūloma, šiame projekte atsisakyti 59 straipsnio pakeitimų, o juos perkelti į Įstatymo projektą Nr. XIVP-1770.</text:span></text:p>
            <text:p text:style-name="P156"/>
            <text:p text:style-name="P157">Pasiūlymas:</text:p>
            <text:p text:style-name="P158">1 straipsnis. 3 straipsnio pakeitimas</text:p>
            <text:p text:style-name="P159"><text:bookmark-start text:name="part_c9b9f667d503495c940281cefc17c10b"/><text:bookmark-start text:name="part_884621bbc757416aa96d60a0a4c34bb2"/><text:bookmark-start text:name="part_89f1bead0b6e46678b1143bdab4d93db"/><text:bookmark-start text:name="part_eeec09d7a32043bea12b0300ae8a4ff0"/><text:bookmark-start text:name="part_f1301730cd4945df825ddbf7ebf74c02"/><text:bookmark-start text:name="part_d2a2ec5f43d34ac2838fd9209d997b7b"/><text:bookmark-start text:name="part_90375c58ac2e439fa6256b88906d351e"/><text:bookmark-start text:name="part_8db1cb21a2924513a480c3aad1e269e9"/><text:bookmark-start text:name="part_b6866c507a52403a94f5867f6229c8c0"/><text:bookmark-start text:name="part_6aecaaba77b94cf498f1406d3245ba70"/><text:bookmark-start text:name="part_911254519a294cb4b71d3b88f4127b17"/><text:bookmark-start text:name="part_7610f86942cb4ecb91475639e29f8c90"/><text:bookmark-end text:name="part_c9b9f667d503495c940281cefc17c10b"/><text:bookmark-end text:name="part_884621bbc757416aa96d60a0a4c34bb2"/><text:bookmark-end text:name="part_89f1bead0b6e46678b1143bdab4d93db"/><text:bookmark-end text:name="part_eeec09d7a32043bea12b0300ae8a4ff0"/><text:bookmark-end text:name="part_f1301730cd4945df825ddbf7ebf74c02"/><text:bookmark-end text:name="part_d2a2ec5f43d34ac2838fd9209d997b7b"/><text:bookmark-end text:name="part_90375c58ac2e439fa6256b88906d351e"/><text:bookmark-end text:name="part_8db1cb21a2924513a480c3aad1e269e9"/><text:bookmark-end text:name="part_b6866c507a52403a94f5867f6229c8c0"/><text:bookmark-end text:name="part_6aecaaba77b94cf498f1406d3245ba70"/><text:bookmark-end text:name="part_911254519a294cb4b71d3b88f4127b17"/><text:bookmark-end text:name="part_7610f86942cb4ecb91475639e29f8c90"/><text:soft-page-break/>Pakeisti 3 straipsnyje išdėstyto Lietuvos Respublikos mokslo ir studijų įstatymo 59 straipsnį ir jį išdėstyti taip:</text:p>
            <text:p text:style-name="P160"><text:span text:style-name="T161">„</text:span><text:span text:style-name="T162">59 straipsnis. Priėmimas į aukštąją mokyklą</text:span></text:p>
            <text:p text:style-name="P163"><text:span text:style-name="T164">1. Į aukštosios mokyklos pirmosios pakopos ir vientisąsias studijas konkurso būdu priimami asmenys, turintys ne žemesnį kaip vidurinį išsilavinimą ir išlaikę ne mažiau kaip tris (stojantieji į menų studijų krypčių grupės studijas<text:s/></text:span><text:span text:style-name="T165">ir baigę trumpąsias studijas</text:span><text:span text:style-name="T166"><text:s/>– ne mažiau kaip du) valstybinius brandos egzaminus: lietuvių kalbos ir literatūros, matematikos (stojantiesiems į menų studijų krypčių grupės studijas jo išlaikyti nebūtina) ir stojančiojo pasirinktą egzaminą<text:s/></text:span><text:span text:style-name="T167">(baigusiems trumpąsias studijas pasirinkti egzamino nebūtina),</text:span><text:span text:style-name="T168"><text:s/>kurių:</text:span></text:p>
            <text:p text:style-name="P169"><text:span text:style-name="T170">1) įvertinimų aritmetinis vidurkis<text:s/></text:span><text:span text:style-name="T171">švietimo, mokslo ir sporto ministro nustatyta tvarka prilygsta</text:span><text:span text:style-name="T172"><text:s/></text:span><text:span text:style-name="T173">brandos egzaminų programose nustatytam</text:span><text:span text:style-name="T174"><text:s/>pagrindiniam mokymosi pasiekimų lygiui, jeigu stojama į universitetines studijas;</text:span></text:p>
            <text:p text:style-name="P175"><text:span text:style-name="T176">2) įvertinimų aritmetinis vidurkis<text:s/></text:span><text:span text:style-name="T177">švietimo, mokslo ir sporto ministro nustatyta tvarka prilygsta</text:span><text:span text:style-name="T178"><text:s/></text:span><text:span text:style-name="T179">brandos egzaminų programose nustatytam</text:span><text:span text:style-name="T180"><text:s/>patenkinamam mokymosi pasiekimų lygiui, jeigu stojama į kolegines studijas.“</text:span></text:p>
            <text:p text:style-name="P181">2. Asmenų priėmimas į aukštąsias mokyklas gali būti vykdomas iki studijų pagal atitinkamą studijų programą pradžios. Konkursinių mokomųjų dalykų pagal studijų kryptis sąrašą, išskirdamos pagrindinį dalyką, kiekvienais metais nustato aukštosios mokyklos ir, suderinusios su Švietimo, mokslo ir sporto ministerija, paskelbia jį ne vėliau kaip prieš 3 metus iki atitinkamų metų rugsėjo 1 dienos. Šio straipsnio 1 dalyje nurodyti priėmimo į aukštąsias mokyklas reikalavimai netaikomi:</text:p>
            <text:p text:style-name="P182">1) asmenims, įgijusiems kvalifikaciją, suteikiančią teisę į aukštąjį mokslą, pagal tarptautinių organizacijų arba užsienio valstybių švietimo programas;</text:p>
            <text:p text:style-name="P183">2) asmenims, Lietuvos Respublikoje vidurinį išsilavinimą įgijusiems iki šio įstatymo įsigaliojimo;</text:p>
            <text:p text:style-name="P184"><text:span text:style-name="T185">3) asmenims, švietimo, mokslo ir sporto</text:span><text:span text:style-name="T186"><text:s/></text:span><text:span text:style-name="T187">ministro nustatyta tvarka ir atvejais atleistiems nuo valstybinių brandos egzaminų.</text:span></text:p>
            <text:p text:style-name="P188"><text:span text:style-name="T189">3.<text:s/></text:span><text:span text:style-name="T190">Į aukštosios mokyklos trumposios pakopos studijas konkurso būdu priimami asmenys, turintys ne žemesnį kaip vidurinį išsilavinimą arba<text:s/></text:span><text:span text:style-name="T191">ir</text:span><text:span text:style-name="T192"><text:s/>profesinę kvalifikaciją, įgytą pagal Lietuvos kvalifikacijų sandaros ketvirtąjį lygį atitinkančią profesinio mokymo programą, atsižvelgiant į jų<text:s/></text:span><text:soft-page-break/><text:span text:style-name="T193">mokymosi pasiekimus ir kitus aukštosios mokyklos nustatytus kriterijus, įvertinus profesiniuose standartuose ir studijų krypčių aprašuose nustatytus reikalavimus.</text:span></text:p>
            <text:p text:style-name="P194">4. Konkursinio balo sudarymo principus ir kitus kriterijus aukštosios mokyklos skelbia kiekvienais metais iki gruodžio 1 dienos, likus ne mažiau kaip 6 mėnesiams iki priėmimo į aukštąsias mokyklas pradžios. Mažiausią stojamąjį konkursinį balą aukštosios mokyklos skelbia kiekvienais metais ne vėliau kaip iki birželio 1 dienos.</text:p>
            <text:p text:style-name="P195">5. Bendrą studijų vietų skaičių pagal studijų kryptis ir (arba) studijų krypčių grupes ir studijų pakopas nustato aukštoji mokykla, atsižvelgdama į savo galimybes užtikrinti studijų kokybę.</text:p>
            <text:p text:style-name="P196"><text:span text:style-name="T197">6. Minimalų studijų programos studijų vietų skaičių valstybinėse aukštosiose mokyklose pagal studijų kryptis ir (arba) krypčių grupes ir pakopas nustato švietimo, mokslo ir sporto</text:span><text:span text:style-name="T198"><text:s/></text:span><text:span text:style-name="T199">ministras, įvertinęs aukštųjų mokyklų siūlymus.</text:span></text:p>
            <text:p text:style-name="P200"><text:span text:style-name="T201">7. Kiekvienais metais iki rugpjūčio 30 dienos savo interneto svetainėse aukštosios mokyklos pateikia visuomenei informaciją apie bendrojo priėmimo į savo aukštąją mokyklą rezultatus pagal studijų programas, o Švietimo, mokslo ir sporto</text:span><text:span text:style-name="T202"><text:s/></text:span><text:span text:style-name="T203">ministerija – informaciją apie bendrojo priėmimo į aukštąsias mokyklas rezultatus pagal aukštąsias mokyklas ir studijų programas. Kiekvienais metais iki spalio 30 dienos aukštosios mokyklos pateikia visuomenei informaciją apie savo institucinio priėmimo rezultatus pagal studijų programas, o Švietimo, mokslo ir sporto ministerija – informaciją apie institucinio priėmimo rezultatus pagal aukštąsias mokyklas ir studijų programas.</text:span></text:p>
            <text:p text:style-name="P204">8. Asmenys, turintys aukštojo mokslo kvalifikaciją, į antrosios pakopos studijų programas priimami aukštosios mokyklos nustatyta tvarka.</text:p>
            <text:p text:style-name="P205"><text:span text:style-name="T206">9. Asmenys, ketinantys mokytis pagal neformaliojo suaugusiųjų švietimo programas ar studijuoti atskirus studijų dalykus (modulius), priimami aukštųjų mokyklų nustatyta tvarka.“</text:span></text:p>
          </table:table-cell>
        </table:table-row>
        <text:soft-page-break/>
        <table:table-row table:style-name="TableRow207">
          <table:table-cell table:style-name="TableCell208">
            <text:p text:style-name="P209">2.</text:p>
          </table:table-cell>
          <table:table-cell table:style-name="TableCell210">
            <text:p text:style-name="P211">2</text:p>
          </table:table-cell>
          <table:table-cell table:style-name="TableCell212">
            <text:p text:style-name="P213"/>
          </table:table-cell>
          <table:table-cell table:style-name="TableCell214">
            <text:p text:style-name="P215"/>
          </table:table-cell>
          <table:table-cell table:style-name="TableCell216">
            <text:p text:style-name="P217">Argumentai: Atsižvelgus į Valstybinės lietuvių kalbos komisijos siūlymus buvo pakoreguota aukštojo mokslo socialinės dimensijos plėtros sąvoka, todėl reikalinga patikslinti projekto 2 straipsnį.</text:p>
            <text:p text:style-name="P218"/>
            <text:p text:style-name="P219">Pasiūlymas:</text:p>
            <text:p text:style-name="P220"><text:span text:style-name="T221">2 straipsnis. 9 straipsnio pakeitimas<text:s/></text:span></text:p>
            <text:p text:style-name="P222"><text:bookmark-start text:name="part_134b49861b3c400cac9f25b7e66f4dc1"/><text:bookmark-start text:name="part_c9c2e726faba4cbdb313d229c0d84fea"/><text:bookmark-start text:name="part_3726b3fa927543e5aaddb1d386486fa6"/><text:bookmark-start text:name="part_9a18426e095d44ddb275e69b99b4295e"/><text:bookmark-start text:name="part_44ba81291ada4eed89e4eddc7915b8d9"/><text:bookmark-start text:name="part_5fc331b08cb2412bb3eea87971da8991"/><text:bookmark-start text:name="part_7e95632002d647e0a053c418b0374a0d"/><text:bookmark-end text:name="part_134b49861b3c400cac9f25b7e66f4dc1"/><text:bookmark-end text:name="part_c9c2e726faba4cbdb313d229c0d84fea"/><text:bookmark-end text:name="part_3726b3fa927543e5aaddb1d386486fa6"/><text:bookmark-end text:name="part_9a18426e095d44ddb275e69b99b4295e"/><text:bookmark-end text:name="part_44ba81291ada4eed89e4eddc7915b8d9"/><text:bookmark-end text:name="part_5fc331b08cb2412bb3eea87971da8991"/><text:bookmark-end text:name="part_7e95632002d647e0a053c418b0374a0d"/><text:soft-page-break/>Pakeisti 9 straipsnį ir jį išdėstyti taip:</text:p>
            <text:p text:style-name="P223"><text:span text:style-name="T224">,,9</text:span><text:span text:style-name="T225"><text:s/></text:span><text:span text:style-name="T226">straipsnis. 76 straipsnio pakeitimas</text:span></text:p>
            <text:p text:style-name="P227">1. Pakeisti 76 straipsnio 1 dalies 4 punktą ir jį išdėstyti taip:</text:p>
            <text:p text:style-name="P228"><text:span text:style-name="T229">„</text:span><text:span text:style-name="T230">4) socialinėms stipendijoms, studijų stipendijoms, tikslinėms stipendijoms, aukštojo mokslo socialinės dimensijos</text:span><text:span text:style-name="T231"><text:s/></text:span><text:span text:style-name="T232"><text:s/></text:span><text:span text:style-name="T233">plėtros</text:span><text:span text:style-name="T234"><text:s/>priemonėms ir kitai paramai.“</text:span></text:p>
            <text:p text:style-name="P235">2. Pakeisti 76 straipsnį ir jį išdėstyti taip:</text:p>
            <text:p text:style-name="P236"><text:span text:style-name="T237">„</text:span><text:span text:style-name="T238">76 straipsnis. Valstybės biudžeto bazinio ir skatinamojo finansavimo lėšų studijoms skyrimo pagrindai</text:span></text:p>
            <text:p text:style-name="P239">1. Valstybės biudžeto lėšos studijoms skiriamos:</text:p>
            <text:p text:style-name="P240">1) studijų kainai valstybės finansuojamose studijų vietose apmokėti;</text:p>
            <text:p text:style-name="P241">2) geriausius studijų rezultatus pasiekusių valstybės nefinansuojamose studijų vietose studentų sumokėtai studijų kainai kompensuoti šio įstatymo 79 straipsnyje nustatyta tvarka;</text:p>
            <text:p text:style-name="P242"><text:span text:style-name="T243">3) valstybės paskoloms arba valstybės remiamoms paskoloms;</text:span></text:p>
            <text:p text:style-name="P244"><text:span text:style-name="T245">4) socialinėms stipendijoms, studijų stipendijoms, tikslinėms stipendijoms, aukštojo mokslo socialinės dimensijos</text:span><text:span text:style-name="T246"><text:s/>plėtros</text:span><text:span text:style-name="T247"><text:s/></text:span><text:span text:style-name="T248">priemonėms ir kitai paramai.</text:span></text:p>
            <text:p text:style-name="P249">2. Mokslinių tyrimų institutams ir kitoms institucijoms, kartu su universitetais rengiantiems mokslininkus ar padedantiems rengti specialistus, lėšos, susijusios su šių mokslininkų ar specialistų rengimu, skiriamos Vyriausybės nustatyta tvarka.</text:p>
            <text:p text:style-name="P250"><text:span text:style-name="T251">3. Valstybės biudžeto skatinamojo finansavimo už studijų veiklos pasiekimus lėšos skiriamos mokslo ir studijų institucijoms pagal kiekvienais metais atliekamo mokslo ir studijų institucijų studijų veiklos pasiekimų vertinimo rezultatus Vyriausybės ar jos įgaliotos institucijos nustatyta tvarka.“</text:span></text:p>
          </table:table-cell>
        </table:table-row>
      </table:table>
      <text:p text:style-name="P252"/>
      <text:section text:name="Sect1" text:style-name="S1">
        <text:p text:style-name="P253"/>
        <text:p text:style-name="P254">Teikia</text:p>
        <text:p text:style-name="P255">Seimo narys<text:s/><text:tab/><text:tab/><text:tab/><text:tab/><text:tab/><text:span text:style-name="T256">(Parašas)</text:span><text:tab/><text:tab/><text:tab/>Artūras Žuk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 Jankauskienė</meta:initial-creator>
    <dc:creator>adlibuser</dc:creator>
    <meta:creation-date>2022-06-20T10:34:00Z</meta:creation-date>
    <dc:date>2022-06-20T10:34:00Z</dc:date>
    <meta:print-date>2022-06-17T06:4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14" meta:word-count="1094" meta:character-count="7321" meta:row-count="52" meta:non-whitespace-character-count="6241"/>
  </office:meta>
</office:document-meta>
</file>