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margin-left="2.7in" fo:text-indent="1.8284in">
        <style:tab-stops/>
      </style:paragraph-properties>
      <style:text-properties fo:font-weight="bold" style:font-weight-asian="bold" style:font-size-complex="12pt"/>
    </style:style>
    <style:style style:name="P8" style:parent-style-name="Normal" style:family="paragraph">
      <style:paragraph-properties fo:margin-left="2.7in" fo:text-indent="1.8284in">
        <style:tab-stops/>
      </style:paragraph-properties>
      <style:text-properties fo:font-weight="bold" style:font-weight-asian="bold" style:font-size-complex="12pt"/>
    </style:style>
    <style:style style:name="P9"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in"/>
      <style:text-properties style:font-name-asian="Calibri"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fo:language="en" fo:country="US"/>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name-asian="Calibri"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6.6%"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text-position="super 66.6%" style:font-size-complex="12pt"/>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style-complex="italic" fo:color="#000000" style:font-size-complex="12pt"/>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line-height="150%" fo:text-indent="0.5in"/>
      <style:text-properties fo:font-weight="bold" style:font-weight-asian="bold"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tyle-complex="italic" fo:color="#000000" style:font-size-complex="12pt"/>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style:font-size-complex="12pt" fo:language="en" fo:country="US"/>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margin-left="0.493in">
        <style:tab-stops/>
      </style:paragraph-properties>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fo:language="en" fo:country="US"/>
    </style:style>
    <style:style style:name="T147" style:parent-style-name="DefaultParagraphFont" style:family="text">
      <style:text-properties style:font-name-asian="Calibri" style:font-weight-complex="bold" style:font-size-complex="12pt" fo:language="en" fo:country="U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fo:language="en" fo:country="US"/>
    </style:style>
    <style:style style:name="T168" style:parent-style-name="DefaultParagraphFont" style:family="text">
      <style:text-properties style:font-name-asian="Calibri" style:font-weight-complex="bold" style:font-size-complex="12pt" fo:language="en" fo:country="US"/>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6.6%" style:font-size-complex="12pt"/>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text-properties style:font-name-asian="Calibri" fo:font-weight="bold" style:font-weight-asian="bold" style:font-size-complex="12pt"/>
    </style:style>
    <style:style style:name="P190" style:parent-style-name="Normal" style:family="paragraph">
      <style:paragraph-properties fo:text-align="justify" fo:line-height="150%" fo:text-indent="0.5in"/>
      <style:text-properties style:font-name-asian="Calibri"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tyle-complex="italic" style:font-size-complex="12pt"/>
    </style:style>
    <style:style style:name="P20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29"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line-height="150%">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office:automatic-styles>
  <office:body>
    <office:text text:use-soft-page-breaks="true">
      <text:p text:style-name="P1">Projekto<text:s/>Nr.<text:s/>XIVP-3008(2)</text:p>
      <text:p text:style-name="P8">lyginamasis variantas</text:p>
      <text:p text:style-name="P9"/>
      <text:p text:style-name="P10">LIETUVOS RESPUBLIKOS<text:s/></text:p>
      <text:p text:style-name="P11">ADMINISTRACINIŲ NUSIŽENGIMŲ KODEKSO<text:s/>196<text:s/>IR 589<text:s/>STRAIPSNIŲ</text:p>
      <text:p text:style-name="P12"><text:span text:style-name="T13">PAKEITIMO<text:s/></text:span><text:span text:style-name="T14">IR<text:s/></text:span><text:span text:style-name="T15">KODEKSO<text:s/></text:span><text:span text:style-name="T16">PAPILDYMO<text:s/></text:span><text:span text:style-name="T17">196</text:span><text:span text:style-name="T18">1</text:span><text:span text:style-name="T19"><text:s/>STRAIPSNIU</text:span></text:p>
      <text:p text:style-name="P20">ĮSTATYMAS<text:s/></text:p>
      <text:p text:style-name="P21"/>
      <text:p text:style-name="P22">2023<text:s/>m.<text:s text:c="25"/>d. Nr.</text:p>
      <text:p text:style-name="P23">Vilnius</text:p>
      <text:p text:style-name="P24"/>
      <text:p text:style-name="P25"><text:span text:style-name="T26">1 straipsnis.<text:s/></text:span><text:span text:style-name="T27">196</text:span><text:span text:style-name="T28"><text:s/>straipsnio pakeitimas</text:span></text:p>
      <text:p text:style-name="P29"><text:span text:style-name="T30">Pakeisti<text:s/></text:span><text:span text:style-name="T31">196 straipsn</text:span><text:span text:style-name="T32">į ir</text:span><text:span text:style-name="T33"><text:s/>jį</text:span><text:span text:style-name="T34"><text:s/>išdėstyti taip:</text:span></text:p>
      <text:p text:style-name="P35"><text:span text:style-name="T36">„</text:span><text:span text:style-name="T37">196</text:span><text:span text:style-name="T38"><text:s/></text:span><text:span text:style-name="T39">straipsnis.</text:span><text:span text:style-name="T40"><text:s/></text:span><text:span text:style-name="T41">Neteisėtas</text:span><text:span text:style-name="T42"><text:s/></text:span><text:span text:style-name="T43">su turto arba verslo vertinimu susijusios informacijos atskleidimas arba jos panaudojimas, taip pat neteisėtas<text:s/></text:span><text:span text:style-name="T44">banko paslapties atskleidimas</text:span></text:p>
      <text:p text:style-name="P45">1. Neteisėtas Lietuvos Respublikos turto ir verslo vertinimo pagrindų įstatyme nustatytos su turto arba verslo vertinimu susijusios fizinių ar juridinių asmenų (tarp jų ir turto arba verslo vertintojų ar turto arba verslo vertinimo įmonių) informacijos atskleidimas arba jos panaudojimas</text:p>
      <text:p text:style-name="P46"><text:span text:style-name="T47">užtraukia baudą Lietuvos Respublikos Vyriausybės įgaliotos atlikti turto arba verslo vertintojų ir turto arba verslo vertinimo įmonių valstybinę priežiūrą įstaigos darbuotojams ir Turto<text:s/></text:span><text:soft-page-break/><text:span text:style-name="T48">arba verslo vertintojų garbės teismo nariams nuo trijų šimtų iki vieno tūkstančio keturių šimtų penkiasdešimt eurų.</text:span></text:p>
      <text:p text:style-name="P49"><text:span text:style-name="T50">2.</text:span><text:span text:style-name="T51"><text:s/>Neteisėtas banko paslapties, Centrinės kredito unijos ar kredito unijos paslapties atskleidimas</text:span></text:p>
      <text:p text:style-name="P52">užtraukia baudą nuo šešių šimtų iki penkių tūkstančių aštuonių šimtų eurų.“</text:p>
      <text:p text:style-name="P53"/>
      <text:p text:style-name="P54"><text:span text:style-name="T55">2</text:span><text:span text:style-name="T56"><text:s/>straipsnis. Kodekso<text:s/></text:span><text:span text:style-name="T57">papildymas<text:s/></text:span><text:span text:style-name="T58">196</text:span><text:span text:style-name="T59">1</text:span><text:span text:style-name="T60"><text:s/>straipsniu</text:span><text:span text:style-name="T61"><text:s/></text:span></text:p>
      <text:p text:style-name="P62"><text:span text:style-name="T63">Papildyti<text:s/></text:span><text:span text:style-name="T64">Kodeksą<text:s/></text:span><text:span text:style-name="T65">196</text:span><text:span text:style-name="T66">1</text:span><text:span text:style-name="T67"><text:s/></text:span><text:span text:style-name="T68">straipsniu:</text:span><text:span text:style-name="T69"><text:s/></text:span></text:p>
      <text:p text:style-name="P70"><text:span text:style-name="T71">„</text:span><text:span text:style-name="T72">196</text:span><text:span text:style-name="T73">1</text:span><text:span text:style-name="T74"><text:s/>straipsnis. Lietuvos Respublikos<text:s/></text:span><text:span text:style-name="T75">privalomojo<text:s/></text:span><text:span text:style-name="T76">t</text:span><text:span text:style-name="T77">urto ir verslo vertinimo įstatymo ir<text:s/></text:span><text:span text:style-name="T78">(arba)<text:s/></text:span><text:span text:style-name="T79">kitų teisės aktų</text:span><text:span text:style-name="T80">, nustatančių reikalavimą atlikti<text:s/></text:span><text:span text:style-name="T81">privalomąjį<text:s/></text:span><text:span text:style-name="T82">turto arba verslo vertinimą</text:span><text:span text:style-name="T83">,</text:span><text:span text:style-name="T84"><text:s/>pažeidimas</text:span></text:p>
      <text:p text:style-name="P85"><text:span text:style-name="T86">1.</text:span><text:s/><text:span text:style-name="T87">Lietuvos Respublikos<text:s/></text:span><text:span text:style-name="T88">privalomojo<text:s/></text:span><text:span text:style-name="T89">turto ir verslo vertinimo įstatymo ir</text:span><text:span text:style-name="T90"><text:s/>(arba)</text:span><text:span text:style-name="T91"><text:s/>kitų teisės aktų</text:span><text:span text:style-name="T92">, nustatančių reikalavimą<text:s/></text:span><text:span text:style-name="T93">atlikti<text:s/></text:span><text:span text:style-name="T94">privalomąjį</text:span><text:span text:style-name="T95"><text:s/></text:span><text:span text:style-name="T96">t</text:span><text:span text:style-name="T97">urto arba verslo vertinimą,</text:span><text:span text:style-name="T98"><text:s/></text:span><text:span text:style-name="T99">pažeidimas</text:span></text:p>
      <text:p text:style-name="P100"><text:span text:style-name="T101">užtraukia baudą</text:span><text:span text:style-name="T102"><text:s/></text:span><text:span text:style-name="T103">privalomąjį turto ar verslo<text:s/></text:span><text:span text:style-name="T104">vertinimą atlikusiems<text:s/></text:span><text:span text:style-name="T105">asmenims</text:span><text:span text:style-name="T106"><text:s/></text:span><text:span text:style-name="T107">arba</text:span><text:span text:style-name="T108"><text:s/></text:span><text:span text:style-name="T109">juridinių asmenų vadovams ar kitiems atsakingiems asmenims</text:span><text:span text:style-name="T110"><text:s/>nuo trijų šimtų iki trijų tūkstančių eurų.</text:span></text:p>
      <text:soft-page-break/>
      <text:p text:style-name="P111">2. Šio straipsnio 1 dalyje numatytas administracinis nusižengimas, padarytas pakartotinai,</text:p>
      <text:p text:style-name="P112"><text:span text:style-name="T113">užtraukia baudą</text:span><text:span text:style-name="T114"><text:s/></text:span><text:span text:style-name="T115">privalomąjį turto ar verslo<text:s/></text:span><text:span text:style-name="T116">vertinimą atlikusiems asmenims</text:span><text:span text:style-name="T117"><text:s/></text:span><text:span text:style-name="T118">arba</text:span><text:span text:style-name="T119"><text:s/></text:span><text:span text:style-name="T120">juridinių asmenų vadovams ar kitiems atsakingiems asmenims</text:span><text:span text:style-name="T121"><text:s/>nuo<text:s/></text:span><text:span text:style-name="T122">dviejų tūkstančių</text:span><text:span text:style-name="T123"><text:s/>iki šešių tūkstančių eurų</text:span><text:span text:style-name="T124">.</text:span><text:span text:style-name="T125">“</text:span></text:p>
      <text:p text:style-name="P126"/>
      <text:p text:style-name="P127"><text:span text:style-name="T128">3</text:span><text:span text:style-name="T129"><text:s/>straipsnis.<text:s/></text:span><text:span text:style-name="T130">589 straipsnio pakeitimas</text:span></text:p>
      <text:p text:style-name="P131">1.<text:s/>Pakeisti<text:s/>589 straipsnio 7 punktą ir jį išdėstyti taip:</text:p>
      <text:p text:style-name="P132"><text:span text:style-name="T133">„</text:span><text:span text:style-name="T134">7)<text:s/></text:span><text:span text:style-name="T135">Lietuvos banko – dėl šio kodekso 196<text:s/></text:span><text:span text:style-name="T136">straipsnio 2 dalyje</text:span><text:span text:style-name="T137">,</text:span><text:span text:style-name="T138"><text:s/></text:span><text:span text:style-name="T139">198, 221, 222,</text:span><text:span text:style-name="T140"><text:s/></text:span><text:span text:style-name="T141">224, 505, 507, 515 straipsniuose numatytų administracinių nusižengimų;</text:span><text:span text:style-name="T142">“.</text:span></text:p>
      <text:p text:style-name="P143"><text:span text:style-name="T144">2.<text:s/></text:span><text:span text:style-name="T145">Pakeisti<text:s/></text:span><text:span text:style-name="T146">589</text:span><text:span text:style-name="T147"><text:s/>straipsn</text:span><text:span text:style-name="T148">io 17 punktą<text:s/></text:span><text:span text:style-name="T149">ir<text:s/></text:span><text:span text:style-name="T150">jį<text:s/></text:span><text:span text:style-name="T151">išdėstyti taip:</text:span></text:p>
      <text:p text:style-name="P152"><text:span text:style-name="T153">„</text:span><text:span text:style-name="T154">17) Lietuvos Respublikos finansų ministerijos – dėl šio kodekso 185, 195<text:s/></text:span><text:span text:style-name="T155">straipsniuose,</text:span><text:span text:style-name="T156"><text:s/></text:span><text:span text:style-name="T157">196 straipsnio 1 dalyje,</text:span><text:span text:style-name="T158"><text:s/></text:span><text:span text:style-name="T159">205 straipsnio 7 dalyje,</text:span><text:span text:style-name="T160"><text:s/></text:span><text:span text:style-name="T161">505, 507 straipsniuose numatytų administracinių nusižengimų;</text:span><text:span text:style-name="T162">“</text:span><text:span text:style-name="T163">.</text:span></text:p>
      <text:p text:style-name="P164"><text:span text:style-name="T165">3.<text:s/></text:span><text:span text:style-name="T166">Pakeisti<text:s/></text:span><text:span text:style-name="T167">589</text:span><text:span text:style-name="T168"><text:s/>straipsn</text:span><text:span text:style-name="T169">io 98</text:span><text:span text:style-name="T170"><text:s/>punktą<text:s/></text:span><text:span text:style-name="T171">ir<text:s/></text:span><text:span text:style-name="T172">jį<text:s/></text:span><text:span text:style-name="T173">išdėstyti taip:</text:span></text:p>
      <text:p text:style-name="P174"><text:span text:style-name="T175">„</text:span><text:span text:style-name="T176">98</text:span><text:span text:style-name="T177">)<text:s/></text:span><text:span text:style-name="T178">Audito, apskaitos, turto vertinimo ir nemokumo valdymo tarnybos prie Lietuvos Respublikos finansų ministerijos – dėl šio kodekso 127</text:span><text:span text:style-name="T179">,<text:s/></text:span><text:span text:style-name="T180">196</text:span><text:span text:style-name="T181">1</text:span><text:span text:style-name="T182"><text:s/></text:span><text:span text:style-name="T183">straipsnyje</text:span><text:span text:style-name="T184"><text:s/></text:span><text:span text:style-name="T185">straipsniuose</text:span><text:span text:style-name="T186">, 223 straipsnio 3, 5 dalyse</text:span><text:span text:style-name="T187"><text:s/>numatytų administracinių nusižengimų</text:span><text:span text:style-name="T188">;“.</text:span></text:p>
      <text:p text:style-name="P189"/>
      <text:p text:style-name="P190">4<text:s/>straipsnis.<text:s/>Įstatymo įsigaliojimas<text:s/>ir taikymas</text:p>
      <text:p text:style-name="P191"><text:span text:style-name="T192">1.<text:s/></text:span><text:span text:style-name="T193">Šis įstatymas įsigalioja<text:s/></text:span><text:span text:style-name="T194">202</text:span><text:span text:style-name="T195">5</text:span><text:span text:style-name="T196"><text:s/></text:span><text:span text:style-name="T197">m.<text:s/></text:span><text:span text:style-name="T198">gegužės</text:span><text:span text:style-name="T199"><text:s/></text:span><text:span text:style-name="T200">1 d</text:span><text:span text:style-name="T201">.</text:span></text:p>
      <text:p text:style-name="P202"><text:span text:style-name="T203">2</text:span><text:span text:style-name="T204">.</text:span><text:span text:style-name="T205"><text:s/></text:span><text:span text:style-name="T206">Lietuvos Respublikos finansų ministerijos pareigūnų i</text:span><text:span text:style-name="T207">ki<text:s/></text:span><text:span text:style-name="T208">2025 m. gegu</text:span><text:span text:style-name="T209">žės<text:s/></text:span><text:span text:style-name="T210">1 d.<text:s/></text:span><text:span text:style-name="T211">pradėt</text:span><text:span text:style-name="T212">as</text:span><text:span text:style-name="T213"><text:s/>ir nebaigt</text:span><text:span text:style-name="T214">as</text:span><text:span text:style-name="T215"><text:s/></text:span><text:span text:style-name="T216">administracinių nusižengimų tyrimas ir administracinių nusižengimų bylų nagrinėjimas<text:s/></text:span><text:span text:style-name="T217">pagal<text:s/></text:span><text:span text:style-name="T218">Lietuvos Respublikos administracinių nusižengimų kodekso</text:span><text:span text:style-name="T219"><text:s/></text:span><text:span text:style-name="T220">106 straipsnio 1</text:span><text:span text:style-name="T221"> </text:span><text:span text:style-name="T222">dal</text:span><text:span text:style-name="T223">į<text:s/></text:span><text:span text:style-name="T224">baigiamas</text:span><text:span text:style-name="T225"><text:s/>iki šio įstatymo įsigaliojimo<text:s/></text:span><text:span text:style-name="T226">dienos<text:s/></text:span><text:span text:style-name="T227">galiojusia tvarka.</text:span></text:p>
      <text:p text:style-name="P228"/>
      <text:p text:style-name="P229">Skelbiu šį Lietuvos Respublikos Seimo priimtą įstatymą.</text:p>
      <text:p text:style-name="P230"/>
      <text:p text:style-name="P231"><text:span text:style-name="T2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scale="100%" style:letter-kerning="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3-12-13T15:51:00Z</meta:creation-date>
    <dc:date>2023-12-13T15:51:00Z</dc:date>
    <meta:template xlink:href="Normal.dotm" xlink:type="simple"/>
    <meta:editing-cycles>2</meta:editing-cycles>
    <meta:editing-duration>PT0S</meta:editing-duration>
    <meta:document-statistic meta:page-count="3" meta:paragraph-count="46" meta:word-count="451" meta:character-count="3465" meta:row-count="69" meta:non-whitespace-character-count="3060"/>
  </office:meta>
</office:document-meta>
</file>