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bottom="0in" fo:margin-left="3.6in" fo:text-indent="0.534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widows="0" fo:orphans="0" fo:text-align="center" fo:margin-bottom="0in" fo:margin-left="4.5in" fo:text-indent="0.5208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widows="0" fo:orphans="0" fo:text-align="center" fo:margin-bottom="0in" fo:margin-left="4.5in" fo:text-indent="0.5208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widows="0" fo:orphans="0" fo:text-align="center" fo:margin-bottom="0in" fo:margin-left="4.5in" fo:text-indent="0.5208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widows="0" fo:orphans="0"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widows="0" fo:orphans="0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widows="0" fo:orphans="0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widows="0" fo:orphans="0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widows="0" fo:orphans="0" fo:text-align="justify" fo:margin-bottom="0in" fo:line-height="150%" fo:text-indent="0.5909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widows="0" fo:orphans="0" fo:text-align="justify" fo:margin-bottom="0in" fo:line-height="150%" fo:text-indent="0.5909in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2" style:parent-style-name="Normal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3" style:parent-style-name="Normal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4" style:parent-style-name="Normal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5" style:parent-style-name="Normal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6" style:parent-style-name="Normal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7" style:parent-style-name="Normal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8" style:parent-style-name="Normal" style:family="paragraph">
      <style:paragraph-properties fo:widows="0" fo:orphans="0" fo:text-align="justify" fo:margin-bottom="0in" fo:line-height="100%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>LIETUVOS RESPUBLIKOS<text:s/></text:p>
      <text:p text:style-name="P6">SOCIALINIO DRAUDIMO PENSIJŲ ĮSTATYMO NR. I-549<text:s text:c="2"/></text:p>
      <text:p text:style-name="P7">58<text:s/>STRAIPSNIO<text:s/>PAKEITIMO</text:p>
      <text:p text:style-name="P8">ĮSTATYMAS</text:p>
      <text:p text:style-name="P9"/>
      <text:p text:style-name="P10">2024<text:s/>m. <text:s text:c="23"/>d. Nr.</text:p>
      <text:p text:style-name="P11">Vilnius</text:p>
      <text:p text:style-name="P12"/>
      <text:p text:style-name="P13">1 straipsnis. 58 straipsnio pakeitimas</text:p>
      <text:p text:style-name="P14">Pakeisti<text:s/>58<text:s/>straipsnio<text:s/>4<text:s/>dalį ir ją išdėstyti taip:</text:p>
      <text:p text:style-name="P15"><text:span text:style-name="T16">„</text:span><text:span text:style-name="T17">4. Senatvės pensijos amžių sukakusiems asmenims netekto darbingumo (invalidumo) pensijų mokėjimas tęsiamas iki šios pensijos<text:s/></text:span><text:span text:style-name="T18">gavėjui nustatomas dalyvumo lygis</text:span><text:span text:style-name="T19"><text:s/></text:span><text:span text:style-name="T20">gavėjas<text:s/></text:span><text:span text:style-name="T21">pagal šį įstatymą<text:s/></text:span><text:span text:style-name="T22">įgyja teisę<text:s/></text:span><text:span text:style-name="T23">į<text:s/></text:span><text:span text:style-name="T24">didesnio dydžio negu jam mokama netekto darbingumo (invalidumo) pensija<text:s/></text:span><text:span text:style-name="T25">senatvės pensiją arba senatvės pensiją asmeniui su negalia</text:span><text:span text:style-name="T26">, apskaičiuotą pagal šio įstatymo 34 straipsnį</text:span><text:span text:style-name="T27">.<text:s/></text:span><text:span text:style-name="T28">Jeigu asmeniui, kuriam yra paskirta senatvės pensija, nustatomas 70 procentų ar didesnis netekto dalyvumo lygis, jam be jo prašymo pradedama mokėti senatvės<text:s/></text:span><text:soft-page-break/><text:span text:style-name="T29">pensija asmeniui su negalia, apskaičiuota šio įstatymo 34 straipsnio 3 dalyje nustatyta tvarka. Jeigu šiam asmeniui nustatomas 65 procentų ar mažesnis netekto dalyvumo lygis, be jo prašymo pradedama mokėti paskirtoji senatvės pensija.</text:span><text:span text:style-name="T30">“</text:span></text:p>
      <text:p text:style-name="P31"/>
      <text:p text:style-name="P32"/>
      <text:p text:style-name="P33"/>
      <text:p text:style-name="P34">Skelbiu šį Lietuvos Respublikos Seimo priimtą įstatymą.</text:p>
      <text:p text:style-name="P35"/>
      <text:p text:style-name="P36"/>
      <text:p text:style-name="P37"/>
      <text:p text:style-name="P38"><text:span text:style-name="T3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a Buškutė</meta:initial-creator>
    <dc:creator>adlibuser</dc:creator>
    <meta:creation-date>2024-04-03T07:19:00Z</meta:creation-date>
    <dc:date>2024-04-03T07:19:00Z</dc:date>
    <meta:template xlink:href="Normal.dotm" xlink:type="simple"/>
    <meta:editing-cycles>2</meta:editing-cycles>
    <meta:editing-duration>PT0S</meta:editing-duration>
    <meta:document-statistic meta:page-count="2" meta:paragraph-count="4" meta:word-count="147" meta:character-count="1130" meta:row-count="24" meta:non-whitespace-character-count="987"/>
  </office:meta>
</office:document-meta>
</file>