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4.6326in" style:use-optimal-column-width="false"/>
    </style:style>
    <style:style style:name="Table16" style:family="table">
      <style:table-properties style:width="6.4013in" fo:margin-left="0in" table:align="center"/>
    </style:style>
    <style:style style:name="TableRow22" style:family="table-row">
      <style:table-row-properties style:min-row-height="0.092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0826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659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659in" fo:background-color="#FFFFFF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Normal" style:family="paragraph">
      <style:paragraph-properties fo:text-align="justify" fo:text-indent="0.1659in" fo:background-color="#FFFFFF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1659in" fo:background-color="#FFFFFF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</text:span><text:span text:style-name="T7"><text:s/></text:span><text:span text:style-name="T8">SEIMO NUTARIMO „DĖL 1990–1991 METŲ NEPRIKLAUSOMYBĖS GYNĖJO VARDO“ PROJEKTO</text:span><text:span text:style-name="T9"><text:s/>NR. XIIIP-4760(2)</text:span></text:p>
      <text:p text:style-name="P10"/>
      <text:p text:style-name="P11"/>
      <text:p text:style-name="P12">2020-09-17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/text:p>
            <text:p text:style-name="P50">Atsižvelgiant į Seimo kanceliarijos Teisės departamento pastabą, jog <text:s/>Seimas negali duoti tiesioginių norminio pobūdžio pavedimų Vyriausybei ne įstatymų leidybos tvarka<text:s/>ir<text:s/>tokia<text:s/>nuostata galimai prieštarauja Konstitucijai, siūloma pakeisti Seimo nutarimo projekto 2 straipsnį ir nustatyti, kad<text:s/>Lietuvos nepriklausomybės gynėjo vardas suteikiamas vadovaujantis Seimo valdybos patvirtintais nuostatais.</text:p>
            <text:p text:style-name="P51"/>
            <text:p text:style-name="P52">Pasiūlymas:</text:p>
            <text:p text:style-name="P53">Pakeisti Seimo nutarimo projekto<text:s/>Nr.<text:s/>XIIIP-4760(2) 2 straipsnį<text:s/>ir jį išdėstyti taip:</text:p>
            <text:p text:style-name="P54"><text:span text:style-name="T55">„</text:span><text:span text:style-name="T56">2 straipsnis</text:span></text:p>
            <text:p text:style-name="P57"><text:span text:style-name="T58">Nustatyti, kad Lietuvos nepriklausomybės gynėjo vardas suteikiamas vadovaujantis Lietuvos Respublikos Vyriausybės nutarimu patvirtintu Lietuvos nepriklausomybės gynėjo vardo suteikimo tvarkos aprašu.</text:span><text:span text:style-name="T59"><text:s/></text:span><text:span text:style-name="T60">Lietuv</text:span><text:span text:style-name="T61">os nepriklausomybės gynėjo vardas</text:span><text:span text:style-name="T62"><text:s/>suteiki</text:span><text:span text:style-name="T63">amas vadovaujantis Seimo valdybos patvirtintais<text:s/></text:span><text:span text:style-name="T64"><text:s/></text:span><text:span text:style-name="T65">nuostatais</text:span><text:span text:style-name="T66">“.<text:s/></text:span></text:p>
            <text:p text:style-name="P67"/>
          </table:table-cell>
        </table:table-row>
      </table:table>
      <text:p text:style-name="P68"/>
      <text:p text:style-name="P69"/>
      <text:p text:style-name="P70"/>
      <text:p text:style-name="Normal">Teikia</text:p>
      <text:p text:style-name="P71">Seimo narys<text:s/><text:tab/><text:tab/><text:tab/><text:tab/><text:tab/>Arūnas Gumuliauskas</text:p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20-09-17T08:05:00Z</meta:creation-date>
    <dc:date>2020-09-17T08:05:00Z</dc:date>
    <meta:print-date>2020-09-17T07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86" meta:row-count="37" meta:non-whitespace-character-count="962"/>
  </office:meta>
</office:document-meta>
</file>