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3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Hyperlink" style:family="text">
      <style:text-properties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LSTYBĖS VĖLIAVOS IR KITŲ VĖLIAVŲ ĮSTATYMO NR. I-1497 2 IR 12 STRAIPSNIŲ PAKEITIMO<text:s/></text:p>
      <text:p text:style-name="P9">Įstatymo<text:s/>PROJEKTO</text:p>
      <text:p text:style-name="P10"/>
      <text:p text:style-name="P11">2023-10-02<text:s/>Nr.<text:s/><text:span text:style-name="T12">XIVP-</text:span><text:span text:style-name="T13">3</text:span><text:span text:style-name="T14">11</text:span><text:span text:style-name="T15">5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M. Masteikienė, tel. +370 5 239 6843, el. p.<text:s/><text:a xlink:href="mailto:milda.masteikiene@lrs.lt" office:target-frame-name="_top" xlink:show="replace"><text:span text:style-name="T45">milda.masteikiene@lrs.lt</text:span></text:a></text:p>
      <text:p text:style-name="P46"><text:span text:style-name="T47">E. Mušinskis, tel. +370 5 239 653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3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2T06:54:00Z</meta:creation-date>
    <dc:date>2023-10-02T06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60" meta:row-count="30" meta:non-whitespace-character-count="577"/>
  </office:meta>
</office:document-meta>
</file>