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7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7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8" style:parent-style-name="Normal" style:family="paragraph">
      <style:paragraph-properties fo:text-align="justify" fo:line-height="150%" fo:margin-right="0.0986in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line-height="150%" fo:margin-right="0.0986in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DARBO SOCIALINIO DRAUDIMO ĮSTATYMO NR. IX-1904</text:span><text:span text:style-name="T11"><text:s/></text:span><text:span text:style-name="T12">6, 8 IR 12 STRAIPSNIŲ</text:span><text:span text:style-name="T13"><text:s/></text:span><text:span text:style-name="T14">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6-08<text:s/>Nr. XIVP-2689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51"><text:span text:style-name="T52">I. Šambaraitė, tel. (8 5) 239 6850, el. p.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5:51:00Z</meta:creation-date>
    <dc:date>2023-06-08T05:51:00Z</dc:date>
    <meta:print-date>2023-04-25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8" meta:character-count="668" meta:row-count="10" meta:non-whitespace-character-count="592"/>
  </office:meta>
</office:document-meta>
</file>