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es" fo:country="E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keep-together="always" fo:text-align="justify" fo:margin-top="0.1388in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274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4.0361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2.6618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Row72" style:family="table-row">
      <style:table-row-properties style:min-row-height="0.313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ulymai2" style:family="paragraph">
      <style:paragraph-properties fo:text-align="center"/>
    </style:style>
    <style:style style:name="P84" style:parent-style-name="Pasiulymai2" style:family="paragraph">
      <style:paragraph-properties fo:text-align="center"/>
    </style:style>
    <style:style style:name="T85" style:parent-style-name="DefaultParagraphFont" style:family="text">
      <style:text-properties fo:color="#000000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15%" fo:text-indent="0.5in"/>
      <style:text-properties fo:language="en" fo:country="US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P101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TableColumn106" style:family="table-column">
      <style:table-column-properties style:column-width="0.3958in" style:use-optimal-column-width="false"/>
    </style:style>
    <style:style style:name="TableColumn107" style:family="table-column">
      <style:table-column-properties style:column-width="1.2743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4.0361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Column113" style:family="table-column">
      <style:table-column-properties style:column-width="2.6618in" style:use-optimal-column-width="false"/>
    </style:style>
    <style:style style:name="Table105" style:family="table">
      <style:table-properties style:width="10.5333in" fo:margin-left="0in" table:align="center"/>
    </style:style>
    <style:style style:name="TableRow114" style:family="table-row">
      <style:table-row-properties style:min-row-height="0.327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3131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ulymai2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Pasiulymai2" style:family="paragraph">
      <style:paragraph-properties fo:text-align="center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Pranešėjas" style:family="paragraph">
      <style:paragraph-properties fo:line-height="115%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line-height="115%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FFFFFF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4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5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6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Normal"><text:span text:style-name="T6"><draw:frame draw:z-index="251658240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>LIETUVOS RESPUBLIKOS SEIMO</text:p>
      <text:p text:style-name="P9"><text:span text:style-name="T10">Ekonomikos komitetas</text:span></text:p>
      <text:p text:style-name="P11"/>
      <text:p text:style-name="P12">PAGRINDINIO KOMITETO IŠVADA</text:p>
      <text:p text:style-name="P13"/>
      <text:p text:style-name="P14"><text:span text:style-name="T15">DĖL</text:span><text:span text:style-name="T16"><text:s/>LIETUVOS RESPUBLIKOS </text:span><text:span text:style-name="T17">ELEKTROS ENERGETIKOS SISTEMOS SUJUNGIMO SU KONTINENTINĖS EUROPOS ELEKTROS TINKLAIS DARBUI SINCHRONINIU REŽIMU ĮSTATYMO NR. XI-2052 PAPILDYMO 13</text:span><text:span text:style-name="T18">1</text:span><text:span text:style-name="T19"> STRAIPSNIU</text:span><text:span text:style-name="T20"> ĮSTATYMO PROJEKTO</text:span></text:p>
      <text:p text:style-name="P21"><text:s/>Nr. XIIIP-4939</text:p>
      <text:p text:style-name="P22">2020-06-17<text:s text:c="2"/>Nr.<text:s/>108-P-25</text:p>
      <text:p text:style-name="P23">Vilnius</text:p>
      <text:p text:style-name="P24"><text:span text:style-name="T25">1. Komiteto posėdyje<text:s/></text:span><text:span text:style-name="T26">(nuotoliniu būdu)<text:s/></text:span><text:span text:style-name="T27">dalyvavo:</text:span><text:s/><text:s/>Komiteto pirmininkas Rimantas Sinkevičius, Komiteto pirmininko pavaduotojas Dainius Kreivys, <text:s/>Komiteto nariai: Antanas Baura, Eugenijus Gentvilas, <text:s/>Zbignev Jedinskij,<text:s/>Andrius Kupčinskas,<text:s/><text:s/>Bronislovas Matelis, Virgilijus Poderys, Jurgis Razma,<text:s/><text:s/>Remigijus Žemaitaitis.<text:s/></text:p>
      <text:p text:style-name="P28">Komiteto biuro vedėja Rima Petkūnienė, patarėjai: Raimonda Danė, <text:s/>Rasa Ona Duburaitė, Laura Jasiukėnienė, Irina Jurkšuvienė, <text:s/>Žilvinas Klimka,<text:s/>Darius Šaltmeris, padėjėja Zita Jodkonienė.</text:p>
      <text:p text:style-name="P29"><text:span text:style-name="T30">Kviestieji asmenys:</text:span><text:span text:style-name="T31"><text:s/>Energetikos</text:span><text:span text:style-name="T32"><text:s/></text:span><text:span text:style-name="T33">ministras<text:s/></text:span><text:span text:style-name="T34">Žygimantas Vaičiūnas</text:span><text:span text:style-name="T35">.</text:span>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<text:span text:style-name="T50">Eil.</text:span></text:p>
              <text:p text:style-name="P51"><text:span text:style-name="T52">Nr.</text:span></text:p>
            </table:table-cell>
            <table:table-cell table:style-name="TableCell53" table:number-rows-spanned="2">
              <text:p text:style-name="P54"><text:span text:style-name="T55">Pasiūlymo teikėjas, data</text:span></text:p>
            </table:table-cell>
            <table:table-cell table:style-name="TableCell56" table:number-columns-spanned="3">
              <text:p text:style-name="P57"><text:span text:style-name="T58">Siūloma keisti</text:span>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<text:span text:style-name="T62">Pasiūlymo turinys</text:span></text:p>
              <text:p text:style-name="P63"/>
            </table:table-cell>
            <table:table-cell table:style-name="TableCell64" table:number-rows-spanned="2">
              <text:p text:style-name="P65"><text:span text:style-name="T66">Komiteto nuomonė</text:span></text:p>
            </table:table-cell>
            <table:table-cell table:style-name="TableCell67" table:number-rows-spanned="2">
              <text:p text:style-name="P68"><text:span text:style-name="T69">Argumentai,<text:s/></text:span></text:p>
              <text:p text:style-name="P70"><text:span text:style-name="T71">pagrindžiantys nuomonę</text:span>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Seimo kanceliarijos Teisės departamentas,</text:p>
            <text:p text:style-name="P84"><text:span text:style-name="T85">2019-06-0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text:s/></text:span><text:span text:style-name="T95">Įvertinę projekto atitiktį Konstitucijai, įstatymams, teisėkūros principams ir teisės technikos taisyklėms, pastabų neturime.</text:span></text:p>
            <text:p text:style-name="P96"/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3. Piliečių, asociacijų, politinių partijų, lobistų ir kitų suinteresuotų asmenų pasiūlymai:<text:s/>-</text:p>
      <text:p text:style-name="P102">4. Valstybės ir savivaldybių institucijų ir įstaigų pasiūlymai:<text:s/>-.</text:p>
      <text:p text:style-name="P103">5. Subjektų, turinčių įstatymų leidybos iniciatyvos teisę, pasiūlymai: -.</text:p>
      <text:p text:style-name="P104">6. Seimo paskirtų papildomų komitetų / komisijų pasiūlymai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<text:span text:style-name="T117">Eil.</text:span></text:p>
              <text:p text:style-name="P118"><text:span text:style-name="T119">Nr.</text:span></text:p>
            </table:table-cell>
            <table:table-cell table:style-name="TableCell120" table:number-rows-spanned="2">
              <text:p text:style-name="P121"><text:span text:style-name="T122">Pasiūlymo teikėjas, data</text:span></text:p>
            </table:table-cell>
            <table:table-cell table:style-name="TableCell123" table:number-columns-spanned="3">
              <text:p text:style-name="P124"><text:span text:style-name="T125">Siūloma keisti</text:span></text:p>
            </table:table-cell>
            <table:covered-table-cell/>
            <table:covered-table-cell/>
            <table:table-cell table:style-name="TableCell126" table:number-rows-spanned="2">
              <text:p text:style-name="P127"/>
              <text:p text:style-name="P128"><text:span text:style-name="T129">Pasiūlymo turinys</text:span></text:p>
              <text:p text:style-name="P130"/>
            </table:table-cell>
            <table:table-cell table:style-name="TableCell131" table:number-rows-spanned="2">
              <text:p text:style-name="P132"><text:span text:style-name="T133">Komiteto nuomonė</text:span></text:p>
            </table:table-cell>
            <table:table-cell table:style-name="TableCell134" table:number-rows-spanned="2">
              <text:p text:style-name="P135"><text:span text:style-name="T136">Argumentai,<text:s/></text:span></text:p>
              <text:p text:style-name="P137"><text:span text:style-name="T138">pagrindžiantys nuomonę</text:span></text:p>
            </table:table-cell>
          </table:table-row>
          <table:table-row table:style-name="TableRow13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0">
              <text:p text:style-name="P141">str.</text:p>
            </table:table-cell>
            <table:table-cell table:style-name="TableCell142">
              <text:p text:style-name="P143">str. d.</text:p>
            </table:table-cell>
            <table:table-cell table:style-name="TableCell144">
              <text:p text:style-name="P14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6">
          <table:table-cell table:style-name="TableCell147">
            <text:p text:style-name="P148">1.<text:s/></text:p>
          </table:table-cell>
          <table:table-cell table:style-name="TableCell149">
            <text:p text:style-name="P150"><text:span text:style-name="T151">Nacionalinio saugumo ir gynybos komitetas</text:span>,</text:p>
            <text:p text:style-name="P152"><text:span text:style-name="T153">2019-06-</text:span><text:span text:style-name="T154">1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Siūlyti pagrindiniam komitetui pritarti iniciatorių parengtam įstatymo projektui Nr. XIIIP-4939.</text:span>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7. Komiteto sprendimas ir pasiūlymai:</text:span></text:p>
      <text:p text:style-name="P170"><text:span text:style-name="T171">7.1. Sprendimas<text:s/></text:span>(pagal Lietuvos Respublikos Seimo statuto 150 straipsnį. Jeigu siūlomas sprendimas numatytas Seimo statuto 150 straipsnio 1 dalies 3–6 punktuose, pateikiami šio sprendimo argumentai):<text:s/>iniciatorių pateiktam suredaguotam<text:s/>įstatymo projektui<text:s/>Nr.XIIIP-4939(2)<text:s/>ir komiteto išvadoms.</text:p>
      <text:p text:style-name="P172"><text:span text:style-name="T173">7.2. Pasiūlymai:</text:span><text:span text:style-name="T174"><text:s/>-.</text:span></text:p>
      <text:p text:style-name="P175"><text:span text:style-name="T176">8. Balsavimo rezultatai:<text:s/></text:span><text:s/>pritarta bendru sutarimu.</text:p>
      <text:p text:style-name="P177"><text:span text:style-name="T178">9. Komiteto paskirtas</text:span><text:span text:style-name="T179"><text:s/>pranešėja</text:span><text:span text:style-name="T180">s</text:span><text:span text:style-name="T181">:</text:span><text:span text:style-name="T182"><text:s/></text:span><text:s/>Virgilijus Poderys.</text:p>
      <text:p text:style-name="P183"><text:span text:style-name="T184">10. Komiteto narių atskiroji nuomonė:<text:s/></text:span><text:span text:style-name="T185"><text:s/></text:span>nėra.</text:p>
      <text:p text:style-name="P186"><text:tab/>PRIDEDAMA.<text:s/>Suredaguotas<text:s/>įstatymo projektas ir jo lyginamasis variantas</text:p>
      <text:p text:style-name="P187"><text:s/></text:p>
      <text:p text:style-name="P188"/>
      <text:p text:style-name="P189"/>
      <text:p text:style-name="P190">Komiteto pirmininkas<text:tab/><text:tab/><text:tab/><text:tab/><text:tab/><text:tab/><text:tab/><text:bookmark-start text:name="Tekstas12"/><text:span text:style-name="T191">(Parašas)</text:span><text:bookmark-end text:name="Tekstas12"/><text:tab/><text:tab/><text:tab/><text:tab/><text:tab/><text:tab/>Rimantas Sinkevičius</text:p>
      <text:p text:style-name="P192"/>
      <text:p text:style-name="P193"/>
      <text:p text:style-name="P194"/>
      <text:p text:style-name="P195"/>
      <text:p text:style-name="P196"/>
      <text:p text:style-name="P197">Komiteto biuro vedėja Rima Petkūnienė</text:p>
      <text:p text:style-name="P198"><text:span text:style-name="T199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3LVL4" style:num-suffix="." style:num-format="1">
        <style:list-level-properties text:space-before="2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3LVL7" style:num-suffix="." style:num-format="1">
        <style:list-level-properties text:space-before="3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/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7LVL4" style:num-suffix="." style:num-format="1">
        <style:list-level-properties text:space-before="1.9923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7LVL7" style:num-suffix="." style:num-format="1">
        <style:list-level-properties text:space-before="3.4923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UBURAITĖ Rasa Ona</meta:initial-creator>
    <dc:creator>adlibuser</dc:creator>
    <meta:creation-date>2020-06-17T10:09:00Z</meta:creation-date>
    <dc:date>2020-06-17T10:09:00Z</dc:date>
    <meta:print-date>2018-11-16T05:55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user-defined meta:name="_dlc_DocIdItemGuid">f875a6e8-ef3b-42b6-939b-72f361d8d7aa</meta:user-defined>
    <meta:user-defined meta:name="IconOverlay"/>
    <meta:user-defined meta:name="PublishingExpirationDate"/>
    <meta:user-defined meta:name="PublishingStartDate"/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14" meta:word-count="301" meta:character-count="2689" meta:row-count="49" meta:non-whitespace-character-count="2402"/>
  </office:meta>
</office:document-meta>
</file>