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line-height="100%" fo:margin-left="0.25in" fo:text-indent="0in">
        <style:tab-stops>
          <style:tab-stop style:type="left" style:position="0.2423in"/>
        </style:tab-stops>
      </style:paragraph-properties>
    </style:style>
    <style:style style:name="T4" style:parent-style-name="DefaultParagraphFont" style:family="text">
      <style:text-properties style:font-name="Times New Roman" style:font-size-complex="12pt" fo:language="en" fo:country="US"/>
    </style:style>
    <style:style style:name="P5" style:parent-style-name="Įstatymopavad." style:family="paragraph">
      <style:paragraph-properties fo:line-height="100%" fo:text-indent="0in">
        <style:tab-stops>
          <style:tab-stop style:type="left" style:position="0.4923in"/>
        </style:tab-stops>
      </style:paragraph-properties>
      <style:text-properties style:font-name="Times New Roman" fo:font-weight="bold" style:font-weight-asian="bold" style:font-weight-complex="bold" style:font-size-complex="12pt"/>
    </style:style>
    <style:style style:name="P6" style:parent-style-name="Įstatymopavad." style:family="paragraph">
      <style:paragraph-properties fo:line-height="100%" fo:margin-left="0.25in" fo:text-indent="0in">
        <style:tab-stops>
          <style:tab-stop style:type="left" style:position="0.2423in"/>
        </style:tab-stops>
      </style:paragraph-properties>
    </style:style>
    <style:style style:name="T7" style:parent-style-name="DefaultParagraphFont" style:family="text">
      <style:text-properties style:font-name="Times New Roman" fo:font-weight="bold" style:font-weight-asian="bold" style:font-weight-complex="bold" style:font-size-complex="12pt"/>
    </style:style>
    <style:style style:name="P8" style:parent-style-name="Įstatymopavad." style:family="paragraph">
      <style:paragraph-properties fo:line-height="100%" fo:margin-left="0.5in" fo:text-indent="0in">
        <style:tab-stops>
          <style:tab-stop style:type="left" style:position="-0.0076in"/>
        </style:tab-stops>
      </style:paragraph-properties>
      <style:text-properties style:font-name="Times New Roman" fo:font-weight="bold" style:font-weight-asian="bold" style:font-size-complex="12pt"/>
    </style:style>
    <style:style style:name="P9" style:parent-style-name="Įstatymopavad." style:family="paragraph">
      <style:paragraph-properties fo:line-height="100%" fo:margin-left="0.5in" fo:text-indent="0in">
        <style:tab-stops>
          <style:tab-stop style:type="left" style:position="-0.0076in"/>
        </style:tab-stops>
      </style:paragraph-properties>
      <style:text-properties style:font-name="Times New Roman" fo:font-weight="bold" style:font-weight-asian="bold" style:font-size-complex="12pt"/>
    </style:style>
    <style:style style:name="P10" style:parent-style-name="Įstatymopavad." style:family="paragraph">
      <style:paragraph-properties fo:line-height="100%" fo:margin-left="0.25in" fo:text-indent="0in">
        <style:tab-stops>
          <style:tab-stop style:type="left" style:position="0.2423in"/>
        </style:tab-stops>
      </style:paragraph-properties>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margin-left="0.5in" fo:text-indent="0in">
        <style:tab-stops>
          <style:tab-stop style:type="left" style:position="-0.0076in"/>
        </style:tab-stops>
      </style:paragraph-properties>
      <style:text-properties style:font-name="Times New Roman" fo:font-weight="bold" style:font-weight-asian="bold" style:font-size-complex="12pt"/>
    </style:style>
    <style:style style:name="P13" style:parent-style-name="Normal" style:family="paragraph">
      <style:paragraph-properties fo:text-align="center" fo:margin-left="0.25in">
        <style:tab-stops>
          <style:tab-stop style:type="left" style:position="0.2423in"/>
        </style:tab-stops>
      </style:paragraph-properties>
    </style:style>
    <style:style style:name="T14" style:parent-style-name="DefaultParagraphFont" style:family="text">
      <style:text-properties style:font-name="Times New Roman" style:font-size-complex="12pt"/>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ĮstatymoNr." style:family="text">
      <style:text-properties style:font-name="Times New Roman" style:font-size-complex="12pt"/>
    </style:style>
    <style:style style:name="P22" style:parent-style-name="Normal" style:family="paragraph">
      <style:paragraph-properties fo:text-align="center" fo:margin-left="0.25in">
        <style:tab-stops>
          <style:tab-stop style:type="left" style:position="0.2423in"/>
        </style:tab-stops>
      </style:paragraph-properties>
      <style:text-properties style:font-name="Times New Roman" style:font-size-complex="12pt"/>
    </style:style>
    <style:style style:name="P23" style:parent-style-name="Normal" style:family="paragraph">
      <style:paragraph-properties fo:text-align="center" fo:margin-left="0.5in">
        <style:tab-stops>
          <style:tab-stop style:type="left" style:position="-0.0076in"/>
        </style:tab-stops>
      </style:paragraph-properties>
      <style:text-properties style:font-name="Times New Roman" style:font-size-complex="12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style:font-name="Times New Roman" fo:font-weight="bold" style:font-weight-asian="bold" style:font-weight-complex="bold" style:font-size-complex="12pt"/>
    </style:style>
    <style:style style:name="T26" style:parent-style-name="DefaultParagraphFont" style:family="text">
      <style:text-properties style:font-name="Times New Roman" fo:font-weight="bold" style:font-weight-asian="bold" style:font-weight-complex="bold"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weight-complex="bold" style:font-size-complex="12pt"/>
    </style:style>
    <style:style style:name="P29" style:parent-style-name="Normal" style:family="paragraph">
      <style:paragraph-properties fo:text-align="justify" fo:text-indent="0.5in"/>
      <style:text-properties style:font-name="Times New Roman" style:font-size-complex="12pt"/>
    </style:style>
    <style:style style:name="P30" style:parent-style-name="Normal" style:family="paragraph">
      <style:paragraph-properties fo:keep-with-next="always" fo:text-align="justify" fo:text-indent="0.5in"/>
      <style:text-properties style:font-name="Times New Roma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style:font-size-complex="12pt"/>
    </style:style>
    <style:style style:name="T33" style:parent-style-name="DefaultParagraphFont" style:family="text">
      <style:text-properties style:font-name="Times New Roman" style:font-size-complex="12pt"/>
    </style:style>
    <style:style style:name="P34" style:parent-style-name="Normal" style:family="paragraph">
      <style:paragraph-properties fo:text-align="justify" fo:text-indent="0.5in"/>
      <style:text-properties style:font-name="Times New Roman" style:font-size-complex="12pt"/>
    </style:style>
    <style:style style:name="P35" style:parent-style-name="Normal" style:family="paragraph">
      <style:paragraph-properties fo:text-align="justify" fo:text-indent="0.5in"/>
      <style:text-properties style:font-name="Times New Roman" style:font-size-complex="12pt"/>
    </style:style>
    <style:style style:name="P36" style:parent-style-name="Normal" style:family="paragraph">
      <style:paragraph-properties fo:text-align="justify" fo:text-indent="0.5in"/>
      <style:text-properties style:font-name="Times New Roman" style:font-size-complex="12pt"/>
    </style:style>
    <style:style style:name="P37" style:parent-style-name="Normal" style:family="paragraph">
      <style:paragraph-properties fo:text-align="justify" fo:text-indent="0.5in"/>
      <style:text-properties style:font-name="Times New Roman" style:font-size-complex="12pt"/>
    </style:style>
    <style:style style:name="P38" style:parent-style-name="Normal" style:family="paragraph">
      <style:paragraph-properties fo:text-align="justify" fo:text-indent="0.5in"/>
      <style:text-properties style:font-name="Times New Roman" style:font-size-complex="12pt"/>
    </style:style>
    <style:style style:name="P39" style:parent-style-name="Normal" style:family="paragraph">
      <style:paragraph-properties fo:text-align="justify" fo:text-indent="0.5in"/>
      <style:text-properties style:font-name="Times New Roman" style:font-size-complex="12pt"/>
    </style:style>
    <style:style style:name="P40" style:parent-style-name="Normal" style:family="paragraph">
      <style:paragraph-properties fo:text-align="justify" fo:text-indent="0.5in"/>
      <style:text-properties style:font-name="Times New Roman" style:font-size-complex="12pt"/>
    </style:style>
    <style:style style:name="P41" style:parent-style-name="Normal" style:family="paragraph">
      <style:paragraph-properties fo:text-align="justify" fo:text-indent="0.5in"/>
      <style:text-properties style:font-name="Times New Roman" style:font-size-complex="12pt"/>
    </style:style>
    <style:style style:name="P42" style:parent-style-name="Normal" style:family="paragraph">
      <style:paragraph-properties fo:text-align="justify" fo:text-indent="0.5in"/>
      <style:text-properties style:font-name="Times New Roman" style:font-size-complex="12pt"/>
    </style:style>
    <style:style style:name="P43" style:parent-style-name="Normal" style:family="paragraph">
      <style:paragraph-properties fo:text-align="justify" fo:text-indent="0.5in"/>
      <style:text-properties style:font-name="Times New Roman" style:font-size-complex="12pt"/>
    </style:style>
    <style:style style:name="P44" style:parent-style-name="Normal" style:family="paragraph">
      <style:paragraph-properties fo:text-align="justify" fo:text-indent="0.5in"/>
      <style:text-properties style:font-name="Times New Roman" style:font-size-complex="12pt"/>
    </style:style>
    <style:style style:name="P45" style:parent-style-name="Normal" style:family="paragraph">
      <style:paragraph-properties fo:text-align="justify" fo:text-indent="0.5in"/>
      <style:text-properties style:font-name="Times New Roman" style:font-size-complex="12pt"/>
    </style:style>
    <style:style style:name="P46" style:parent-style-name="Normal" style:family="paragraph">
      <style:paragraph-properties fo:text-align="justify" fo:text-indent="0.5in"/>
      <style:text-properties style:font-name="Times New Roman" style:font-size-complex="12pt"/>
    </style:style>
    <style:style style:name="P47" style:parent-style-name="Normal" style:family="paragraph">
      <style:paragraph-properties fo:text-align="justify" fo:text-indent="0.5in"/>
      <style:text-properties style:font-name="Times New Roman" style:font-size-complex="12pt"/>
    </style:style>
    <style:style style:name="P48" style:parent-style-name="Normal" style:family="paragraph">
      <style:paragraph-properties fo:text-align="justify" fo:text-indent="0.5in"/>
      <style:text-properties style:font-name="Times New Roman" style:font-size-complex="12pt"/>
    </style:style>
    <style:style style:name="P49" style:parent-style-name="Normal" style:family="paragraph">
      <style:paragraph-properties fo:text-align="justify" fo:text-indent="0.5in"/>
      <style:text-properties style:font-name="Times New Roman" style:font-size-complex="12pt"/>
    </style:style>
    <style:style style:name="P50" style:parent-style-name="Normal" style:family="paragraph">
      <style:paragraph-properties fo:text-align="justify" fo:text-indent="0.5in"/>
      <style:text-properties style:font-name="Times New Roman" style:font-size-complex="12pt"/>
    </style:style>
    <style:style style:name="P51" style:parent-style-name="Normal" style:family="paragraph">
      <style:paragraph-properties fo:text-align="justify" fo:text-indent="0.5in"/>
      <style:text-properties style:font-name="Times New Roman" style:font-size-complex="12pt"/>
    </style:style>
    <style:style style:name="P52" style:parent-style-name="Normal" style:family="paragraph">
      <style:paragraph-properties fo:text-align="justify" fo:text-indent="0.5in"/>
      <style:text-properties style:font-name="Times New Roman" style:font-size-complex="12pt"/>
    </style:style>
    <style:style style:name="P53" style:parent-style-name="Normal" style:family="paragraph">
      <style:paragraph-properties fo:text-align="justify" fo:text-indent="0.5in"/>
      <style:text-properties style:font-name="Times New Roman" style:font-size-complex="12pt"/>
    </style:style>
    <style:style style:name="P54" style:parent-style-name="Normal" style:family="paragraph">
      <style:paragraph-properties fo:text-align="justify" fo:text-indent="0.5in"/>
      <style:text-properties style:font-name="Times New Roman" style:font-size-complex="12pt"/>
    </style:style>
    <style:style style:name="P55" style:parent-style-name="Normal" style:family="paragraph">
      <style:paragraph-properties fo:text-align="justify" fo:text-indent="0.5in"/>
      <style:text-properties style:font-name="Times New Roman" style:font-size-complex="12pt"/>
    </style:style>
    <style:style style:name="P56" style:parent-style-name="Normal" style:family="paragraph">
      <style:paragraph-properties fo:text-align="justify" fo:text-indent="0.5in"/>
      <style:text-properties style:font-name="Times New Roman" style:font-size-complex="12pt"/>
    </style:style>
    <style:style style:name="P57" style:parent-style-name="Normal" style:family="paragraph">
      <style:paragraph-properties fo:text-align="justify" fo:text-indent="0.5in"/>
      <style:text-properties style:font-name="Times New Roman" style:font-size-complex="12pt"/>
    </style:style>
    <style:style style:name="P58" style:parent-style-name="Normal" style:family="paragraph">
      <style:paragraph-properties fo:text-align="justify" fo:text-indent="0.5in"/>
      <style:text-properties style:font-name="Times New Roman" style:font-size-complex="12pt"/>
    </style:style>
    <style:style style:name="P59"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60"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1"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2"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3" style:parent-style-name="DataNrVilnius" style:family="paragraph">
      <style:paragraph-properties fo:text-align="justify" fo:margin-top="0in" fo:margin-bottom="0in" fo:line-height="100%"/>
      <style:text-properties style:font-name="Times New Roman" fo:font-weight="bold" style:font-weight-asian="bold" style:font-weight-complex="bold" fo:font-size="12pt" style:font-size-asian="12pt" style:font-size-complex="12pt"/>
    </style:style>
    <style:style style:name="P64" style:parent-style-name="DataNrVilnius" style:family="paragraph">
      <style:paragraph-properties fo:text-align="justify" fo:margin-top="0in" fo:margin-bottom="0in" fo:line-height="100%"/>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P67" style:parent-style-name="DataNrVilnius" style:family="paragraph">
      <style:paragraph-properties fo:text-align="justify" fo:margin-top="0in" fo:margin-bottom="0in" fo:line-height="100%"/>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7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86"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87"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88" style:parent-style-name="DataNrVilnius" style:family="paragraph">
      <style:paragraph-properties fo:text-align="justify" fo:margin-top="0in" fo:margin-bottom="0in" fo:line-height="100%"/>
      <style:text-properties style:font-name="Times New Roman" style:font-weight-complex="bold" fo:font-size="12pt" style:font-size-asian="12pt" style:font-size-complex="12pt"/>
    </style:style>
    <style:style style:name="P8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90" style:parent-style-name="BodyTextIndent" style:family="paragraph">
      <style:paragraph-properties fo:text-indent="0.5in"/>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P93" style:parent-style-name="Normal" style:family="paragraph">
      <style:paragraph-properties fo:text-align="justify" fo:text-indent="0.5in"/>
      <style:text-properties style:font-name="Times New Roman" style:font-size-complex="12pt"/>
    </style:style>
    <style:style style:name="P94" style:parent-style-name="BodyTextIndent" style:family="paragraph">
      <style:paragraph-properties fo:text-indent="0.5in"/>
      <style:text-properties style:font-name="Times New Roman" style:font-size-complex="12pt"/>
    </style:style>
    <style:style style:name="P95" style:parent-style-name="BodyTextIndent" style:family="paragraph">
      <style:paragraph-properties fo:text-indent="0.5in"/>
    </style:style>
    <style:style style:name="T96" style:parent-style-name="DefaultParagraphFont" style:family="text">
      <style:text-properties style:font-name="Times New Roman" style:font-size-complex="12pt"/>
    </style:style>
    <style:style style:name="P97" style:parent-style-name="Normal" style:family="paragraph">
      <style:paragraph-properties fo:text-align="justify" fo:text-indent="0.5in"/>
      <style:text-properties style:font-name="Times New Roman" style:font-weight-complex="bold" style:font-size-complex="12pt"/>
    </style:style>
    <style:style style:name="P98" style:parent-style-name="Normal" style:family="paragraph">
      <style:paragraph-properties fo:text-align="justify" fo:text-indent="0.5in"/>
      <style:text-properties style:font-name="Times New Roman" style:font-weight-complex="bold" style:font-size-complex="12pt"/>
    </style:style>
    <style:style style:name="P99" style:parent-style-name="BodyTextIndent" style:family="paragraph">
      <style:paragraph-properties fo:text-indent="0.5in"/>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P109" style:parent-style-name="BodyTextIndent" style:family="paragraph">
      <style:paragraph-properties fo:text-indent="0.5in"/>
    </style:style>
    <style:style style:name="T110" style:parent-style-name="DefaultParagraphFont" style:family="text">
      <style:text-properties style:font-name="Times New Roman" style:font-weight-complex="bold"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5in"/>
      <style:text-properties style:font-name="Times New Roman" style:font-size-complex="12pt"/>
    </style:style>
    <style:style style:name="P114" style:parent-style-name="Normal" style:family="paragraph">
      <style:paragraph-properties fo:text-align="justify" fo:text-indent="0.5in"/>
      <style:text-properties style:font-name="Times New Roman" style:font-size-complex="12pt"/>
    </style:style>
    <style:style style:name="P115" style:parent-style-name="BodyTextIndent" style:family="paragraph">
      <style:paragraph-properties fo:text-indent="0.5in"/>
    </style:style>
    <style:style style:name="T116" style:parent-style-name="DefaultParagraphFont" style:family="text">
      <style:text-properties style:font-name="Times New Roman" style:font-size-complex="12pt"/>
    </style:style>
    <style:style style:name="P11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1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1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20" style:parent-style-name="BodyTextIndent" style:family="paragraph">
      <style:paragraph-properties fo:text-indent="0.5in"/>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P12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24" style:parent-style-name="BodyTextIndent" style:family="paragraph">
      <style:paragraph-properties fo:text-indent="0.5in"/>
      <style:text-properties style:font-name="Times New Roman" style:font-size-complex="12pt"/>
    </style:style>
    <style:style style:name="P125" style:parent-style-name="Normal" style:family="paragraph">
      <style:paragraph-properties fo:text-align="justify" fo:text-indent="0.5in"/>
      <style:text-properties style:font-name="Times New Roman" style:font-size-complex="12pt"/>
    </style:style>
    <style:style style:name="P126" style:parent-style-name="Normal" style:family="paragraph">
      <style:paragraph-properties fo:text-align="justify" fo:text-indent="0.5in"/>
      <style:text-properties style:font-name="Times New Roman" style:font-size-complex="12pt"/>
    </style:style>
    <style:style style:name="P127" style:parent-style-name="Normal" style:family="paragraph">
      <style:paragraph-properties fo:text-align="justify" fo:text-indent="0.5in"/>
      <style:text-properties style:font-name="Times New Roman" style:font-size-complex="12pt"/>
    </style:style>
    <style:style style:name="P12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29" style:parent-style-name="BodyTextIndent" style:family="paragraph">
      <style:paragraph-properties fo:text-indent="0.5in"/>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P13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3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34" style:parent-style-name="Normal" style:family="paragraph">
      <style:paragraph-properties fo:text-align="justify" fo:text-indent="0.5in"/>
      <style:text-properties style:font-name="Times New Roman" style:font-size-complex="12pt"/>
    </style:style>
    <style:style style:name="P135" style:parent-style-name="Normal" style:family="paragraph">
      <style:paragraph-properties fo:text-align="justify" fo:text-indent="0.5in"/>
      <style:text-properties style:font-name="Times New Roman" style:font-weight-complex="bold" style:font-size-complex="12pt"/>
    </style:style>
    <style:style style:name="P136" style:parent-style-name="Normal" style:family="paragraph">
      <style:paragraph-properties fo:text-align="justify" fo:text-indent="0.5in"/>
      <style:text-properties style:font-name="Times New Roman" style:font-weight-complex="bold" style:font-size-complex="12pt"/>
    </style:style>
    <style:style style:name="P13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38" style:parent-style-name="BodyTextIndent" style:family="paragraph">
      <style:paragraph-properties fo:text-indent="0.5in"/>
      <style:text-properties style:font-name="Times New Roman" style:font-size-complex="12pt"/>
    </style:style>
    <style:style style:name="P139" style:parent-style-name="BodyTextIndent" style:family="paragraph">
      <style:paragraph-properties fo:text-indent="0.5in"/>
      <style:text-properties style:font-name="Times New Roman" style:font-size-complex="12pt"/>
    </style:style>
    <style:style style:name="P140" style:parent-style-name="BodyTextIndent" style:family="paragraph">
      <style:paragraph-properties fo:text-indent="0.5in"/>
      <style:text-properties style:font-name="Times New Roman" style:font-size-complex="12pt"/>
    </style:style>
    <style:style style:name="P141" style:parent-style-name="Normal" style:family="paragraph">
      <style:paragraph-properties fo:text-align="justify" fo:text-indent="0.5in"/>
      <style:text-properties style:font-name="Times New Roman" style:font-size-complex="12pt"/>
    </style:style>
    <style:style style:name="P142" style:parent-style-name="Normal" style:family="paragraph">
      <style:paragraph-properties fo:text-align="justify" fo:text-indent="0.5in"/>
      <style:text-properties style:font-name="Times New Roman" style:font-weight-complex="bold" style:font-size-complex="12pt"/>
    </style:style>
    <style:style style:name="P143" style:parent-style-name="Normal" style:family="paragraph">
      <style:paragraph-properties fo:text-align="justify" fo:text-indent="0.5in"/>
      <style:text-properties style:font-name="Times New Roman" style:font-weight-complex="bold" style:font-size-complex="12pt"/>
    </style:style>
    <style:style style:name="P14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45" style:parent-style-name="BodyTextIndent" style:family="paragraph">
      <style:paragraph-properties fo:text-indent="0.5in"/>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P15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51" style:parent-style-name="BodyTextIndent" style:family="paragraph">
      <style:paragraph-properties fo:text-indent="0.5in"/>
      <style:text-properties style:font-name="Times New Roman" style:font-size-complex="12pt"/>
    </style:style>
    <style:style style:name="P152" style:parent-style-name="Normal" style:family="paragraph">
      <style:paragraph-properties fo:text-align="justify" fo:text-indent="0.5in"/>
      <style:text-properties style:font-name="Times New Roman" style:font-size-complex="12pt"/>
    </style:style>
    <style:style style:name="P153" style:parent-style-name="Normal" style:family="paragraph">
      <style:paragraph-properties fo:text-align="justify" fo:text-indent="0.5in"/>
      <style:text-properties style:font-name="Times New Roman" style:font-weight-complex="bold" style:font-size-complex="12pt"/>
    </style:style>
    <style:style style:name="P154" style:parent-style-name="Normal" style:family="paragraph">
      <style:paragraph-properties fo:text-align="justify" fo:text-indent="0.5in"/>
      <style:text-properties style:font-name="Times New Roman" style:font-weight-complex="bold" style:font-size-complex="12pt"/>
    </style:style>
    <style:style style:name="P15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56" style:parent-style-name="BodyTextIndent" style:family="paragraph">
      <style:paragraph-properties fo:text-indent="0.5in"/>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size-complex="12pt"/>
    </style:style>
    <style:style style:name="P16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size-complex="12pt"/>
    </style:style>
    <style:style style:name="P164" style:parent-style-name="Normal" style:family="paragraph">
      <style:paragraph-properties fo:text-align="justify" fo:text-indent="0.5in"/>
      <style:text-properties style:font-name="Times New Roman" style:font-weight-complex="bold" style:font-size-complex="12pt"/>
    </style:style>
    <style:style style:name="P165" style:parent-style-name="Normal" style:family="paragraph">
      <style:paragraph-properties fo:text-align="justify" fo:text-indent="0.5in"/>
      <style:text-properties style:font-name="Times New Roman" style:font-weight-complex="bold" style:font-size-complex="12pt"/>
    </style:style>
    <style:style style:name="P16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67" style:parent-style-name="BodyTextIndent" style:family="paragraph">
      <style:paragraph-properties fo:text-indent="0.5in"/>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P17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7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72" style:parent-style-name="DataNrVilnius" style:family="paragraph">
      <style:paragraph-properties fo:text-align="justify" fo:margin-top="0in" fo:margin-bottom="0in" fo:line-height="100%" fo:text-indent="0.6972in"/>
      <style:text-properties style:font-name="Times New Roman" fo:font-size="12pt" style:font-size-asian="12pt" style:font-size-complex="12pt"/>
    </style:style>
    <style:style style:name="P17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74" style:parent-style-name="BodyTextIndent" style:family="paragraph">
      <style:paragraph-properties fo:text-indent="0.5in"/>
    </style:style>
    <style:style style:name="T175" style:parent-style-name="DefaultParagraphFont" style:family="text">
      <style:text-properties style:font-name="Times New Roman"/>
    </style:style>
    <style:style style:name="P17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style>
    <style:style style:name="T179" style:parent-style-name="DefaultParagraphFont" style:family="text">
      <style:text-properties fo:color="#000000"/>
    </style:style>
    <style:style style:name="T180" style:parent-style-name="DefaultParagraphFont" style:family="text">
      <style:text-properties style:font-name="Times New Roman"/>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style>
    <style:style style:name="P18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8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8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86" style:parent-style-name="BodyTextIndent" style:family="paragraph">
      <style:paragraph-properties fo:text-indent="0.5in"/>
      <style:text-properties style:font-name="Times New Roman" style:font-size-complex="12pt"/>
    </style:style>
    <style:style style:name="P187" style:parent-style-name="BodyTextIndent" style:family="paragraph">
      <style:paragraph-properties fo:text-indent="0.5in"/>
      <style:text-properties style:font-name="Times New Roman" style:font-size-complex="12pt"/>
    </style:style>
    <style:style style:name="P188" style:parent-style-name="BodyTextIndent" style:family="paragraph">
      <style:paragraph-properties fo:text-indent="0.5in"/>
      <style:text-properties style:font-name="Times New Roman" style:font-size-complex="12pt"/>
    </style:style>
    <style:style style:name="P189" style:parent-style-name="Normal" style:family="paragraph">
      <style:paragraph-properties fo:text-align="justify" fo:text-indent="0.5in"/>
      <style:text-properties style:font-name="Times New Roman" style:font-size-complex="12pt"/>
    </style:style>
    <style:style style:name="P19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9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9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193" style:parent-style-name="BodyTextIndent" style:family="paragraph">
      <style:paragraph-properties fo:text-indent="0.5in"/>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weight-complex="bold"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P20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02" style:parent-style-name="BodyTextIndent" style:family="paragraph">
      <style:paragraph-properties fo:text-indent="0.5in"/>
      <style:text-properties style:font-name="Times New Roman" style:font-size-complex="12pt"/>
    </style:style>
    <style:style style:name="P203" style:parent-style-name="Normal" style:family="paragraph">
      <style:paragraph-properties fo:text-align="justify" fo:text-indent="0.5in"/>
      <style:text-properties style:font-name="Times New Roman" style:font-size-complex="12pt"/>
    </style:style>
    <style:style style:name="P20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0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0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07" style:parent-style-name="BodyTextIndent" style:family="paragraph">
      <style:paragraph-properties fo:text-indent="0.5in"/>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font-size-complex="12pt"/>
    </style:style>
    <style:style style:name="P21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fo:color="#000000" style:font-size-complex="12pt"/>
    </style:style>
    <style:style style:name="P216" style:parent-style-name="Normal" style:family="paragraph">
      <style:paragraph-properties fo:text-align="justify" fo:text-indent="0.5in"/>
      <style:text-properties style:font-name="Times New Roman" style:font-size-complex="12pt"/>
    </style:style>
    <style:style style:name="P21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1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1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20" style:parent-style-name="BodyTextIndent" style:family="paragraph">
      <style:paragraph-properties fo:text-indent="0.5in"/>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P224"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25" style:parent-style-name="Normal" style:family="paragraph">
      <style:paragraph-properties fo:text-align="justify" fo:text-indent="0.5in"/>
      <style:text-properties style:font-name="Times New Roman" style:font-size-complex="12pt"/>
    </style:style>
    <style:style style:name="P226" style:parent-style-name="Normal" style:family="paragraph">
      <style:paragraph-properties fo:text-align="justify" fo:text-indent="0.5in"/>
      <style:text-properties style:font-name="Times New Roman" style:font-size-complex="12pt"/>
    </style:style>
    <style:style style:name="P22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2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29"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30" style:parent-style-name="DataNrVilnius" style:family="paragraph">
      <style:paragraph-properties fo:text-align="justify" fo:margin-top="0in" fo:margin-bottom="0in" fo:line-height="100%"/>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P23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34" style:parent-style-name="BodyTextIndent" style:family="paragraph">
      <style:paragraph-properties fo:text-indent="0.5in"/>
      <style:text-properties style:font-name="Times New Roman" style:font-size-complex="12pt"/>
    </style:style>
    <style:style style:name="P235"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36"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3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38" style:parent-style-name="BodyTextIndent" style:family="paragraph">
      <style:paragraph-properties fo:text-indent="0.5in"/>
      <style:text-properties style:font-name="Times New Roman" style:font-size-complex="12pt"/>
    </style:style>
    <style:style style:name="P239" style:parent-style-name="BodyTextIndent" style:family="paragraph">
      <style:paragraph-properties fo:text-indent="0.5in"/>
      <style:text-properties style:font-name="Times New Roman" style:font-size-complex="12pt"/>
    </style:style>
    <style:style style:name="P240"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41"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42"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43"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44" style:parent-style-name="BodyTextIndent" style:family="paragraph">
      <style:paragraph-properties fo:text-indent="0.5in"/>
      <style:text-properties style:font-name="Times New Roman" style:font-size-complex="12pt"/>
    </style:style>
    <style:style style:name="P245" style:parent-style-name="BodyTextIndent" style:family="paragraph">
      <style:paragraph-properties fo:text-indent="0.5in"/>
      <style:text-properties style:font-name="Times New Roman" style:font-size-complex="12pt"/>
    </style:style>
    <style:style style:name="P246" style:parent-style-name="BodyTextIndent" style:family="paragraph">
      <style:paragraph-properties fo:text-indent="0.5in"/>
      <style:text-properties style:font-name="Times New Roman" style:font-size-complex="12pt"/>
    </style:style>
    <style:style style:name="P247"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48" style:parent-style-name="DataNrVilnius" style:family="paragraph">
      <style:paragraph-properties fo:text-align="justify" fo:margin-top="0in" fo:margin-bottom="0in" fo:line-height="100%"/>
      <style:text-properties style:font-name="Times New Roman" fo:font-size="12pt" style:font-size-asian="12pt" style:font-size-complex="12pt"/>
    </style:style>
    <style:style style:name="P249" style:parent-style-name="BodyTextIndent" style:family="paragraph">
      <style:paragraph-properties fo:margin-left="0.5in" fo:text-indent="0in">
        <style:tab-stops>
          <style:tab-stop style:type="left" style:position="-0.0076in"/>
        </style:tab-stops>
      </style:paragraph-properties>
      <style:text-properties style:font-name="Times New Roman" style:font-size-complex="12pt"/>
    </style:style>
    <style:style style:name="P250" style:parent-style-name="Normal" style:family="paragraph">
      <style:paragraph-properties fo:margin-left="0.25in" fo:text-indent="-0.25in">
        <style:tab-stops>
          <style:tab-stop style:type="left" style:position="0.2423in"/>
          <style:tab-stop style:type="right" style:position="6.2472in"/>
        </style:tab-stops>
      </style:paragraph-properties>
    </style:style>
    <style:style style:name="T251" style:parent-style-name="Pareigos" style:family="text">
      <style:text-properties style:font-name="Times New Roman" fo:text-transform="none" style:font-size-complex="12pt"/>
    </style:style>
    <style:style style:name="T252" style:parent-style-name="Pareigos"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P254" style:parent-style-name="Normal" style:family="paragraph">
      <style:paragraph-properties fo:margin-left="0.5in">
        <style:tab-stops>
          <style:tab-stop style:type="left" style:position="-0.0076in"/>
          <style:tab-stop style:type="right" style:position="5.9972in"/>
        </style:tab-stops>
      </style:paragraph-properties>
      <style:text-properties style:font-name="Times New Roman" fo:text-transform="uppercase" style:font-size-complex="12pt"/>
    </style:style>
    <style:style style:name="P255" style:parent-style-name="Normal" style:family="paragraph">
      <style:paragraph-properties fo:margin-left="0.5in">
        <style:tab-stops>
          <style:tab-stop style:type="left" style:position="-0.0076in"/>
          <style:tab-stop style:type="right" style:position="5.9972in"/>
        </style:tab-stops>
      </style:paragraph-properties>
      <style:text-properties style:font-name="Times New Roman" fo:text-transform="uppercase" style:font-size-complex="12pt"/>
    </style:style>
    <style:style style:name="P256" style:parent-style-name="Normal" style:family="paragraph">
      <style:paragraph-properties fo:margin-left="0.5in">
        <style:tab-stops>
          <style:tab-stop style:type="left" style:position="-0.0076in"/>
          <style:tab-stop style:type="right" style:position="5.9972in"/>
        </style:tab-stops>
      </style:paragraph-properties>
      <style:text-properties style:font-name="Times New Roman" fo:text-transform="uppercase" style:font-size-complex="12pt"/>
    </style:style>
    <style:style style:name="P257" style:parent-style-name="Normal" style:family="paragraph">
      <style:paragraph-properties fo:margin-left="0.25in" fo:text-indent="-0.25in">
        <style:tab-stops>
          <style:tab-stop style:type="right" style:position="6.2472in"/>
        </style:tab-stops>
      </style:paragraph-properties>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text:span text:style-name="T7">LIETUVOS RESPUBLIKOS SEIMO VALDYBA</text:span></text:p>
      <text:p text:style-name="P8"/>
      <text:p text:style-name="P9"/>
      <text:p text:style-name="P10"><text:span text:style-name="T11">POSĖDŽIO PROTOKOLAS</text:span></text:p>
      <text:p text:style-name="P12"/>
      <text:p text:style-name="P13"><text:span text:style-name="T14">2020-</text:span><text:span text:style-name="T15">11</text:span><text:span text:style-name="T16">-</text:span><text:span text:style-name="T17">05</text:span><text:span text:style-name="T18"><text:s/></text:span><text:span text:style-name="T19">Nr.<text:s/></text:span><text:span text:style-name="T20">SV-P-</text:span><text:span text:style-name="T21">302</text:span></text:p>
      <text:p text:style-name="P22">Vilnius</text:p>
      <text:p text:style-name="P23"/>
      <text:p text:style-name="P24"><text:span text:style-name="T25">Posėdžio pirmininkas</text:span><text:span text:style-name="T26"><text:s/></text:span><text:span text:style-name="T27">–</text:span><text:span text:style-name="T28"><text:s/></text:span></text:p>
      <text:p text:style-name="P29">Lietuvos Respublikos Seimo Pirmininkas<text:tab/><text:tab/>Viktoras Pranckietis</text:p>
      <text:p text:style-name="P30"/>
      <text:p text:style-name="P31"><text:span text:style-name="T32">Posėdyje dalyvavo</text:span><text:span text:style-name="T33">:<text:s/></text:span></text:p>
      <text:p text:style-name="P34">Lietuvos Respublikos Seimo Pirmininko</text:p>
      <text:p text:style-name="P35">pirmoji pavaduotoja<text:tab/><text:tab/><text:tab/><text:tab/><text:tab/>Rima Baškienė</text:p>
      <text:p text:style-name="P36">Lietuvos Respublikos Seimo Pirmininko<text:s/></text:p>
      <text:p text:style-name="P37">pavaduotojai:<text:tab/><text:tab/><text:tab/><text:tab/><text:tab/><text:tab/>Jonas Liesys</text:p>
      <text:p text:style-name="P38"><text:tab/><text:tab/><text:tab/><text:tab/><text:tab/><text:tab/><text:tab/>Arvydas Nekrošius</text:p>
      <text:p text:style-name="P39"><text:tab/><text:tab/><text:tab/><text:tab/><text:tab/><text:tab/><text:tab/>Irena Šiaulienė</text:p>
      <text:p text:style-name="P40">Lietuvos Respublikos Seimo opozicijos lyderis<text:tab/>Gabrielius Landsbergis<text:s/></text:p>
      <text:p text:style-name="P41"/>
      <text:p text:style-name="P42">Kviestieji asmenys:</text:p>
      <text:p text:style-name="P43">Lietuvos Respublikos<text:s/>Prezidento patarėja<text:tab/><text:tab/>Rėda Brandišauskienė</text:p>
      <text:p text:style-name="P44">Lietuvos Nepriklausomybės Akto<text:s/></text:p>
      <text:p text:style-name="P45">signatarų klubo prezidentė<text:tab/><text:tab/><text:tab/><text:tab/>Birutė Valionytė<text:s/></text:p>
      <text:p text:style-name="P46"/>
      <text:p text:style-name="P47">Lietuvos Respublikos Seimo kanceliarijos:</text:p>
      <text:p text:style-name="P48">Finansų skyriaus vedėjas,<text:s/></text:p>
      <text:p text:style-name="P49">l. e. Seimo kanclerio pareigas<text:tab/><text:tab/><text:tab/><text:tab/>Marius Žiūkas<text:s/></text:p>
      <text:p text:style-name="P50">Seimo posėdžių sekretoriato vedėja<text:tab/><text:tab/><text:tab/>Violeta Gureckienė</text:p>
      <text:p text:style-name="P51">Seimo kanclerio biuro patarėja<text:tab/><text:tab/><text:tab/>Gabrielė Jansienė<text:s/>(nuotoliniu būdu)</text:p>
      <text:p text:style-name="P52">Teisės departamento direktorius<text:tab/><text:tab/><text:tab/>Andrius Kabišaitis</text:p>
      <text:p text:style-name="P53">Informacijos ir komunikacijos departamento<text:s/></text:p>
      <text:p text:style-name="P54">direktorė<text:tab/><text:tab/><text:tab/><text:tab/><text:tab/><text:tab/>Rūta Petaraitienė</text:p>
      <text:p text:style-name="P55">Seimo Pirmininko patarėjas<text:tab/><text:tab/><text:tab/><text:tab/>Egidijus Rumbutis</text:p>
      <text:p text:style-name="P56">Dokumentų departamento direktorė<text:tab/><text:tab/><text:tab/>Vaida Servetkienė</text:p>
      <text:p text:style-name="P57">Veiklos administravimo departamento direktorė<text:tab/>Rita Skaisgirytė</text:p>
      <text:p text:style-name="P58">Seimo Pirmininko pavaduotojo patarėja<text:tab/><text:tab/>Ingrida Tamulevičiūtė</text:p>
      <text:p text:style-name="P59">Seimo Pirmininko sekretoriato vadovė<text:tab/><text:tab/>Gintarė Žukaitė</text:p>
      <text:p text:style-name="P60"/>
      <text:p text:style-name="P61"/>
      <text:p text:style-name="P62"/>
      <text:p text:style-name="P63"/>
      <text:p text:style-name="P64"><text:span text:style-name="T65">D A R B O T V A R K Ė</text:span><text:span text:style-name="T66">:</text:span></text:p>
      <text:p text:style-name="P67"><text:span text:style-name="T68">1.</text:span><text:span text:style-name="T69"><text:s/>Dėl įstatymų projektų išvadų</text:span><text:span text:style-name="T70">.</text:span></text:p>
      <text:p text:style-name="P71">2. Dėl Lietuvos Respublikos Konstitucinio Teismo 2020 m. rugsėjo 11 d. nutarimo Nr. KT166-A-N14/2020 „Dėl Lietuvos Respublikos architektų rūmų įstatymo 4 straipsnio 1, 4 dalių atitikties Lietuvos Respublikos Konstitucijai“ įgyvendinimo.</text:p>
      <text:soft-page-break/>
      <text:p text:style-name="P72">3. Dėl Lietuvos Respublikos Konstitucinio Teismo 2017 m. gegužės 19 d. nutarimo Nr. KT5-N4/2017 „Dėl Lietuvos Respublikos fizinių asmenų bankroto įstatymo nuostatų atitikties Lietuvos Respublikos Konstitucijai“ įgyvendinimo.</text:p>
      <text:p text:style-name="P73">4. Dėl Lietuvos Respublikos Seimo ir Seimo kanceliarijos veiklos organizavimo.</text:p>
      <text:p text:style-name="P74">5. Dėl Seimo valdybos 2016 m. spalio 26 d. sprendimo Nr. SV-S-1715 „Dėl gyvenamųjų patalpų Seimo viešbutyje suteikimo Seimo nariams“ pakeitimo.</text:p>
      <text:p text:style-name="P75">6. Dėl Seimo Laisvės kovų ir valstybės istorinės atminties komisijos rašto „Dėl<text:s/>Lietuvos Nepriklausomybės gynimo 30-mečio minėjimo“.</text:p>
      <text:p text:style-name="P76">7. Dėl Atkurtos Lietuvos Nepriklausomybės gynimo 30-mečio minėjimo darbo grupės rašto „Dėl Seimo valdybos 2020 m. rugsėjo 9 d. sprendimo Nr. SV-S-1672 vykdymo“.</text:p>
      <text:p text:style-name="P77">8. Dėl Seimo Valstybės valdymo ir savivaldybių komiteto<text:s/>2020 m. spalio 28 d. posėdžio<text:s/>protokolo išrašo.</text:p>
      <text:p text:style-name="P78">9. Dėl Seimo nario Emanuelio Zingerio rašto „Dėl parodos rengimo išlaidų“.</text:p>
      <text:p text:style-name="P79">10. Dėl Lietuvos Nepriklausomybės Akto signatarų klubo rašto „Dėl sąmatos tikslinimo“.</text:p>
      <text:p text:style-name="P80">11. Dėl Seimo nario Rimanto<text:s/>Jono<text:s/>Dagio rašto „Dėl Seimo nario elektroninio pašto išsaugojimo“.</text:p>
      <text:p text:style-name="P81">12. Dėl<text:s/>Seimo kontrolierės Mildos Vainiutės rašto „Dėl Lietuvos Respublikos Seimo valdybos sprendimų“.</text:p>
      <text:p text:style-name="P82">13. Dėl Vyriausiosios tarnybinės etikos komisijos rašto „Dėl nusišalinimo pagrįstumo“.</text:p>
      <text:p text:style-name="P83">14. Dėl Seimo Etikos ir procedūrų komisijos pažymos „Dėl Seimo narių dalyvavimo Seimo ir Seimo padalinių posėdžiuose 2020 m. rugsėjo mėnesį“.</text:p>
      <text:p text:style-name="P84">15. Dėl Lietuvos nekilnojamojo turto plėtros asociacijos rašto „Dėl inicijuojamų teisės aktų pakeitimų, įtvirtinant draudimą nacionalinės reikšmės kultūros paveldo objektų teritorijose statyti statinius, nesusijusius su paveldo objektų eksponavimu ir tvarkymu“.</text:p>
      <text:p text:style-name="P85">16. Dėl Lietuvos banko pranešimo apie Lietuvos banko pagrindinio tikslo įgyvendinimą, finansų rinkos būklę ir funkcijų vykdymą.</text:p>
      <text:p text:style-name="P86"/>
      <text:p text:style-name="P87"/>
      <text:p text:style-name="P88"/>
      <text:p text:style-name="P89">1.<text:s/>SVARSTYTA.<text:s/>Dėl įstatymų projektų išvadų.</text:p>
      <text:p text:style-name="P90"><text:span text:style-name="T91">Kalbėjo: V. Pranckietis,<text:s/></text:span><text:span text:style-name="T92">M. Žiūkas.</text:span></text:p>
      <text:p text:style-name="P93"/>
      <text:p text:style-name="P94">NUTARTA.<text:s/>Priimti<text:s/>patikslintą<text:s/>sprendimą Nr. SV-S-1688<text:s/>„Dėl<text:s/>teisės aktų<text:s/>projektų išvadų“.</text:p>
      <text:p text:style-name="P95"><text:span text:style-name="T96">Balsavimo rezultatai: pritarta bendru sutarimu.</text:span></text:p>
      <text:p text:style-name="P97"/>
      <text:p text:style-name="P98"/>
      <text:p text:style-name="P99"><text:span text:style-name="T100">2.<text:s/></text:span><text:span text:style-name="T101">SVARSTYTA.</text:span><text:span text:style-name="T102"><text:s/></text:span><text:span text:style-name="T103">Dėl Lietuvos Respublikos Konstitucinio Teismo 2020 m</text:span><text:span text:style-name="T104">. rugsėjo 11 d. nutarimo Nr. KT</text:span><text:span text:style-name="T105">166-A-N14/2020 „Dėl Lietuvos Respublikos architektų rūmų įstatymo 4</text:span><text:span text:style-name="T106"> </text:span><text:span text:style-name="T107">straipsnio 1, 4 dalių atitikties Lietuvos Respublikos Konstitucijai“ įgyvendinimo</text:span><text:span text:style-name="T108">.</text:span></text:p>
      <text:p text:style-name="P109"><text:span text:style-name="T110">Kalbėjo:<text:s/></text:span><text:span text:style-name="T111">V. Pranckietis,<text:s/></text:span><text:span text:style-name="T112">M. Žiūkas.</text:span></text:p>
      <text:p text:style-name="P113"/>
      <text:p text:style-name="P114">NUTARTA.<text:s/>Priimti sprendimą Nr. SV-S-1689<text:s/>„Dėl Lietuvos Respublikos Konstitucinio Teismo 2020 m. rugsėjo 11 d. nutarimo Nr. KT166-A-N14/2020 „Dėl Lietuvos Respublikos architektų rūmų įstatymo 4 straipsnio 1, 4 dalių atitikties Lietuvos Respublikos Konstitucijai“ įgyvendinimo“.</text:p>
      <text:p text:style-name="P115"><text:span text:style-name="T116">Balsavimo rezultatai: pritarta bendru sutarimu.</text:span></text:p>
      <text:p text:style-name="P117"/>
      <text:p text:style-name="P118"/>
      <text:p text:style-name="P119">3.<text:s/>SVARSTYTA.<text:s/>Dėl Lietuvos Respublikos Konstitucinio Teismo 2017 m. gegužės 19 d. nutarimo Nr. KT5-N4/2017 „Dėl Lietuvos Respublikos fizinių asmenų bankroto įstatymo nuostatų atitikties Lietuvos Respublikos Konstitucijai“ įgyvendinimo.</text:p>
      <text:soft-page-break/>
      <text:p text:style-name="P120"><text:span text:style-name="T121">Kalbėjo: V. Pranckietis,<text:s/></text:span><text:span text:style-name="T122">M. Žiūkas.</text:span></text:p>
      <text:p text:style-name="P123"/>
      <text:p text:style-name="P124">NUTARTA.<text:s/>Priimti sprendimą<text:s/>Nr. SV-S-1690<text:s/>„Dėl Lietuvos Respublikos Konstitucinio Teismo 2017 m. gegužės 19 d. nutarimo Nr. KT5-N4/2017 „Dėl Lietuvos Respublikos fizinių asmenų bankroto įstatymo nuostatų atitikties Lietuvos Respublikos Konstitucijai“ įgyvendinimo“.</text:p>
      <text:p text:style-name="P125">Balsavimo rezultatai:<text:s/>pritarta<text:s/>bendru sutarimu.</text:p>
      <text:p text:style-name="P126"/>
      <text:p text:style-name="P127"/>
      <text:p text:style-name="P128"><text:bookmark-start text:name="pareigos"/>4.<text:s/>SVARSTYTA.<text:s/>Dėl Lietuvos Respublikos Seimo ir Seimo kanceliarijos veiklos organizavimo.</text:p>
      <text:p text:style-name="P129"><text:span text:style-name="T130">Kalbėjo: V. Pranckietis, A. Nekrošius, J. Liesys, G. Landsbergis, I. Šiaulienė</text:span><text:span text:style-name="T131">, M. Žiūkas.</text:span></text:p>
      <text:p text:style-name="P132"/>
      <text:p text:style-name="P133">NUTARTA. Priimti<text:s/>patikslintą<text:s/>sprendimą Nr. SV-S-1691<text:s/>„Dėl Lietuvos Respublikos Seimo ir Seimo kanceliarijos veiklos organizavimo“.</text:p>
      <text:p text:style-name="P134">Balsavimo rezultatai: pritarta bendru sutarimu.</text:p>
      <text:p text:style-name="P135"/>
      <text:p text:style-name="P136"/>
      <text:p text:style-name="P137">5.<text:s/>SVARSTYTA.<text:s/>Dėl Seimo valdybos 2016 m. spalio 26 d. sprendimo Nr. SV-S-1715 „Dėl gyvenamųjų patalpų Seimo viešbutyje suteikimo Seimo nariams“ pakeitimo.</text:p>
      <text:p text:style-name="P138">Kalbėjo: V. Pranckietis, A. Nekrošius,<text:s/>M. Žiūkas.<text:s/></text:p>
      <text:p text:style-name="P139"/>
      <text:p text:style-name="P140">NUTARTA. Priimti sprendimą Nr. SV-S-1692<text:s/>„Dėl Seimo valdybos 2016 m. spalio 26 d. sprendimo Nr. SV-S-1715 „Dėl gyvenamųjų patalpų Seimo viešbutyje suteikimo Seimo nariams“ pakeitimo“.</text:p>
      <text:p text:style-name="P141">Balsavimo rezultatai: pritarta bendru sutarimu.</text:p>
      <text:p text:style-name="P142"/>
      <text:p text:style-name="P143"/>
      <text:p text:style-name="P144">6.<text:s/>SVARSTYTA.<text:s/>Dėl Seimo Laisvės kovų ir valstybės istorinės atminties komisijos rašto „Dėl<text:s/>Lietuvos Nepriklausomybės gynimo 30-mečio minėjimo“.</text:p>
      <text:p text:style-name="P145"><text:span text:style-name="T146">Kalbėjo: V. Pranckietis,<text:s/></text:span><text:span text:style-name="T147">R. Baškienė,<text:s/></text:span><text:span text:style-name="T148">J. Liesys,<text:s/></text:span><text:span text:style-name="T149">M. Žiūkas.</text:span></text:p>
      <text:p text:style-name="P150"/>
      <text:p text:style-name="P151">NUTARTA.<text:s/>Pritarti Laisvės kovų ir valstybės istorinės atminties komisijos siūlymui įsteigti Seimo prizą, skirtą tradicinio tarptautinio bėgimo „Gyvybės ir mirties keliu“ nugalėtojams.</text:p>
      <text:p text:style-name="P152">Balsavimo rezultatai: pritarta bendru sutarimu.</text:p>
      <text:p text:style-name="P153"/>
      <text:p text:style-name="P154"/>
      <text:p text:style-name="P155">7.<text:s/>SVARSTYTA.<text:s/>Dėl Atkurtos Lietuvos Nepriklausomybės gynimo 30-mečio minėjimo darbo grupės rašto „Dėl Seimo valdybos 2020 m. rugsėjo 9 d. sprendimo Nr. SV-S-1672 vykdymo“.</text:p>
      <text:p text:style-name="P156"><text:span text:style-name="T157">Kalbėjo: V. Pranckietis,<text:s/></text:span><text:span text:style-name="T158">R. Baškienė,<text:s/></text:span><text:span text:style-name="T159">M. Žiūkas.</text:span></text:p>
      <text:p text:style-name="P160"/>
      <text:p text:style-name="P161"><text:span text:style-name="T162">Susipažinta su<text:s/></text:span><text:span text:style-name="T163">Atkurtos Lietuvos Nepriklausomybės gynimo 30-mečio minėjimo darbo grupės rašte „Dėl Seimo valdybos 2020 m. rugsėjo 9 d. sprendimo Nr. SV-S-1672 vykdymo“ pateikta informacija.</text:span></text:p>
      <text:p text:style-name="P164"/>
      <text:p text:style-name="P165"/>
      <text:p text:style-name="P166">8.<text:s/>SVARSTYTA.<text:s/>Dėl Seimo Valstybės valdymo ir savivaldybių komiteto<text:s/>2020 m. spalio 28 d. posėdžio<text:s/>protokolo išrašo.</text:p>
      <text:p text:style-name="P167"><text:span text:style-name="T168">Kalbėjo: V. Pranckietis,</text:span><text:span text:style-name="T169"><text:s/>M. Žiūkas.<text:s/></text:span></text:p>
      <text:p text:style-name="P170"/>
      <text:soft-page-break/>
      <text:p text:style-name="P171">Susipažinta su Seimo Valstybės valdymo ir savivaldybių komiteto 2020 m. spalio 28 d. posėdžio protokolo Nr. 113-P-38 išraše <text:s/>pateikta informacija.</text:p>
      <text:p text:style-name="P172"/>
      <text:p text:style-name="P173">9. SVARSTYTA. Dėl Seimo nario Emanuelio Zingerio rašto „Dėl parodos rengimo išlaidų“.</text:p>
      <text:p text:style-name="P174"><text:span text:style-name="T175">Kalbėjo: V. Pranckietis, M. Žiūkas.<text:s/></text:span></text:p>
      <text:p text:style-name="P176"/>
      <text:p text:style-name="P177"><text:span text:style-name="T178">NUTARTA. Atsižvelgiant į<text:s/></text:span><text:span text:style-name="T179">Lietuvos Respublikos Seimo narių lėšų su parlamentine veikla susijusioms išlaidoms skyrimo, naudojimo ir atsiskaitymo už jas tvarkos aprašo, patvirtinto</text:span><text:span text:style-name="T180"><text:s/>Seimo valdybos 2016 m. gegužės 11 d. sprendimu Nr. SV-S-1526 „Dėl Lietuvos Respublikos Seimo narių lėšų su parlamentine veikla susijusioms išlaidoms skyrimo, naudojimo ir atsiskaitymo už jas tvarkos aprašo patvirtinimo“, nuostatas, nepritarti Seimo nario Emanuelio Zingerio prašymui leisti apmokėti parodos „Proveržis“ parengimo išlaidas iš Seimo nario parlamentinei veiklai skirtų lėšų.</text:span></text:p>
      <text:p text:style-name="P181"><text:span text:style-name="T182">Balsavimo rezultatai: pritarta bendru sutarimu.</text:span></text:p>
      <text:p text:style-name="P183"/>
      <text:p text:style-name="P184"/>
      <text:p text:style-name="P185">10. SVARSTYTA.<text:s/>Dėl Lietuvos Nepriklausomybės Akto signatarų klubo rašto „Dėl sąmatos tikslinimo“.</text:p>
      <text:p text:style-name="P186">Kalbėjo: V. Pranckietis,<text:s/>B. Valionytė.<text:s/></text:p>
      <text:p text:style-name="P187"/>
      <text:p text:style-name="P188">NUTARTA.<text:s/>Pritarti patikslintai knygos „Lietuvos Respublikos Aukščiausioji Taryba dokumentuose“<text:s/>leidybos<text:s/>sąmatai.</text:p>
      <text:p text:style-name="P189">Balsavimo rezultatai: pritarta bendru sutarimu.</text:p>
      <text:p text:style-name="P190"/>
      <text:p text:style-name="P191"/>
      <text:p text:style-name="P192">11. SVARSTYTA.<text:s/>Dėl Seimo nario Rimanto<text:s/>Jono<text:s/>Dagio rašto „Dėl Seimo nario elektroninio pašto išsaugojimo“.</text:p>
      <text:p text:style-name="P193"><text:span text:style-name="T194">Kalbėjo: V. Pranckietis,<text:s/></text:span><text:span text:style-name="T195">R. Baškienė,<text:s/></text:span><text:span text:style-name="T196">A. Nekrošius, G. Landsbergis, I. Šiaulienė</text:span><text:span text:style-name="T197">, M.</text:span><text:span text:style-name="T198"> </text:span><text:span text:style-name="T199">Žiūkas</text:span><text:span text:style-name="T200">.</text:span></text:p>
      <text:p text:style-name="P201"/>
      <text:p text:style-name="P202">NUTARTA.<text:s/>Atidėti klausimo svarstymą kitam Seimo valdybos posėdžiui.</text:p>
      <text:p text:style-name="P203">Balsavimo rezultatai: pritarta bendru sutarimu.</text:p>
      <text:p text:style-name="P204"/>
      <text:p text:style-name="P205"/>
      <text:p text:style-name="P206">12. SVARSTYTA.<text:s/>Dėl Seimo kontrolierės Mildos Vainiutės rašto „Dėl Lietuvos Respublikos Seimo valdybos sprendimų“.</text:p>
      <text:p text:style-name="P207"><text:span text:style-name="T208">Kalbėjo: V. Pranckietis,</text:span><text:span text:style-name="T209"><text:s/>M. Žiūkas.<text:s/></text:span></text:p>
      <text:p text:style-name="P210"/>
      <text:p text:style-name="P211"><text:span text:style-name="T212">NUTARTA.<text:s/></text:span><text:span text:style-name="T213">N</text:span><text:span text:style-name="T214">epriimti sprendimo dėl nustatyto teisinio reguliavimo pakeitimo, atsižvelgiant į tai, kad t</text:span><text:span text:style-name="T215">eisės akto, kuriuo buvo pripažinti netekusiais galios kiti teisės aktai ar atskiros jų nuostatos, pripažinimas netekusiu galios neatkuria juo pripažintų netekusiais galios teisės aktų galiojimo.</text:span></text:p>
      <text:p text:style-name="P216">Balsavimo rezultatai: pritarta bendru sutarimu.</text:p>
      <text:p text:style-name="P217"/>
      <text:p text:style-name="P218"/>
      <text:p text:style-name="P219">13. SVARSTYTA.<text:s/>Dėl Vyriausiosios tarnybinės etikos komisijos rašto „Dėl nusišalinimo pagrįstumo“.</text:p>
      <text:p text:style-name="P220"><text:span text:style-name="T221">Kalbėjo</text:span><text:span text:style-name="T222"><text:s/>V. Pranckietis</text:span><text:span text:style-name="T223">.<text:s/></text:span></text:p>
      <text:p text:style-name="P224"/>
      <text:p text:style-name="P225">NUTARTA.<text:s/>Nepriimti sprendimo paskirti kitą asmenį nagrinėti skundą, atsižvelgiant į tai, kad Seimo Pirmininkas Viktoras Pranckietis,<text:s/>kaip kolegialios į pareigas priimančios<text:s/><text:soft-page-break/>institucijos – Lietuvos Respublikos Seimo – vadovas,<text:s/>nepriėmė<text:s/>Lietuvos Respublikos akademinės etikos ir procedūrų kontrolierės Loretos Tauginienės nusišalinimo.</text:p>
      <text:p text:style-name="P226">Balsavimo rezultatai: pritarta bendru sutarimu.</text:p>
      <text:p text:style-name="P227"/>
      <text:p text:style-name="P228"/>
      <text:p text:style-name="P229">14. SVARSTYTA.<text:s/>Dėl Seimo Etikos ir procedūrų komisijos pažymos „Dėl Seimo narių dalyvavimo Seimo ir Seimo padalinių posėdžiuose 2020 m. rugsėjo mėnesį“.</text:p>
      <text:p text:style-name="P230"><text:span text:style-name="T231"><text:s/>Kalbėjo: V. Pranckietis,<text:s/></text:span><text:span text:style-name="T232">R. Baškienė.</text:span></text:p>
      <text:p text:style-name="P233"/>
      <text:p text:style-name="P234">Susipažinta su Seimo Etikos ir procedūrų komisijos<text:s/>pateikta informacija dėl Seimo narių dalyvavimo Seimo ir Seimo padalinių posėdžiuose 2020 m. rugsėjo mėnesį.</text:p>
      <text:p text:style-name="P235"/>
      <text:p text:style-name="P236"/>
      <text:p text:style-name="P237">15. SVARSTYTA.<text:s/>Dėl Lietuvos nekilnojamojo turto plėtros asociacijos rašto „Dėl inicijuojamų teisės aktų pakeitimų, įtvirtinant draudimą nacionalinės reikšmės kultūros paveldo objektų teritorijose statyti statinius, nesusijusius su paveldo objektų eksponavimu ir tvarkymu“.</text:p>
      <text:p text:style-name="P238">Kalbėjo: V. Pranckietis, J. Liesys,<text:s/>M. Žiūkas.<text:s/></text:p>
      <text:p text:style-name="P239"/>
      <text:p text:style-name="P240">Susipažinta su Lietuvos nekilnojamojo turto plėtros asociacijos rašte „Dėl inicijuojamų teisės aktų pakeitimų, įtvirtinant draudimą nacionalinės reikšmės kultūros paveldo objektų teritorijose statyti statinius, nesusijusius su paveldo objektų eksponavimu ir tvarkymu“ pateikta informacija.</text:p>
      <text:p text:style-name="P241"/>
      <text:p text:style-name="P242"/>
      <text:p text:style-name="P243">16. SVARSTYTA.<text:s/>Dėl Lietuvos banko pranešimo apie Lietuvos banko pagrindinio tikslo įgyvendinimą, finansų rinkos būklę ir funkcijų vykdymą.</text:p>
      <text:p text:style-name="P244">Kalbėjo<text:s/>V. Pranckietis.</text:p>
      <text:p text:style-name="P245"/>
      <text:p text:style-name="P246">Susipažinta su Lietuvos banko pranešimu apie Lietuvos banko pagrindinio tikslo įgyvendinimą, finansų rinkos būklę ir funkcijų vykdymą.</text:p>
      <text:p text:style-name="P247"/>
      <text:p text:style-name="P248"/>
      <text:p text:style-name="P249"/>
      <text:p text:style-name="P250"><text:bookmark-end text:name="pareigos"/><text:span text:style-name="T251">Seimo Pirmininkas</text:span><text:span text:style-name="T252"><text:tab/></text:span><text:span text:style-name="T253">Viktoras Pranckietis</text:span></text:p>
      <text:p text:style-name="P254"/>
      <text:p text:style-name="P255"/>
      <text:p text:style-name="P256"/>
      <text:p text:style-name="P257"><text:span text:style-name="T258">Protokolą rašė</text:span><text:span text:style-name="T259"><text:tab/></text:span><text:span text:style-name="T260">Gabrielė Jan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BodyTextIndent" style:display-name="Body Text Indent" style:family="paragraph" style:parent-style-name="Normal">
      <style:paragraph-properties fo:text-align="justify" fo:text-indent="0.4902in"/>
      <style:text-properties fo:hyphenate="false"/>
    </style:style>
    <style:style style:name="BodyTextIndentChar" style:display-name="Body Text Indent Char" style:family="text" style:parent-style-name="DefaultParagraphFont">
      <style:text-properties style:font-name="TimesLT"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atanrvilnius0"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umatytasispastraiposšriftas1" style:display-name="Numatytasis pastraipos šriftas1"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size="11pt" style:font-size-asian="11pt"/>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8LVL1" style:family="text">
      <style:text-properties fo:font-size="11pt" style:font-size-asian="11pt"/>
    </style:style>
    <style:style style:name="WW_CharLFO10LVL1" style:family="text">
      <style:text-properties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0-11-05T13:55:00Z</meta:creation-date>
    <dc:date>2020-11-05T13:55:00Z</dc:date>
    <meta:print-date>2020-11-05T12:00:00Z</meta:print-date>
    <meta:template xlink:href="Normal.dotm" xlink:type="simple"/>
    <meta:editing-cycles>2</meta:editing-cycles>
    <meta:editing-duration>PT0S</meta:editing-duration>
    <meta:document-statistic meta:page-count="5" meta:paragraph-count="80" meta:word-count="1288" meta:character-count="10501" meta:row-count="211" meta:non-whitespace-character-count="9293"/>
  </office:meta>
</office:document-meta>
</file>