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widows="0" fo:orphans="0" fo:break-before="page" fo:text-align="center" fo:margin-bottom="0in"/>
      <style:text-properties style:font-name="Times New Roman" style:font-name-asian="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widows="0" fo:orphans="0" fo:text-align="center" fo:margin-bottom="0in"/>
      <style:text-properties style:font-name="Times New Roman" style:font-name-asian="Times New Roman" fo:font-weight="bold" style:font-weight-asian="bold" fo:font-size="12pt" style:font-size-asian="12pt" style:font-size-complex="12pt"/>
    </style:style>
    <style:style style:name="P58" style:parent-style-name="Normal" style:family="paragraph">
      <style:paragraph-properties fo:widows="0" fo:orphans="0" fo:text-align="justify" fo:margin-bottom="0in"/>
      <style:text-properties style:font-name="Times New Roman" style:font-name-asian="Times New Roman" fo:font-weight="bold" style:font-weight-asian="bold" fo:font-size="12pt" style:font-size-asian="12pt" style:font-size-complex="12pt"/>
    </style:style>
    <style:style style:name="P59"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widows="0" fo:orphans="0" fo:text-align="justify" fo:margin-bottom="0in" fo:text-indent="0.5909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P116" style:parent-style-name="Normal" style:family="paragraph">
      <style:paragraph-properties fo:widows="0" fo:orphans="0" fo:text-align="justify" fo:margin-bottom="0in" fo:text-indent="0.5909in"/>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P15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3" style:parent-style-name="Normal" style:family="paragraph">
      <style:paragraph-properties fo:widows="0" fo:orphans="0" fo:text-align="justify" fo:margin-bottom="0in" fo:text-indent="0.5909in"/>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P182" style:parent-style-name="Normal" style:family="paragraph">
      <style:paragraph-properties fo:widows="0" fo:orphans="0" fo:text-align="justify" fo:margin-bottom="0in" fo:text-indent="0.5909in"/>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253" style:parent-style-name="DefaultParagraphFont" style:family="text">
      <style:text-properties style:font-name="Times New Roman" style:font-name-asian="Times New Roman"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fo:font-size="12pt" style:font-size-asian="12pt" style:font-size-complex="12pt"/>
    </style:style>
    <style:style style:name="P2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61" style:parent-style-name="Normal" style:family="paragraph">
      <style:paragraph-properties fo:widows="0" fo:orphans="0" fo:text-align="justify" fo:margin-bottom="0in" fo:text-indent="0.5909in"/>
    </style:style>
    <style:style style:name="T26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style>
    <style:style style:name="P28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81" style:parent-style-name="Normal" style:family="paragraph">
      <style:paragraph-properties fo:widows="0" fo:orphans="0" fo:text-align="justify" fo:margin-bottom="0in" fo:text-indent="0.5909in"/>
    </style:style>
    <style:style style:name="T282" style:parent-style-name="DefaultParagraphFont" style:family="text">
      <style:text-properties style:font-name="Times New Roman" style:font-name-asian="Times New Roman"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P286" style:parent-style-name="Normal" style:family="paragraph">
      <style:paragraph-properties fo:widows="0" fo:orphans="0" fo:text-align="justify" fo:margin-bottom="0in" fo:text-indent="0.5909in"/>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T295" style:parent-style-name="DefaultParagraphFont" style:family="text">
      <style:text-properties style:font-name="Times New Roman" style:font-name-asian="Times New Roman" fo:font-size="12pt" style:font-size-asian="12pt" style:font-size-complex="12pt"/>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P30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4" style:parent-style-name="Normal" style:family="paragraph">
      <style:paragraph-properties fo:widows="0" fo:orphans="0" fo:text-align="justify" fo:margin-bottom="0in" fo:text-indent="0.5909in"/>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size="12pt" style:font-size-asian="12pt" style:font-size-complex="12pt"/>
    </style:style>
    <style:style style:name="P31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15"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316" style:parent-style-name="Normal" style:family="paragraph">
      <style:paragraph-properties fo:widows="0" fo:orphans="0" fo:text-align="justify" fo:margin-bottom="0in" fo:text-indent="0.5909in"/>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P331" style:parent-style-name="Normal" style:family="paragraph">
      <style:paragraph-properties fo:text-align="justify" fo:margin-bottom="0in" fo:text-indent="0.5909in"/>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margin-bottom="0in" fo:text-indent="0.5909in"/>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Normal" style:family="paragraph">
      <style:paragraph-properties fo:text-align="justify" fo:margin-bottom="0in" fo:text-indent="0.5909in"/>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name-asian="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P372" style:parent-style-name="Normal" style:family="paragraph">
      <style:paragraph-properties fo:text-align="justify" fo:margin-bottom="0in" fo:text-indent="0.5909in"/>
      <style:text-properties style:font-name="Times New Roman" fo:font-size="12pt" style:font-size-asian="12pt" style:font-size-complex="12pt"/>
    </style:style>
    <style:style style:name="P373" style:parent-style-name="Normal" style:family="paragraph">
      <style:paragraph-properties fo:text-align="justify" fo:margin-bottom="0in" fo:text-indent="0.5909in"/>
      <style:text-properties style:font-name="Times New Roman" fo:font-size="12pt" style:font-size-asian="12pt" style:font-size-complex="12pt"/>
    </style:style>
    <style:style style:name="P374" style:parent-style-name="Normal" style:family="paragraph">
      <style:paragraph-properties fo:text-align="justify" fo:margin-bottom="0in" fo:text-indent="0.5909in"/>
      <style:text-properties style:font-name="Times New Roman" fo:font-size="12pt" style:font-size-asian="12pt" style:font-size-complex="12pt"/>
    </style:style>
    <style:style style:name="P375" style:parent-style-name="Normal" style:family="paragraph">
      <style:paragraph-properties fo:widows="0" fo:orphans="0" fo:text-align="justify" fo:margin-bottom="0in" fo:text-indent="0.5909in"/>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style>
    <style:style style:name="T381" style:parent-style-name="DefaultParagraphFont" style:family="text">
      <style:text-properties style:font-name="Times New Roman" style:font-weight-complex="bold" fo:color="#000000" fo:font-size="12pt" style:font-size-asian="12pt" style:font-size-complex="12pt"/>
    </style:style>
    <style:style style:name="T382" style:parent-style-name="DefaultParagraphFont" style:family="text">
      <style:text-properties style:font-name="Times New Roman" style:font-weight-complex="bold" fo:color="#000000" fo:font-size="12pt" style:font-size-asian="12pt" style:font-size-complex="12pt"/>
    </style:style>
    <style:style style:name="T383" style:parent-style-name="DefaultParagraphFont" style:family="text">
      <style:text-properties style:font-name="Times New Roman" style:font-weight-complex="bold" fo:color="#000000" fo:font-size="12pt" style:font-size-asian="12pt" style:font-size-complex="12pt"/>
    </style:style>
    <style:style style:name="T384" style:parent-style-name="DefaultParagraphFont" style:family="text">
      <style:text-properties style:font-name="Times New Roman" style:font-weight-complex="bold" fo:color="#000000" fo:font-size="12pt" style:font-size-asian="12pt" style:font-size-complex="12pt"/>
    </style:style>
    <style:style style:name="T385" style:parent-style-name="DefaultParagraphFont" style:family="text">
      <style:text-properties style:font-name="Times New Roman" style:font-weight-complex="bold" fo:color="#000000" fo:font-size="12pt" style:font-size-asian="12pt" style:font-size-complex="12pt"/>
    </style:style>
    <style:style style:name="T386" style:parent-style-name="DefaultParagraphFont" style:family="text">
      <style:text-properties style:font-name="Times New Roman" style:font-weight-complex="bold" fo:color="#000000" fo:font-size="12pt" style:font-size-asian="12pt" style:font-size-complex="12pt"/>
    </style:style>
    <style:style style:name="T387" style:parent-style-name="DefaultParagraphFont" style:family="text">
      <style:text-properties style:font-name="Times New Roman" style:font-weight-complex="bold" fo:color="#000000" fo:font-size="12pt" style:font-size-asian="12pt" style:font-size-complex="12pt"/>
    </style:style>
    <style:style style:name="T388" style:parent-style-name="DefaultParagraphFont" style:family="text">
      <style:text-properties style:font-name="Times New Roman" style:font-weight-complex="bold" fo:color="#000000" fo:font-size="12pt" style:font-size-asian="12pt" style:font-size-complex="12pt"/>
    </style:style>
    <style:style style:name="T389" style:parent-style-name="DefaultParagraphFont" style:family="text">
      <style:text-properties style:font-name="Times New Roman" style:font-weight-complex="bold" fo:color="#000000" fo:font-size="12pt" style:font-size-asian="12pt" style:font-size-complex="12pt"/>
    </style:style>
    <style:style style:name="T390" style:parent-style-name="DefaultParagraphFont" style:family="text">
      <style:text-properties style:font-name="Times New Roman" style:font-weight-complex="bold" fo:color="#000000" fo:font-size="12pt" style:font-size-asian="12pt" style:font-size-complex="12pt"/>
    </style:style>
    <style:style style:name="T391" style:parent-style-name="DefaultParagraphFont" style:family="text">
      <style:text-properties style:font-name="Times New Roman" style:font-weight-complex="bold" fo:color="#000000" fo:font-size="12pt" style:font-size-asian="12pt" style:font-size-complex="12pt"/>
    </style:style>
    <style:style style:name="T392" style:parent-style-name="DefaultParagraphFont" style:family="text">
      <style:text-properties style:font-name="Times New Roman" style:font-weight-complex="bold" fo:color="#000000" fo:font-size="12pt" style:font-size-asian="12pt" style:font-size-complex="12pt"/>
    </style:style>
    <style:style style:name="T393" style:parent-style-name="DefaultParagraphFont" style:family="text">
      <style:text-properties style:font-name="Times New Roman" style:font-weight-complex="bold" fo:color="#000000" fo:font-size="12pt" style:font-size-asian="12pt" style:font-size-complex="12pt"/>
    </style:style>
    <style:style style:name="T394" style:parent-style-name="DefaultParagraphFont" style:family="text">
      <style:text-properties style:font-name="Times New Roman" style:font-weight-complex="bold" fo:color="#000000" fo:font-size="12pt" style:font-size-asian="12pt" style:font-size-complex="12pt"/>
    </style:style>
    <style:style style:name="T395" style:parent-style-name="DefaultParagraphFont" style:family="text">
      <style:text-properties style:font-name="Times New Roman" style:font-weight-complex="bold" fo:color="#000000" fo:font-size="12pt" style:font-size-asian="12pt" style:font-size-complex="12pt"/>
    </style:style>
    <style:style style:name="T396" style:parent-style-name="DefaultParagraphFont" style:family="text">
      <style:text-properties style:font-name="Times New Roman" style:font-weight-complex="bold"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style:font-weight-complex="bold"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style:font-weight-complex="bold" fo:color="#000000" fo:font-size="12pt" style:font-size-asian="12pt" style:font-size-complex="12pt"/>
    </style:style>
    <style:style style:name="T401" style:parent-style-name="DefaultParagraphFont" style:family="text">
      <style:text-properties style:font-name="Times New Roman" style:font-weight-complex="bold" fo:color="#000000" fo:font-size="12pt" style:font-size-asian="12pt" style:font-size-complex="12pt"/>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style:font-weight-complex="bold" fo:color="#000000" fo:font-size="12pt" style:font-size-asian="12pt" style:font-size-complex="12pt"/>
    </style:style>
    <style:style style:name="T404" style:parent-style-name="DefaultParagraphFont" style:family="text">
      <style:text-properties style:font-name="Times New Roman" style:font-weight-complex="bold"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style:font-weight-complex="bold" fo:color="#000000" fo:font-size="12pt" style:font-size-asian="12pt" style:font-size-complex="12pt"/>
    </style:style>
    <style:style style:name="T407" style:parent-style-name="DefaultParagraphFont" style:family="text">
      <style:text-properties style:font-name="Times New Roman" style:font-weight-complex="bold" fo:color="#000000"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P41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16" style:parent-style-name="Normal" style:family="paragraph">
      <style:paragraph-properties fo:widows="0" fo:orphans="0" fo:text-align="justify" fo:margin-bottom="0in" fo:text-indent="0.5909in"/>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T423" style:parent-style-name="DefaultParagraphFont" style:family="text">
      <style:text-properties style:font-name="Times New Roman" style:font-weight-complex="bold" fo:color="#000000" fo:font-size="12pt" style:font-size-asian="12pt" style:font-size-complex="12pt"/>
    </style:style>
    <style:style style:name="T424" style:parent-style-name="DefaultParagraphFont" style:family="text">
      <style:text-properties style:font-name="Times New Roman" style:font-weight-complex="bold" fo:color="#000000" fo:font-size="12pt" style:font-size-asian="12pt" style:font-size-complex="12pt"/>
    </style:style>
    <style:style style:name="P42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427" style:parent-style-name="Normal" style:family="paragraph">
      <style:paragraph-properties fo:widows="0" fo:orphans="0" fo:text-align="justify" fo:margin-bottom="0in"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style:font-name="Times New Roman" fo:font-size="12pt" style:font-size-asian="12pt" style:font-size-complex="12pt" fo:language="en" fo:country="US"/>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P450"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1"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widows="0" fo:orphans="0" fo:text-align="justify" fo:margin-bottom="0in" fo:text-indent="0.5909in"/>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language-asian="lt" style:country-asian="LT"/>
    </style:style>
    <style:style style:name="T476" style:parent-style-name="DefaultParagraphFont" style:family="text">
      <style:text-properties style:font-name="Times New Roman" fo:font-size="12pt" style:font-size-asian="12pt" style:font-size-complex="12pt" style:language-asian="lt" style:country-asian="LT"/>
    </style:style>
    <style:style style:name="T477" style:parent-style-name="DefaultParagraphFont" style:family="text">
      <style:text-properties style:font-name="Times New Roman" fo:font-size="12pt" style:font-size-asian="12pt" style:font-size-complex="12pt" style:language-asian="lt" style:country-asian="LT"/>
    </style:style>
    <style:style style:name="T478" style:parent-style-name="DefaultParagraphFont" style:family="text">
      <style:text-properties style:font-name="Times New Roman" fo:font-size="12pt" style:font-size-asian="12pt" style:font-size-complex="12pt" style:language-asian="lt" style:country-asian="LT"/>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language-asian="lt" style:country-asian="LT"/>
    </style:style>
    <style:style style:name="T482" style:parent-style-name="DefaultParagraphFont" style:family="text">
      <style:text-properties style:font-name="Times New Roman" fo:font-size="12pt" style:font-size-asian="12pt" style:font-size-complex="12pt" style:language-asian="lt" style:country-asian="LT"/>
    </style:style>
    <style:style style:name="T483" style:parent-style-name="DefaultParagraphFont" style:family="text">
      <style:text-properties style:font-name="Times New Roman" fo:font-size="12pt" style:font-size-asian="12pt" style:font-size-complex="12pt"/>
    </style:style>
    <style:style style:name="P48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6"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7"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0"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495" style:parent-style-name="Normal" style:family="paragraph">
      <style:paragraph-properties fo:widows="0" fo:orphans="0" fo:text-align="justify" fo:margin-bottom="0in" fo:text-indent="0.5909in"/>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language-asian="lt" style:country-asian="L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P51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1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0" style:parent-style-name="Normal" style:family="paragraph">
      <style:paragraph-properties fo:widows="0" fo:orphans="0" fo:text-align="justify" fo:margin-bottom="0in" fo:text-indent="0.5909in"/>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style>
    <style:style style:name="P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5" style:parent-style-name="Normal" style:family="paragraph">
      <style:paragraph-properties fo:widows="0" fo:orphans="0" fo:text-align="justify" fo:margin-bottom="0in" fo:text-indent="0.5909in"/>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style:style>
    <style:style style:name="P529" style:parent-style-name="Normal" style:family="paragraph">
      <style:paragraph-properties fo:widows="0" fo:orphans="0" fo:text-align="justify" fo:margin-bottom="0in" fo:text-indent="0.5909in"/>
    </style:style>
    <style:style style:name="T53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3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7" style:parent-style-name="Normal" style:family="paragraph">
      <style:paragraph-properties fo:widows="0" fo:orphans="0" fo:text-align="justify" fo:margin-bottom="0in" fo:text-indent="0.5909in"/>
    </style:style>
    <style:style style:name="T538" style:parent-style-name="DefaultParagraphFont" style:family="text">
      <style:text-properties style:font-name="Times New Roman" style:font-name-asian="Times New Roman" fo:font-size="12pt" style:font-size-asian="12pt" style:font-size-complex="12pt"/>
    </style:style>
    <style:style style:name="T539" style:parent-style-name="DefaultParagraphFont" style:family="text">
      <style:text-properties style:font-name="Times New Roman" style:font-name-asian="Times New Roman" fo:font-size="12pt" style:font-size-asian="12pt" style:font-size-complex="12pt"/>
    </style:style>
    <style:style style:name="T540" style:parent-style-name="DefaultParagraphFont" style:family="text">
      <style:text-properties style:font-name="Times New Roman" style:font-name-asian="Times New Roman" fo:font-size="12pt" style:font-size-asian="12pt" style:font-size-complex="12pt"/>
    </style:style>
    <style:style style:name="T541" style:parent-style-name="DefaultParagraphFont" style:family="text">
      <style:text-properties style:font-name="Times New Roman" style:font-name-asian="Times New Roman" fo:font-size="12pt" style:font-size-asian="12pt" style:font-size-complex="12pt"/>
    </style:style>
    <style:style style:name="T542" style:parent-style-name="DefaultParagraphFont" style:family="text">
      <style:text-properties style:font-name="Times New Roman" style:font-name-asian="Times New Roman" fo:font-size="12pt" style:font-size-asian="12pt" style:font-size-complex="12pt"/>
    </style:style>
    <style:style style:name="T543" style:parent-style-name="DefaultParagraphFont" style:family="text">
      <style:text-properties style:font-name="Times New Roman" style:font-name-asian="Times New Roman" fo:font-size="12pt" style:font-size-asian="12pt" style:font-size-complex="12pt"/>
    </style:style>
    <style:style style:name="T544" style:parent-style-name="DefaultParagraphFont" style:family="text">
      <style:text-properties style:font-name="Times New Roman" style:font-name-asian="Times New Roman" fo:font-size="12pt" style:font-size-asian="12pt" style:font-size-complex="12pt"/>
    </style:style>
    <style:style style:name="T545" style:parent-style-name="DefaultParagraphFont" style:family="text">
      <style:text-properties style:font-name="Times New Roman" style:font-name-asian="Times New Roman"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font-size-complex="12pt"/>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T549" style:parent-style-name="DefaultParagraphFont" style:family="text">
      <style:text-properties style:font-name="Times New Roman" style:font-weight-complex="bold" fo:color="#000000" fo:font-size="12pt" style:font-size-asian="12pt" style:font-size-complex="12pt"/>
    </style:style>
    <style:style style:name="T550" style:parent-style-name="DefaultParagraphFont" style:family="text">
      <style:text-properties style:font-name="Times New Roman" style:font-weight-complex="bold" fo:color="#000000" fo:font-size="12pt" style:font-size-asian="12pt" style:font-size-complex="12pt"/>
    </style:style>
    <style:style style:name="T551" style:parent-style-name="DefaultParagraphFont" style:family="text">
      <style:text-properties style:font-name="Times New Roman" style:font-weight-complex="bold" fo:color="#000000" fo:font-size="12pt" style:font-size-asian="12pt" style:font-size-complex="12pt"/>
    </style:style>
    <style:style style:name="T552" style:parent-style-name="DefaultParagraphFont" style:family="text">
      <style:text-properties style:font-name="Times New Roman" style:font-weight-complex="bold" fo:color="#000000" fo:font-size="12pt" style:font-size-asian="12pt" style:font-size-complex="12pt"/>
    </style:style>
    <style:style style:name="T553" style:parent-style-name="DefaultParagraphFont" style:family="text">
      <style:text-properties style:font-name="Times New Roman" style:font-weight-complex="bold" fo:color="#000000" fo:font-size="12pt" style:font-size-asian="12pt" style:font-size-complex="12pt"/>
    </style:style>
    <style:style style:name="T554" style:parent-style-name="DefaultParagraphFont" style:family="text">
      <style:text-properties style:font-name="Times New Roman" style:font-weight-complex="bold" fo:color="#000000" fo:font-size="12pt" style:font-size-asian="12pt" style:font-size-complex="12pt"/>
    </style:style>
    <style:style style:name="T555" style:parent-style-name="DefaultParagraphFont" style:family="text">
      <style:text-properties style:font-name="Times New Roman" style:font-weight-complex="bold" fo:color="#000000" fo:font-size="12pt" style:font-size-asian="12pt" style:font-size-complex="12pt"/>
    </style:style>
    <style:style style:name="T556" style:parent-style-name="DefaultParagraphFont" style:family="text">
      <style:text-properties style:font-name="Times New Roman" style:font-weight-complex="bold" fo:color="#000000" fo:font-size="12pt" style:font-size-asian="12pt" style:font-size-complex="12pt"/>
    </style:style>
    <style:style style:name="T557" style:parent-style-name="DefaultParagraphFont" style:family="text">
      <style:text-properties style:font-name="Times New Roman" style:font-weight-complex="bold" fo:color="#000000" fo:font-size="12pt" style:font-size-asian="12pt" style:font-size-complex="12pt"/>
    </style:style>
    <style:style style:name="T558" style:parent-style-name="DefaultParagraphFont" style:family="text">
      <style:text-properties style:font-name="Times New Roman" style:font-weight-complex="bold" fo:color="#000000" fo:font-size="12pt" style:font-size-asian="12pt" style:font-size-complex="12pt"/>
    </style:style>
    <style:style style:name="T559" style:parent-style-name="DefaultParagraphFont" style:family="text">
      <style:text-properties style:font-name="Times New Roman" style:font-weight-complex="bold" fo:color="#000000" fo:font-size="12pt" style:font-size-asian="12pt" style:font-size-complex="12pt"/>
    </style:style>
    <style:style style:name="T560" style:parent-style-name="DefaultParagraphFont" style:family="text">
      <style:text-properties style:font-name="Times New Roman" style:font-weight-complex="bold" fo:color="#000000" fo:font-size="12pt" style:font-size-asian="12pt" style:font-size-complex="12pt"/>
    </style:style>
    <style:style style:name="T561" style:parent-style-name="DefaultParagraphFont" style:family="text">
      <style:text-properties style:font-name="Times New Roman" style:font-weight-complex="bold" fo:color="#000000" fo:font-size="12pt" style:font-size-asian="12pt" style:font-size-complex="12pt"/>
    </style:style>
    <style:style style:name="T562" style:parent-style-name="DefaultParagraphFont" style:family="text">
      <style:text-properties style:font-name="Times New Roman" style:font-weight-complex="bold" fo:color="#000000" fo:font-size="12pt" style:font-size-asian="12pt" style:font-size-complex="12pt"/>
    </style:style>
    <style:style style:name="T563" style:parent-style-name="DefaultParagraphFont" style:family="text">
      <style:text-properties style:font-name="Times New Roman" style:font-weight-complex="bold" fo:color="#000000" fo:font-size="12pt" style:font-size-asian="12pt" style:font-size-complex="12pt"/>
    </style:style>
    <style:style style:name="T564" style:parent-style-name="DefaultParagraphFont" style:family="text">
      <style:text-properties style:font-name="Times New Roman" style:font-weight-complex="bold" fo:color="#000000" fo:font-size="12pt" style:font-size-asian="12pt" style:font-size-complex="12pt"/>
    </style:style>
    <style:style style:name="T565" style:parent-style-name="DefaultParagraphFont" style:family="text">
      <style:text-properties style:font-name="Times New Roman" style:font-weight-complex="bold" fo:color="#000000" fo:font-size="12pt" style:font-size-asian="12pt" style:font-size-complex="12pt"/>
    </style:style>
    <style:style style:name="T566" style:parent-style-name="DefaultParagraphFont" style:family="text">
      <style:text-properties style:font-name="Times New Roman" style:font-weight-complex="bold" fo:color="#000000" fo:font-size="12pt" style:font-size-asian="12pt" style:font-size-complex="12pt"/>
    </style:style>
    <style:style style:name="T567" style:parent-style-name="DefaultParagraphFont" style:family="text">
      <style:text-properties style:font-name="Times New Roman" style:font-weight-complex="bold" fo:color="#000000" fo:font-size="12pt" style:font-size-asian="12pt" style:font-size-complex="12pt"/>
    </style:style>
    <style:style style:name="T568" style:parent-style-name="DefaultParagraphFont" style:family="text">
      <style:text-properties style:font-name="Times New Roman" style:font-weight-complex="bold" fo:color="#000000" fo:font-size="12pt" style:font-size-asian="12pt" style:font-size-complex="12pt"/>
    </style:style>
    <style:style style:name="T569" style:parent-style-name="DefaultParagraphFont" style:family="text">
      <style:text-properties style:font-name="Times New Roman" style:font-weight-complex="bold" fo:color="#000000" fo:font-size="12pt" style:font-size-asian="12pt" style:font-size-complex="12pt"/>
    </style:style>
    <style:style style:name="T570" style:parent-style-name="DefaultParagraphFont" style:family="text">
      <style:text-properties style:font-name="Times New Roman" style:font-weight-complex="bold" fo:color="#000000" fo:font-size="12pt" style:font-size-asian="12pt" style:font-size-complex="12pt"/>
    </style:style>
    <style:style style:name="T571" style:parent-style-name="DefaultParagraphFont" style:family="text">
      <style:text-properties style:font-name="Times New Roman" style:font-weight-complex="bold" fo:color="#000000" fo:font-size="12pt" style:font-size-asian="12pt" style:font-size-complex="12pt"/>
    </style:style>
    <style:style style:name="T572" style:parent-style-name="DefaultParagraphFont" style:family="text">
      <style:text-properties style:font-name="Times New Roman" style:font-weight-complex="bold" fo:color="#000000" fo:font-size="12pt" style:font-size-asian="12pt" style:font-size-complex="12pt"/>
    </style:style>
    <style:style style:name="T573" style:parent-style-name="DefaultParagraphFont" style:family="text">
      <style:text-properties style:font-name="Times New Roman" style:font-weight-complex="bold" fo:color="#000000" fo:font-size="12pt" style:font-size-asian="12pt" style:font-size-complex="12pt"/>
    </style:style>
    <style:style style:name="T574" style:parent-style-name="DefaultParagraphFont" style:family="text">
      <style:text-properties style:font-name="Times New Roman" style:font-weight-complex="bold" fo:color="#000000" fo:font-size="12pt" style:font-size-asian="12pt" style:font-size-complex="12pt"/>
    </style:style>
    <style:style style:name="T575" style:parent-style-name="DefaultParagraphFont" style:family="text">
      <style:text-properties style:font-name="Times New Roman" style:font-weight-complex="bold" fo:color="#000000" fo:font-size="12pt" style:font-size-asian="12pt" style:font-size-complex="12pt"/>
    </style:style>
    <style:style style:name="T576" style:parent-style-name="DefaultParagraphFont" style:family="text">
      <style:text-properties style:font-name="Times New Roman" style:font-weight-complex="bold" fo:color="#000000" fo:font-size="12pt" style:font-size-asian="12pt" style:font-size-complex="12pt"/>
    </style:style>
    <style:style style:name="T577" style:parent-style-name="DefaultParagraphFont" style:family="text">
      <style:text-properties style:font-name="Times New Roman" style:font-weight-complex="bold" fo:color="#000000"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P581"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582" style:parent-style-name="Normal" style:family="paragraph">
      <style:paragraph-properties fo:widows="0" fo:orphans="0" fo:text-align="justify" fo:margin-bottom="0in" fo:text-indent="0.5909in"/>
    </style:style>
    <style:style style:name="T583" style:parent-style-name="DefaultParagraphFont" style:family="text">
      <style:text-properties style:font-name="Times New Roman" style:font-name-asian="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style:font-name-asian="Times New Roman" fo:font-size="12pt" style:font-size-asian="12pt" style:font-size-complex="12pt"/>
    </style:style>
    <style:style style:name="T586" style:parent-style-name="DefaultParagraphFont" style:family="text">
      <style:text-properties style:font-name="Times New Roman" style:font-name-asian="Times New Roman" fo:font-size="12pt" style:font-size-asian="12pt" style:font-size-complex="12pt"/>
    </style:style>
    <style:style style:name="T587" style:parent-style-name="DefaultParagraphFont" style:family="text">
      <style:text-properties style:font-name="Times New Roman" style:font-name-asian="Times New Roman" fo:font-size="12pt" style:font-size-asian="12pt" style:font-size-complex="12pt"/>
    </style:style>
    <style:style style:name="T588" style:parent-style-name="DefaultParagraphFont" style:family="text">
      <style:text-properties style:font-name="Times New Roman" style:font-weight-complex="bold" fo:color="#000000" fo:font-size="12pt" style:font-size-asian="12pt" style:font-size-complex="12pt"/>
    </style:style>
    <style:style style:name="P5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93" style:parent-style-name="Normal" style:family="paragraph">
      <style:paragraph-properties fo:widows="0" fo:orphans="0" fo:text-align="justify" fo:margin-bottom="0in" fo:text-indent="0.5909in"/>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style:font-name-asian="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P601" style:parent-style-name="Normal" style:family="paragraph">
      <style:paragraph-properties fo:widows="0" fo:orphans="0" fo:text-align="justify" fo:margin-bottom="0in" fo:text-indent="0.5909in"/>
    </style:style>
    <style:style style:name="T602" style:parent-style-name="DefaultParagraphFont" style:family="text">
      <style:text-properties style:font-name="Times New Roman" style:font-name-asian="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60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607" style:parent-style-name="Normal" style:family="paragraph">
      <style:paragraph-properties fo:widows="0" fo:orphans="0"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608"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TableColumn610" style:family="table-column">
      <style:table-column-properties style:column-width="0.3437in" style:use-optimal-column-width="false"/>
    </style:style>
    <style:style style:name="TableColumn611" style:family="table-column">
      <style:table-column-properties style:column-width="1.9173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7506in" style:use-optimal-column-width="false"/>
    </style:style>
    <style:style style:name="TableColumn614" style:family="table-column">
      <style:table-column-properties style:column-width="1.2104in" style:use-optimal-column-width="false"/>
    </style:style>
    <style:style style:name="TableColumn615" style:family="table-column">
      <style:table-column-properties style:column-width="1.4805in" style:use-optimal-column-width="false"/>
    </style:style>
    <style:style style:name="Table609" style:family="table">
      <style:table-properties style:width="6.6868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margin-right="-0.1215in"/>
      <style:text-properties style:font-name="Times New Roman" fo:font-weight="bold" style:font-weight-asian="bold" style:font-weight-complex="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Times New Roman"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Times New Roman"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margin-left="-0.0777in" fo:margin-right="-0.1111in">
        <style:tab-stops/>
      </style:paragraph-properties>
      <style:text-properties style:font-name="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margin-right="-0.084in"/>
      <style:text-properties style:font-name="Times New Roman"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Times New Roman" fo:font-weight="bold" style:font-weight-asian="bold" style:font-weight-complex="bold"/>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margin-right="-0.1215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Times New Roman" fo:font-size="12pt" style:font-size-asian="12pt" style:font-size-complex="12pt" style:language-asian="lt" style:country-asian="LT"/>
    </style:style>
    <style:style style:name="P643" style:parent-style-name="Normal" style:family="paragraph">
      <style:paragraph-properties fo:margin-bottom="0in"/>
    </style:style>
    <style:style style:name="T644" style:parent-style-name="DefaultParagraphFont" style:family="text">
      <style:text-properties style:font-name="Times New Roman" fo:font-size="12pt" style:font-size-asian="12pt" style:font-size-complex="12pt" style:language-asian="lt" style:country-asian="LT"/>
    </style:style>
    <style:style style:name="P645" style:parent-style-name="Normal" style:family="paragraph">
      <style:paragraph-properties fo:margin-bottom="0in"/>
    </style:style>
    <style:style style:name="T646" style:parent-style-name="DefaultParagraphFont" style:family="text">
      <style:text-properties style:font-name="Times New Roman" fo:font-size="12pt" style:font-size-asian="12pt"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Times New Roman" fo:font-size="12pt" style:font-size-asian="12pt" style:font-size-complex="12pt" style:language-asian="lt" style:country-asian="LT"/>
    </style:style>
    <style:style style:name="TableRow650" style:family="table-row">
      <style:table-row-properties style:min-row-height="1.054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margin-right="-0.1215in"/>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Times New Roman" fo:font-size="12pt" style:font-size-asian="12pt" style:font-size-complex="12pt"/>
    </style:style>
    <style:style style:name="P659" style:parent-style-name="Normal" style:family="paragraph">
      <style:paragraph-properties fo:margin-bottom="0in"/>
      <style:text-properties style:font-name="Times New Roman" fo:font-size="12pt" style:font-size-asian="12pt" style:font-size-complex="12pt"/>
    </style:style>
    <style:style style:name="P66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margin-right="-0.1215in"/>
      <style:text-properties style:font-name="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style:font-name-asian="Arial Unicode MS" fo:font-size="12pt" style:font-size-asian="12pt" style:font-size-complex="12pt" style:language-asian="lt" style:country-asian="LT"/>
    </style:style>
    <style:style style:name="T668" style:parent-style-name="DefaultParagraphFont" style:family="text">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Times New Roman" fo:font-size="12pt" style:font-size-asian="12pt" style:font-size-complex="12pt"/>
    </style:style>
    <style:style style:name="P673" style:parent-style-name="Normal" style:family="paragraph">
      <style:paragraph-properties fo:margin-bottom="0in"/>
      <style:text-properties style:font-name="Times New Roman" fo:font-size="12pt" style:font-size-asian="12pt" style:font-size-complex="12pt"/>
    </style:style>
    <style:style style:name="P674" style:parent-style-name="Normal" style:family="paragraph">
      <style:paragraph-properties fo:margin-bottom="0in"/>
      <style:text-properties style:font-name="Times New Roman" fo:font-size="12pt" style:font-size-asian="12pt" style:font-size-complex="12pt"/>
    </style:style>
    <style:style style:name="P675" style:parent-style-name="Normal" style:family="paragraph">
      <style:paragraph-properties fo:margin-bottom="0in"/>
      <style:text-properties style:font-name="Times New Roman"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1215in"/>
      <style:text-properties style:font-name="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2"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3"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4"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5" style:parent-style-name="DefaultParagraphFont" style:family="text">
      <style:text-properties style:font-name="Times New Roman"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Times New Roman" fo:font-size="12pt" style:font-size-asian="12pt" style:font-size-complex="12pt"/>
    </style:style>
    <style:style style:name="P688" style:parent-style-name="Normal" style:family="paragraph">
      <style:paragraph-properties fo:margin-bottom="0in"/>
      <style:text-properties style:font-name="Times New Roman" fo:font-size="12pt" style:font-size-asian="12pt" style:font-size-complex="12pt"/>
    </style:style>
    <style:style style:name="P689" style:parent-style-name="Normal" style:family="paragraph">
      <style:paragraph-properties fo:margin-bottom="0in"/>
      <style:text-properties style:font-name="Times New Roman" fo:font-size="12pt" style:font-size-asian="12pt" style:font-size-complex="12pt"/>
    </style:style>
    <style:style style:name="P690" style:parent-style-name="Normal" style:family="paragraph">
      <style:paragraph-properties fo:margin-bottom="0in"/>
      <style:text-properties style:font-name="Times New Roman"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margin-right="-0.1215in"/>
      <style:text-properties style:font-name="Times New Roman" fo:color="#000000"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color="#000000" fo:font-size="12pt" style:font-size-asian="12pt" style:font-size-complex="12pt" style:language-asian="lt" style:country-asian="LT"/>
    </style:style>
    <style:style style:name="T69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99" style:parent-style-name="DefaultParagraphFont" style:family="text">
      <style:text-properties style:font-name="Times New Roman" fo:color="#000000" fo:font-size="12pt" style:font-size-asian="12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Times New Roman" fo:font-size="12pt" style:font-size-asian="12pt" style:font-size-complex="12pt"/>
    </style:style>
    <style:style style:name="P702" style:parent-style-name="Normal" style:family="paragraph">
      <style:paragraph-properties fo:margin-bottom="0in"/>
      <style:text-properties style:font-name="Times New Roman" fo:font-size="12pt" style:font-size-asian="12pt" style:font-size-complex="12pt"/>
    </style:style>
    <style:style style:name="P703" style:parent-style-name="Normal" style:family="paragraph">
      <style:paragraph-properties fo:margin-bottom="0in"/>
      <style:text-properties style:font-name="Times New Roman" fo:font-size="12pt" style:font-size-asian="12pt" style:font-size-complex="12pt"/>
    </style:style>
    <style:style style:name="P704" style:parent-style-name="Normal" style:family="paragraph">
      <style:paragraph-properties fo:margin-bottom="0in"/>
      <style:text-properties style:font-name="Times New Roman"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margin-right="-0.1215in"/>
      <style:text-properties style:font-name="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Times New Roman" fo:font-size="12pt" style:font-size-asian="12pt" style:font-size-complex="12pt"/>
    </style:style>
    <style:style style:name="P712" style:parent-style-name="Normal" style:family="paragraph">
      <style:paragraph-properties fo:margin-bottom="0in"/>
      <style:text-properties style:font-name="Times New Roman" fo:font-size="12pt" style:font-size-asian="12pt" style:font-size-complex="12pt"/>
    </style:style>
    <style:style style:name="P713" style:parent-style-name="Normal" style:family="paragraph">
      <style:paragraph-properties fo:margin-bottom="0in"/>
      <style:text-properties style:font-name="Times New Roman" fo:font-size="12pt" style:font-size-asian="12pt" style:font-size-complex="12pt"/>
    </style:style>
    <style:style style:name="P714" style:parent-style-name="Normal" style:family="paragraph">
      <style:paragraph-properties fo:margin-bottom="0in"/>
      <style:text-properties style:font-name="Times New Roman"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margin-right="-0.1215in"/>
      <style:text-properties style:font-name="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1"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Times New Roman" fo:font-size="12pt" style:font-size-asian="12pt" style:font-size-complex="12pt"/>
    </style:style>
    <style:style style:name="P725" style:parent-style-name="Normal" style:family="paragraph">
      <style:paragraph-properties fo:margin-bottom="0in"/>
      <style:text-properties style:font-name="Times New Roman" fo:font-size="12pt" style:font-size-asian="12pt" style:font-size-complex="12pt"/>
    </style:style>
    <style:style style:name="P726" style:parent-style-name="Normal" style:family="paragraph">
      <style:paragraph-properties fo:margin-bottom="0in"/>
      <style:text-properties style:font-name="Times New Roman" fo:font-size="12pt" style:font-size-asian="12pt" style:font-size-complex="12pt"/>
    </style:style>
    <style:style style:name="P727" style:parent-style-name="Normal" style:family="paragraph">
      <style:paragraph-properties fo:margin-bottom="0in"/>
      <style:text-properties style:font-name="Times New Roman"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margin-right="-0.1215in"/>
      <style:text-properties style:font-name="Times New Roma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Times New Roman" fo:font-size="12pt" style:font-size-asian="12pt" style:font-size-complex="12pt"/>
    </style:style>
    <style:style style:name="P735" style:parent-style-name="Normal" style:family="paragraph">
      <style:paragraph-properties fo:margin-bottom="0in"/>
      <style:text-properties style:font-name="Times New Roman" fo:font-size="12pt" style:font-size-asian="12pt" style:font-size-complex="12pt"/>
    </style:style>
    <style:style style:name="P736" style:parent-style-name="Normal" style:family="paragraph">
      <style:paragraph-properties fo:margin-bottom="0in"/>
      <style:text-properties style:font-name="Times New Roman" fo:font-size="12pt" style:font-size-asian="12pt" style:font-size-complex="12pt"/>
    </style:style>
    <style:style style:name="P737" style:parent-style-name="Normal" style:family="paragraph">
      <style:paragraph-properties fo:margin-bottom="0in"/>
      <style:text-properties style:font-name="Times New Roman"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right="-0.1215in"/>
      <style:text-properties style:font-name="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Times New Roman" fo:font-size="12pt" style:font-size-asian="12pt" style:font-size-complex="12pt"/>
    </style:style>
    <style:style style:name="P745" style:parent-style-name="Normal" style:family="paragraph">
      <style:paragraph-properties fo:margin-bottom="0in"/>
      <style:text-properties style:font-name="Times New Roman" fo:font-size="12pt" style:font-size-asian="12pt" style:font-size-complex="12pt"/>
    </style:style>
    <style:style style:name="P746" style:parent-style-name="Normal" style:family="paragraph">
      <style:paragraph-properties fo:margin-bottom="0in"/>
      <style:text-properties style:font-name="Times New Roman" fo:font-size="12pt" style:font-size-asian="12pt" style:font-size-complex="12pt"/>
    </style:style>
    <style:style style:name="P747" style:parent-style-name="Normal" style:family="paragraph">
      <style:paragraph-properties fo:margin-bottom="0in"/>
      <style:text-properties style:font-name="Times New Roman"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margin-right="-0.1215in"/>
      <style:text-properties style:font-name="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Times New Roman" fo:font-size="12pt" style:font-size-asian="12pt" style:font-size-complex="12pt"/>
    </style:style>
    <style:style style:name="P755" style:parent-style-name="Normal" style:family="paragraph">
      <style:paragraph-properties fo:margin-bottom="0in"/>
      <style:text-properties style:font-name="Times New Roman" fo:font-size="12pt" style:font-size-asian="12pt" style:font-size-complex="12pt"/>
    </style:style>
    <style:style style:name="P756" style:parent-style-name="Normal" style:family="paragraph">
      <style:paragraph-properties fo:margin-bottom="0in"/>
      <style:text-properties style:font-name="Times New Roman" fo:font-size="12pt" style:font-size-asian="12pt" style:font-size-complex="12pt"/>
    </style:style>
    <style:style style:name="P757" style:parent-style-name="Normal" style:family="paragraph">
      <style:paragraph-properties fo:margin-bottom="0in"/>
      <style:text-properties style:font-name="Times New Roman"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margin-right="-0.1215in"/>
      <style:text-properties style:font-name="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Times New Roman" fo:font-size="12pt" style:font-size-asian="12pt" style:font-size-complex="12pt"/>
    </style:style>
    <style:style style:name="P767" style:parent-style-name="Normal" style:family="paragraph">
      <style:paragraph-properties fo:margin-bottom="0in"/>
      <style:text-properties style:font-name="Times New Roman"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Times New Roman" fo:font-size="12pt" style:font-size-asian="12pt" style:font-size-complex="12pt"/>
    </style:style>
    <style:style style:name="P770" style:parent-style-name="Normal" style:family="paragraph">
      <style:paragraph-properties fo:margin-bottom="0in"/>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Times New Roman" fo:font-size="12pt" style:font-size-asian="12pt" style:font-size-complex="12pt"/>
    </style:style>
    <style:style style:name="P773" style:parent-style-name="Normal" style:family="paragraph">
      <style:paragraph-properties fo:margin-bottom="0in"/>
      <style:text-properties style:font-name="Times New Roman" fo:font-size="12pt" style:font-size-asian="12pt" style:font-size-complex="12pt"/>
    </style:style>
    <style:style style:name="P774" style:parent-style-name="Normal" style:family="paragraph">
      <style:paragraph-properties fo:margin-bottom="0in"/>
      <style:text-properties style:font-name="Times New Roman"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margin-right="-0.1215in"/>
      <style:text-properties style:font-name="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Times New Roman" fo:font-size="12pt" style:font-size-asian="12pt" style:font-size-complex="12pt"/>
    </style:style>
    <style:style style:name="P782" style:parent-style-name="Normal" style:family="paragraph">
      <style:paragraph-properties fo:margin-bottom="0in"/>
      <style:text-properties style:font-name="Times New Roman" fo:font-size="12pt" style:font-size-asian="12pt" style:font-size-complex="12pt"/>
    </style:style>
    <style:style style:name="P783" style:parent-style-name="Normal" style:family="paragraph">
      <style:paragraph-properties fo:margin-bottom="0in"/>
      <style:text-properties style:font-name="Times New Roman" fo:font-size="12pt" style:font-size-asian="12pt" style:font-size-complex="12pt"/>
    </style:style>
    <style:style style:name="P784" style:parent-style-name="Normal" style:family="paragraph">
      <style:paragraph-properties fo:margin-bottom="0in"/>
      <style:text-properties style:font-name="Times New Roman"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margin-right="-0.1215in"/>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Times New Roman" fo:font-size="12pt" style:font-size-asian="12pt" style:font-size-complex="12pt"/>
    </style:style>
    <style:style style:name="P792" style:parent-style-name="Normal" style:family="paragraph">
      <style:paragraph-properties fo:margin-bottom="0in"/>
      <style:text-properties style:font-name="Times New Roman" fo:font-size="12pt" style:font-size-asian="12pt" style:font-size-complex="12pt"/>
    </style:style>
    <style:style style:name="P793" style:parent-style-name="Normal" style:family="paragraph">
      <style:paragraph-properties fo:margin-bottom="0in"/>
      <style:text-properties style:font-name="Times New Roman" fo:font-size="12pt" style:font-size-asian="12pt" style:font-size-complex="12pt"/>
    </style:style>
    <style:style style:name="P794" style:parent-style-name="Normal" style:family="paragraph">
      <style:paragraph-properties fo:margin-bottom="0in"/>
      <style:text-properties style:font-name="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margin-right="-0.1215in"/>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style:font-name="Times New Roman"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Times New Roman" fo:font-size="12pt" style:font-size-asian="12pt" style:font-size-complex="12pt"/>
    </style:style>
    <style:style style:name="P802" style:parent-style-name="Normal" style:family="paragraph">
      <style:paragraph-properties fo:margin-bottom="0in"/>
      <style:text-properties style:font-name="Times New Roman" fo:font-size="12pt" style:font-size-asian="12pt" style:font-size-complex="12pt"/>
    </style:style>
    <style:style style:name="P803" style:parent-style-name="Normal" style:family="paragraph">
      <style:paragraph-properties fo:margin-bottom="0in"/>
      <style:text-properties style:font-name="Times New Roman" fo:font-size="12pt" style:font-size-asian="12pt" style:font-size-complex="12pt"/>
    </style:style>
    <style:style style:name="P804" style:parent-style-name="Normal" style:family="paragraph">
      <style:paragraph-properties fo:margin-bottom="0in"/>
      <style:text-properties style:font-name="Times New Roman"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margin-right="-0.1215in"/>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Times New Roman" fo:font-size="12pt" style:font-size-asian="12pt" style:font-size-complex="12pt"/>
    </style:style>
    <style:style style:name="P812" style:parent-style-name="Normal" style:family="paragraph">
      <style:paragraph-properties fo:margin-bottom="0in"/>
      <style:text-properties style:font-name="Times New Roman" fo:font-size="12pt" style:font-size-asian="12pt" style:font-size-complex="12pt"/>
    </style:style>
    <style:style style:name="P813" style:parent-style-name="Normal" style:family="paragraph">
      <style:paragraph-properties fo:margin-bottom="0in"/>
      <style:text-properties style:font-name="Times New Roman" fo:font-size="12pt" style:font-size-asian="12pt" style:font-size-complex="12pt"/>
    </style:style>
    <style:style style:name="P814" style:parent-style-name="Normal" style:family="paragraph">
      <style:paragraph-properties fo:margin-bottom="0in"/>
      <style:text-properties style:font-name="Times New Roman"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margin-right="-0.1215in"/>
      <style:text-properties style:font-name="Times New Roma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Times New Roman" fo:font-size="12pt" style:font-size-asian="12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Times New Roman"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style>
    <style:style style:name="T827" style:parent-style-name="DefaultParagraphFont" style:family="text">
      <style:text-properties style:font-name="Times New Roman" fo:font-size="12pt" style:font-size-asian="12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margin-right="-0.1215in"/>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Times New Roman"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Times New Roman"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Times New Roman" fo:color="#000000" fo:font-size="12pt" style:font-size-asian="12pt" style:font-size-complex="12pt"/>
    </style:style>
    <style:style style:name="TableRow846" style:family="table-row">
      <style:table-row-properties style:use-optimal-row-height="false"/>
    </style:style>
    <style:style style:name="P847" style:parent-style-name="Normal" style:family="paragraph">
      <style:paragraph-properties fo:margin-bottom="0in" fo:margin-right="-0.1215in"/>
      <style:text-properties style:font-name="Times New Roman" fo:font-size="12pt" style:font-size-asian="12pt" style:font-size-complex="12pt"/>
    </style:style>
    <style:style style:name="P84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Times New Roman" fo:font-size="12pt" style:font-size-asian="12pt" style:font-size-complex="12pt"/>
    </style:style>
    <style:style style:name="P851" style:parent-style-name="Normal" style:family="paragraph">
      <style:paragraph-properties fo:margin-bottom="0in" fo:margin-right="-0.0736in"/>
      <style:text-properties style:font-name="Times New Roman"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Times New Roman"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1215in"/>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Times New Roma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Times New Roma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Times New Roman"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margin-right="-0.1215in"/>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Times New Roman" style:font-weight-complex="bold" fo:font-size="12pt" style:font-size-asian="12pt" style:font-size-complex="12pt"/>
    </style:style>
    <style:style style:name="T882" style:parent-style-name="DefaultParagraphFont" style:family="text">
      <style:text-properties style:font-name="Times New Roman" style:font-weight-complex="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Times New Roma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Times New Roman" style:font-weight-complex="bold" fo:font-size="12pt" style:font-size-asian="12pt" style:font-size-complex="12pt"/>
    </style:style>
    <style:style style:name="T892" style:parent-style-name="DefaultParagraphFont" style:family="text">
      <style:text-properties style:font-name="Times New Roman" style:font-weight-complex="bold"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margin-right="-0.1215in"/>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Times New Roman" fo:font-size="12pt" style:font-size-asian="12pt" style:font-size-complex="12pt"/>
    </style:style>
    <style:style style:name="P901" style:parent-style-name="Normal" style:family="paragraph">
      <style:paragraph-properties fo:margin-bottom="0in"/>
      <style:text-properties style:font-name="Times New Roman" fo:font-size="12pt" style:font-size-asian="12pt" style:font-size-complex="12pt"/>
    </style:style>
    <style:style style:name="P902" style:parent-style-name="Normal" style:family="paragraph">
      <style:paragraph-properties fo:margin-bottom="0in"/>
      <style:text-properties style:font-name="Times New Roman" fo:font-size="12pt" style:font-size-asian="12pt" style:font-size-complex="12pt"/>
    </style:style>
    <style:style style:name="P903"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P904"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Times New Roman" fo:color="#000000" fo:font-size="12pt" style:font-size-asian="12pt" style:font-size-complex="12pt"/>
    </style:style>
    <style:style style:name="TableRow912" style:family="table-row">
      <style:table-row-properties style:use-optimal-row-height="false"/>
    </style:style>
    <style:style style:name="P913" style:parent-style-name="Normal" style:family="paragraph">
      <style:paragraph-properties fo:margin-bottom="0in" fo:margin-right="-0.1215in"/>
      <style:text-properties style:font-name="Times New Roman" fo:font-size="12pt" style:font-size-asian="12pt" style:font-size-complex="12pt"/>
    </style:style>
    <style:style style:name="P914" style:parent-style-name="Normal" style:family="paragraph">
      <style:paragraph-properties fo:margin-bottom="0in"/>
      <style:text-properties style:font-name="Times New Roman" fo:font-size="12pt" style:font-size-asian="12pt" style:font-size-complex="12pt" style:language-asian="lt" style:country-asian="LT"/>
    </style:style>
    <style:style style:name="P915" style:parent-style-name="Normal" style:family="paragraph">
      <style:paragraph-properties fo:margin-bottom="0in"/>
      <style:text-properties style:font-name="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Times New Roman"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Times New Roman"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margin-right="-0.1215in"/>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Times New Roman"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Times New Roman"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Times New Roman" fo:color="#000000" fo:font-size="12pt" style:font-size-asian="12pt" style:font-size-complex="12pt"/>
    </style:style>
    <style:style style:name="T942" style:parent-style-name="DefaultParagraphFont" style:family="text">
      <style:text-properties style:font-name="Times New Roman" fo:color="#000000"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margin-right="-0.1215in"/>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margin-right="-0.0722in"/>
      <style:text-properties style:font-name="Times New Roman" fo:font-size="12pt" style:font-size-asian="12pt" style:font-size-complex="12pt"/>
    </style:style>
    <style:style style:name="P950" style:parent-style-name="Normal" style:family="paragraph">
      <style:paragraph-properties fo:margin-bottom="0in" fo:margin-right="-0.0722in"/>
      <style:text-properties style:font-name="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Times New Roman" fo:font-size="12pt" style:font-size-asian="12pt" style:font-size-complex="12pt"/>
    </style:style>
    <style:style style:name="TableRow957" style:family="table-row">
      <style:table-row-properties style:use-optimal-row-height="false"/>
    </style:style>
    <style:style style:name="P958" style:parent-style-name="Normal" style:family="paragraph">
      <style:paragraph-properties fo:margin-bottom="0in" fo:margin-right="-0.1215in"/>
      <style:text-properties style:font-name="Times New Roman" fo:font-size="12pt" style:font-size-asian="12pt" style:font-size-complex="12pt"/>
    </style:style>
    <style:style style:name="P95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Times New Roma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Times New Roman"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Times New Roma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margin-right="-0.1215in"/>
      <style:text-properties style:font-name="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Times New Roman"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Times New Roman" fo:color="#00000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Times New Roman" fo:color="#000000" fo:font-size="12pt" style:font-size-asian="12pt" style:font-size-complex="12pt"/>
    </style:style>
    <style:style style:name="TableRow985" style:family="table-row">
      <style:table-row-properties style:use-optimal-row-height="false"/>
    </style:style>
    <style:style style:name="P986" style:parent-style-name="Normal" style:family="paragraph">
      <style:paragraph-properties fo:margin-bottom="0in" fo:margin-right="-0.1215in"/>
      <style:text-properties style:font-name="Times New Roman" fo:font-size="12pt" style:font-size-asian="12pt" style:font-size-complex="12pt"/>
    </style:style>
    <style:style style:name="P987" style:parent-style-name="Normal" style:family="paragraph">
      <style:paragraph-properties fo:margin-bottom="0in"/>
      <style:text-properties style:font-name="Times New Roman"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P990"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Times New Roman"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Times New Roman" fo:color="#000000"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Times New Roman"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margin-right="-0.1215in"/>
    </style:style>
    <style:style style:name="T1000" style:parent-style-name="DefaultParagraphFont" style:family="text">
      <style:text-properties style:font-name="Times New Roman"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style:font-name="Times New Roman" fo:color="#000000" fo:font-size="12pt" style:font-size-asian="12pt" style:font-size-complex="12pt"/>
    </style:style>
    <style:style style:name="T1004" style:parent-style-name="DefaultParagraphFont" style:family="text">
      <style:text-properties style:font-name="Times New Roman" fo:color="#000000"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margin-right="-0.0722in"/>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Times New Roma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Times New Roma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Times New Roman" fo:color="#000000" fo:font-size="12pt" style:font-size-asian="12pt" style:font-size-complex="12pt"/>
    </style:style>
    <style:style style:name="T1018" style:parent-style-name="DefaultParagraphFont" style:family="text">
      <style:text-properties style:font-name="Times New Roman" fo:color="#000000"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margin-right="-0.1215in"/>
      <style:text-properties style:font-name="Times New Roman"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Times New Roman" fo:color="#000000" fo:font-size="12pt" style:font-size-asian="12pt" style:font-size-complex="12pt"/>
    </style:style>
    <style:style style:name="T1025" style:parent-style-name="DefaultParagraphFont" style:family="text">
      <style:text-properties style:font-name="Times New Roman" fo:color="#000000"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P1027" style:parent-style-name="Normal" style:family="paragraph">
      <style:paragraph-properties fo:margin-bottom="0in"/>
      <style:text-properties style:font-name="Times New Roman" fo:font-size="12pt" style:font-size-asian="12pt" style:font-size-complex="12pt"/>
    </style:style>
    <style:style style:name="P1028" style:parent-style-name="Normal" style:family="paragraph">
      <style:paragraph-properties fo:margin-bottom="0in"/>
      <style:text-properties style:font-name="Times New Roman" fo:font-size="12pt" style:font-size-asian="12pt" style:font-size-complex="12pt"/>
    </style:style>
    <style:style style:name="P1029" style:parent-style-name="Normal" style:family="paragraph">
      <style:paragraph-properties fo:margin-bottom="0in"/>
      <style:text-properties style:font-name="Times New Roman" fo:font-size="12pt" style:font-size-asian="12pt" style:font-size-complex="12pt"/>
    </style:style>
    <style:style style:name="P1030" style:parent-style-name="Normal" style:family="paragraph">
      <style:paragraph-properties fo:margin-bottom="0in"/>
      <style:text-properties style:font-name="Times New Roman" style:font-weight-complex="bold"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margin-right="-0.1215in"/>
      <style:text-properties style:font-name="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Times New Roman" fo:color="#000000"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style>
    <style:style style:name="T1038" style:parent-style-name="DefaultParagraphFont" style:family="text">
      <style:text-properties style:font-name="Times New Roman"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margin-right="-0.0736in"/>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Times New Roma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Times New Roman" style:font-weight-complex="bold"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margin-right="-0.1215in"/>
      <style:text-properties style:font-name="Times New Roman"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style:font-weight-complex="bold" fo:font-size="12pt" style:font-size-asian="12pt" style:font-size-complex="12pt"/>
    </style:style>
    <style:style style:name="T1058" style:parent-style-name="DefaultParagraphFont" style:family="text">
      <style:text-properties style:font-name="Times New Roman" style:font-weight-complex="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margin-right="-0.0736in"/>
      <style:text-properties style:font-name="Times New Roman"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Times New Roman"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Times New Roma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Times New Roman" style:font-weight-complex="bold"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margin-right="-0.1215in"/>
    </style:style>
    <style:style style:name="T1070" style:parent-style-name="DefaultParagraphFont" style:family="text">
      <style:text-properties style:font-name="Times New Roman" fo:color="#000000" fo:font-size="12pt" style:font-size-asian="12pt" style:font-size-complex="12pt"/>
    </style:style>
    <style:style style:name="T1071" style:parent-style-name="DefaultParagraphFont" style:family="text">
      <style:text-properties style:font-name="Times New Roman"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style:font-weight-complex="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margin-right="-0.0722in"/>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color="#000000"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Times New Roma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Times New Roman"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Times New Roman" fo:color="#000000" fo:font-size="12pt" style:font-size-asian="12pt" style:font-size-complex="12pt" style:language-asian="lt" style:country-asian="LT"/>
    </style:style>
    <style:style style:name="T1088" style:parent-style-name="DefaultParagraphFont" style:family="text">
      <style:text-properties style:font-name="Times New Roman" fo:color="#000000" fo:font-size="12pt" style:font-size-asian="12pt" style:font-size-complex="12pt" style:language-asian="lt" style:country-asian="LT"/>
    </style:style>
    <style:style style:name="T1089" style:parent-style-name="DefaultParagraphFont" style:family="text">
      <style:text-properties style:font-name="Times New Roman" fo:color="#000000" fo:font-size="12pt" style:font-size-asian="12pt" style:font-size-complex="12pt" style:language-asian="lt" style:country-asian="LT"/>
    </style:style>
    <style:style style:name="P1090" style:parent-style-name="Normal" style:family="paragraph">
      <style:paragraph-properties fo:widows="0" fo:orphans="0" fo:text-align="justify" fo:margin-bottom="0in" fo:text-indent="0.5909in"/>
      <style:text-properties style:font-name="Times New Roman" fo:font-weight="bold" style:font-weight-asian="bold" style:font-weight-complex="bold" fo:font-size="12pt" style:font-size-asian="12pt" style:font-size-complex="12pt"/>
    </style:style>
    <style:style style:name="P1091" style:parent-style-name="Normal" style:family="paragraph">
      <style:paragraph-properties fo:widows="0" fo:orphans="0" fo:text-align="justify" fo:margin-bottom="0in" fo:text-indent="0.5909in"/>
    </style:style>
    <style:style style:name="T109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09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6"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7"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0" style:parent-style-name="Normal" style:family="paragraph">
      <style:paragraph-properties fo:widows="0" fo:orphans="0" fo:text-align="justify" fo:margin-bottom="0in" fo:text-indent="0.5909in"/>
    </style:style>
    <style:style style:name="T1101" style:parent-style-name="DefaultParagraphFont" style:family="text">
      <style:text-properties style:font-name="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fo:font-weight="bold" style:font-weight-asian="bold" style:font-weight-complex="bold" fo:font-size="12pt" style:font-size-asian="12pt" style:font-size-complex="12pt"/>
    </style:style>
    <style:style style:name="P11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5" style:parent-style-name="Normal" style:family="paragraph">
      <style:paragraph-properties fo:widows="0" fo:orphans="0" fo:text-align="justify" fo:margin-bottom="0in" fo:text-indent="0.5909in"/>
    </style:style>
    <style:style style:name="T1106" style:parent-style-name="DefaultParagraphFont" style:family="text">
      <style:text-properties style:font-name="Times New Roman" style:font-name-asian="Times New Roman" fo:font-size="12pt" style:font-size-asian="12pt" style:font-size-complex="12pt"/>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T1109" style:parent-style-name="DefaultParagraphFont" style:family="text">
      <style:text-properties style:font-name="Times New Roman" style:font-name-asian="Times New Roman" fo:font-size="12pt" style:font-size-asian="12pt" style:font-size-complex="12pt"/>
    </style:style>
    <style:style style:name="T1110" style:parent-style-name="DefaultParagraphFont" style:family="text">
      <style:text-properties style:font-name="Times New Roman" style:font-name-asian="Times New Roman" fo:font-size="12pt" style:font-size-asian="12pt" style:font-size-complex="12pt"/>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fo:font-size="12pt" style:font-size-asian="12pt" style:font-size-complex="12pt"/>
    </style:style>
    <style:style style:name="T1113" style:parent-style-name="DefaultParagraphFont" style:family="text">
      <style:text-properties style:font-name="Times New Roman" style:font-name-asian="Times New Roman" fo:font-size="12pt" style:font-size-asian="12pt" style:font-size-complex="12pt"/>
    </style:style>
    <style:style style:name="T1114" style:parent-style-name="DefaultParagraphFont" style:family="text">
      <style:text-properties style:font-name="Times New Roman" style:font-name-asian="Times New Roman" fo:font-size="12pt" style:font-size-asian="12pt" style:font-size-complex="12pt"/>
    </style:style>
    <style:style style:name="T1115" style:parent-style-name="DefaultParagraphFont" style:family="text">
      <style:text-properties style:font-name="Times New Roman" style:font-name-asian="Times New Roman" fo:font-size="12pt" style:font-size-asian="12pt" style:font-size-complex="12pt"/>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size="12pt" style:font-size-asian="12pt" style:font-size-complex="12pt"/>
    </style:style>
    <style:style style:name="T1120" style:parent-style-name="DefaultParagraphFont" style:family="text">
      <style:text-properties style:font-name="Times New Roman" style:font-name-asian="Times New Roman" fo:font-size="12pt" style:font-size-asian="12pt" style:font-size-complex="12pt"/>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P112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7" style:parent-style-name="Normal" style:family="paragraph">
      <style:paragraph-properties fo:widows="0" fo:orphans="0" fo:text-align="justify" fo:margin-bottom="0in" fo:text-indent="0.5909in"/>
    </style:style>
    <style:style style:name="T1128" style:parent-style-name="DefaultParagraphFont" style:family="text">
      <style:text-properties style:font-name="Times New Roman" style:font-name-asian="Times New Roman" fo:font-size="12pt" style:font-size-asian="12pt" style:font-size-complex="12pt"/>
    </style:style>
    <style:style style:name="T1129" style:parent-style-name="DefaultParagraphFont" style:family="text">
      <style:text-properties style:font-name="Times New Roman" fo:color="#000000" fo:font-size="12pt" style:font-size-asian="12pt" style:font-size-complex="12pt"/>
    </style:style>
    <style:style style:name="T1130" style:parent-style-name="DefaultParagraphFont" style:family="text">
      <style:text-properties style:font-name="Times New Roman" fo:color="#000000" fo:font-size="12pt" style:font-size-asian="12pt" style:font-size-complex="12pt"/>
    </style:style>
    <style:style style:name="T1131" style:parent-style-name="DefaultParagraphFont" style:family="text">
      <style:text-properties style:font-name="Times New Roman" fo:color="#000000" fo:font-size="12pt" style:font-size-asian="12pt" style:font-size-complex="12pt"/>
    </style:style>
    <style:style style:name="T1132" style:parent-style-name="DefaultParagraphFont" style:family="text">
      <style:text-properties style:font-name="Times New Roman" fo:color="#000000" fo:font-size="12pt" style:font-size-asian="12pt" style:font-size-complex="12pt"/>
    </style:style>
    <style:style style:name="T1133" style:parent-style-name="DefaultParagraphFont" style:family="text">
      <style:text-properties style:font-name="Times New Roman" fo:color="#000000" fo:font-size="12pt" style:font-size-asian="12pt" style:font-size-complex="12pt"/>
    </style:style>
    <style:style style:name="T1134" style:parent-style-name="DefaultParagraphFont" style:family="text">
      <style:text-properties style:font-name="Times New Roman" fo:color="#000000" fo:font-size="12pt" style:font-size-asian="12pt" style:font-size-complex="12pt"/>
    </style:style>
    <style:style style:name="T1135" style:parent-style-name="DefaultParagraphFont" style:family="text">
      <style:text-properties style:font-name="Times New Roman" fo:color="#000000" fo:font-size="12pt" style:font-size-asian="12pt" style:font-size-complex="12pt"/>
    </style:style>
    <style:style style:name="T1136" style:parent-style-name="DefaultParagraphFont" style:family="text">
      <style:text-properties style:font-name="Times New Roman" fo:color="#000000"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color="#000000" fo:font-size="12pt" style:font-size-asian="12pt" style:font-size-complex="12pt"/>
    </style:style>
    <style:style style:name="T1139" style:parent-style-name="DefaultParagraphFont" style:family="text">
      <style:text-properties style:font-name="Times New Roman" fo:color="#000000" fo:font-size="12pt" style:font-size-asian="12pt" style:font-size-complex="12pt"/>
    </style:style>
    <style:style style:name="T1140" style:parent-style-name="DefaultParagraphFont" style:family="text">
      <style:text-properties style:font-name="Times New Roman" fo:color="#000000" fo:font-size="12pt" style:font-size-asian="12pt" style:font-size-complex="12pt"/>
    </style:style>
    <style:style style:name="T1141" style:parent-style-name="DefaultParagraphFont" style:family="text">
      <style:text-properties style:font-name="Times New Roman" fo:color="#000000" fo:font-size="12pt" style:font-size-asian="12pt" style:font-size-complex="12pt"/>
    </style:style>
    <style:style style:name="T1142" style:parent-style-name="DefaultParagraphFont" style:family="text">
      <style:text-properties style:font-name="Times New Roman" fo:color="#000000" fo:font-size="12pt" style:font-size-asian="12pt" style:font-size-complex="12pt"/>
    </style:style>
    <style:style style:name="T1143" style:parent-style-name="DefaultParagraphFont" style:family="text">
      <style:text-properties style:font-name="Times New Roman" fo:color="#000000" fo:font-size="12pt" style:font-size-asian="12pt" style:font-size-complex="12pt"/>
    </style:style>
    <style:style style:name="T1144" style:parent-style-name="DefaultParagraphFont" style:family="text">
      <style:text-properties style:font-name="Times New Roman" fo:color="#000000" fo:font-size="12pt" style:font-size-asian="12pt" style:font-size-complex="12pt"/>
    </style:style>
    <style:style style:name="T1145" style:parent-style-name="DefaultParagraphFont" style:family="text">
      <style:text-properties style:font-name="Times New Roman" fo:color="#000000" fo:font-size="12pt" style:font-size-asian="12pt" style:font-size-complex="12pt"/>
    </style:style>
    <style:style style:name="P1146" style:parent-style-name="Normal" style:family="paragraph">
      <style:paragraph-properties fo:widows="0" fo:orphans="0" fo:text-align="justify" fo:margin-bottom="0in" fo:text-indent="0.5909in"/>
    </style:style>
    <style:style style:name="T1147" style:parent-style-name="DefaultParagraphFont" style:family="text">
      <style:text-properties style:font-name="Times New Roman" style:font-name-asian="Times New Roman" fo:font-size="12pt" style:font-size-asian="12pt" style:font-size-complex="12pt"/>
    </style:style>
    <style:style style:name="T1148" style:parent-style-name="DefaultParagraphFont" style:family="text">
      <style:text-properties style:font-name="Times New Roman" style:font-name-asian="Times New Roman" fo:font-size="12pt" style:font-size-asian="12pt" style:font-size-complex="12pt"/>
    </style:style>
    <style:style style:name="T1149" style:parent-style-name="DefaultParagraphFont" style:family="text">
      <style:text-properties style:font-name="Times New Roman" style:font-name-asian="Times New Roman" fo:font-size="12pt" style:font-size-asian="12pt" style:font-size-complex="12pt"/>
    </style:style>
    <style:style style:name="T1150" style:parent-style-name="DefaultParagraphFont" style:family="text">
      <style:text-properties style:font-name="Times New Roman" style:font-name-asian="Times New Roman" fo:font-size="12pt" style:font-size-asian="12pt" style:font-size-complex="12pt"/>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fo:font-size="12pt" style:font-size-asian="12pt" style:font-size-complex="12pt" fo:language="en" fo:country="US"/>
    </style:style>
    <style:style style:name="T1153" style:parent-style-name="DefaultParagraphFont" style:family="text">
      <style:text-properties style:font-name="Times New Roman" style:font-name-asian="Times New Roman" fo:font-size="12pt" style:font-size-asian="12pt" style:font-size-complex="12pt"/>
    </style:style>
    <style:style style:name="T1154" style:parent-style-name="DefaultParagraphFont" style:family="text">
      <style:text-properties style:font-name="Times New Roman" style:font-name-asian="Times New Roman" fo:font-size="12pt" style:font-size-asian="12pt" style:font-size-complex="12pt"/>
    </style:style>
    <style:style style:name="T1155" style:parent-style-name="DefaultParagraphFont" style:family="text">
      <style:text-properties style:font-name="Times New Roman" style:font-name-asian="Times New Roman" fo:font-size="12pt" style:font-size-asian="12pt" style:font-size-complex="12pt"/>
    </style:style>
    <style:style style:name="T1156" style:parent-style-name="DefaultParagraphFont" style:family="text">
      <style:text-properties style:font-name="Times New Roman" style:font-name-asian="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style>
    <style:style style:name="T1159" style:parent-style-name="DefaultParagraphFont" style:family="text">
      <style:text-properties style:font-name="Times New Roman" style:font-name-asian="Times New Roman" fo:font-size="12pt" style:font-size-asian="12pt" style:font-size-complex="12pt"/>
    </style:style>
    <style:style style:name="T1160" style:parent-style-name="DefaultParagraphFont" style:family="text">
      <style:text-properties style:font-name="Times New Roman" style:font-name-asian="Times New Roman" fo:font-size="12pt" style:font-size-asian="12pt" style:font-size-complex="12pt"/>
    </style:style>
    <style:style style:name="T1161" style:parent-style-name="DefaultParagraphFont" style:family="text">
      <style:text-properties style:font-name="Times New Roman" style:font-name-asian="Times New Roman" fo:font-size="12pt" style:font-size-asian="12pt" style:font-size-complex="12pt"/>
    </style:style>
    <style:style style:name="T1162" style:parent-style-name="DefaultParagraphFont" style:family="text">
      <style:text-properties style:font-name="Times New Roman" style:font-name-asian="Times New Roman" fo:font-size="12pt" style:font-size-asian="12pt" style:font-size-complex="12pt"/>
    </style:style>
    <style:style style:name="T1163" style:parent-style-name="DefaultParagraphFont" style:family="text">
      <style:text-properties style:font-name="Times New Roman" style:font-name-asian="Times New Roman" fo:font-size="12pt" style:font-size-asian="12pt" style:font-size-complex="12pt"/>
    </style:style>
    <style:style style:name="T1164" style:parent-style-name="DefaultParagraphFont" style:family="text">
      <style:text-properties style:font-name="Times New Roman" style:font-name-asian="Times New Roman" fo:font-size="12pt" style:font-size-asian="12pt" style:font-size-complex="12pt"/>
    </style:style>
    <style:style style:name="T1165" style:parent-style-name="DefaultParagraphFont" style:family="text">
      <style:text-properties style:font-name="Times New Roman" style:font-name-asian="Times New Roman" fo:font-size="12pt" style:font-size-asian="12pt" style:font-size-complex="12pt"/>
    </style:style>
    <style:style style:name="T1166" style:parent-style-name="DefaultParagraphFont" style:family="text">
      <style:text-properties style:font-name="Times New Roman" style:font-name-asian="Times New Roman" fo:font-size="12pt" style:font-size-asian="12pt" style:font-size-complex="12pt"/>
    </style:style>
    <style:style style:name="T1167" style:parent-style-name="DefaultParagraphFont" style:family="text">
      <style:text-properties style:font-name="Times New Roman" style:font-name-asian="Times New Roman" fo:font-size="12pt" style:font-size-asian="12pt" style:font-size-complex="12pt"/>
    </style:style>
    <style:style style:name="T1168" style:parent-style-name="DefaultParagraphFont" style:family="text">
      <style:text-properties style:font-name="Times New Roman" style:font-name-asian="Times New Roman" fo:font-size="12pt" style:font-size-asian="12pt" style:font-size-complex="12pt"/>
    </style:style>
    <style:style style:name="T1169" style:parent-style-name="DefaultParagraphFont" style:family="text">
      <style:text-properties style:font-name="Times New Roman" style:font-name-asian="Times New Roman" fo:font-size="12pt" style:font-size-asian="12pt" style:font-size-complex="12pt"/>
    </style:style>
    <style:style style:name="T1170" style:parent-style-name="DefaultParagraphFont" style:family="text">
      <style:text-properties style:font-name="Times New Roman" style:font-name-asian="Times New Roman" fo:font-size="12pt" style:font-size-asian="12pt" style:font-size-complex="12pt"/>
    </style:style>
    <style:style style:name="T1171" style:parent-style-name="DefaultParagraphFont" style:family="text">
      <style:text-properties style:font-name="Times New Roman" style:font-name-asian="Times New Roman" fo:font-size="12pt" style:font-size-asian="12pt" style:font-size-complex="12pt"/>
    </style:style>
    <style:style style:name="T1172" style:parent-style-name="DefaultParagraphFont" style:family="text">
      <style:text-properties style:font-name="Times New Roman" style:font-name-asian="Times New Roman" fo:font-size="12pt" style:font-size-asian="12pt" style:font-size-complex="12pt"/>
    </style:style>
    <style:style style:name="T1173" style:parent-style-name="DefaultParagraphFont" style:family="text">
      <style:text-properties style:font-name="Times New Roman" style:font-name-asian="Times New Roman" fo:font-size="12pt" style:font-size-asian="12pt" style:font-size-complex="12pt"/>
    </style:style>
    <style:style style:name="T1174" style:parent-style-name="DefaultParagraphFont" style:family="text">
      <style:text-properties style:font-name="Times New Roman" style:font-name-asian="Times New Roman" fo:font-size="12pt" style:font-size-asian="12pt" style:font-size-complex="12pt"/>
    </style:style>
    <style:style style:name="P1175" style:parent-style-name="Normal" style:family="paragraph">
      <style:paragraph-properties fo:widows="0" fo:orphans="0" fo:text-align="justify" fo:margin-bottom="0in" fo:text-indent="0.5909in"/>
    </style:style>
    <style:style style:name="T1176" style:parent-style-name="DefaultParagraphFont" style:family="text">
      <style:text-properties style:font-name="Times New Roman" style:font-name-asian="Times New Roman" fo:font-size="12pt" style:font-size-asian="12pt" style:font-size-complex="12pt"/>
    </style:style>
    <style:style style:name="T1177" style:parent-style-name="DefaultParagraphFont" style:family="text">
      <style:text-properties style:font-name="Times New Roman" style:font-name-asian="Times New Roman" fo:font-size="12pt" style:font-size-asian="12pt" style:font-size-complex="12pt"/>
    </style:style>
    <style:style style:name="T1178" style:parent-style-name="DefaultParagraphFont" style:family="text">
      <style:text-properties style:font-name="Times New Roman" style:font-name-asian="Times New Roman" fo:font-size="12pt" style:font-size-asian="12pt" style:font-size-complex="12pt"/>
    </style:style>
    <style:style style:name="T1179" style:parent-style-name="DefaultParagraphFont" style:family="text">
      <style:text-properties style:font-name="Times New Roman" style:font-name-asian="Times New Roman" fo:font-size="12pt" style:font-size-asian="12pt" style:font-size-complex="12pt"/>
    </style:style>
    <style:style style:name="T1180" style:parent-style-name="DefaultParagraphFont" style:family="text">
      <style:text-properties style:font-name="Times New Roman" style:font-name-asian="Times New Roman" fo:font-size="12pt" style:font-size-asian="12pt" style:font-size-complex="12pt"/>
    </style:style>
    <style:style style:name="T1181" style:parent-style-name="DefaultParagraphFont" style:family="text">
      <style:text-properties style:font-name="Times New Roman" style:font-name-asian="Times New Roman" fo:font-size="12pt" style:font-size-asian="12pt" style:font-size-complex="12pt"/>
    </style:style>
    <style:style style:name="T1182" style:parent-style-name="DefaultParagraphFont" style:family="text">
      <style:text-properties style:font-name="Times New Roman" style:font-name-asian="Times New Roman" fo:font-size="12pt" style:font-size-asian="12pt" style:font-size-complex="12pt"/>
    </style:style>
    <style:style style:name="T1183" style:parent-style-name="DefaultParagraphFont" style:family="text">
      <style:text-properties style:font-name="Times New Roman" style:font-name-asian="Times New Roman" fo:font-size="12pt" style:font-size-asian="12pt" style:font-size-complex="12pt"/>
    </style:style>
    <style:style style:name="T1184" style:parent-style-name="DefaultParagraphFont" style:family="text">
      <style:text-properties style:font-name="Times New Roman" style:font-name-asian="Times New Roman"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style:font-name-asian="Times New Roman" fo:font-size="12pt" style:font-size-asian="12pt" style:font-size-complex="12pt"/>
    </style:style>
    <style:style style:name="P118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90"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1191"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TableColumn1193" style:family="table-column">
      <style:table-column-properties style:column-width="0.3611in"/>
    </style:style>
    <style:style style:name="TableColumn1194" style:family="table-column">
      <style:table-column-properties style:column-width="1.9506in"/>
    </style:style>
    <style:style style:name="TableColumn1195" style:family="table-column">
      <style:table-column-properties style:column-width="0.7986in"/>
    </style:style>
    <style:style style:name="TableColumn1196" style:family="table-column">
      <style:table-column-properties style:column-width="0.8819in"/>
    </style:style>
    <style:style style:name="TableColumn1197" style:family="table-column">
      <style:table-column-properties style:column-width="1.3263in"/>
    </style:style>
    <style:style style:name="TableColumn1198" style:family="table-column">
      <style:table-column-properties style:column-width="1.368in"/>
    </style:style>
    <style:style style:name="Table1192" style:family="table">
      <style:table-properties style:width="6.686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Row1212" style:family="table-row">
      <style:table-row-properties style:min-row-height="0.6694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Times New Roman"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ab-stops>
          <style:tab-stop style:type="left" style:position="0.6895in"/>
        </style:tab-stops>
      </style:paragraph-properties>
    </style:style>
    <style:style style:name="T1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Times New Roman"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Times New Roman"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Times New Roman"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fo:font-size="12pt" style:font-size-asian="12pt" style:font-size-complex="12pt" style:language-asian="lt" style:country-asian="LT"/>
    </style:style>
    <style:style style:name="P1230" style:parent-style-name="Normal" style:family="paragraph">
      <style:paragraph-properties fo:margin-bottom="0in"/>
    </style:style>
    <style:style style:name="T1231" style:parent-style-name="DefaultParagraphFont" style:family="text">
      <style:text-properties style:font-name="Times New Roman" fo:color="#000000" fo:font-size="12pt" style:font-size-asian="12pt" style:font-size-complex="12pt"/>
    </style:style>
    <style:style style:name="P1232" style:parent-style-name="Normal" style:family="paragraph">
      <style:paragraph-properties fo:margin-bottom="0in"/>
    </style:style>
    <style:style style:name="T1233" style:parent-style-name="DefaultParagraphFont" style:family="text">
      <style:text-properties style:font-name="Times New Roman"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Times New Roman" fo:font-size="12pt" style:font-size-asian="12pt" style:font-size-complex="12pt" style:language-asian="lt" style:country-asian="LT"/>
    </style:style>
    <style:style style:name="T1237" style:parent-style-name="DefaultParagraphFont" style:family="text">
      <style:text-properties style:font-name="Times New Roman" fo:font-size="12pt" style:font-size-asian="12pt" style:font-size-complex="12pt" style:language-asian="lt" style:country-asian="LT"/>
    </style:style>
    <style:style style:name="P1238" style:parent-style-name="Normal" style:family="paragraph">
      <style:paragraph-properties fo:margin-bottom="0in"/>
    </style:style>
    <style:style style:name="T1239" style:parent-style-name="DefaultParagraphFont" style:family="text">
      <style:text-properties style:font-name="Times New Roman" fo:color="#000000" fo:font-size="12pt" style:font-size-asian="12pt" style:font-size-complex="12pt"/>
    </style:style>
    <style:style style:name="TableRow1240" style:family="table-row">
      <style:table-row-properties style:min-row-height="0.271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Times New Roman"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Times New Roman" fo:font-size="12pt" style:font-size-asian="12pt" style:font-size-complex="12pt"/>
    </style:style>
    <style:style style:name="P1249" style:parent-style-name="Normal" style:family="paragraph">
      <style:paragraph-properties fo:margin-bottom="0in"/>
      <style:text-properties style:font-name="Times New Roman" fo:font-size="12pt" style:font-size-asian="12pt" style:font-size-complex="12pt" style:language-asian="lt" style:country-asian="LT"/>
    </style:style>
    <style:style style:name="P125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Times New Roman"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Times New Roman" fo:font-size="12pt" style:font-size-asian="12pt" style:font-size-complex="12pt"/>
    </style:style>
    <style:style style:name="P1260" style:parent-style-name="Normal" style:family="paragraph">
      <style:paragraph-properties fo:margin-bottom="0in"/>
      <style:text-properties style:font-name="Times New Roman" fo:font-size="12pt" style:font-size-asian="12pt" style:font-size-complex="12pt"/>
    </style:style>
    <style:style style:name="P1261" style:parent-style-name="Normal" style:family="paragraph">
      <style:paragraph-properties fo:margin-bottom="0in"/>
      <style:text-properties style:font-name="Times New Roman"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Times New Roman"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Times New Roman" fo:font-size="12pt" style:font-size-asian="12pt" style:font-size-complex="12pt"/>
    </style:style>
    <style:style style:name="P1271" style:parent-style-name="Normal" style:family="paragraph">
      <style:paragraph-properties fo:margin-bottom="0in"/>
      <style:text-properties style:font-name="Times New Roman" fo:font-size="12pt" style:font-size-asian="12pt" style:font-size-complex="12pt"/>
    </style:style>
    <style:style style:name="P1272" style:parent-style-name="Normal" style:family="paragraph">
      <style:paragraph-properties fo:margin-bottom="0in"/>
      <style:text-properties style:font-name="Times New Roman"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Times New Roman" fo:color="#000000"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fo:color="#000000" fo:font-size="12pt" style:font-size-asian="12pt" style:font-size-complex="12pt" style:language-asian="lt" style:country-asian="LT"/>
    </style:style>
    <style:style style:name="T128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281" style:parent-style-name="DefaultParagraphFont" style:family="text">
      <style:text-properties style:font-name="Times New Roman" fo:color="#000000" fo:font-size="12pt" style:font-size-asian="12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Times New Roman" fo:font-size="12pt" style:font-size-asian="12pt" style:font-size-complex="12pt"/>
    </style:style>
    <style:style style:name="P1286" style:parent-style-name="Normal" style:family="paragraph">
      <style:paragraph-properties fo:margin-bottom="0in"/>
      <style:text-properties style:font-name="Times New Roman" fo:font-size="12pt" style:font-size-asian="12pt" style:font-size-complex="12pt"/>
    </style:style>
    <style:style style:name="P1287" style:parent-style-name="Normal" style:family="paragraph">
      <style:paragraph-properties fo:margin-bottom="0in"/>
      <style:text-properties style:font-name="Times New Roman" fo:font-size="12pt" style:font-size-asian="12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Times New Roman" fo:color="#000000"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Times New Roman"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Times New Roman"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Times New Roman" fo:font-size="12pt" style:font-size-asian="12pt" style:font-size-complex="12pt"/>
    </style:style>
    <style:style style:name="P1297" style:parent-style-name="Normal" style:family="paragraph">
      <style:paragraph-properties fo:margin-bottom="0in"/>
      <style:text-properties style:font-name="Times New Roman" fo:font-size="12pt" style:font-size-asian="12pt" style:font-size-complex="12pt"/>
    </style:style>
    <style:style style:name="P1298" style:parent-style-name="Normal" style:family="paragraph">
      <style:paragraph-properties fo:margin-bottom="0in"/>
      <style:text-properties style:font-name="Times New Roman"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Times New Roman" fo:color="#000000"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Times New Roman" style:font-name-asian="Arial Unicode MS" fo:font-weight="bold" style:font-weight-asian="bold" style:font-weight-complex="bold" fo:font-size="12pt" style:font-size-asian="12pt" style:font-size-complex="12pt" style:language-asian="lt" style:country-asian="LT"/>
    </style:style>
    <style:style style:name="T130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Times New Roman"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Times New Roman" fo:font-size="12pt" style:font-size-asian="12pt" style:font-size-complex="12pt"/>
    </style:style>
    <style:style style:name="P1310" style:parent-style-name="Normal" style:family="paragraph">
      <style:paragraph-properties fo:margin-bottom="0in"/>
      <style:text-properties style:font-name="Times New Roman" fo:font-size="12pt" style:font-size-asian="12pt" style:font-size-complex="12pt"/>
    </style:style>
    <style:style style:name="P1311" style:parent-style-name="Normal" style:family="paragraph">
      <style:paragraph-properties fo:margin-bottom="0in"/>
      <style:text-properties style:font-name="Times New Roman"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Times New Roman" fo:color="#000000"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Times New Roman"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Times New Roman"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Times New Roman" fo:font-size="12pt" style:font-size-asian="12pt" style:font-size-complex="12pt"/>
    </style:style>
    <style:style style:name="P1321" style:parent-style-name="Normal" style:family="paragraph">
      <style:paragraph-properties fo:margin-bottom="0in"/>
      <style:text-properties style:font-name="Times New Roman" fo:font-size="12pt" style:font-size-asian="12pt" style:font-size-complex="12pt"/>
    </style:style>
    <style:style style:name="P1322" style:parent-style-name="Normal" style:family="paragraph">
      <style:paragraph-properties fo:margin-bottom="0in"/>
      <style:text-properties style:font-name="Times New Roman"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Times New Roman"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Times New Roman"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Times New Roman" fo:font-size="12pt" style:font-size-asian="12pt" style:font-size-complex="12pt"/>
    </style:style>
    <style:style style:name="P1332" style:parent-style-name="Normal" style:family="paragraph">
      <style:paragraph-properties fo:margin-bottom="0in"/>
      <style:text-properties style:font-name="Times New Roman" fo:font-size="12pt" style:font-size-asian="12pt" style:font-size-complex="12pt"/>
    </style:style>
    <style:style style:name="P1333" style:parent-style-name="Normal" style:family="paragraph">
      <style:paragraph-properties fo:margin-bottom="0in"/>
      <style:text-properties style:font-name="Times New Roman" fo:font-size="12pt" style:font-size-asian="12pt"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Times New Roman"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Times New Roma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Times New Roman" fo:font-size="12pt" style:font-size-asian="12pt" style:font-size-complex="12pt"/>
    </style:style>
    <style:style style:name="P1343" style:parent-style-name="Normal" style:family="paragraph">
      <style:paragraph-properties fo:margin-bottom="0in"/>
      <style:text-properties style:font-name="Times New Roman" fo:font-size="12pt" style:font-size-asian="12pt" style:font-size-complex="12pt"/>
    </style:style>
    <style:style style:name="P1344" style:parent-style-name="Normal" style:family="paragraph">
      <style:paragraph-properties fo:margin-bottom="0in"/>
      <style:text-properties style:font-name="Times New Roman"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Times New Roman" fo:color="#000000"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Times New Roman"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Times New Roman" fo:font-size="12pt" style:font-size-asian="12pt" style:font-size-complex="12pt"/>
    </style:style>
    <style:style style:name="P1354" style:parent-style-name="Normal" style:family="paragraph">
      <style:paragraph-properties fo:margin-bottom="0in"/>
      <style:text-properties style:font-name="Times New Roman" fo:font-size="12pt" style:font-size-asian="12pt" style:font-size-complex="12pt"/>
    </style:style>
    <style:style style:name="P1355" style:parent-style-name="Normal" style:family="paragraph">
      <style:paragraph-properties fo:margin-bottom="0in"/>
      <style:text-properties style:font-name="Times New Roman"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Times New Roman" fo:color="#000000"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Times New Roman"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Times New Roman" fo:font-size="12pt" style:font-size-asian="12pt" style:font-size-complex="12pt"/>
    </style:style>
    <style:style style:name="P1365" style:parent-style-name="Normal" style:family="paragraph">
      <style:paragraph-properties fo:margin-bottom="0in"/>
      <style:text-properties style:font-name="Times New Roman" fo:font-size="12pt" style:font-size-asian="12pt" style:font-size-complex="12pt"/>
    </style:style>
    <style:style style:name="P1366" style:parent-style-name="Normal" style:family="paragraph">
      <style:paragraph-properties fo:margin-bottom="0in"/>
      <style:text-properties style:font-name="Times New Roman" fo:font-size="12pt" style:font-size-asian="12pt"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Times New Roman" fo:color="#000000"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style:text-properties style:font-name="Times New Roman"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bottom="0in"/>
      <style:text-properties style:font-name="Times New Roman"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Times New Roman"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style:text-properties style:font-name="Times New Roman" fo:font-size="12pt" style:font-size-asian="12pt" style:font-size-complex="12pt" style:language-asian="lt" style:country-asian="LT"/>
    </style:style>
    <style:style style:name="P1380" style:parent-style-name="Normal" style:family="paragraph">
      <style:paragraph-properties fo:margin-bottom="0in"/>
    </style:style>
    <style:style style:name="T1381" style:parent-style-name="DefaultParagraphFont" style:family="text">
      <style:text-properties style:font-name="Times New Roman" fo:font-size="12pt" style:font-size-asian="12pt" style:font-size-complex="12pt" style:language-asian="lt" style:country-asian="LT"/>
    </style:style>
    <style:style style:name="TableRow1382" style:family="table-row">
      <style:table-row-properties style:min-row-height="1.554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Times New Roman" fo:color="#00000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P1387" style:parent-style-name="Normal" style:family="paragraph">
      <style:paragraph-properties fo:margin-bottom="0in"/>
      <style:text-properties style:font-name="Times New Roman" fo:font-size="12pt" style:font-size-asian="12pt" style:font-size-complex="12pt"/>
    </style:style>
    <style:style style:name="P1388" style:parent-style-name="Normal" style:family="paragraph">
      <style:paragraph-properties fo:margin-bottom="0in"/>
      <style:text-properties style:font-name="Times New Roman" fo:font-size="12pt" style:font-size-asian="12pt" style:font-size-complex="12pt"/>
    </style:style>
    <style:style style:name="P1389" style:parent-style-name="Normal" style:family="paragraph">
      <style:paragraph-properties fo:margin-bottom="0in"/>
      <style:text-properties style:font-name="Times New Roman" fo:font-size="12pt" style:font-size-asian="12pt" style:font-size-complex="12pt"/>
    </style:style>
    <style:style style:name="P1390" style:parent-style-name="Normal" style:family="paragraph">
      <style:paragraph-properties fo:margin-bottom="0in"/>
      <style:text-properties style:font-name="Times New Roman" fo:font-size="12pt" style:font-size-asian="12pt" style:font-size-complex="12pt"/>
    </style:style>
    <style:style style:name="TableRow1391" style:family="table-row">
      <style:table-row-properties style:min-row-height="1.4916in"/>
    </style:style>
    <style:style style:name="P1392" style:parent-style-name="Normal" style:family="paragraph">
      <style:paragraph-properties fo:margin-bottom="0in"/>
      <style:text-properties style:font-name="Times New Roman" fo:color="#000000" fo:font-size="12pt" style:font-size-asian="12pt" style:font-size-complex="12pt"/>
    </style:style>
    <style:style style:name="P1393" style:parent-style-name="Normal" style:family="paragraph">
      <style:paragraph-properties fo:margin-bottom="0in"/>
      <style:text-properties style:font-name="Times New Roman"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style:text-properties style:font-name="Times New Roman"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bottom="0in"/>
      <style:text-properties style:font-name="Times New Roman"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size="12pt" style:font-size-asian="12pt" style:font-size-complex="12pt" style:language-asian="lt" style:country-asian="LT"/>
    </style:style>
    <style:style style:name="P1404" style:parent-style-name="Normal" style:family="paragraph">
      <style:paragraph-properties fo:margin-bottom="0in"/>
    </style:style>
    <style:style style:name="T1405" style:parent-style-name="DefaultParagraphFont" style:family="text">
      <style:text-properties style:font-name="Times New Roman" fo:color="#000000"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bottom="0in"/>
      <style:text-properties style:font-name="Times New Roman" fo:color="#000000" fo:font-size="12pt" style:font-size-asian="12pt" style:font-size-complex="12pt"/>
    </style:style>
    <style:style style:name="TableRow1408" style:family="table-row">
      <style:table-row-properties style:min-row-height="0.3951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Times New Roman" fo:color="#000000"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Times New Roman" fo:font-size="12pt" style:font-size-asian="12pt" style:font-size-complex="12pt"/>
    </style:style>
    <style:style style:name="P1413" style:parent-style-name="Normal" style:family="paragraph">
      <style:paragraph-properties fo:margin-bottom="0in"/>
      <style:text-properties style:font-name="Times New Roman" fo:font-size="12pt" style:font-size-asian="12pt" style:font-size-complex="12pt"/>
    </style:style>
    <style:style style:name="P1414" style:parent-style-name="Normal" style:family="paragraph">
      <style:paragraph-properties fo:margin-bottom="0in"/>
      <style:text-properties style:font-name="Times New Roman" fo:font-size="12pt" style:font-size-asian="12pt" style:font-size-complex="12pt"/>
    </style:style>
    <style:style style:name="P1415" style:parent-style-name="Normal" style:family="paragraph">
      <style:paragraph-properties fo:margin-bottom="0in"/>
      <style:text-properties style:font-name="Times New Roman" fo:font-size="12pt" style:font-size-asian="12pt" style:font-size-complex="12pt"/>
    </style:style>
    <style:style style:name="P1416" style:parent-style-name="Normal" style:family="paragraph">
      <style:paragraph-properties fo:margin-bottom="0in"/>
      <style:text-properties style:font-name="Times New Roman" fo:color="#000000"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Times New Roman" fo:color="#00000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3"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4"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Times New Roman"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Times New Roman"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language-asian="lt" style:country-asian="LT"/>
    </style:style>
    <style:style style:name="P1436" style:parent-style-name="Normal" style:family="paragraph">
      <style:paragraph-properties fo:margin-bottom="0in"/>
    </style:style>
    <style:style style:name="T1437" style:parent-style-name="DefaultParagraphFont" style:family="text">
      <style:text-properties style:font-name="Times New Roman" fo:color="#00000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style>
    <style:style style:name="T1440" style:parent-style-name="DefaultParagraphFont" style:family="text">
      <style:text-properties style:font-name="Times New Roman" fo:font-size="12pt" style:font-size-asian="12pt" style:font-size-complex="12pt" style:language-asian="lt" style:country-asian="LT"/>
    </style:style>
    <style:style style:name="T1441" style:parent-style-name="DefaultParagraphFont" style:family="text">
      <style:text-properties style:font-name="Times New Roman" fo:color="#000000" fo:font-size="12pt" style:font-size-asian="12pt"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Times New Roman" fo:color="#000000"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Times New Roman"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Times New Roman" fo:font-size="12pt" style:font-size-asian="12pt" style:font-size-complex="12pt"/>
    </style:style>
    <style:style style:name="P1451" style:parent-style-name="Normal" style:family="paragraph">
      <style:paragraph-properties fo:margin-bottom="0in"/>
      <style:text-properties style:font-name="Times New Roman" fo:font-size="12pt" style:font-size-asian="12pt" style:font-size-complex="12pt"/>
    </style:style>
    <style:style style:name="P1452" style:parent-style-name="Normal" style:family="paragraph">
      <style:paragraph-properties fo:margin-bottom="0in"/>
      <style:text-properties style:font-name="Times New Roman" fo:font-size="12pt" style:font-size-asian="12pt"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Times New Roman" fo:color="#000000"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Times New Roman"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Times New Roman" fo:font-size="12pt" style:font-size-asian="12pt" style:font-size-complex="12pt"/>
    </style:style>
    <style:style style:name="P1462" style:parent-style-name="Normal" style:family="paragraph">
      <style:paragraph-properties fo:margin-bottom="0in"/>
      <style:text-properties style:font-name="Times New Roman" fo:font-size="12pt" style:font-size-asian="12pt" style:font-size-complex="12pt"/>
    </style:style>
    <style:style style:name="P1463" style:parent-style-name="Normal" style:family="paragraph">
      <style:paragraph-properties fo:margin-bottom="0in"/>
      <style:text-properties style:font-name="Times New Roman" fo:font-size="12pt" style:font-size-asian="12pt" style:font-size-complex="12pt"/>
    </style:style>
    <style:style style:name="P1464" style:parent-style-name="Normal" style:family="paragraph">
      <style:paragraph-properties fo:widows="0" fo:orphans="0" fo:text-align="justify" fo:margin-bottom="0in"/>
      <style:text-properties style:font-name="Times New Roman" style:font-name-asian="Times New Roman" style:font-weight-complex="bold" fo:font-style="italic" style:font-style-asian="italic" fo:font-size="12pt" style:font-size-asian="12pt" style:font-size-complex="12pt"/>
    </style:style>
    <style:style style:name="P1465"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P1466" style:parent-style-name="Normal" style:family="paragraph">
      <style:paragraph-properties fo:widows="0" fo:orphans="0" fo:text-align="justify" fo:margin-bottom="0in" fo:text-indent="0.5909in"/>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language-asian="lt" style:country-asian="LT"/>
    </style:style>
    <style:style style:name="T1479" style:parent-style-name="DefaultParagraphFont" style:family="text">
      <style:text-properties style:font-name="Times New Roman" fo:font-size="12pt" style:font-size-asian="12pt" style:font-size-complex="12pt" style:language-asian="lt" style:country-asian="LT"/>
    </style:style>
    <style:style style:name="T1480" style:parent-style-name="DefaultParagraphFont" style:family="text">
      <style:text-properties style:font-name="Times New Roman" fo:font-size="12pt" style:font-size-asian="12pt" style:font-size-complex="12pt" style:language-asian="lt" style:country-asian="LT"/>
    </style:style>
    <style:style style:name="T1481" style:parent-style-name="DefaultParagraphFont" style:family="text">
      <style:text-properties style:font-name="Times New Roman" fo:font-size="12pt" style:font-size-asian="12pt" style:font-size-complex="12pt"/>
    </style:style>
    <style:style style:name="P148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4" style:parent-style-name="Normal" style:family="paragraph">
      <style:paragraph-properties fo:widows="0" fo:orphans="0" fo:text-align="justify" fo:margin-bottom="0in" fo:text-indent="0.5909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P1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93" style:parent-style-name="Normal" style:family="paragraph">
      <style:paragraph-properties fo:widows="0" fo:orphans="0" fo:text-align="justify" fo:margin-bottom="0in" fo:text-indent="0.5909in"/>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language-asian="lt" style:country-asian="LT"/>
    </style:style>
    <style:style style:name="T1502" style:parent-style-name="DefaultParagraphFont" style:family="text">
      <style:text-properties style:font-name="Times New Roman" fo:font-size="12pt" style:font-size-asian="12pt" style:font-size-complex="12pt" style:language-asian="lt" style:country-asian="L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P1506" style:parent-style-name="Normal" style:family="paragraph">
      <style:paragraph-properties fo:widows="0" fo:orphans="0" fo:text-align="justify" fo:margin-bottom="0in" fo:text-indent="0.5909in"/>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style:language-asian="lt" style:country-asian="L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P152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5" style:parent-style-name="Normal" style:family="paragraph">
      <style:paragraph-properties fo:widows="0" fo:orphans="0" fo:text-align="justify" fo:margin-bottom="0in" fo:text-indent="0.5909in"/>
    </style:style>
    <style:style style:name="T152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30" style:parent-style-name="DefaultParagraphFont" style:family="text">
      <style:text-properties style:font-name="Times New Roman" style:font-weight-complex="bold" fo:font-style="italic" style:font-style-asian="italic" fo:font-size="12pt" style:font-size-asian="12pt" style:font-size-complex="12pt"/>
    </style:style>
    <style:style style:name="T1531" style:parent-style-name="DefaultParagraphFont" style:family="text">
      <style:text-properties style:font-name="Times New Roman" style:font-weight-complex="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text-indent="0.5909in"/>
    </style:style>
    <style:style style:name="T1533" style:parent-style-name="DefaultParagraphFont" style:family="text">
      <style:text-properties style:font-name="Times New Roman" style:font-weight-complex="bold" fo:font-size="12pt" style:font-size-asian="12pt" style:font-size-complex="12pt"/>
    </style:style>
    <style:style style:name="T1534" style:parent-style-name="DefaultParagraphFont" style:family="text">
      <style:text-properties style:font-name="Times New Roman" style:font-weight-complex="bold" fo:font-size="12pt" style:font-size-asian="12pt" style:font-size-complex="12pt"/>
    </style:style>
    <style:style style:name="T1535" style:parent-style-name="DefaultParagraphFont" style:family="text">
      <style:text-properties style:font-name="Times New Roman" style:font-weight-complex="bold"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style:font-weight-complex="bold" fo:font-size="12pt" style:font-size-asian="12pt" style:font-size-complex="12pt"/>
    </style:style>
    <style:style style:name="T1538" style:parent-style-name="DefaultParagraphFont" style:family="text">
      <style:text-properties style:font-name="Times New Roman" style:font-weight-complex="bold" fo:font-size="12pt" style:font-size-asian="12pt" style:font-size-complex="12pt"/>
    </style:style>
    <style:style style:name="T1539" style:parent-style-name="DefaultParagraphFont" style:family="text">
      <style:text-properties style:font-name="Times New Roman" style:font-weight-complex="bold" fo:font-size="12pt" style:font-size-asian="12pt" style:font-size-complex="12pt"/>
    </style:style>
    <style:style style:name="T1540" style:parent-style-name="DefaultParagraphFont" style:family="text">
      <style:text-properties style:font-name="Times New Roman" style:font-weight-complex="bold" fo:font-size="12pt" style:font-size-asian="12pt" style:font-size-complex="12pt"/>
    </style:style>
    <style:style style:name="T1541" style:parent-style-name="DefaultParagraphFont" style:family="text">
      <style:text-properties style:font-name="Times New Roman" style:font-weight-complex="bold" fo:font-size="12pt" style:font-size-asian="12pt" style:font-size-complex="12pt"/>
    </style:style>
    <style:style style:name="T1542" style:parent-style-name="DefaultParagraphFont" style:family="text">
      <style:text-properties style:font-name="Times New Roman" style:font-weight-complex="bold" fo:font-size="12pt" style:font-size-asian="12pt" style:font-size-complex="12pt"/>
    </style:style>
    <style:style style:name="T1543" style:parent-style-name="DefaultParagraphFont" style:family="text">
      <style:text-properties style:font-name="Times New Roman" style:font-weight-complex="bold" fo:font-size="12pt" style:font-size-asian="12pt" style:font-size-complex="12pt"/>
    </style:style>
    <style:style style:name="T1544" style:parent-style-name="DefaultParagraphFont" style:family="text">
      <style:text-properties style:font-name="Times New Roman" style:font-weight-complex="bold" fo:font-size="12pt" style:font-size-asian="12pt" style:font-size-complex="12pt"/>
    </style:style>
    <style:style style:name="T1545" style:parent-style-name="DefaultParagraphFont" style:family="text">
      <style:text-properties style:font-name="Times New Roman" style:font-weight-complex="bold" fo:font-size="12pt" style:font-size-asian="12pt" style:font-size-complex="12pt"/>
    </style:style>
    <style:style style:name="T1546" style:parent-style-name="DefaultParagraphFont" style:family="text">
      <style:text-properties style:font-name="Times New Roman" style:font-weight-complex="bold" fo:font-size="12pt" style:font-size-asian="12pt" style:font-size-complex="12pt"/>
    </style:style>
    <style:style style:name="T1547" style:parent-style-name="DefaultParagraphFont" style:family="text">
      <style:text-properties style:font-name="Times New Roman" style:font-weight-complex="bold" fo:font-size="12pt" style:font-size-asian="12pt" style:font-size-complex="12pt"/>
    </style:style>
    <style:style style:name="T1548" style:parent-style-name="DefaultParagraphFont" style:family="text">
      <style:text-properties style:font-name="Times New Roman" style:font-weight-complex="bold" fo:font-size="12pt" style:font-size-asian="12pt" style:font-size-complex="12pt"/>
    </style:style>
    <style:style style:name="T1549" style:parent-style-name="DefaultParagraphFont" style:family="text">
      <style:text-properties style:font-name="Times New Roman" style:font-weight-complex="bold" fo:font-size="12pt" style:font-size-asian="12pt" style:font-size-complex="12pt"/>
    </style:style>
    <style:style style:name="T1550" style:parent-style-name="DefaultParagraphFont" style:family="text">
      <style:text-properties style:font-name="Times New Roman" style:font-weight-complex="bold" fo:font-size="12pt" style:font-size-asian="12pt" style:font-size-complex="12pt"/>
    </style:style>
    <style:style style:name="T1551" style:parent-style-name="DefaultParagraphFont" style:family="text">
      <style:text-properties style:font-name="Times New Roman" style:font-weight-complex="bold" fo:font-size="12pt" style:font-size-asian="12pt" style:font-size-complex="12pt"/>
    </style:style>
    <style:style style:name="T1552" style:parent-style-name="DefaultParagraphFont" style:family="text">
      <style:text-properties style:font-name="Times New Roman" style:font-weight-complex="bold" fo:font-size="12pt" style:font-size-asian="12pt" style:font-size-complex="12pt"/>
    </style:style>
    <style:style style:name="T1553" style:parent-style-name="DefaultParagraphFont" style:family="text">
      <style:text-properties style:font-name="Times New Roman" style:font-weight-complex="bold" fo:font-size="12pt" style:font-size-asian="12pt" style:font-size-complex="12pt"/>
    </style:style>
    <style:style style:name="T1554" style:parent-style-name="DefaultParagraphFont" style:family="text">
      <style:text-properties style:font-name="Times New Roman" style:font-weight-complex="bold" fo:font-size="12pt" style:font-size-asian="12pt" style:font-size-complex="12pt"/>
    </style:style>
    <style:style style:name="T1555" style:parent-style-name="DefaultParagraphFont" style:family="text">
      <style:text-properties style:font-name="Times New Roman" style:font-weight-complex="bold" fo:font-size="12pt" style:font-size-asian="12pt" style:font-size-complex="12pt"/>
    </style:style>
    <style:style style:name="T1556" style:parent-style-name="DefaultParagraphFont" style:family="text">
      <style:text-properties style:font-name="Times New Roman" style:font-weight-complex="bold" fo:font-size="12pt" style:font-size-asian="12pt" style:font-size-complex="12pt"/>
    </style:style>
    <style:style style:name="T1557" style:parent-style-name="DefaultParagraphFont" style:family="text">
      <style:text-properties style:font-name="Times New Roman" style:font-weight-complex="bold" fo:font-size="12pt" style:font-size-asian="12pt" style:font-size-complex="12pt"/>
    </style:style>
    <style:style style:name="P1558" style:parent-style-name="Normal" style:family="paragraph">
      <style:paragraph-properties fo:widows="0" fo:orphans="0" fo:text-align="justify" fo:margin-bottom="0in" fo:text-indent="0.5909in"/>
    </style:style>
    <style:style style:name="T1559" style:parent-style-name="DefaultParagraphFont" style:family="text">
      <style:text-properties style:font-name="Times New Roman" style:font-weight-complex="bold" fo:font-size="12pt" style:font-size-asian="12pt" style:font-size-complex="12pt"/>
    </style:style>
    <style:style style:name="T1560" style:parent-style-name="DefaultParagraphFont" style:family="text">
      <style:text-properties style:font-name="Times New Roman" style:font-weight-complex="bold" fo:font-size="12pt" style:font-size-asian="12pt" style:font-size-complex="12pt"/>
    </style:style>
    <style:style style:name="T1561" style:parent-style-name="DefaultParagraphFont" style:family="text">
      <style:text-properties style:font-name="Times New Roman" style:font-weight-complex="bold" fo:font-size="12pt" style:font-size-asian="12pt" style:font-size-complex="12pt"/>
    </style:style>
    <style:style style:name="T1562" style:parent-style-name="DefaultParagraphFont" style:family="text">
      <style:text-properties style:font-name="Times New Roman" style:font-weight-complex="bold" fo:font-size="12pt" style:font-size-asian="12pt" style:font-size-complex="12pt"/>
    </style:style>
    <style:style style:name="T1563" style:parent-style-name="DefaultParagraphFont" style:family="text">
      <style:text-properties style:font-name="Times New Roman" style:font-weight-complex="bold" fo:font-size="12pt" style:font-size-asian="12pt" style:font-size-complex="12pt"/>
    </style:style>
    <style:style style:name="T1564" style:parent-style-name="DefaultParagraphFont" style:family="text">
      <style:text-properties style:font-name="Times New Roman" style:font-weight-complex="bold" fo:font-size="12pt" style:font-size-asian="12pt" style:font-size-complex="12pt"/>
    </style:style>
    <style:style style:name="T1565" style:parent-style-name="DefaultParagraphFont" style:family="text">
      <style:text-properties style:font-name="Times New Roman" style:font-weight-complex="bold" fo:font-size="12pt" style:font-size-asian="12pt" style:font-size-complex="12pt"/>
    </style:style>
    <style:style style:name="T1566" style:parent-style-name="DefaultParagraphFont" style:family="text">
      <style:text-properties style:font-name="Times New Roman" style:font-weight-complex="bold" fo:font-size="12pt" style:font-size-asian="12pt" style:font-size-complex="12pt"/>
    </style:style>
    <style:style style:name="T1567" style:parent-style-name="DefaultParagraphFont" style:family="text">
      <style:text-properties style:font-name="Times New Roman" style:font-weight-complex="bold" fo:font-size="12pt" style:font-size-asian="12pt" style:font-size-complex="12pt"/>
    </style:style>
    <style:style style:name="T1568" style:parent-style-name="DefaultParagraphFont" style:family="text">
      <style:text-properties style:font-name="Times New Roman" style:font-weight-complex="bold" fo:font-size="12pt" style:font-size-asian="12pt" style:font-size-complex="12pt"/>
    </style:style>
    <style:style style:name="T1569" style:parent-style-name="DefaultParagraphFont" style:family="text">
      <style:text-properties style:font-name="Times New Roman" style:font-weight-complex="bold" fo:font-size="12pt" style:font-size-asian="12pt" style:font-size-complex="12pt"/>
    </style:style>
    <style:style style:name="T1570" style:parent-style-name="DefaultParagraphFont" style:family="text">
      <style:text-properties style:font-name="Times New Roman" style:font-weight-complex="bold" fo:font-size="12pt" style:font-size-asian="12pt" style:font-size-complex="12pt"/>
    </style:style>
    <style:style style:name="T1571" style:parent-style-name="DefaultParagraphFont" style:family="text">
      <style:text-properties style:font-name="Times New Roman" style:font-weight-complex="bold" fo:font-size="12pt" style:font-size-asian="12pt" style:font-size-complex="12pt"/>
    </style:style>
    <style:style style:name="T1572" style:parent-style-name="DefaultParagraphFont" style:family="text">
      <style:text-properties style:font-name="Times New Roman" style:font-weight-complex="bold" fo:font-size="12pt" style:font-size-asian="12pt" style:font-size-complex="12pt"/>
    </style:style>
    <style:style style:name="T1573" style:parent-style-name="DefaultParagraphFont" style:family="text">
      <style:text-properties style:font-name="Times New Roman" style:font-weight-complex="bold" fo:font-size="12pt" style:font-size-asian="12pt" style:font-size-complex="12pt"/>
    </style:style>
    <style:style style:name="T1574" style:parent-style-name="DefaultParagraphFont" style:family="text">
      <style:text-properties style:font-name="Times New Roman" style:font-weight-complex="bold"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style:font-weight-complex="bold" fo:font-size="12pt" style:font-size-asian="12pt" style:font-size-complex="12pt"/>
    </style:style>
    <style:style style:name="T1577" style:parent-style-name="DefaultParagraphFont" style:family="text">
      <style:text-properties style:font-name="Times New Roman" style:font-weight-complex="bold" fo:font-size="12pt" style:font-size-asian="12pt" style:font-size-complex="12pt"/>
    </style:style>
    <style:style style:name="P1578" style:parent-style-name="Normal" style:family="paragraph">
      <style:paragraph-properties fo:widows="0" fo:orphans="0" fo:text-align="justify" fo:margin-bottom="0in" fo:text-indent="0.5909in"/>
    </style:style>
    <style:style style:name="T1579" style:parent-style-name="DefaultParagraphFont" style:family="text">
      <style:text-properties style:font-name="Times New Roman" style:font-weight-complex="bold" fo:font-size="12pt" style:font-size-asian="12pt" style:font-size-complex="12pt"/>
    </style:style>
    <style:style style:name="T1580" style:parent-style-name="DefaultParagraphFont" style:family="text">
      <style:text-properties style:font-name="Times New Roman" style:font-weight-complex="bold" fo:font-size="12pt" style:font-size-asian="12pt" style:font-size-complex="12pt"/>
    </style:style>
    <style:style style:name="P1581" style:parent-style-name="Normal" style:family="paragraph">
      <style:paragraph-properties fo:widows="0" fo:orphans="0" fo:margin-bottom="0in"/>
      <style:text-properties style:font-name="Times New Roman" style:font-weight-complex="bold" fo:font-size="12pt" style:font-size-asian="12pt" style:font-size-complex="12pt" fo:background-color="#D3D3D3"/>
    </style:style>
    <style:style style:name="P1582" style:parent-style-name="Normal" style:family="paragraph">
      <style:paragraph-properties fo:text-align="justify" fo:margin-bottom="0in" fo:text-indent="0.5909in"/>
    </style:style>
    <style:style style:name="T15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86" style:parent-style-name="Normal" style:family="paragraph">
      <style:paragraph-properties fo:text-align="justify" fo:margin-bottom="0in" fo:text-indent="0.5909in"/>
    </style:style>
    <style:style style:name="T15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1" style:parent-style-name="DefaultParagraphFont" style:family="text">
      <style:text-properties style:font-name="Times New Roman" style:font-name-asian="Times New Roman" fo:font-size="12pt" style:font-size-asian="12pt" style:font-size-complex="12pt" style:language-asian="lt" style:country-asian="LT"/>
    </style:style>
    <style:style style:name="P1592"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59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4"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595"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6" style:parent-style-name="Normal" style:family="paragraph">
      <style:paragraph-properties fo:text-align="justify" fo:margin-bottom="0in" fo:text-indent="0.5909in"/>
    </style:style>
    <style:style style:name="T15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8" style:parent-style-name="DefaultParagraphFont" style:family="text">
      <style:text-properties style:font-name="Times New Roman" style:font-name-asian="Times New Roman" fo:font-size="12pt" style:font-size-asian="12pt" style:font-size-complex="12pt"/>
    </style:style>
    <style:style style:name="P1599" style:parent-style-name="Normal" style:family="paragraph">
      <style:paragraph-properties fo:text-align="justify" fo:margin-bottom="0in" fo:text-indent="0.5909in"/>
    </style:style>
    <style:style style:name="T1600" style:parent-style-name="DefaultParagraphFont" style:family="text">
      <style:text-properties style:font-name="Times New Roman" style:font-name-asian="Times New Roman" fo:font-size="12pt" style:font-size-asian="12pt" style:font-size-complex="12pt"/>
    </style:style>
    <style:style style:name="T1601" style:parent-style-name="DefaultParagraphFont" style:family="text">
      <style:text-properties style:font-name="Times New Roman" style:font-name-asian="Times New Roman" fo:font-size="12pt" style:font-size-asian="12pt" style:font-size-complex="12pt"/>
    </style:style>
    <style:style style:name="T1602" style:parent-style-name="DefaultParagraphFont" style:family="text">
      <style:text-properties style:font-name="Times New Roman" style:font-name-asian="Times New Roman" fo:font-size="12pt" style:font-size-asian="12pt" style:font-size-complex="12pt"/>
    </style:style>
    <style:style style:name="T1603" style:parent-style-name="DefaultParagraphFont" style:family="text">
      <style:text-properties style:font-name="Times New Roman" style:font-name-asian="Times New Roman" fo:font-size="12pt" style:font-size-asian="12pt" style:font-size-complex="12pt"/>
    </style:style>
    <style:style style:name="T1604" style:parent-style-name="DefaultParagraphFont" style:family="text">
      <style:text-properties style:font-name="Times New Roman" style:font-name-asian="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P1606"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607"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08" style:parent-style-name="Normal" style:family="paragraph">
      <style:paragraph-properties fo:text-align="justify" fo:margin-bottom="0in"/>
    </style:style>
    <style:style style:name="T1609" style:parent-style-name="DefaultParagraphFont" style:family="text">
      <style:text-properties style:font-name="Times New Roman" style:font-name-asian="Times New Roman" fo:font-size="12pt" style:font-size-asian="12pt" style:font-size-complex="12pt"/>
    </style:style>
    <style:style style:name="T1610" style:parent-style-name="DefaultParagraphFont" style:family="text">
      <style:text-properties style:font-name="Times New Roman" style:font-name-asian="Times New Roman" fo:font-size="12pt" style:font-size-asian="12pt" style:font-size-complex="12pt"/>
    </style:style>
    <style:style style:name="T1611" style:parent-style-name="DefaultParagraphFont" style:family="text">
      <style:text-properties style:font-name="Times New Roman" style:font-name-asian="Times New Roman" fo:font-size="12pt" style:font-size-asian="12pt" style:font-size-complex="12pt"/>
    </style:style>
    <style:style style:name="T1612" style:parent-style-name="DefaultParagraphFont" style:family="text">
      <style:text-properties style:font-name="Times New Roman" style:font-name-asian="Times New Roman" fo:font-size="12pt" style:font-size-asian="12pt" style:font-size-complex="12pt"/>
    </style:style>
    <style:style style:name="T1613" style:parent-style-name="DefaultParagraphFont" style:family="text">
      <style:text-properties style:font-name="Times New Roman" style:font-name-asian="Times New Roman" fo:font-size="12pt" style:font-size-asian="12pt" style:font-size-complex="12pt"/>
    </style:style>
    <style:style style:name="T1614" style:parent-style-name="DefaultParagraphFont" style:family="text">
      <style:text-properties style:font-name="Times New Roman" style:font-name-asian="Times New Roman" fo:font-size="12pt" style:font-size-asian="12pt" style:font-size-complex="12pt"/>
    </style:style>
    <style:style style:name="T1615" style:parent-style-name="DefaultParagraphFont" style:family="text">
      <style:text-properties style:font-name="Times New Roman" style:font-name-asian="Times New Roman" fo:font-size="12pt" style:font-size-asian="12pt" style:font-size-complex="12pt" fo:language="en" fo:country="US"/>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language-asian="lt" style:country-asian="LT"/>
    </style:style>
    <style:style style:name="T1620" style:parent-style-name="DefaultParagraphFont" style:family="text">
      <style:text-properties style:font-name="Times New Roman" style:font-style-complex="italic" fo:font-size="12pt" style:font-size-asian="12pt" style:font-size-complex="12pt"/>
    </style:style>
    <style:style style:name="T1621" style:parent-style-name="DefaultParagraphFont" style:family="text">
      <style:text-properties style:font-name="Times New Roman" fo:font-size="12pt" style:font-size-asian="12pt" style:font-size-complex="12pt" style:language-asian="lt" style:country-asian="LT"/>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fo:language="en" fo:country="US"/>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size="12pt" style:font-size-asian="12pt" style:font-size-complex="12pt" fo:language="en" fo:country="US"/>
    </style:style>
    <style:style style:name="T1626" style:parent-style-name="DefaultParagraphFont" style:family="text">
      <style:text-properties style:font-name="Times New Roman" fo:font-size="12pt" style:font-size-asian="12pt" style:font-size-complex="12pt"/>
    </style:style>
    <style:style style:name="T1627" style:parent-style-name="DefaultParagraphFont" style:family="text">
      <style:text-properties style:font-name="Times New Roman" fo:font-size="12pt" style:font-size-asian="12pt" style:font-size-complex="12pt" fo:language="en" fo:country="US"/>
    </style:style>
    <style:style style:name="T1628" style:parent-style-name="DefaultParagraphFont" style:family="text">
      <style:text-properties style:font-name="Times New Roman" fo:font-size="12pt" style:font-size-asian="12pt" style:font-size-complex="12pt"/>
    </style:style>
    <style:style style:name="P162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630"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1"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size="12pt" style:font-size-asian="12pt" style:font-size-complex="12pt"/>
    </style:style>
    <style:style style:name="P1632"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weight="bold" style:font-weight-asian="bold" fo:font-size="12pt" style:font-size-asian="12pt" style:font-size-complex="12pt"/>
    </style:style>
    <style:style style:name="P163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4" style:parent-style-name="Normal" style:family="paragraph">
      <style:paragraph-properties fo:text-align="justify" fo:margin-bottom="0in" fo:text-indent="0.5909in"/>
    </style:style>
    <style:style style:name="T16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0" style:parent-style-name="DefaultParagraphFont" style:family="text">
      <style:text-properties style:font-name="Times New Roman" style:font-name-asian="Times New Roman" fo:font-size="12pt" style:font-size-asian="12pt" style:font-size-complex="12pt"/>
    </style:style>
    <style:style style:name="T16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642"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language-asian="lt" style:country-asian="LT"/>
    </style:style>
    <style:style style:name="P1643"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45" style:parent-style-name="Normal" style:family="paragraph">
      <style:paragraph-properties fo:widows="0" fo:orphans="0" fo:text-align="justify" fo:margin-bottom="0in" fo:text-indent="0.5in"/>
      <style:text-properties style:font-name="Times New Roman" style:font-name-asian="Times New Roman" fo:font-size="12pt" style:font-size-asian="12pt" style:font-size-complex="12pt"/>
    </style:style>
    <style:style style:name="P1646"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7" style:parent-style-name="Normal" style:family="paragraph">
      <style:paragraph-properties fo:widows="0" fo:orphans="0" fo:text-align="justify" fo:margin-bottom="0in" fo:text-indent="0.5909in"/>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P1660" style:parent-style-name="Normal" style:family="paragraph">
      <style:paragraph-properties fo:text-align="justify" fo:margin-bottom="0in">
        <style:tab-stops>
          <style:tab-stop style:type="left" style:position="0.5909in"/>
        </style:tab-stops>
      </style:paragraph-properties>
      <style:text-properties style:font-name="Times New Roman" style:font-name-asian="Times New Roman" fo:font-size="12pt" style:font-size-asian="12pt" style:font-size-complex="12pt"/>
    </style:style>
    <style:style style:name="P1661"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5" style:parent-style-name="Normal" style:family="paragraph">
      <style:paragraph-properties fo:widows="0" fo:orphans="0" fo:text-align="justify" fo:margin-bottom="0in" fo:text-indent="0.5909in"/>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T1687" style:parent-style-name="DefaultParagraphFont" style:family="text">
      <style:text-properties style:font-name="Times New Roman"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fo:font-size="12pt" style:font-size-asian="12pt" style:font-size-complex="12pt"/>
    </style:style>
    <style:style style:name="T1693" style:parent-style-name="DefaultParagraphFont" style:family="text">
      <style:text-properties style:font-name="Times New Roman" fo:font-size="12pt" style:font-size-asian="12pt" style:font-size-complex="12pt"/>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P169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6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700" style:parent-style-name="Normal" style:family="paragraph">
      <style:paragraph-properties fo:widows="0" fo:orphans="0" fo:text-align="justify" fo:margin-bottom="0in" fo:text-indent="0.5909in"/>
    </style:style>
    <style:style style:name="T170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2" style:parent-style-name="DefaultParagraphFont" style:family="text">
      <style:text-properties style:font-name="Times New Roman" style:font-name-asian="Times New Roman" fo:font-size="12pt" style:font-size-asian="12pt" style:font-size-complex="12pt" style:language-asian="pl" style:country-asian="PL"/>
    </style:style>
    <style:style style:name="P1733" style:parent-style-name="Normal" style:family="paragraph">
      <style:paragraph-properties fo:widows="0" fo:orphans="0" fo:text-align="justify" fo:margin-bottom="0in" fo:text-indent="0.5909in"/>
    </style:style>
    <style:style style:name="T1734" style:parent-style-name="DefaultParagraphFont" style:family="text">
      <style:text-properties style:font-name="Times New Roman"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fo:font-size="12pt" style:font-size-asian="12pt" style:font-size-complex="12pt"/>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P1748" style:parent-style-name="Normal" style:family="paragraph">
      <style:paragraph-properties fo:widows="0" fo:orphans="0" fo:text-align="justify" fo:margin-bottom="0in"/>
      <style:text-properties style:font-name="Times New Roman" style:font-name-asian="Times New Roman" style:font-weight-complex="bold" fo:font-size="12pt" style:font-size-asian="12pt" style:font-size-complex="12pt"/>
    </style:style>
    <style:style style:name="P174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1" style:parent-style-name="Normal" style:family="paragraph">
      <style:paragraph-properties fo:text-align="justify" fo:margin-bottom="0in" fo:text-indent="0.5909in"/>
      <style:text-properties style:font-name="Times New Roman" fo:font-size="12pt" style:font-size-asian="12pt" style:font-size-complex="12pt"/>
    </style:style>
    <style:style style:name="P1752" style:parent-style-name="Normal" style:family="paragraph">
      <style:paragraph-properties fo:text-align="justify" fo:margin-bottom="0in" fo:text-indent="0.5in"/>
    </style:style>
    <style:style style:name="T1753" style:parent-style-name="DefaultParagraphFont" style:family="text">
      <style:text-properties style:font-name="Times New Roman" style:font-name-asian="Times New Roman" style:font-weight-complex="bold" fo:font-size="12pt" style:font-size-asian="12pt" style:font-size-complex="12pt"/>
    </style:style>
    <style:style style:name="T1754" style:parent-style-name="DefaultParagraphFont" style:family="text">
      <style:text-properties style:font-name="Times New Roman" fo:font-size="12pt" style:font-size-asian="12pt" style:font-size-complex="12pt" style:language-asian="lt" style:country-asian="LT"/>
    </style:style>
    <style:style style:name="P1755" style:parent-style-name="Normal" style:family="paragraph">
      <style:paragraph-properties fo:widows="0" fo:orphans="0" fo:text-align="justify" fo:margin-bottom="0in" fo:text-indent="0.5909in"/>
    </style:style>
    <style:style style:name="T17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57"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17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1760"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style>
    <style:style style:name="P1761"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7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lt" style:country-asian="LT"/>
    </style:style>
    <style:style style:name="P1763" style:parent-style-name="Normal" style:family="paragraph">
      <style:paragraph-properties fo:widows="0" fo:orphans="0"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LIETUVOS RESPUBLIKOS</text:p>
      <text:p text:style-name="P36"><text:span text:style-name="T3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8">TRANSPORTO LENGVATŲ ĮSTATYMO NR. VIII-1605<text:s/></text:span><text:span text:style-name="T39">PAKEITIMO ĮSTATYMO</text:span><text:span text:style-name="T40">,</text:span><text:span text:style-name="T41"><draw:frame draw:id="id1" draw:layer="Invisible" draw:style-name="a2" draw:name="Picture 5" text:anchor-type="paragraph" svg:x="-1.18125in" svg:y="-0.7875in" svg:width="0.01042in" svg:height="0.01042in" style:rel-width="scale" style:rel-height="scale"><draw:image xlink:href="media/image1.wmf" xlink:type="simple" xlink:show="embed" xlink:actuate="onLoad"/><svg:title/><svg:desc/></draw:frame></text:span><text:span text:style-name="T42"><text:s/></text:span><text:span text:style-name="T43">LIETUVOS RESPUBLIKOS KELIŲ TRANSPORTO KODEKSO</text:span><text:span text:style-name="T44"><text:s/></text:span><text:span text:style-name="T45">21 STRAIPSNIO</text:span><text:span text:style-name="T46"><text:s/></text:span><text:span text:style-name="T47">PAKEITIMO ĮSTATYMO</text:span><text:span text:style-name="T48">,<text:s/></text:span><text:span text:style-name="T49"><text:s/></text:span><text:span text:style-name="T50">LIETUVOS RESPUBLIKOS GELEŽINKELIŲ TRANSPORTO KODEKSO 34 STRAIPSNIO PAKEITIMO ĮSTATYMO,<text:s/></text:span><text:span text:style-name="T51">LIETUVOS RESPUBLIKOS</text:span><text:span text:style-name="T52"><text:s/>VIDAUS VANDENŲ TRANSPORTO KODEKSO 34 STRAIPSNIO PAKEITIMO<text:s/></text:span><text:span text:style-name="T53">ĮSTATYMO</text:span><text:span text:style-name="T54"><text:s/></text:span><text:span text:style-name="T55">PROJEKT</text:span><text:span text:style-name="T56">Ų</text:span></text:p>
      <text:p text:style-name="P57">AIŠKINAMASIS RAŠTAS</text:p>
      <text:p text:style-name="P58"/>
      <text:p text:style-name="P59">1. Įstatymo<text:s/>projekto<text:s/>rengimą paskatinusios priežastys, parengto<text:s/>projekto<text:s/>tikslai ir uždaviniai<text:s/></text:p>
      <text:p text:style-name="P60"><text:span text:style-name="T61">Lietuvos Respublikos<text:s/></text:span><text:span text:style-name="T62">transporto</text:span><text:span text:style-name="T63"><text:s/>lengvatų</text:span><text:span text:style-name="T64"><text:s/>įstatymo Nr.<text:s/></text:span><text:span text:style-name="T65">VIII</text:span><text:span text:style-name="T66">-1605</text:span><text:span text:style-name="T67"><text:s/>pakeitimo įstatymo projektas</text:span><text:span text:style-name="T68"><text:s/>(toliau – Įstatymo projektas</text:span><text:span text:style-name="T69"><text:s/>Nr. 1</text:span><text:span text:style-name="T70">)</text:span><text:span text:style-name="T71"><text:s/></text:span><text:span text:style-name="T72">parengtas siekiant<text:s/></text:span><text:span text:style-name="T73">didinti socialinį teisingumą<text:s/></text:span><text:span text:style-name="T74">ir skatinti pažeidžiamų visuomenės grupių</text:span><text:span text:style-name="T75"><text:s/>(pensinio amžiaus asmenų</text:span><text:span text:style-name="T76">,</text:span><text:span text:style-name="T77"><text:s/>vaikų</text:span><text:span text:style-name="T78">, šeimų su vaikais</text:span><text:span text:style-name="T79">)</text:span><text:span text:style-name="T80"><text:s/>galimybes naudotis viešuoju transportu ir didinti jų judumą</text:span><text:span text:style-name="T81">, praplečiant transporto lengvatų<text:s/></text:span><text:span text:style-name="T82">gavėjų grupes</text:span><text:span text:style-name="T83">.</text:span><text:span text:style-name="T84"><text:s/>Be to,<text:s/></text:span><text:span text:style-name="T85">tobulinamas</text:span><text:span text:style-name="T86"><text:s/>teisin</text:span><text:span text:style-name="T87">is</text:span><text:span text:style-name="T88"><text:s/>reguliavim</text:span><text:span text:style-name="T89">as</text:span><text:span text:style-name="T90">,<text:s/></text:span><text:span text:style-name="T91">naikinant moraliai pasenusias ir<text:s/></text:span><text:span text:style-name="T92">kit</text:span><text:span text:style-name="T93">iems</text:span><text:span text:style-name="T94"><text:s/>įstatym</text:span><text:span text:style-name="T95">ams</text:span><text:span text:style-name="T96"><text:s/></text:span><text:span text:style-name="T97">prieštaraujančias<text:s/></text:span><text:span text:style-name="T98">nuostat</text:span><text:span text:style-name="T99">as,<text:s/></text:span><text:span text:style-name="T100">siekiama<text:s/></text:span><text:span text:style-name="T101">sistem</text:span><text:span text:style-name="T102">iškiau</text:span><text:span text:style-name="T103"><text:s/>reglamentuoti</text:span><text:span text:style-name="T104"><text:s/></text:span><text:span text:style-name="T105">transporto lengvatų<text:s/></text:span><text:span text:style-name="T106">vaik</text:span><text:span text:style-name="T107">ams</text:span><text:span text:style-name="T108"><text:s/></text:span><text:span text:style-name="T109">taikymą</text:span><text:span text:style-name="T110">, sudaryti galimybes geriau<text:s/></text:span><text:span text:style-name="T111">planuoti ir<text:s/></text:span><text:span text:style-name="T112">apskaityti<text:s/></text:span><text:span text:style-name="T113">išlaidas lengvatoms</text:span><text:span text:style-name="T114">.</text:span><text:span text:style-name="T115"><text:s/></text:span></text:p>
      <text:p text:style-name="P116"><text:span text:style-name="T117">Lietuvos Respublikos<text:s/></text:span><text:span text:style-name="T118">kelių transporto kodekso<text:s/></text:span><text:span text:style-name="T119">21 straipsnio</text:span><text:span text:style-name="T120"><text:s/>pakeitimo įstatymo projektu (toliau – Įstatymo projektas Nr. 2)</text:span><text:span text:style-name="T121">, Lietuvos Respublikos geležinkelių transporto kodekso 34 straipsnio pakeitimo įstatymo projektu (toliau – Įstatymo projektas Nr. 3) ir<text:s/></text:span><text:bookmark-start text:name="_Hlk135212308"/><text:span text:style-name="T122">Lietuvos Respublikos</text:span><text:span text:style-name="T123"><text:s/></text:span><text:bookmark-start text:name="_Hlk134715775"/><text:span text:style-name="T124">vidaus vandenų transporto kodekso<text:s/></text:span><text:bookmark-end text:name="_Hlk134715775"/><text:span text:style-name="T125">34 straipsnio pakeitimo</text:span><text:bookmark-end text:name="_Hlk135212308"/><text:span text:style-name="T126"><text:s/></text:span><text:span text:style-name="T127">įstatymo<text:s/></text:span><text:span text:style-name="T128">projektu (toliau – Įstatymo<text:s/></text:span><text:soft-page-break/><text:span text:style-name="T129">projektas Nr.</text:span><text:span text:style-name="T130"> </text:span><text:span text:style-name="T131">4) siekiama<text:s/></text:span><text:span text:style-name="T132">suderinti<text:s/></text:span><text:bookmark-start text:name="_Hlk134736717"/><text:span text:style-name="T133">Kelių transporto kodekso</text:span><text:span text:style-name="T134">,</text:span><text:span text:style-name="T135"><text:s/></text:span><text:span text:style-name="T136">Geležinkelių transporto kodekso ir Vidaus vandenų transporto kodekso<text:s/></text:span><text:bookmark-end text:name="_Hlk134736717"/><text:span text:style-name="T137">nuostatas,</text:span><text:span text:style-name="T138"><text:s/>susijus</text:span><text:span text:style-name="T139">i</text:span><text:span text:style-name="T140">as</text:span><text:span text:style-name="T141"><text:s/>su siūlymu</text:span><text:span text:style-name="T142"><text:s/></text:span><text:span text:style-name="T143">Įstatymo projekt</text:span><text:span text:style-name="T144">e</text:span><text:span text:style-name="T145"><text:s/>Nr. 1</text:span><text:span text:style-name="T146"><text:s/>ir įtvirtinti keleivio teisę<text:s/></text:span><text:span text:style-name="T147">vietinio ir tolimojo susisiekimo maršrutais<text:s/></text:span><text:span text:style-name="T148">autobusais,</text:span><text:span text:style-name="T149"><text:s/>vietinio susisiekimo maršrutais</text:span><text:span text:style-name="T150"><text:s/>traukiniais ir laivais<text:s/></text:span><text:span text:style-name="T151">reguliariaisiais reisais</text:span><text:span text:style-name="T152"><text:s/></text:span><text:span text:style-name="T153">Lietuvos teritorijoje<text:s/></text:span><text:span text:style-name="T154">nemokamai vežtis vaikus iki 3 metų</text:span><text:span text:style-name="T155"><text:s/>(imtinai)</text:span><text:span text:style-name="T156">, jeigu jie neužima atskiros sėdimosios</text:span><text:span text:style-name="T157"><text:s/>(ar miegamosios traukiniuose)<text:s/></text:span><text:span text:style-name="T158">vietos.</text:span></text:p>
      <text:p text:style-name="P159"/>
      <text:p text:style-name="P160"><text:bookmark-start text:name="_Hlk99720441"/>Įstatymo projekto Nr. 1 rengimą paskatinusios priežastys<text:bookmark-end text:name="_Hlk99720441"/></text:p>
      <text:p text:style-name="P161">1.<text:s/>Lietuvos Respublikos transporto lengvatų įstatyme Nr. VIII-1605 išskirta<text:s/>senatvės pensininkų<text:s/>iki 70 m. amžiaus<text:s/>grupė, kuriai netaikoma jokia transporto lengvata nėra socialiai teisinga.<text:s/></text:p>
      <text:p text:style-name="P162">Valstybės duomenų agentūros duomenimis, pensininkų skurdo rizikos lygis yra vienas didžiausių Lietuvoje.<text:s/>2022 m. jis sudarė 39,5 proc. ir, palyginti su 2021 m., padidėjo 3,6 procentinio punkto.<text:s/>65 m. ir vyresnio amžiaus žmonių<text:s/>skurdo rizikos lygis<text:s/>yra<text:s/>šiek tiek didesnis ir siekia 40,1 proc.<text:s/></text:p>
      <text:p text:style-name="P163"><text:span text:style-name="T164">Pajamų ir gyvenimo sąlygų tyrimo duomenimis</text:span><text:span text:style-name="T165">,</text:span><text:span text:style-name="T166"><text:s/>2022 m.<text:s/></text:span><text:span text:style-name="T167">su materialiniu nepritekliumi dažniausiai susidūrė 65 m</text:span><text:span text:style-name="T168">.</text:span><text:span text:style-name="T169"><text:s/>amžiaus ir vyresni asmenys – 22,6 proc.<text:s/></text:span><text:span text:style-name="T170">4</text:span><text:span text:style-name="T171">1,7<text:s/></text:span><text:span text:style-name="T172">proc. asmenų, gyvenančių dviejų asmenų namų ūkiuose, kuriuose bent vienas asmuo yra 65 m. ar vyresnis, neturėjo galimybės praleisti bent savait</text:span><text:span text:style-name="T173">ės</text:span><text:span text:style-name="T174"><text:s/>atostogų ne namuose.</text:span><text:span text:style-name="T175"><text:s/>Pigesnės viešojo transporto paslaugos pensininkams galėtų paskatinti<text:s/></text:span><text:span text:style-name="T176">vyresnio amžiaus<text:s/></text:span><text:span text:style-name="T177">žmonių judumą ir pagerinti<text:s/></text:span><text:span text:style-name="T178">jų<text:s/></text:span><text:span text:style-name="T179">gyvenimo kokybę</text:span><text:span text:style-name="T180">, galėtų paskatinti naudotis ir kitomis, toliau nuo namų teikiamomis viešosiomis paslaugomis.</text:span><text:span text:style-name="T181"><text:s/></text:span></text:p>
      <text:p text:style-name="P182"><text:span text:style-name="T183">2.<text:s/></text:span><text:span text:style-name="T184">Vaikų iki 18 m</text:span><text:span text:style-name="T185">.</text:span><text:span text:style-name="T186"><text:s/>amžiaus skurdo rizikos lygis, palyginti su ankstesniais metais, padidėjo 0,6 procentinio punkto ir 2022 m. sudarė 17,8 proc.</text:span><text:span text:style-name="T187"><text:s/></text:span><text:span text:style-name="T188">Gyvenan</text:span><text:span text:style-name="T189">čių</text:span><text:span text:style-name="T190"><text:s/>namų ūkiuose, kuriuos sudarė<text:s/></text:span><text:soft-page-break/><text:span text:style-name="T191">vienas suaugęs asmuo ir išlaikomi vaikai</text:span><text:span text:style-name="T192">,</text:span><text:span text:style-name="T193"><text:s/>skurdo rizikos lygis siekia 35,6 proc.<text:s/></text:span><text:span text:style-name="T194">Pajamų ir gyvenimo sąlygų tyrimo duomenimis</text:span><text:span text:style-name="T195">,</text:span><text:span text:style-name="T196"><text:s/></text:span><text:span text:style-name="T197">202</text:span><text:span text:style-name="T198">2</text:span><text:span text:style-name="T199"><text:s/>m.<text:s/></text:span><text:span text:style-name="T200">38,5</text:span><text:span text:style-name="T201"><text:s/>proc. asmenų,<text:s/></text:span><text:span text:style-name="T202">gyvenančių vien</text:span><text:span text:style-name="T203">o sua</text:span><text:span text:style-name="T204">u</text:span><text:span text:style-name="T205">gusiojo</text:span><text:span text:style-name="T206"><text:s/></text:span><text:span text:style-name="T207">su vienu ar daugiau vaikų<text:s/></text:span><text:span text:style-name="T208">namų ūkiuose</text:span><text:span text:style-name="T209">,</text:span><text:span text:style-name="T210"><text:s/></text:span><text:span text:style-name="T211">ir</text:span><text:span text:style-name="T212"><text:s/></text:span><text:span text:style-name="T213">43,4</text:span><text:span text:style-name="T214"><text:s/>proc.</text:span><text:span text:style-name="T215"><text:s/>asmenų, gyvena</text:span><text:span text:style-name="T216">n</text:span><text:span text:style-name="T217">čių</text:span><text:span text:style-name="T218"><text:s/></text:span><text:span text:style-name="T219">d</text:span><text:span text:style-name="T220">viejų</text:span><text:span text:style-name="T221"><text:s/>suaug</text:span><text:span text:style-name="T222">usių<text:s/></text:span><text:span text:style-name="T223">asmen</text:span><text:span text:style-name="T224">ų</text:span><text:span text:style-name="T225"><text:s/>su trimis ir daugiau vaikų</text:span><text:span text:style-name="T226">,</text:span><text:span text:style-name="T227"><text:s/></text:span><text:span text:style-name="T228">neturėjo galimybės praleisti bent savait</text:span><text:span text:style-name="T229">ės</text:span><text:span text:style-name="T230"><text:s/>atostogų ne namuose.<text:s/></text:span><text:span text:style-name="T231">Namų ūkiuose</text:span><text:span text:style-name="T232">, kuriuose gyveno vienas vaikas, toki</text:span><text:span text:style-name="T233">os</text:span><text:span text:style-name="T234"><text:s/>galimyb</text:span><text:span text:style-name="T235">ės</text:span><text:span text:style-name="T236"><text:s/></text:span><text:span text:style-name="T237">ne</text:span><text:span text:style-name="T238">turėjo<text:s/></text:span><text:span text:style-name="T239">kone dvigubai</text:span><text:span text:style-name="T240"><text:s/>mažiau</text:span><text:span text:style-name="T241"><text:s/>asmenų (2</text:span><text:span text:style-name="T242">4,1</text:span><text:span text:style-name="T243"><text:s/>proc.)</text:span><text:span text:style-name="T244">.</text:span><text:span text:style-name="T245"><text:s/></text:span><text:span text:style-name="T246">Y</text:span><text:span text:style-name="T247">pač tai aktualu k</text:span><text:span text:style-name="T248">aimuose<text:s/></text:span><text:span text:style-name="T249">ir ne didžiuosiuose miestuose gyvenantiems gyventojams</text:span><text:span text:style-name="T250">. Viena iš<text:s/></text:span><text:span text:style-name="T251">keliavimą ribojančių<text:s/></text:span><text:span text:style-name="T252">priežasčių</text:span><text:span text:style-name="T253"><text:s/>yra<text:s/></text:span><text:span text:style-name="T254">ribotos galimybės naudotis viešuoju transportu.</text:span><text:span text:style-name="T255"><text:s/></text:span><text:span text:style-name="T256">Šių žmonių j</text:span><text:span text:style-name="T257">udėjimas tarp savivaldybių<text:s/></text:span><text:span text:style-name="T258">yra</text:span><text:span text:style-name="T259"><text:s/>labai ribotas ir viešojo transporto kainos nepadeda vaikams ir juos auginančioms šeimoms pasiekti reikiamų paslaugų ir keliauti po Lietuvą.</text:span></text:p>
      <text:p text:style-name="P260">3.<text:s/>Transporto lengvatų įstatyme nustatyta, kad vaikams teisę į transporto nuolaidą<text:s/>nulemia<text:s/>ne<text:s/>tik<text:s/>amžius,<text:s/>bet ir<text:s/>mokymosi programa.<text:s/>Vaikams važiavimo bilietui taikomos nuolaidos dydis<text:s/>yra skirtingas ir<text:s/>priklauso nuo vaikų amžiaus, nuo vaiko mokymosi programos, nuo vaiko gyvenamosios vietos, nuo bilieto rūšies (vienkartinis ar terminuotas), taip pat<text:s/>nuo transporto priemonės, kuria vaikas važiuoja.<text:s/>Toks transporto lengvatų vaikams taikymas yra sudėtingas tiek transporto paslaugų tiekėjams, tiek vartotojams.</text:p>
      <text:p text:style-name="P261"><text:span text:style-name="T262">Vaikai nuo 1</text:span><text:span text:style-name="T263">0</text:span><text:span text:style-name="T264"><text:s/>m.</text:span><text:span text:style-name="T265">,</text:span><text:span text:style-name="T266"><text:s/>vykstantys<text:s/></text:span><text:span text:style-name="T267">autobusais<text:s/></text:span><text:span text:style-name="T268">tolimojo susisiekimo<text:s/></text:span><text:span text:style-name="T269">maršrutais</text:span><text:span text:style-name="T270">,</text:span><text:span text:style-name="T271"><text:s/>neturi jokių nuolaidų</text:span><text:span text:style-name="T272">,</text:span><text:span text:style-name="T273"><text:s/>jei vyksta ne moksleivio pažymėjime nurodytu maršrutu nurodytomis dienomis. Pagal šiuo metu galiojantį Transporto lengvatų įstatymą vaikai yra prastesnėje situacijoje nei aukštųjų mokyklų studentai ar besimokantys pagal formaliojo profesinio mokymo programas.</text:span><text:span text:style-name="T274"><text:s/></text:span><text:span text:style-name="T275">Esama sistema<text:s/></text:span><text:span text:style-name="T276">neskatina</text:span><text:span text:style-name="T277"><text:s/>vaikų ir jų tėvų</text:span><text:span text:style-name="T278"><text:s/>naudotis viešojo transporto paslaugomis, ypač vykstant viešuoju transportu tarp savivaldybių</text:span><text:span text:style-name="T279">.<text:s/></text:span></text:p>
      <text:p text:style-name="P280"><text:s/>Nesimokančių 16–17 m. vaikų Lietuvoje<text:s/>yra<text:s/>nedaug<text:s/><text:bookmark-start text:name="_Hlk134523289"/>–<text:bookmark-end text:name="_Hlk134523289"/><text:s/>apie 2 tūkstančius (2021–2022<text:s/>jų<text:s/><text:soft-page-break/>buvo 2096, 2022–2023 m. – 2191). Iš jų daugiau nei trečdalis iškrinta iš Lietuvos švietimo sistemos, nes išvyksta į užsienį.<text:s/>Nesimokantis jaunimas yra viena pažeidžiamiausių visuomenės grupių,<text:s/>jai<text:s/>taikomos užimtumo rėmimo programos,<text:s/>valstybė<text:s/>šią grupę<text:s/>suinteresuota įtraukti į darbo rinką arba sugrąžinti į švietimo sistemą, todėl transporto lengvatos jiems taip pat reikalingos.<text:s/>Transporto lengvatas<text:s/>susieti su mokymo programomis nėra tikslinga.</text:p>
      <text:p text:style-name="P281"><text:span text:style-name="T282">Atkreiptinas dėmesys, kad</text:span><text:span text:style-name="T283">,</text:span><text:span text:style-name="T284"><text:s/>siekiant užtikrinti švietimo prieinamumą, vaikų, kuriems paskirtas privalomas ikimokyklinis ugdymas, ir mokinių, gyvenančių kaimuose ir miesteliuose toliau nei 3 km nuo mokyklos, bei mokinių, turinčių mokymosi sunkumų ir nepajėgiančių atvykti savarankiškai į mokyklas, nemokamą vežimą į ugdymosi įstaigas ir iš jų reglamentuoja Lietuvos Respublikos švietimo įstatymas<text:s/></text:span><text:span text:style-name="T285">Nr. I-1489.</text:span></text:p>
      <text:p text:style-name="P286"><text:span text:style-name="T287">4.<text:s/></text:span><text:span text:style-name="T288">V</text:span><text:span text:style-name="T289">iešuoju keleiviniu transportu traukiniais ir autobusais tolimųjų reisų maršrutais šeimoms su vaikais keliauti nėra patrauklu, nes vaikams įstatymu nėra suteikiamos nuolaidos</text:span><text:span text:style-name="T290">,</text:span><text:span text:style-name="T291"><text:s/>jeigu jie važiuoja ne į mokyklą savaitgaliais</text:span><text:span text:style-name="T292"><text:s/>ar švenčių dienomis</text:span><text:span text:style-name="T293">. Transporto lengvatų įstatyme nėra numatyta lengvatų šeimoms</text:span><text:span text:style-name="T294">.<text:s/></text:span><text:span text:style-name="T295">Atskiri</text:span><text:span text:style-name="T296"><text:s/>vežėjai</text:span><text:span text:style-name="T297"><text:s/></text:span><text:span text:style-name="T298">suteikia nuolaidas vaikams ar šeimoms, turinčioms<text:s/></text:span><text:span text:style-name="T299">šeimos kortelę savo nustatyta tvarka</text:span><text:span text:style-name="T300">.<text:s/></text:span></text:p>
      <text:p text:style-name="P301">Valstybės duomenų agentūros duomenimis, 2021 m. vidutiniškai vienam Lietuvos gyventojui teko 58 kelionės autobusais.<text:s/>Daug<text:s/>daugiau kelionių autobusais tenka<text:s/>sostinės regione – 118, ir daug mažiau – tik 33 vienam gyventojui – Vidurio ir<text:s/>Vakarų Lietuvos regione. Kai kuriose apskrityse šie skaičiai ypač<text:s/>maži. Pavyzdžiui, Utenos apskrityje gyventojas vidutiniškai per metus autobusu keliavo 9, Alytaus apskrityje – 2 kartus.</text:p>
      <text:p text:style-name="P302">Nuolaidų suteikimas<text:s/>vaikams<text:s/>bet kuriuo transportu ne tik kelionėms į ugdymo įstaigas ir iš jų ir kartu keliaujančioms šeimoms savaitgaliais<text:s/>paskatintų naudotis viešojo keleivinio transporto paslaugomis ir suaugusiuosius.<text:s/></text:p>
      <text:soft-page-break/>
      <text:p text:style-name="P303">5. Užsienio praktika taikant lengvatas yra labai įvairi. Daugelyje ES šalių visiems vaikams iki 14–15 m.<text:s/>teikiamos 50 proc. nuolaidos viešajam transportui. Vyresniems taikomos nuolaidos priklauso nuo tam tikrų kortelių turėjimo, kelionių dažnumo. Vienos dosniausių sistemų<text:s/>yra<text:s/>Liuksemburge<text:s/>ir Maltoje: šios šalys<text:s/>turi nemokamą viešąjį transportą visiems. Čekijoje traukinių ir autobusų viešajam transportui taikoma 75 proc. nuolaida visiems vaikams, studentams ir pensininkams. Slovakijoje traukinių transportui taikoma 100 proc. nuolaida visiems vaikams ir pensininkams. Prancūzijoje galima įsigyti fiksuotos nedidelės kainos terminuotus bilietus traukiniams vaikams ir jaunimui iki 27 m. (pavyzdžiui,<text:s/>metinį bilietą 2021 m. už 49 eurus). Didesni miestai turi atskiras savo viešojo transporto nuolaidų sistemas, kurios daug dosnesnės nei valstybinės. Pavyzdžiui,<text:s/>Taline visas viešasis transportas nemokamas visiems Talino gyventojams. Lisabonoje nemokamas transportas vaikams iki 12 m., studentams iki 23 m. ir senjorams,<text:s/>sulaukusiems 65<text:s/>m.<text:s/>ir vyresniems.<text:s/></text:p>
      <text:p text:style-name="P304"><text:span text:style-name="T305">6</text:span><text:span text:style-name="T306">.<text:s/></text:span><text:span text:style-name="T307">Transporto lengvatų įstatyme numatyta, kad</text:span><text:span text:style-name="T308"><text:s/></text:span><text:span text:style-name="T309">teisę<text:s/></text:span><text:bookmark-start text:name="_Hlk134437597"/><text:span text:style-name="T310">įsigyti vienkartinį arba terminuotą vardinį tolimojo, vietinio (miesto ir priemiestinio) reguliaraus susisiekimo autobusais ir troleibusais, keleiviniais traukiniais, reguliaraus susisiekimo laivais ir keltais važiavimo bilietą su 80 proc</text:span><text:span text:style-name="T311">.</text:span><text:span text:style-name="T312"><text:s/>nuolaida<text:s/></text:span><text:bookmark-end text:name="_Hlk134437597"/><text:span text:style-name="T313">turi:</text:span></text:p>
      <text:p text:style-name="P314">–<text:s/>pasipriešinimo 1940–1990 m.<text:s/>okupacijoms dalyviai – kariai savanoriai, sukakę 70 metų ir vyresni;</text:p>
      <text:p text:style-name="P315">–<text:s/>nuo 1939–1990 m.<text:s/>okupacijų nukentėję asmenys – politiniai kaliniai ir tremtiniai, buvę getų, koncentracijos ar kitokio tipo prievartinių stovyklų kaliniai, sukakę 70 m.<text:s/>ir vyresni.<text:s/></text:p>
      <text:p text:style-name="P316"><text:span text:style-name="T317">Jaunesni nei 70 m</text:span><text:span text:style-name="T318">.</text:span><text:span text:style-name="T319"><text:s/>pasipriešinimo 1940–1990 m</text:span><text:span text:style-name="T320">.</text:span><text:span text:style-name="T321"><text:s/>okupacijoms dalyviai – kariai savanoriai ir laisvės kovų dalyviai,</text:span><text:span text:style-name="T322"><text:s/></text:span><text:span text:style-name="T323">nuo 1939–1990 m</text:span><text:span text:style-name="T324">.</text:span><text:span text:style-name="T325"><text:s/>okupacijų nukentėję asmenys – politiniai kaliniai ir tremtiniai, buvę getų, koncentracijos ar kitokio tipo prievartinių stovyklų kaliniai ir Lietuvos<text:s/></text:span><text:soft-page-break/><text:span text:style-name="T326">Respublikos nepriklausomybės gynėjai, nukentėję nuo 1991 m. sausio 11–13 d. ir po to vykdytos SSRS agresijos</text:span><text:span text:style-name="T327">,</text:span><text:span text:style-name="T328"><text:s/>turi teisę įsigyti vienkartinį arba terminuotą vardinį tolimojo, vietinio (miesto ir priemiestinio) reguliaraus susisiekimo autobusais ir troleibusais, keleiviniais traukiniais, reguliaraus susisiekimo laivais ir keltais važiavimo bilietą su 50 proc</text:span><text:span text:style-name="T329">.</text:span><text:span text:style-name="T330"><text:s/>nuolaida.</text:span></text:p>
      <text:p text:style-name="P331"><text:span text:style-name="T332">Socialinės apsaugos ir darbo ministerijos 2022 m. gruodžio mėn. duomenimis,</text:span><text:span text:style-name="T333"><text:s/>I laipsnio valstybines pensijas gauna 47 pasipriešinimo 1940–1990 m</text:span><text:span text:style-name="T334">.</text:span><text:span text:style-name="T335"><text:s/>okupacijoms dalyviai – kariai savanoriai, kurių vidutinis amžius – 95 m. Valstybines pensijas gauna 1050 laisvės kovų dalyvių, kurių vidut</text:span><text:span text:style-name="T336">inis</text:span><text:span text:style-name="T337"><text:s/>amžius – 84 m.</text:span><text:span text:style-name="T338"><text:s/></text:span></text:p>
      <text:p text:style-name="P339"><text:span text:style-name="T340">Nukentėjusių asmenų valstybines pensijas, į kurias teisę įgyja ir gauna sukakę senatvės pensijos amžių Lietuvos Respublikos nepriklausomybės gynėjai, sužaloti 1991 m</text:span><text:span text:style-name="T341">.</text:span><text:span text:style-name="T342"><text:s/>sausio 11</text:span><text:span text:style-name="T343">–</text:span><text:span text:style-name="T344">13 d</text:span><text:span text:style-name="T345">.</text:span><text:span text:style-name="T346"><text:s/>ir po to vykdytos SSRS agresijos metu, bet dėl to nepripažinti nedarbingais ar iš dalies darbingais, gauna 170 žmonių. Remiantis savivaldybių administracijų pateikta informacija, asmenų, kuriems buvo pripažintas nepriklausomybės gynėjo, nukentėjusio nuo 1991 m. sausio 11</text:span><text:span text:style-name="T347">–</text:span><text:span text:style-name="T348">13 d. ir po to vykdytos SSRS agresijos, teisinis statusas 2017 m. buvo 442 (netekę darbingumo</text:span><text:span text:style-name="T349">,</text:span><text:span text:style-name="T350"><text:s/>sužaloti)</text:span><text:span text:style-name="T351">.</text:span><text:span text:style-name="T352"><text:s/></text:span><text:span text:style-name="T353">N</text:span><text:span text:style-name="T354">auji statuso pripažinimo atvejai yra pavieniai.</text:span><text:span text:style-name="T355"><text:s/></text:span></text:p>
      <text:p text:style-name="P356"><text:span text:style-name="T357">Politinių kalinių ir tremtinių, buvusių getų, koncentracijos ar kitokio tipo prievartinių stovyklų kalinių didžioji dalis yra sukakę pensinį amžių. Socialinės apsaugos ir darbo ministerijos duomenimis, 25</text:span><text:span text:style-name="T358"> </text:span><text:span text:style-name="T359">028 minėtai grupei priklausantys asmenys gavo valstybines pensijas. Jų amžiaus vidurkis buvo 80</text:span><text:span text:style-name="T360">–</text:span><text:span text:style-name="T361">85 m. Remiantis 2021 m.<text:s/></text:span><text:span text:style-name="T362">Lietuvos gyventojų genocido ir rezistencijos tyrimo centro<text:s/></text:span><text:span text:style-name="T363">duomenimis</text:span><text:span text:style-name="T364">,</text:span><text:span text:style-name="T365"><text:s/></text:span><text:span text:style-name="T366">galėtų būti 1265 a</text:span><text:span text:style-name="T367">smen</text:span><text:span text:style-name="T368">ys</text:span><text:span text:style-name="T369">, kurie turi vieną iš šių statusų, tačiau dar nėra sukakę senatvės pensijos amžiaus</text:span><text:span text:style-name="T370">.</text:span><text:span text:style-name="T371"><text:s/></text:span></text:p>
      <text:p text:style-name="P372">Atsižvelgiant į mažą visų<text:s/>vieną ar kitą minėtą statusą turinčių<text:s/>gavėjų<text:s/>skaičių<text:s/>ir<text:s/>į tai, kad didžioji dalis pasipriešinimo 1940–1990 m.<text:s/>okupacijoms dalyvių – karių savanorių, laisvės kovų<text:s/><text:soft-page-break/>dalyvių, politinių kalinių ir tremtinių, buvusių getų, koncentracijos ar kitokio tipo prievartinių stovyklų kalinių yra pensinio amžiaus ir vyresni, manytina, kad taikyti skirtingas nuolaidas atsižvelgiant į amžių (iki 70 ir nuo 70 m.)<text:s/>yra netikslinga.</text:p>
      <text:p text:style-name="P373">7.<text:s/>Derinant<text:s/>projektus<text:s/>su institucijomis ir visuomene,<text:s/>Socialinės apsaugos ir darbo ministerija pateikė pasiūlymą įtraukti<text:s/>dvi tikslines nuolaidų gavėjų grupes: Afganistano karo dalyvius ir asmenis, dalyvavusius likviduojant Černobylio atominės elektrinės avarijos padarinius.<text:s/>Sistemiškai įvertinus asmenims, nukentėjusiems nuo 1939–1990 metų okupacijų, pagal Lietuvos Respublikos transporto lengvatų įstatymą teikiamas transporto lengvatas ir Lietuvos Respublikos valstybinių pensijų įstatyme įvardytas nuo 1939–1990 metų okupacijų nukentėjusių asmenų kategorijas, pažymėtina, kad daliai nukentėjusiųjų asmenų<text:s/>lengvatos<text:s/>buvo nenustatytos. Dauguma šių<text:s/>kategorijų<text:s/>asmenų transporto lengvatomis gali naudotis kaip sukakę senatvės pensijos amžių (buvę beglobiai vaikai, perkeltieji asmenys) arba kaip asmenys, kuriems nustatytas tam tikras darbingumo lygis (asmenys, kuriems buvo nustatytas darbingumo lygis dėl būtinosios karinės tarnybos ar karinių mokymų sovietinėje armijoje metu, ar asmenys, nukentėję nuo minų, kuriems iki 2005 m. liepos 1 d. buvo pripažintas I, II ar III grupės invalidumas). Tačiau<text:s/>Afganistano karo dalyviai ir asmenys, dalyvavę likviduojant Černobylio atominės elektrinės avarijos padarinius,<text:s/>transporto lengvata dėl amžiaus, jeigu asmeniui nėra nustatytas darbingumo lygis, negali naudotis.</text:p>
      <text:p text:style-name="P374">2021 m. Lietuvos gyventojų genocido ir rezistencijos tyrimo centro duomenimis,<text:s/>nukentėjusiojo asmens teisinis statusas kaip dalyvavusiems likviduojant Černobylio atominės elektrinės<text:s/>avarijos padarinius buvo pripažintas 3500<text:s/>asmenų. Iš jų šiuo metu dar nesukakę senatvės pensijos amžiaus apie 1100, daliai iš jų gali būti nustatytas darbingumo lygis. 2021 m. buvo 45 nauji šio statuso nustatymo atvejai. Nukentėjusiojo asmens teisinis statusas kaip<text:s/><text:soft-page-break/>būtinosios karinės tarnybos ar karinių mokymų sovietinėje armijoje metu atlikusiems tarnybą Afganistane buvo pripažintas 1447 asmenims. Iš jų<text:s/>asmenų, kuriems<text:s/>šiuo metu dar nesukakęs<text:s/>senatvės pensijos amžius ir kuriems nėra nustatytas darbingumo lygis, yra<text:s/>apie 1300. 2021 m. buvo 21 naujas šio statuso nustatymo atvejis.<text:s/>Atsižvelgiant, kad galimas gavėjų skaičius nėra didelis, siūloma suteikti šiems asmenims teisę įsigyti važiavimo bilietą su 80 proc. nuolaida<text:s/>važiuojant bet kuriuo viešuoju keleiviniu transportu.</text:p>
      <text:p text:style-name="P375"><text:span text:style-name="T376">8</text:span><text:span text:style-name="T377">.<text:s/></text:span><text:span text:style-name="T378">Transporto lengvatų įstatyme įtvirtintos sąvokos</text:span><text:span text:style-name="T379">:<text:s/></text:span><text:span text:style-name="T380">vietinio susisiekimo traukiniai,<text:s/></text:span><text:span text:style-name="T381">tarptautinio susisiekimo traukiniai, tolimojo reguliaraus susisiekimo autobusai, vietinio (miesto) reguliaraus susisiekimo autobusai ir troleibusai</text:span><text:span text:style-name="T382">,<text:s/></text:span><text:span text:style-name="T383">vietinio (priemiestinio) reguliaraus susisiekimo autobusai,<text:s/></text:span><text:span text:style-name="T384">reguliaraus susisiekimo laivai ir keltai</text:span><text:span text:style-name="T385">.</text:span><text:span text:style-name="T386"><text:s/></text:span><text:span text:style-name="T387">G</text:span><text:span text:style-name="T388">eležinkelių transporto kodekse</text:span><text:span text:style-name="T389"><text:s/>apibrėžti<text:s/></text:span><text:span text:style-name="T390">traukiniai</text:span><text:span text:style-name="T391"><text:s/>ir keleivių, bagažo vežimo vietiniais arba tarptautiniais maršrutais paslaugos</text:span><text:span text:style-name="T392">,</text:span><text:span text:style-name="T393"><text:s/>Kelių transporto kodekse<text:s/></text:span><text:span text:style-name="T394">apibrėžt</text:span><text:span text:style-name="T395">os</text:span><text:span text:style-name="T396"><text:s/>autobus</text:span><text:span text:style-name="T397">o</text:span><text:span text:style-name="T398">, troleibus</text:span><text:span text:style-name="T399">o sąvokos</text:span><text:span text:style-name="T400"><text:s/>ir<text:s/></text:span><text:span text:style-name="T401">nustatyta</text:span><text:span text:style-name="T402">,</text:span><text:span text:style-name="T403"><text:s/>kas yra reguliarūs reisai, vietinio</text:span><text:span text:style-name="T404"><text:s/>ir<text:s/></text:span><text:span text:style-name="T405">tolimojo susisiekimo<text:s/></text:span><text:span text:style-name="T406">maršrutai</text:span><text:span text:style-name="T407">.<text:s/></text:span><text:span text:style-name="T408">Vidaus vandenų transporto kodekse<text:s/></text:span><text:span text:style-name="T409">pateiktame vidaus vandenų transporto priemonių klasifikavime<text:s/></text:span><text:span text:style-name="T410">yra<text:s/></text:span><text:span text:style-name="T411">nustatyta</text:span><text:span text:style-name="T412">,</text:span><text:span text:style-name="T413"><text:s/>kas vadintina vidaus vandenų laivu, keleiviniu laivu ir keltu</text:span><text:span text:style-name="T414">. Be to, nustatyta, kad keleivių važiavimo laivais reguliariais reisais lengvatas ir vežėjų patirtų išlaidų (negautų pajamų) dėl keleiviams taikytų važiavimo reguliariais reisais lengvatų kompensavimo (atlyginimo) tvarką nustato Lietuvos Respublikos transporto lengvatų įstatymas.<text:s/></text:span></text:p>
      <text:p text:style-name="P415">Transporto lengvatų įstatyme apibrėžta vežėjo sąvoka dubliuoja<text:s/>Lietuvos Respublikos transporto veiklos pagrindų įstatyme Nr. IX-747<text:s/>vežėjo sąvokos apibrėžimą, o maršrutinių taksi sąvoka atkartoja Kelių transporto kodekse pateiktą tokią pačią sąvoką.</text:p>
      <text:p text:style-name="P416"><text:span text:style-name="T417">Transporto lengvatų įstatyme sąvokos</text:span><text:span text:style-name="T418"><text:s/>apibrėžimas „</text:span><text:span text:style-name="T419">Lengvieji automobiliai taksi – motorinės kelių transporto priemonės, skirtos keleiviams ir jų bagažui vežti, turinčios, įskaitant<text:s/></text:span><text:soft-page-break/><text:span text:style-name="T420">vairuotojo vietą, ne daugiau kaip 7 sėdim</text:span><text:span text:style-name="T421">ąsias</text:span><text:span text:style-name="T422"><text:s/>vietas, įrengtą taksometrą bei atpažinimo ženklą – plafoną ir atitinkančios lengviesiems automobiliams taksi keliamus techninius reikalavimus.“ prieštarauja<text:s/></text:span><text:span text:style-name="T423">Kelių transporto kodekse pateiktai lengvojo automobilio taksi sąvokai, kuri nustato, kad tai yra motorinė kelių transporto priemonė, skirta keleiviams ir bagažui vežti, turinti ne daugiau kaip 9 sėdimąsias vietas, įskaitant vairuotojo vietą</text:span><text:span text:style-name="T424">.</text:span></text:p>
      <text:p text:style-name="P425">Skirtingos sąvokos ir<text:s/>skirtingos nuolaidos bilietui įsigyti, taikomos važiavimui miesto, priemiestinio susisiekimo maršrutais ir tolimojo susisiekimo maršrutais,<text:s/>sukuria kliūtis viešųjų kombinuotojo keleivių vežimo paslaugų plėtrai<text:s/>bei regioninių maršrutų kūrimuisi, tarpsavivaldybiniam bendradarbiavimui plėtojant viešojo transporto paslaugas.<text:s/></text:p>
      <text:p text:style-name="P426">9.<text:s/>Pastaraisiais metais<text:s/>įgyvendinamos sveikatos sistemos, švietimo ir mokslo sistemos reformos paremtos<text:s/>didesniu paslaugų<text:s/>jungimu ir jų<text:s/>lokalizavimu regionų ar rajonų centruose.<text:s/>Šių<text:s/>reformų įgyvendinimo sėkmę<text:s/>ir paslaugų pasiekiamumą lems tinkamas transporto paslaugų<text:s/>prieinamumas.<text:s/>Praplėsta nuolaidų viešajam transportui taikymo sritis galėtų padėti žmonėms pigiau pasiekti būtinas paslaugas.</text:p>
      <text:p text:style-name="P427"><text:span text:style-name="T428">10</text:span><text:span text:style-name="T429">.<text:s/></text:span><text:span text:style-name="T430">Nep</text:span><text:span text:style-name="T431">a</text:span><text:span text:style-name="T432">kankamai užtikrinamas teisinio reguli</text:span><text:span text:style-name="T433">a</text:span><text:span text:style-name="T434">vi</text:span><text:span text:style-name="T435">mo</text:span><text:span text:style-name="T436"><text:s/>aiškumas ir sistemiškumas regl</text:span><text:span text:style-name="T437">a</text:span><text:span text:style-name="T438">mentuojant</text:span><text:span text:style-name="T439"><text:s/></text:span><text:span text:style-name="T440">lengvatų teikimą</text:span><text:span text:style-name="T441"><text:s/>atskiroms<text:s/></text:span><text:span text:style-name="T442">tikslinėms grupėms, ypač vaikams</text:span><text:span text:style-name="T443">,</text:span><text:span text:style-name="T444"><text:s/>sukelia papildomą administracinę naštą, mažina</text:span><text:span text:style-name="T445"><text:s/>galimybes pasinaudoti</text:span><text:span text:style-name="T446"><text:s/></text:span><text:span text:style-name="T447">žmonėms priklausančiomis lengvatomis,<text:s/></text:span><text:span text:style-name="T448">apsunkina tikslių duomenų<text:s/></text:span><text:span text:style-name="T449">gavimo ir teisingos apskaitos galimybes.<text:s/></text:span></text:p>
      <text:p text:style-name="P450"/>
      <text:p text:style-name="P451">Įstatymo projekto Nr. 1 uždaviniai</text:p>
      <text:p text:style-name="P452"><text:span text:style-name="T453">1. Didinti<text:s/></text:span><text:span text:style-name="T454">viešojo transporto<text:s/></text:span><text:span text:style-name="T455">paslaugų prieinamumą<text:s/></text:span><text:span text:style-name="T456">pensinio amžiaus sulaukusiems asmenims<text:s/></text:span><text:span text:style-name="T457">ir suteikti<text:s/></text:span><text:span text:style-name="T458">teisę įsigyti važiavimo<text:s/></text:span><text:span text:style-name="T459">viešuoju keleiviniu transportu<text:s/></text:span><text:span text:style-name="T460">bilietą su 50 proc</text:span><text:span text:style-name="T461">.</text:span><text:span text:style-name="T462"><text:s/>nuolaida<text:s/></text:span><text:span text:style-name="T463">visiems<text:s/></text:span><text:span text:style-name="T464">Lietuvos Respublikos socialinio draudimo pensijų įstatyme nustatytą socialinio<text:s/></text:span><text:soft-page-break/><text:span text:style-name="T465">draudimo pensijos<text:s/></text:span><text:span text:style-name="T466">amži</text:span><text:span text:style-name="T467">ų</text:span><text:span text:style-name="T468"><text:s/>su</text:span><text:span text:style-name="T469">kakusiems</text:span><text:span text:style-name="T470"><text:s/>asmenims</text:span><text:span text:style-name="T471"><text:s/>iki 80 m. amžiaus</text:span><text:span text:style-name="T472">, turintiems pensininko pažymėjimą</text:span><text:span text:style-name="T473">. Asmenys, sulaukę 80 m. ir daugiau</text:span><text:span text:style-name="T474">, taip</text:span><text:span text:style-name="T475">,</text:span><text:span text:style-name="T476"><text:s/>kaip dabar yra nustatyta įstatyme,<text:s/></text:span><text:span text:style-name="T477">turėtų<text:s/></text:span><text:span text:style-name="T478">teisę įsigyti važiavimo<text:s/></text:span><text:bookmark-start text:name="_Hlk133337301"/><text:span text:style-name="T479">viešuoju keleiviniu transportu</text:span><text:bookmark-end text:name="_Hlk133337301"/><text:span text:style-name="T480"><text:s/>bilietą su 80 proc</text:span><text:span text:style-name="T481">.</text:span><text:span text:style-name="T482"><text:s/>nuolaida</text:span><text:span text:style-name="T483">. <text:s/></text:span></text:p>
      <text:p text:style-name="P484">2. Supaprastinti transporto lengvatų sistemą, išgryninant lengvatų rūšis ir paprasčiau įvardijant į jas teisę turinčių asmenų grupes.</text:p>
      <text:p text:style-name="P485">3.<text:s/>Suteikti transporto lengvatą<text:s/>vaikams, todėl, kad jie yra vaikai,<text:s/>nepriklausomai,<text:s/>kur<text:s/>ir ar<text:s/>jie mokosi.<text:s/>Nustatyti,<text:s/>kad<text:s/>visi vaikai<text:s/>nuo<text:s/>8<text:s/>iki 18 m.<text:s/>arba vyresni kaip 18 m.<text:s/>asmenys, jeigu jie mokosi pagal bendrojo ugdymo programą,<text:s/>įskaitant asmenis, kurių mokymą pagal bendrojo ugdymo programą ir pagal bendrojo ugdymo programą kartu su profesinio mokymo programa vykdo profesinio mokymo teikėjai, iki šie asmenys baigs bendrojo ugdymo programą, taip pat akademinių atostogų, profesinio mokymo teikėjų suteiktų dėl ligos, nėštumo ar vaiko priežiūros, laikotarpiu, bet ne ilgiau, iki jiems sukaks 23 m., turi teisę:</text:p>
      <text:p text:style-name="P486">a) įsigyti važiavimo bilietą<text:s/>viešuoju keleiviniu transportu vietinio miesto (priemiesčio) susisiekimo maršrutais<text:s/>su 80 proc. nuolaida;</text:p>
      <text:p text:style-name="P487">b) įsigyti važiavimo bilietą su 50 proc. nuolaida viešuoju keleiviniu transportu, išskyrus autobusais<text:s/>ir<text:s/>troleibusais, važiuojančiais miesto<text:s/>(priemiesčio)<text:s/>susisiekimo maršrutais.</text:p>
      <text:p text:style-name="P488">4.<text:s/><text:bookmark-start text:name="_Hlk134452694"/>Suteikti teisę įsigyti važiavimo bilietą su 50 proc. nuolaida viešuoju keleiviniu transportu tėvams, įtėviams<text:s/>arba globėjams<text:s/>(rūpintojams), važiuojantiems kartu su vaikais savaitgaliais (šeštadieniais ir sekmadieniais)<text:s/>ir<text:s/>valstybinių<text:s/>švenčių dienomis. <text:s/></text:p>
      <text:p text:style-name="P489">5.<text:s/>Visiems pasipriešinimo 1940–1990 m.<text:s/>okupacijoms dalyviams<text:s/>– kariams savanoriams ir laisvės kovų dalyviams, nuo 1939–1990 m.<text:s/>okupacijų nukentėjusiems asmenims – politiniams kaliniams ir tremtiniams, buvusiems getų, koncentracijos ar kitokio tipo prievartinių stovyklų kaliniams, Lietuvos Respublikos nepriklausomybės gynėjams, nukentėjusiems nuo 1991 m.<text:s/><text:soft-page-break/>sausio 11–13 d. ir po to vykdytos SSRS agresijos, nepaisant amžiaus, suteikti teisę įsigyti važiavimo bilietą su 80 proc.<text:s/>nuolaida viešuoju keleiviniu transportu.</text:p>
      <text:p text:style-name="P490"><text:bookmark-end text:name="_Hlk134452694"/>6.<text:s/>Suderinti negalią turinčių žmonių,<text:s/>turinčių teisę į transporto lengvatą,<text:s/>apibrėžtis su 2024 m. sausio 1 d. įsigaliosiančiu Lietuvos Respublikos asmens su negalia teisių apsaugos pagrindų įstatymu.</text:p>
      <text:p text:style-name="P491">7. Mažinti<text:s/>administracinę naštą<text:s/>viešojo keleivinio<text:s/>transporto<text:s/>organizatoriams,<text:s/>operatoriams,<text:s/>viešąjį transportą kontroliuojantiems pareigūnams ir<text:s/>sudaryti<text:s/>galimybes geriau apskaityti lengvatoms skiriamas lėšas ir patiriamas išlaidas, nustatyti tris aiškias<text:s/>transporto<text:s/>lengvatų rūšis: važiavimo bilietas su 100 proc. nuolaida, važiavimo bilietas su 80 proc. nuolaida ir važiavimo bilietas su 50 proc. nuolaida.</text:p>
      <text:p text:style-name="P492">8. Atsisakyti<text:s/><text:bookmark-start text:name="_Hlk133577939"/>Lietuvos Respublikos transporto veiklos pagrindų įstatymą Nr. IX-747, Lietuvos Respublikos kelių transporto kodeksą NR. I-1628, Lietuvos Respublikos vidaus vandenų transporto kodeksą Nr. I-1534, Lietuvos Respublikos geležinkelių transporto kodeksą Nr. IX-2152<text:s/><text:bookmark-end text:name="_Hlk133577939"/>dubliuojančių nuostatų ir minėtuose teisės aktuose įtvirtintoms sąvokoms prieštaraujančių nuostatų.<text:s/></text:p>
      <text:p text:style-name="P493"/>
      <text:p text:style-name="P494">Įstatymo projektų<text:s/>Nr. 2<text:s/>, Nr.3 ir Nr. 4<text:s/>rengimą paskatinusios priežastys<text:s/>ir uždaviniai<text:s/></text:p>
      <text:p text:style-name="P495"><text:span text:style-name="T496">Siekiant<text:s/></text:span><text:span text:style-name="T497">užtikrinti reguliavimo sistemiškumą,<text:s/></text:span><text:span text:style-name="T498">suderinti<text:s/></text:span><text:span text:style-name="T499">Transporto lengvatų</text:span><text:span text:style-name="T500"><text:s/>įstatymo ir<text:s/></text:span><text:span text:style-name="T501">Kelių transporto kodekso<text:s/></text:span><text:span text:style-name="T502">teisinį reguliavimą,<text:s/></text:span><text:span text:style-name="T503">at</text:span><text:span text:style-name="T504">s</text:span><text:span text:style-name="T505">isakyti</text:span><text:span text:style-name="T506"><text:s/></text:span><text:span text:style-name="T507">besidubliuojanči</text:span><text:span text:style-name="T508">ų</text:span><text:span text:style-name="T509"><text:s/>nuostat</text:span><text:span text:style-name="T510">ų</text:span><text:span text:style-name="T511">,</text:span><text:span text:style-name="T512"><text:s/>numatytų</text:span><text:span text:style-name="T513"><text:s/></text:span><text:span text:style-name="T514">Į</text:span><text:span text:style-name="T515">statymo projekte<text:s/></text:span><text:span text:style-name="T516">Nr. 1</text:span><text:span text:style-name="T517">.<text:s/></text:span></text:p>
      <text:p text:style-name="P518">Įstatymo<text:s/>projektuose<text:s/>Nr.<text:s/>3, Nr. 4 numatyti keleivio teisę atitinkamai traukiniuose ir laivuose nemokamai vežtis vaikus, jeigu jie neužima atskiros sėdimosios<text:s/>ar miegamosios<text:s/><text:s/>vietos.</text:p>
      <text:p text:style-name="P519"/>
      <text:p text:style-name="P520"><text:span text:style-name="T521">2</text:span><text:span text:style-name="T522">. Įstatymų projektų iniciatoriai (institucija, asmenys ar piliečių įgalioti atstovai) ir rengėjai</text:span></text:p>
      <text:p text:style-name="P523">Įstatymo projektą inicijavo Lietuvos Respublikos Prezidentas. Įstatymo projektą parengė Lietuvos Respublikos Prezidento kanceliarijos Ekonominės ir socialinės politikos grupė.</text:p>
      <text:p text:style-name="P524"/>
      <text:p text:style-name="P525"><text:span text:style-name="T526">3</text:span><text:span text:style-name="T527">. Kaip šiuo metu yra<text:s/></text:span><text:bookmark-start text:name="_Hlk134722714"/><text:span text:style-name="T528">reguliuojami įstatymų projektuose aptarti teisiniai santykiai</text:span><text:bookmark-end text:name="_Hlk134722714"/></text:p>
      <text:p text:style-name="P529"><text:span text:style-name="T530">Šiuo metu Įstatymo projekte Nr. 1 reguliuojami teisiniai santykiai</text:span></text:p>
      <text:p text:style-name="P531">1.<text:s/>Transporto lengvatų įstatymo 3 straipsnyje<text:s/>šiuo metu<text:s/>yra<text:s/>numatyta<text:s/>trijų rūšių lengvatos:</text:p>
      <text:p text:style-name="P532">1) teisė važiuoti nemokamai;</text:p>
      <text:p text:style-name="P533">2) teisė įsigyti važiavimo bilietą su nuolaida;</text:p>
      <text:p text:style-name="P534">3) teisė į transporto išlaidų kompensaciją.</text:p>
      <text:p text:style-name="P535">2.<text:s/>Įstatymo<text:s/>4 straipsnis reglamentuoja, kad nemokamai važiuoti<text:s/>bet kuria viešojo<text:s/>keleivinio<text:s/>transporto priemone<text:s/>turi teisę<text:s/>2 vaikai iki 7 m., važiuojantys su suaugusiuoju, jei jie neužima papildomos<text:s/>sėdimos<text:s/>ar miegamos<text:s/>vietos. Ši nuostata<text:s/>neatitinka saugaus keliavimo<text:s/>reikalavimų, kai važiuojama tolimojo susisiekimo maršrutais.<text:s/>Pagal<text:s/>direktyvą<text:s/>91/671/EEB ir ES šalių praktiką iki 3 m. vaikai gali būti vežami autobusuose be saugos diržų, arba bet kurie vaikai autobuse, kuriame leidžiama vežti stovinčius keleivius.<text:s/></text:p>
      <text:p text:style-name="P536">Taip pat<text:s/>4 straipsnyje nurodoma, kad<text:s/>nemokamai bet kuria viešojo transporto priemone gali vykti keleivinį transportą kontroliuojantys pareigūnai.<text:s/></text:p>
      <text:p text:style-name="P537"><text:span text:style-name="T538">3.<text:s/></text:span><text:span text:style-name="T539">Transporto lengvatų įstatyme įtvirtint</text:span><text:span text:style-name="T540">a</text:span><text:span text:style-name="T541"><text:s/></text:span><text:span text:style-name="T542">12 sąvokų. S</text:span><text:span text:style-name="T543">ąvokos<text:s/></text:span><text:span text:style-name="T544">„</text:span><text:span text:style-name="T545">vietinio susisiekimo traukiniai</text:span><text:span text:style-name="T546">“</text:span><text:span text:style-name="T547">,<text:s/></text:span><text:span text:style-name="T548">„</text:span><text:span text:style-name="T549">tarptautinio susisiekimo traukiniai</text:span><text:span text:style-name="T550">“</text:span><text:span text:style-name="T551">,<text:s/></text:span><text:span text:style-name="T552">„</text:span><text:span text:style-name="T553">tolimojo reguliaraus susisiekimo autobusai</text:span><text:span text:style-name="T554">“</text:span><text:span text:style-name="T555">,<text:s/></text:span><text:span text:style-name="T556">„</text:span><text:span text:style-name="T557">vietinio (miesto) reguliaraus susisiekimo autobusai ir troleibusai</text:span><text:span text:style-name="T558">“</text:span><text:span text:style-name="T559">,<text:s/></text:span><text:span text:style-name="T560">„</text:span><text:span text:style-name="T561">vietinio (priemiestinio) reguliaraus susisiekimo autobusai</text:span><text:span text:style-name="T562">“</text:span><text:span text:style-name="T563">,<text:s/></text:span><text:span text:style-name="T564">„</text:span><text:span text:style-name="T565">reguliaraus susisiekimo laivai ir keltai</text:span><text:span text:style-name="T566">“</text:span><text:span text:style-name="T567"><text:s/>nėra visiškai<text:s/></text:span><text:soft-page-break/><text:span text:style-name="T568">teisingos kitų įstatymų atžvilgiu.</text:span><text:span text:style-name="T569"><text:s/>Lietuvos Respublikos geležinkelių transporto kodekse apibrėž</text:span><text:span text:style-name="T570">tos</text:span><text:span text:style-name="T571"><text:s/>traukini</text:span><text:span text:style-name="T572">ų<text:s/></text:span><text:span text:style-name="T573">ir keleivių, bagažo vežimo vietiniais arba tarptautiniais maršrutais paslaugos</text:span><text:span text:style-name="T574"><text:s/>sąvokos</text:span><text:span text:style-name="T575">, Kelių transporto kodekse apibrėžtos autobuso, troleibuso sąvokos ir nustatyta</text:span><text:span text:style-name="T576">,</text:span><text:span text:style-name="T577"><text:s/>kas yra reguliarūs reisai, vietinio ir tolimojo susisiekimo maršrutai.<text:s/></text:span><text:span text:style-name="T578">Vidaus vandenų transporto kodekse pateiktame vidaus vandenų transporto priemonių klasifikavime yra nustatyta</text:span><text:span text:style-name="T579">,</text:span><text:span text:style-name="T580"><text:s/>kas vadintina vidaus vandenų laivu, keleiviniu laivu ir keltu. Be to, nustatyta, kad keleivių važiavimo laivais reguliariaisiais reisais lengvatas ir vežėjų patirtų išlaidų (negautų pajamų) dėl keleiviams taikytų važiavimo reguliariaisiais reisais lengvatų kompensavimo (atlyginimo) tvarką nustato Lietuvos Respublikos transporto lengvatų įstatymas.<text:s/></text:span></text:p>
      <text:p text:style-name="P581">Transporto lengvatų įstatyme apibrėžta vežėjo sąvoka dubliuoja Lietuvos Respublikos transporto veiklos pagrindų įstatyme Nr. IX-747<text:s/>vežėjo sąvokos apibrėžimą, o maršrutinių taksi sąvoka atkartoja Kelių transporto kodekse pateiktą tokią pačią sąvoką.</text:p>
      <text:p text:style-name="P582"><text:span text:style-name="T583">Transporto lengvatų įstatyme sąvokos</text:span><text:span text:style-name="T584"><text:s/>apibrėžimas „</text:span><text:span text:style-name="T585">Lengvieji automobiliai taksi – motorinės kelių transporto priemonės, skirtos keleiviams ir jų bagažui vežti, turinčios, įskaitant vairuotojo vietą, ne daugiau kaip 7 sėdim</text:span><text:span text:style-name="T586">ąsias</text:span><text:span text:style-name="T587"><text:s/>vietas, įrengtą taksometrą bei atpažinimo ženklą – plafoną ir atitinkančios lengviesiems automobiliams taksi keliamus techninius reikalavimus.“ prieštarauja<text:s/></text:span><text:span text:style-name="T588">Kelių transporto kodekse pateiktai lengvojo automobilio taksi sąvokai, kuri nustato, kad tai yra motorinė kelių transporto priemonė, skirta keleiviams ir bagažui vežti, turinti ne daugiau kaip 9 sėdimąsias vietas, įskaitant vairuotojo vietą.</text:span></text:p>
      <text:p text:style-name="P589">4.<text:s/>Transporto lengvatų įstatymo 5 straipsnyje<text:s/>numatyta<text:s/>29<text:s/>asmenų<text:s/>grupės, turinčios<text:s/>teisę į vieną ar kitą transporto nuolaidą<text:s/>(1 lentelė).<text:s/>Išskirtos vaikų grupės (kategorijos), galinčios gauti transporto lengvatas,<text:s/>persidengia, dubliuoja viena kitą. Pavyzdžiui,<text:s/>išskiriami vaikai nuo 7 iki 8 m., vaikai nuo 7 iki 10 m., vaikai nuo 7 iki 14 m. ir jiems nustatoma 50 proc. nuolaida skirtingoms<text:s/><text:soft-page-break/>viešojo transporto rūšims. Vaikai iki 10 m. su 50 proc. nuolaida gali važiuoti<text:s/>tolimojo reguliaraus susisiekimo autobusais, keleiviniais traukiniais, laivais ir keltais,<text:s/>o pagal 5 straipsnio 3 dalį vaikams<text:s/>nuo 7 iki 8 m.<text:s/>vietinio (priemiestinio) reguliaraus susisiekimo autobusais<text:s/>suteikiama teisė<text:s/>važiuoti<text:s/>su 50 proc. nuolaida (nenurodant bilieto rūšies), ir taip pat<text:s/>teisė į<text:s/>50 proc.<text:s/>nuolaidą<text:s/>vienkartiniam bilietui ir 80 proc.<text:s/>–<text:s/>terminuotam<text:s/>vardiniam bilietui,<text:s/>jei vaikas mokosi. Jei tas pats vaikas gyvena miestelyje ir kaime ir važiuoja į neformaliojo švietimo įstaigą, jam kelionė kompensuojama 100 proc. iš savivaldybės biudžeto lėšų.</text:p>
      <text:p text:style-name="P590">Toks painus asmenų grupių išskyrimas apsunkina galimybes pasinaudoti transporto lengvata ir ją tinkamai administruoti. <text:s/></text:p>
      <text:p text:style-name="P591">Įstatymo 6 straipsnio 1 dalies 2 ir 3 punktuose vaikų<text:s/>išskyrimas<text:s/>pagal gyvenamąją vietą (gyvenantys vaikų globos įstaigose, vaikų globos namuose, vaikų socializacijos centruose)<text:s/>yra diskriminuojantis.<text:s/>Didžioji dalis vaikų yra globojami šeimose ir jie naudojasi tokiomis pačiomis transporto lengvatomis kaip visi mokiniai ar tam tikro amžiaus vaikai, nurodyti įstatymo 4, 5 ir 6 straipsniuose. Vaikų globos įstaigos išlaikomos iš savivaldybių biudžetų. Visiems vaikams iki 16 m. mokslas yra privalomas. Mokinių vežimą organizuoja ir už jį atsako savivaldybės ir jų įgaliotos įstaigos.<text:s/><text:s/></text:p>
      <text:p text:style-name="P592">5. Transporto lengvatų įstatymo nuostatos, reglamentuojančios važiavimo išlaidų kompensavimą mokiniams,<text:s/>dubliuoja<text:s/>Švietimo įstatymo<text:s/>Nr. I-1489<text:s/>nuostatas,<text:s/>skelbiančias, kad,<text:s/>siekiant užtikrinti švietimo prieinamumą, į mokyklą ir atgal nemokamai privalo<text:s/>būti vežami:</text:p>
      <text:p text:style-name="P593"><text:span text:style-name="T594"><text:s/></text:span><text:span text:style-name="T595">–</text:span><text:span text:style-name="T596"><text:s/>kaimuose, miesteliuose toliau kaip 3 k</text:span><text:span text:style-name="T597">m</text:span><text:span text:style-name="T598"><text:s/>nuo mokyklos gyvenantys mokiniai, kurie mokosi pagal priešmokyklinio ir bendrojo ugdymo programas, ir vaikai, kuriems paskirtas privalomas ikimokyklinis ugdymas</text:span><text:span text:style-name="T599">;</text:span><text:span text:style-name="T600"><text:s/></text:span></text:p>
      <text:p text:style-name="P601"><text:span text:style-name="T602">–</text:span><text:span text:style-name="T603"><text:s/>mokiniai, kurie turi specialiųjų ugdymosi poreikių ir nepajėgia patys atvykti į mokyklą<text:s/></text:span><text:soft-page-break/><text:span text:style-name="T604">mokytis pagal priešmokyklinio ugdymo ar bendrojo ugdymo programas.</text:span></text:p>
      <text:p text:style-name="P605">Minėtų mokinių vežimą į mokyklą ir atgal organizuoja valstybinės ir savivaldybės mokyklos savininko teises ir pareigas įgyvendinanti institucija, kitų mokyklų – savininkas savo nustatyta tvarka. Mokinių vežimo mokykliniu autobusu tvarką nustato švietimo, mokslo ir sporto ministras.</text:p>
      <text:p text:style-name="P606"/>
      <text:p text:style-name="P607">1<text:s/>lentelė.<text:s/>Transporto lengvatų įstatyme nustatytos nuolaidos<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bookmark-start text:name="_Hlk134526275"/></text:p>
          </table:table-cell>
          <table:table-cell table:style-name="TableCell619">
            <text:p text:style-name="P620">Nuolaidos gavėjų grupė</text:p>
          </table:table-cell>
          <table:table-cell table:style-name="TableCell621">
            <text:p text:style-name="P622">Nuolaida<text:s/></text:p>
          </table:table-cell>
          <table:table-cell table:style-name="TableCell623">
            <text:p text:style-name="P624">Įstatymo straipsnis. Straipsnio dalis</text:p>
          </table:table-cell>
          <table:table-cell table:style-name="TableCell625">
            <text:p text:style-name="P626">Nuolaida kompensuojama<text:s/>iš<text:s/>valstybės biudžeto</text:p>
          </table:table-cell>
          <table:table-cell table:style-name="TableCell627">
            <text:p text:style-name="P628">Nuolaida kompensuojama iš<text:s/>savivaldybių<text:s/>biudžetų</text:p>
          </table:table-cell>
        </table:table-row>
        <table:table-row table:style-name="TableRow629">
          <table:table-cell table:style-name="TableCell630">
            <text:p text:style-name="P631">1.</text:p>
          </table:table-cell>
          <table:table-cell table:style-name="TableCell632">
            <text:p text:style-name="P633"><text:span text:style-name="T634">Keleivinį transportą kontroliuojantys pareigūnai</text:span></text:p>
          </table:table-cell>
          <table:table-cell table:style-name="TableCell635">
            <text:p text:style-name="P636"><text:span text:style-name="T637">Nemokamai</text:span></text:p>
          </table:table-cell>
          <table:table-cell table:style-name="TableCell638">
            <text:p text:style-name="P639"><text:span text:style-name="T640">4</text:span></text:p>
          </table:table-cell>
          <table:table-cell table:style-name="TableCell641" table:number-rows-spanned="10">
            <text:p text:style-name="P642">Tolimojo reguliaraus susisiekimo autobusais ir troleibusais,<text:s/></text:p>
            <text:p text:style-name="P643"><text:span text:style-name="T644">keleiviniais traukiniais<text:s/></text:span></text:p>
            <text:p text:style-name="P645"><text:span text:style-name="T646"><text:s/></text:span></text:p>
          </table:table-cell>
          <table:table-cell table:style-name="TableCell647" table:number-rows-spanned="10">
            <text:p text:style-name="P648"><text:span text:style-name="T649">Vietinio (miesto ir priemiestinio) reguliaraus susisiekimo autobusais ir troleibusais, reguliaraus susisiekimo laivais ir keltais</text:span></text:p>
          </table:table-cell>
        </table:table-row>
        <table:table-row table:style-name="TableRow650">
          <table:table-cell table:style-name="TableCell651">
            <text:p text:style-name="P652">2.</text:p>
          </table:table-cell>
          <table:table-cell table:style-name="TableCell653">
            <text:p text:style-name="P654">2 vaikai iki 7 m.,<text:s/>vykstantys su vienu suaugusiuoju ir neužimantys atskiros sėdimosios<text:s/>ar miegamosios<text:s/>vietos</text:p>
          </table:table-cell>
          <table:table-cell table:style-name="TableCell655">
            <text:p text:style-name="P656">Nemokamai<text:s/></text:p>
          </table:table-cell>
          <table:table-cell table:style-name="TableCell657">
            <text:p text:style-name="P658">4</text:p>
          </table:table-cell>
          <table:covered-table-cell>
            <text:p text:style-name="P659"/>
          </table:covered-table-cell>
          <table:covered-table-cell>
            <text:p text:style-name="P660"/>
          </table:covered-table-cell>
        </table:table-row>
        <table:table-row table:style-name="TableRow661">
          <table:table-cell table:style-name="TableCell662">
            <text:p text:style-name="P663">3.</text:p>
          </table:table-cell>
          <table:table-cell table:style-name="TableCell664">
            <text:p text:style-name="P665"><text:span text:style-name="T666">Negalią turintys vaikai ir juos lydintys asmenys<text:s/></text:span><text:span text:style-name="T667">(1</text:span><text:span text:style-name="T668">+1 lydintis)</text:span></text:p>
          </table:table-cell>
          <table:table-cell table:style-name="TableCell669">
            <text:p text:style-name="P670">80 proc.</text:p>
          </table:table-cell>
          <table:table-cell table:style-name="TableCell671" table:number-rows-spanned="8">
            <text:p text:style-name="P672">5.1.</text:p>
            <text:p text:style-name="P673"/>
          </table:table-cell>
          <table:covered-table-cell>
            <text:p text:style-name="P674"/>
          </table:covered-table-cell>
          <table:covered-table-cell>
            <text:p text:style-name="P675"/>
          </table:covered-table-cell>
        </table:table-row>
        <table:table-row table:style-name="TableRow676">
          <table:table-cell table:style-name="TableCell677">
            <text:p text:style-name="P678">4.</text:p>
          </table:table-cell>
          <table:table-cell table:style-name="TableCell679">
            <text:p text:style-name="P680"><text:span text:style-name="T681">Asmenys, kuriems nustatytas 0–25 proc</text:span><text:span text:style-name="T682">.</text:span><text:span text:style-name="T683"><text:s/>darbingumo lygis ir šiam statusui prilyginami<text:s/></text:span><text:soft-page-break/><text:span text:style-name="T684">asmenys ir juos lydintys asmenys (1</text:span><text:span text:style-name="T685">+1 lydintis)</text:span></text:p>
          </table:table-cell>
          <table:table-cell table:style-name="TableCell686">
            <text:p text:style-name="P687">80 proc.</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5.</text:p>
          </table:table-cell>
          <table:table-cell table:style-name="TableCell694">
            <text:p text:style-name="P695"><text:span text:style-name="T696">Asmenys,<text:s/></text:span><text:span text:style-name="T697">kuriems gydyti nuolat reikalinga hemodializė,</text:span><text:span text:style-name="T698"><text:s/></text:span><text:span text:style-name="T699">ir juos lydintys asmenys (1+1 lydintis) ir onkologinėmis ligomis sergantys asmenys</text:span></text:p>
          </table:table-cell>
          <table:table-cell table:style-name="TableCell700">
            <text:p text:style-name="P701">80 proc.</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6.</text:p>
          </table:table-cell>
          <table:table-cell table:style-name="TableCell708">
            <text:p text:style-name="P709">80 m. ir vyresni asmenys</text:p>
          </table:table-cell>
          <table:table-cell table:style-name="TableCell710">
            <text:p text:style-name="P711">80 proc.</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7.</text:p>
          </table:table-cell>
          <table:table-cell table:style-name="TableCell718">
            <text:p text:style-name="P719"><text:span text:style-name="T720">Lietuvos Respublikos nepriklausomybės gynėjai, kuriems nustatytas 30–55 proc</text:span><text:span text:style-name="T721">.</text:span><text:span text:style-name="T722"><text:s/>darbingumo lygis arba kuriems nustatytas vidutinių specialiųjų poreikių lygis (iki 2005 m. birželio 30 d. pripažinti II ar III grupės invalidais) dėl 1991 m. sausio 11–13 d. ir po to vykdytos SSRS agresijos</text:span></text:p>
          </table:table-cell>
          <table:table-cell table:style-name="TableCell723">
            <text:p text:style-name="P724">80 proc.</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8.</text:p>
          </table:table-cell>
          <table:table-cell table:style-name="TableCell731">
            <text:p text:style-name="P732">Žuvusių Lietuvos Respublikos nepriklausomybės gynėjų šeimos nariai, nukentėję nuo 1991 m. sausio 11–13 d. ir po to vykdytos SSRS agresijos</text:p>
          </table:table-cell>
          <table:table-cell table:style-name="TableCell733">
            <text:p text:style-name="P734">80 proc.</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9.</text:p>
          </table:table-cell>
          <table:table-cell table:style-name="TableCell741">
            <text:p text:style-name="P742">Pasipriešinimo 1940–1990 m.<text:s/>okupacijoms dalyviai – kariai savanoriai, sukakę 70 m.<text:s/>ir vyresni</text:p>
          </table:table-cell>
          <table:table-cell table:style-name="TableCell743">
            <text:p text:style-name="P744">80 proc.</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10.</text:p>
          </table:table-cell>
          <table:table-cell table:style-name="TableCell751">
            <text:p text:style-name="P752">Nuo 1939–1990 m.<text:s/>okupacijų nukentėję asmenys – politiniai kaliniai ir tremtiniai, buvę getų, koncentracijos ar kitokio tipo prievartinių stovyklų kaliniai, sukakę 70 m.<text:s/>ir vyresni</text:p>
          </table:table-cell>
          <table:table-cell table:style-name="TableCell753">
            <text:p text:style-name="P754">80 proc.</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11.</text:p>
          </table:table-cell>
          <table:table-cell table:style-name="TableCell761">
            <text:p text:style-name="P762">Asmenys, kuriems nustatytas 30–55 proc.<text:s/>darbingumo lygis</text:p>
          </table:table-cell>
          <table:table-cell table:style-name="TableCell763">
            <text:p text:style-name="P764">50 proc.</text:p>
          </table:table-cell>
          <table:table-cell table:style-name="TableCell765" table:number-rows-spanned="5">
            <text:p text:style-name="P766">5.2.</text:p>
            <text:p text:style-name="P767"/>
          </table:table-cell>
          <table:table-cell table:style-name="TableCell768" table:number-rows-spanned="5">
            <text:p text:style-name="P769">Tolimojo reguliaraus susisiekimo autobusais ir troleibusais,<text:s/></text:p>
            <text:p text:style-name="P770">keleiviniais traukiniais<text:s/></text:p>
          </table:table-cell>
          <table:table-cell table:style-name="TableCell771" table:number-rows-spanned="5">
            <text:p text:style-name="P772">Reguliaraus susisiekimo laivais ir keltais</text:p>
            <text:p text:style-name="P773"/>
            <text:p text:style-name="P774">vietinio (miesto ir priemiestinio) reguliaraus susisiekimo autobusais ir troleibusais</text:p>
          </table:table-cell>
        </table:table-row>
        <table:table-row table:style-name="TableRow775">
          <table:table-cell table:style-name="TableCell776">
            <text:p text:style-name="P777">12.</text:p>
          </table:table-cell>
          <table:table-cell table:style-name="TableCell778">
            <text:p text:style-name="P779">Pasipriešinimo 1940–1990 m.<text:s/>okupacijoms dalyviai – kariai savanoriai, jaunesni kaip 70 m., ir laisvės kovų dalyviai</text:p>
          </table:table-cell>
          <table:table-cell table:style-name="TableCell780">
            <text:p text:style-name="P781">50 proc.</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3.</text:p>
          </table:table-cell>
          <table:table-cell table:style-name="TableCell788">
            <text:p text:style-name="P789">Nuo 1939–1990 m.<text:s/>okupacijų nukentėję asmenys – politiniai kaliniai ir tremtiniai, buvę getų, koncentracijos ar kitokio tipo prievartinių stovyklų kaliniai, jaunesni kaip 70 metų</text:p>
          </table:table-cell>
          <table:table-cell table:style-name="TableCell790">
            <text:p text:style-name="P791">50 proc.</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14.</text:p>
          </table:table-cell>
          <table:table-cell table:style-name="TableCell798">
            <text:p text:style-name="P799">Lietuvos Respublikos nepriklausomybės gynėjai, nukentėję nuo 1991 m. sausio 11–13 d. ir po to vykdytos SSRS agresijos</text:p>
          </table:table-cell>
          <table:table-cell table:style-name="TableCell800">
            <text:p text:style-name="P801">50 proc.</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15.</text:p>
          </table:table-cell>
          <table:table-cell table:style-name="TableCell808">
            <text:p text:style-name="P809">Asmenys nuo 70 iki 80 m. amžiaus</text:p>
          </table:table-cell>
          <table:table-cell table:style-name="TableCell810">
            <text:p text:style-name="P811">50 proc.</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16.</text:p>
          </table:table-cell>
          <table:table-cell table:style-name="TableCell818">
            <text:p text:style-name="P819"><text:span text:style-name="T820">Vaikai iki 7 metų</text:span></text:p>
          </table:table-cell>
          <table:table-cell table:style-name="TableCell821">
            <text:p text:style-name="P822">50<text:s/>proc.</text:p>
          </table:table-cell>
          <table:table-cell table:style-name="TableCell823">
            <text:p text:style-name="P824">5.5</text:p>
          </table:table-cell>
          <table:table-cell table:style-name="TableCell825">
            <text:p text:style-name="P826"><text:span text:style-name="T827">Tolimojo reguliaraus susisiekimo autobusais, keleiviniais traukiniais</text:span></text:p>
          </table:table-cell>
          <table:table-cell table:style-name="TableCell828">
            <text:p text:style-name="P829">Vietinio (miesto ir priemiestinio) reguliaraus susisiekimo autobusais ir troleibusais, reguliaraus susisiekimo laivais ir keltais<text:s/></text:p>
          </table:table-cell>
        </table:table-row>
        <table:table-row table:style-name="TableRow830">
          <table:table-cell table:style-name="TableCell831" table:number-rows-spanned="2">
            <text:p text:style-name="P832">17.</text:p>
          </table:table-cell>
          <table:table-cell table:style-name="TableCell833" table:number-rows-spanned="2">
            <text:p text:style-name="P834"><text:span text:style-name="T835">Vaikai nuo 7 iki 8 m.</text:span></text:p>
          </table:table-cell>
          <table:table-cell table:style-name="TableCell836">
            <text:p text:style-name="P837">50<text:s/>proc.</text:p>
          </table:table-cell>
          <table:table-cell table:style-name="TableCell838">
            <text:p text:style-name="P839">5.3.</text:p>
          </table:table-cell>
          <table:table-cell table:style-name="TableCell840">
            <text:p text:style-name="P841"><text:span text:style-name="T842">Tolimojo reguliaraus susisiekimo autobusais, keleiviniais traukiniais</text:span></text:p>
          </table:table-cell>
          <table:table-cell table:style-name="TableCell843">
            <text:p text:style-name="P844"><text:span text:style-name="T845">Vietinio (priemiestinio) reguliaraus susisiekimo autobusais</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50<text:s/>proc.<text:s/>– vienkartiniam bilietui,<text:s/></text:p>
            <text:p text:style-name="P851">80<text:s/>proc.<text:s/>–terminuotam vardiniam bilietui</text:p>
          </table:table-cell>
          <table:table-cell table:style-name="TableCell852">
            <text:p text:style-name="P853">5.6.</text:p>
          </table:table-cell>
          <table:table-cell table:style-name="TableCell854">
            <text:p text:style-name="P855"/>
          </table:table-cell>
          <table:table-cell table:style-name="TableCell856">
            <text:p text:style-name="P857"><text:span text:style-name="T858">Vietinio (miesto) reguliaraus susisiekimo autobusais ir troleibusais</text:span></text:p>
          </table:table-cell>
        </table:table-row>
        <table:table-row table:style-name="TableRow859">
          <table:table-cell table:style-name="TableCell860">
            <text:p text:style-name="P861">18.</text:p>
          </table:table-cell>
          <table:table-cell table:style-name="TableCell862">
            <text:p text:style-name="P863"><text:span text:style-name="T864">Vaikai nuo 7 iki 10 m</text:span><text:span text:style-name="T865">.</text:span></text:p>
          </table:table-cell>
          <table:table-cell table:style-name="TableCell866">
            <text:p text:style-name="P867">50<text:s/>proc.</text:p>
          </table:table-cell>
          <table:table-cell table:style-name="TableCell868">
            <text:p text:style-name="P869">5.4.</text:p>
          </table:table-cell>
          <table:table-cell table:style-name="TableCell870">
            <text:p text:style-name="P871"><text:bookmark-start text:name="_Hlk134544162"/><text:span text:style-name="T872">Tolimojo reguliaraus susisiekimo autobusais, keleiviniais traukiniais<text:s/></text:span><text:bookmark-end text:name="_Hlk134544162"/></text:p>
          </table:table-cell>
          <table:table-cell table:style-name="TableCell873">
            <text:p text:style-name="P874"><text:span text:style-name="T875">Reguliaraus susisiekimo laivais ir keltais</text:span></text:p>
          </table:table-cell>
        </table:table-row>
        <table:table-row table:style-name="TableRow876">
          <table:table-cell table:style-name="TableCell877">
            <text:p text:style-name="P878">19.</text:p>
          </table:table-cell>
          <table:table-cell table:style-name="TableCell879">
            <text:p text:style-name="P880"><text:span text:style-name="T881">Mokiniai nuo 7 iki 14 m</text:span><text:span text:style-name="T882">.</text:span></text:p>
          </table:table-cell>
          <table:table-cell table:style-name="TableCell883">
            <text:p text:style-name="P884">50 proc.</text:p>
          </table:table-cell>
          <table:table-cell table:style-name="TableCell885">
            <text:p text:style-name="P886">5.5(1)</text:p>
          </table:table-cell>
          <table:table-cell table:style-name="TableCell887">
            <text:p text:style-name="P888"/>
          </table:table-cell>
          <table:table-cell table:style-name="TableCell889">
            <text:p text:style-name="P890"><text:span text:style-name="T891">L</text:span><text:span text:style-name="T892">aivais ir keltais</text:span></text:p>
          </table:table-cell>
        </table:table-row>
        <table:table-row table:style-name="TableRow893">
          <table:table-cell table:style-name="TableCell894" table:number-rows-spanned="2">
            <text:p text:style-name="P895">20.</text:p>
          </table:table-cell>
          <table:table-cell table:style-name="TableCell896" table:number-rows-spanned="2">
            <text:p text:style-name="P897"><text:span text:style-name="T898">Mokiniai, kurie mokosi mokyklose pagal bendrojo ugdymo programas (išskyrus pilnamečius asmenis, kurie mokosi pagal suaugusiųjų pradinio, pagrindinio, vidurinio ugdymo programas)</text:span></text:p>
          </table:table-cell>
          <table:table-cell table:style-name="TableCell899" table:number-rows-spanned="2">
            <text:p text:style-name="P900"/>
            <text:p text:style-name="P901"/>
            <text:p text:style-name="P902"/>
            <text:p text:style-name="P903">50<text:s/>proc.<text:s/>– vienkartiniam bilietui,<text:s/></text:p>
            <text:p text:style-name="P904">80<text:s/>proc.<text:s/>–terminuotam vardiniam bilietui</text:p>
          </table:table-cell>
          <table:table-cell table:style-name="TableCell905">
            <text:p text:style-name="P906">5.3.</text:p>
          </table:table-cell>
          <table:table-cell table:style-name="TableCell907">
            <text:p text:style-name="P908"/>
          </table:table-cell>
          <table:table-cell table:style-name="TableCell909">
            <text:p text:style-name="P910"><text:span text:style-name="T911">Vietinio (priemiestinio) reguliaraus susisiekimo autobusais</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5.6.</text:p>
          </table:table-cell>
          <table:table-cell table:style-name="TableCell918">
            <text:p text:style-name="P919"/>
          </table:table-cell>
          <table:table-cell table:style-name="TableCell920">
            <text:p text:style-name="P921"><text:span text:style-name="T922">Vietinio (miesto) reguliaraus susisiekimo autobusais ir troleibusais</text:span></text:p>
          </table:table-cell>
        </table:table-row>
        <table:table-row table:style-name="TableRow923">
          <table:table-cell table:style-name="TableCell924">
            <text:p text:style-name="P925">21.</text:p>
          </table:table-cell>
          <table:table-cell table:style-name="TableCell926">
            <text:p text:style-name="P927"><text:span text:style-name="T928">Mokiniai, kurie<text:s/></text:span><text:bookmark-start text:name="_Hlk134743003"/><text:span text:style-name="T929">mokosi pagal formaliojo profesinio mokymo programas<text:s/></text:span><text:bookmark-end text:name="_Hlk134743003"/><text:span text:style-name="T930">grupinio mokymosi forma kasdieniu mokymo proceso organizavimo būdu, pavienio mokymosi forma savarankišku mokymo proceso organizavimo būdu</text:span></text:p>
          </table:table-cell>
          <table:table-cell table:style-name="TableCell931">
            <text:p text:style-name="P932">50<text:s/>proc.</text:p>
          </table:table-cell>
          <table:table-cell table:style-name="TableCell933">
            <text:p text:style-name="P934">5.3.</text:p>
          </table:table-cell>
          <table:table-cell table:style-name="TableCell935">
            <text:p text:style-name="P936"><text:span text:style-name="T937">T</text:span><text:span text:style-name="T938">olimojo reguliaraus susisiekimo autobusais, keleiviniais traukiniais</text:span></text:p>
          </table:table-cell>
          <table:table-cell table:style-name="TableCell939">
            <text:p text:style-name="P940"><text:span text:style-name="T941">V</text:span><text:span text:style-name="T942">ietinio (priemiestinio) reguliaraus susisiekimo autobusais</text:span></text:p>
          </table:table-cell>
        </table:table-row>
        <table:table-row table:style-name="TableRow943">
          <table:table-cell table:style-name="TableCell944" table:number-rows-spanned="2">
            <text:p text:style-name="P945">22.</text:p>
          </table:table-cell>
          <table:table-cell table:style-name="TableCell946" table:number-rows-spanned="2">
            <text:p text:style-name="P947">Mokiniai,<text:s/>besimokantys mokyklose, vykdančiose<text:s/><text:soft-page-break/>specializuoto ugdymo krypties programas<text:s/></text:p>
          </table:table-cell>
          <table:table-cell table:style-name="TableCell948">
            <text:p text:style-name="P949">50<text:s/>proc.<text:s/>– vienkartiniam bilietui,<text:s/></text:p>
            <text:soft-page-break/>
            <text:p text:style-name="P950">80<text:s/>proc.<text:s/>–terminuotam vardiniam bilietui</text:p>
          </table:table-cell>
          <table:table-cell table:style-name="TableCell951">
            <text:p text:style-name="P952">5.6., 5.7.</text:p>
          </table:table-cell>
          <table:table-cell table:style-name="TableCell953">
            <text:p text:style-name="P954"/>
          </table:table-cell>
          <table:table-cell table:style-name="TableCell955">
            <text:p text:style-name="P956">Vietinio (miesto, priemiestinio) reguliaraus<text:s/><text:soft-page-break/>susisiekimo autobusais ir troleibusais</text:p>
          </table:table-cell>
        </table:table-row>
        <table:table-row table:style-name="TableRow957">
          <table:covered-table-cell>
            <text:p text:style-name="P958"/>
          </table:covered-table-cell>
          <table:covered-table-cell>
            <text:p text:style-name="P959"/>
          </table:covered-table-cell>
          <table:table-cell table:style-name="TableCell960">
            <text:p text:style-name="P961">50<text:s/>proc.</text:p>
          </table:table-cell>
          <table:table-cell table:style-name="TableCell962">
            <text:p text:style-name="P963">5.7.</text:p>
          </table:table-cell>
          <table:table-cell table:style-name="TableCell964">
            <text:p text:style-name="P965"><text:span text:style-name="T966">Tolimojo reguliaraus susisiekimo autobusais, keleiviniais traukiniais<text:s/></text:span></text:p>
          </table:table-cell>
          <table:table-cell table:style-name="TableCell967">
            <text:p text:style-name="P968">Reguliaraus susisiekimo laivais ir keltais</text:p>
          </table:table-cell>
        </table:table-row>
        <table:table-row table:style-name="TableRow969">
          <table:table-cell table:style-name="TableCell970" table:number-rows-spanned="2">
            <text:p text:style-name="P971">23.</text:p>
          </table:table-cell>
          <table:table-cell table:style-name="TableCell972" table:number-rows-spanned="2">
            <text:p text:style-name="P973"><text:span text:style-name="T974">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text:span></text:p>
          </table:table-cell>
          <table:table-cell table:style-name="TableCell975">
            <text:p text:style-name="P976">50<text:s/>proc.</text:p>
          </table:table-cell>
          <table:table-cell table:style-name="TableCell977">
            <text:p text:style-name="P978">5.3.</text:p>
          </table:table-cell>
          <table:table-cell table:style-name="TableCell979">
            <text:p text:style-name="P980"><text:span text:style-name="T981">Tolimojo reguliaraus susisiekimo autobusais, keleiviniais traukiniais</text:span></text:p>
          </table:table-cell>
          <table:table-cell table:style-name="TableCell982">
            <text:p text:style-name="P983"><text:span text:style-name="T984">Vietinio (priemiestinio) reguliaraus susisiekimo autobusais</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50<text:s/>proc.<text:s/>– vienkartiniam bilietui,<text:s/></text:p>
            <text:p text:style-name="P990">80<text:s/>proc.<text:s/>–terminuotam vardiniam bilietui<text:s/></text:p>
          </table:table-cell>
          <table:table-cell table:style-name="TableCell991">
            <text:p text:style-name="P992">5.6.</text:p>
          </table:table-cell>
          <table:table-cell table:style-name="TableCell993">
            <text:p text:style-name="P994"/>
          </table:table-cell>
          <table:table-cell table:style-name="TableCell995">
            <text:p text:style-name="P996">Vietinio (miesto) reguliaraus susisiekimo autobusais ir troleibusais</text:p>
          </table:table-cell>
        </table:table-row>
        <table:table-row table:style-name="TableRow997">
          <table:table-cell table:style-name="TableCell998">
            <text:p text:style-name="P999"><text:span text:style-name="T1000">24.</text:span></text:p>
          </table:table-cell>
          <table:table-cell table:style-name="TableCell1001">
            <text:p text:style-name="P1002"><text:span text:style-name="T1003">Kaimuose ir miesteliuose gyvenantys bendrojo ugdymo programas vykdančių mokyklų 9–12<text:s/></text:span><text:soft-page-break/><text:span text:style-name="T1004">klasių (gimnazijų 1–4 klasių), profesinio mokymo įstaigų mokiniai</text:span><text:span text:style-name="T1005">, važiuojantys į mokyklą jos darbo dienomis iki 40 km mokinio pažymėjime nurodytu maršrutu</text:span></text:p>
          </table:table-cell>
          <table:table-cell table:style-name="TableCell1006" table:number-rows-spanned="2">
            <text:p text:style-name="P1007"><text:span text:style-name="T1008">Savivaldybė kompensuoja<text:s/></text:span><text:span text:style-name="T1009">visas<text:s/></text:span><text:soft-page-break/><text:span text:style-name="T1010">važiavimo išlaidas</text:span></text:p>
          </table:table-cell>
          <table:table-cell table:style-name="TableCell1011" table:number-rows-spanned="2">
            <text:p text:style-name="P1012">6.1.</text:p>
          </table:table-cell>
          <table:table-cell table:style-name="TableCell1013" table:number-rows-spanned="2">
            <text:p text:style-name="P1014"/>
          </table:table-cell>
          <table:table-cell table:style-name="TableCell1015" table:number-rows-spanned="2">
            <text:p text:style-name="P1016"><text:span text:style-name="T1017">Vietinio (priemiestinio) reguliaraus susisiekimo<text:s/></text:span><text:soft-page-break/><text:span text:style-name="T1018">autobusais, tolimojo reguliaraus susisiekimo autobusais, keleiviniais traukiniais, reguliaraus susisiekimo laivais ir keltais</text:span></text:p>
          </table:table-cell>
        </table:table-row>
        <table:table-row table:style-name="TableRow1019">
          <table:table-cell table:style-name="TableCell1020">
            <text:p text:style-name="P1021">25.</text:p>
          </table:table-cell>
          <table:table-cell table:style-name="TableCell1022">
            <text:p text:style-name="P1023"><text:span text:style-name="T1024">Kaimuose ir miesteliuose gyvenantys neformaliojo vaikų švietimo įstaigų mokiniai</text:span><text:span text:style-name="T1025">,</text:span><text:span text:style-name="T1026"><text:s/>važiuojantys į ugdymo įstaigą visomis dienomis iki 40 km mokinio pažymėjime nurodytu maršrutu</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27.</text:p>
          </table:table-cell>
          <table:table-cell table:style-name="TableCell1034">
            <text:p text:style-name="P1035"><text:span text:style-name="T1036">Kaimuose ir miesteliuose gyvenantys priešmokyklinio ugdymo ir 1</text:span><text:span text:style-name="T1037">–</text:span><text:span text:style-name="T1038">8 kl. mokiniai iki artimiausios atitinkamą bendrojo ugdymo programą vykdančios mokyklos</text:span></text:p>
          </table:table-cell>
          <table:table-cell table:style-name="TableCell1039">
            <text:p text:style-name="P1040"><text:span text:style-name="T1041">Savivaldybė kompensuoja<text:s/></text:span><text:span text:style-name="T1042">visas važiavimo išlaidas</text:span></text:p>
          </table:table-cell>
          <table:table-cell table:style-name="TableCell1043">
            <text:p text:style-name="P1044">6.1.</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8.</text:p>
          </table:table-cell>
          <table:table-cell table:style-name="TableCell1052">
            <text:p text:style-name="P1053"><text:span text:style-name="T1054">Mokiniai, gyvenantys vaikų globos įstaigose, vaikų socializacijos centruose, bendrojo ugdymo mokyklų ir profesinio mokymo įstaigų bendrabučiuose</text:span><text:span text:style-name="T1055">,</text:span><text:span text:style-name="T1056"><text:s/></text:span><text:span text:style-name="T1057">važiuojantys mokinio<text:s/></text:span><text:soft-page-break/><text:span text:style-name="T1058">pažymėjime nurodytu maršrutu</text:span></text:p>
          </table:table-cell>
          <table:table-cell table:style-name="TableCell1059">
            <text:p text:style-name="P1060">Savivaldybė kompensuoja visą kainą</text:p>
          </table:table-cell>
          <table:table-cell table:style-name="TableCell1061">
            <text:p text:style-name="P1062">6.1.</text:p>
          </table:table-cell>
          <table:table-cell table:style-name="TableCell1063">
            <text:p text:style-name="P1064"/>
          </table:table-cell>
          <table:table-cell table:style-name="TableCell1065">
            <text:p text:style-name="P1066">Vietinio (priemiestinio) reguliaraus susisiekimo autobusais, tolimojo reguliaraus susisiekimo<text:s/><text:soft-page-break/>autobusais, keleiviniais traukiniais, reguliaraus susisiekimo laivais ir keltais</text:p>
          </table:table-cell>
        </table:table-row>
        <table:table-row table:style-name="TableRow1067">
          <table:table-cell table:style-name="TableCell1068">
            <text:p text:style-name="P1069"><text:span text:style-name="T1070">29</text:span><text:span text:style-name="T1071">.</text:span></text:p>
          </table:table-cell>
          <table:table-cell table:style-name="TableCell1072">
            <text:p text:style-name="P1073"><text:span text:style-name="T1074">Mokiniai, gyvenantys vaikų globos namuose</text:span><text:span text:style-name="T1075">,</text:span><text:span text:style-name="T1076"><text:s/>važiuojantys mokinio pažymėjime nurodytu maršrutu</text:span></text:p>
          </table:table-cell>
          <table:table-cell table:style-name="TableCell1077">
            <text:p text:style-name="P1078"><text:span text:style-name="T1079">Savivaldybė kompensuoja<text:s/></text:span><text:span text:style-name="T1080">visas važiavimo išlaidas</text:span></text:p>
          </table:table-cell>
          <table:table-cell table:style-name="TableCell1081">
            <text:p text:style-name="P1082">6.1.</text:p>
          </table:table-cell>
          <table:table-cell table:style-name="TableCell1083">
            <text:p text:style-name="P1084"/>
          </table:table-cell>
          <table:table-cell table:style-name="TableCell1085">
            <text:p text:style-name="P1086"><text:span text:style-name="T1087">V</text:span><text:span text:style-name="T1088">i</text:span><text:span text:style-name="T1089">etinio (miesto) reguliaraus susisiekimo autobusais ir troleibusais</text:span></text:p>
          </table:table-cell>
        </table:table-row>
      </table:table>
      <text:p text:style-name="P1090"><text:bookmark-end text:name="_Hlk134526275"/></text:p>
      <text:p text:style-name="P1091"><text:span text:style-name="T1092">Šiuo metu Įstatymo projektuose Nr. 2, Nr.</text:span><text:span text:style-name="T1093"><text:s/></text:span><text:span text:style-name="T1094">3, Nr. 4 reguliuojami teisiniai santykiai</text:span></text:p>
      <text:p text:style-name="P1095">1.<text:s/>Kelių transporto kodekso Nr. I-1628 21 straipsnyje<text:s/>šiuo metu<text:s/>yra<text:s/>besidubliuojančių<text:s/>nuostatų,<text:s/>įtvirtintų ir<text:s/>Transporto lengvatų įstatyme,<text:s/>kurios nustato:</text:p>
      <text:list text:style-name="LFO25" text:continue-numbering="true">
        <text:list-item>
          <text:p text:style-name="P1096">kad keleivis turi teisę nemokamai vežtis<text:s/>2<text:s/>iki 7 m.<text:s/>vaikus, jeigu jie neužima atskiros sėdimosios vietos, reguliarių reisų vietinio (miesto ir priemiestinio) susisiekimo maršrutų autobusais ir troleibusais bei tolimojo susisiekimo maršrutų autobusais;</text:p>
        </text:list-item>
        <text:list-item>
          <text:p text:style-name="P1097">kad<text:s/>transporto lengvatomis<text:s/>turi teisę<text:s/>pasinaudoti<text:s/>asmenys, pateikę valstybinę kelių transporto priežiūrą atliekantiems pareigūnams, vežėjams arba jų įgaliotiems juridiniams asmenims, vykdantiems kelių transporto kontrolę, šią teisę liudijančius dokumentus, išskyrus atvejus, kai nėra abejonių, kad asmuo yra jaunesnis kaip 7 metų.</text:p>
        </text:list-item>
      </text:list>
      <text:p text:style-name="P1098">2. Įstatymo projektuose Nr.<text:s/>3, Nr. 4 yra numatytos keleivio teisės atitinkamai traukiniuose ir laivuose, tačiau nenumatyta teisė nemokamai vežtis vaikus, jeigu jie neužima atskiros sėdimosios<text:s/>ar miegamosios<text:s/>vietos.</text:p>
      <text:soft-page-break/>
      <text:p text:style-name="P1099"><text:s text:c="2"/></text:p>
      <text:p text:style-name="P1100"><text:span text:style-name="T1101">4</text:span><text:span text:style-name="T1102">. Siūlomos naujos teisinio reguliavimo nuostatos ir kokių teigiamų rezultatų laukiama</text:span></text:p>
      <text:p text:style-name="P1103"/>
      <text:p text:style-name="P1104">Įstatymo projektu Nr. 1 siūloma keisti Transporto lengvatų įstatymo pavadinimą, nes Įstatyme nustatomos tik viešojo keleivinio transporto lengvatos, todėl neteisinga vadinti transporto lengvatomis, kai nėra<text:s/>nustatoma lengvatų jokioms kitoms transporto rūšims.<text:s/></text:p>
      <text:p text:style-name="P1105"><text:span text:style-name="T1106">Įstatymo projekte Nr. 1 si</text:span><text:span text:style-name="T1107">ū</text:span><text:span text:style-name="T1108">loma<text:s/></text:span><text:span text:style-name="T1109">atsisakyti visų<text:s/></text:span><text:span text:style-name="T1110">sąvokų, kurios yra<text:s/></text:span><text:span text:style-name="T1111">apibrėžtos<text:s/></text:span><text:span text:style-name="T1112">Kelių transporto kodekse, Geležinkelių transporto kodekse ir Vidaus vandenų transporto kodekse</text:span><text:span text:style-name="T1113">,</text:span><text:span text:style-name="T1114"><text:s/>besidubliuojančių ir dažnai nesutampančių apibrėžimų</text:span><text:span text:style-name="T1115">. Siūloma<text:s/></text:span><text:span text:style-name="T1116">pateikti<text:s/></text:span><text:span text:style-name="T1117">tik apibrėžimą, kaip įstatyme suprantami</text:span><text:span text:style-name="T1118"><text:s/></text:span><text:span text:style-name="T1119">Europos Sąjungos valstybės narės, Europos ekonominės erdvės valstybės, Šveicarijos<text:s/></text:span><text:span text:style-name="T1120">K</text:span><text:span text:style-name="T1121">onfederacijos piliečio šeimos nariai ir</text:span><text:span text:style-name="T1122"><text:s/></text:span><text:span text:style-name="T1123">apibrėžti viešojo keleivinio transporto sąvoką.</text:span><text:span text:style-name="T1124"><text:s/></text:span></text:p>
      <text:p text:style-name="P1125">Lietuvos Respublikos transporto veiklos pagrindų įstatyme Nr. IX-747 yra apibrėžta Viešojo transporto sąvoka. Viešasis transportas – keleivių, bagažo ir (arba) krovinių vežimo nustatytais maršrutais nustatytu laiku paslauga, teikiama visiems, kurie kreipiasi. Ja remiantis Įstatymo projekte Nr. 1 siūloma apibrėžti sąvoką<text:s/>„Viešasis keleivinis transportas –<text:s/>keleivių, bagažo vežimo nustatytais maršrutais nustatytu laiku paslauga, teikiama visiems, kurie kreipiasi“.</text:p>
      <text:p text:style-name="P1126">Projekto<text:s/>Nr. 1<text:s/>3 straipsnyje aiškiau – punktais išdėstoma,<text:s/>kam įstatymas taikomas, taip pat nurodoma,<text:s/>kokiomis viešojo keleivinio transporto priemonėmis,<text:s/>atsižvelgiant į jas reglamentuojančius įstatymus,<text:s/>vykstant<text:s/>taikomos lengvatos.<text:s/></text:p>
      <text:p text:style-name="P1127"><text:span text:style-name="T1128">Įstatymo projekte Nr. 1 siūloma nustatyti 3 lengvatų rūšis: 1)<text:s/></text:span><text:span text:style-name="T1129">teisę įsigyti važiavimo bilietą su 100 proc</text:span><text:span text:style-name="T1130">.</text:span><text:span text:style-name="T1131"><text:s/>nuolaida</text:span><text:span text:style-name="T1132">;</text:span><text:span text:style-name="T1133"><text:s/>2) teisę įsigyti važiavimo bilietą su 80 proc</text:span><text:span text:style-name="T1134">.</text:span><text:span text:style-name="T1135"><text:s/>nuolaida</text:span><text:span text:style-name="T1136">;</text:span><text:span text:style-name="T1137"><text:s/></text:span><text:span text:style-name="T1138">3) teisę įsigyti važiavimo bilietą su 50 proc</text:span><text:span text:style-name="T1139">.</text:span><text:span text:style-name="T1140"><text:s/>nuolaida. Bilieto įsigijimas su 100 proc.<text:s/></text:span><text:span text:style-name="T1141">n</text:span><text:span text:style-name="T1142">uolaida sudarys galimybes<text:s/></text:span><text:soft-page-break/><text:span text:style-name="T1143">gauti tikslesnius duomenis apie naudojimąsi viešuoju transportu</text:span><text:span text:style-name="T1144"><text:s/>bei tinkamai kompensuoti dėl lengvatų taikymo vežėjų patirtas išlaidas (negautas pajamas)</text:span><text:span text:style-name="T1145">.</text:span></text:p>
      <text:p text:style-name="P1146"><text:span text:style-name="T1147">Projekto Nr.</text:span><text:span text:style-name="T1148"><text:s/></text:span><text:span text:style-name="T1149">1 5, 6 ir 7 straipsniuose<text:s/></text:span><text:span text:style-name="T1150">nustatoma<text:s/></text:span><text:span text:style-name="T1151">1</text:span><text:span text:style-name="T1152">8</text:span><text:span text:style-name="T1153"><text:s/></text:span><text:span text:style-name="T1154">tikslinių grupių, kurioms siūloma suteikti teis</text:span><text:span text:style-name="T1155">ę</text:span><text:span text:style-name="T1156"><text:s/>įsigyti<text:s/></text:span><text:span text:style-name="T1157">važiavimo bilietą</text:span><text:span text:style-name="T1158"><text:s/>vykti viešuoju keleiviniu transportu su atitinkamai 100, 80 ir 50 proc. nuolaida</text:span><text:span text:style-name="T1159">. Visos grupės<text:s/></text:span><text:span text:style-name="T1160">nurodytos aiškinamojo rašto</text:span><text:span text:style-name="T1161"><text:s/></text:span><text:span text:style-name="T1162">2 lentelė</text:span><text:span text:style-name="T1163">je. Paryškintu šriftu pažymėtos tos grupės, kurių praplėsta apimtis</text:span><text:span text:style-name="T1164">,<text:s/></text:span><text:span text:style-name="T1165">kurios<text:s/></text:span><text:span text:style-name="T1166">yra naujos<text:s/></text:span><text:span text:style-name="T1167">arba kurioms taikomos<text:s/></text:span><text:span text:style-name="T1168">kitokios</text:span><text:span text:style-name="T1169">,</text:span><text:span text:style-name="T1170"><text:s/>nei<text:s/></text:span><text:span text:style-name="T1171">galiojančiame įstatyme nustatytos</text:span><text:span text:style-name="T1172">,</text:span><text:span text:style-name="T1173"><text:s/></text:span><text:span text:style-name="T1174">nuolaidos.</text:span></text:p>
      <text:p text:style-name="P1175"><text:span text:style-name="T1176">Atkreiptinas dėmesys, kad<text:s/></text:span><text:span text:style-name="T1177">visoms grupėms,<text:s/></text:span><text:span text:style-name="T1178">įskaitant vaikus</text:span><text:span text:style-name="T1179">, siūloma suvienodinti nuolaidas vienkartiniams ir terminuotiems vardiniams bilietams</text:span><text:span text:style-name="T1180">, taip mažinti administracinę naštą ir<text:s/></text:span><text:span text:style-name="T1181">skatinti gyventojus dažniau naudotis viešuoju keleivini</text:span><text:span text:style-name="T1182">u</text:span><text:span text:style-name="T1183"><text:s/>transportu.</text:span><text:span text:style-name="T1184"><text:s/></text:span><text:span text:style-name="T1185">Todėl įstatymo projekte Nr. 1 nevardijamos bilietų rūšys ir visos kartu įvardijamos kaip važiavimo bilietas</text:span><text:span text:style-name="T1186"><text:s/></text:span><text:span text:style-name="T1187">vykti viešuoju keleiviniu transportu.</text:span></text:p>
      <text:p text:style-name="P1188">Be to,<text:s/>siūloma atsisakyti<text:s/>teisės<text:s/>nemokamai naudotis viešuoju keleiviniu transportu<text:s/>kontrolę vykdantiems<text:s/>asmenims, nes darbo metu kontrolę vykdantys asmenys vyksta tarnybiniu transportu.</text:p>
      <text:p text:style-name="P1189"/>
      <text:p text:style-name="P1190">2<text:s/>lentelė.<text:s/>Viešojo keleivinio transporto lengvatų įstatymo projekte siūlomos<text:s/>nuolaido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Nuolaidos gavėjų grupė</text:p>
          </table:table-cell>
          <table:table-cell table:style-name="TableCell1204">
            <text:p text:style-name="P1205">Nuolaida<text:s/>(proc.)</text:p>
          </table:table-cell>
          <table:table-cell table:style-name="TableCell1206">
            <text:p text:style-name="P1207">Įstatymo straipsnis. Straipsnio dalis</text:p>
          </table:table-cell>
          <table:table-cell table:style-name="TableCell1208">
            <text:p text:style-name="P1209">Nuolaida kompensuojama<text:s/>iš valstybės biudžeto</text:p>
          </table:table-cell>
          <table:table-cell table:style-name="TableCell1210">
            <text:p text:style-name="P1211">Nuolaida kompensuojama iš savivaldybių biudžetų</text:p>
          </table:table-cell>
        </table:table-row>
        <table:table-row table:style-name="TableRow1212">
          <table:table-cell table:style-name="TableCell1213">
            <text:p text:style-name="P1214">1.</text:p>
          </table:table-cell>
          <table:table-cell table:style-name="TableCell1215">
            <text:p text:style-name="P1216"><text:span text:style-name="T1217">Vaikai iki 3 metų<text:s/></text:span><text:span text:style-name="T1218">(imtinai)<text:s/></text:span><text:span text:style-name="T1219">amžiaus, užimant atskirą<text:s/></text:span><text:soft-page-break/><text:span text:style-name="T1220">sėdimąją ar miegamąją vietą</text:span></text:p>
          </table:table-cell>
          <table:table-cell table:style-name="TableCell1221">
            <text:p text:style-name="P1222">100</text:p>
          </table:table-cell>
          <table:table-cell table:style-name="TableCell1223">
            <text:p text:style-name="P1224">5</text:p>
          </table:table-cell>
          <table:table-cell table:style-name="TableCell1225" table:number-rows-spanned="12">
            <text:p text:style-name="P1226"><text:span text:style-name="T1227">Autobusais tolimojo<text:s/></text:span><text:soft-page-break/><text:span text:style-name="T1228">susisiekimo maršrutais</text:span><text:span text:style-name="T1229">,<text:s/></text:span></text:p>
            <text:p text:style-name="P1230"><text:span text:style-name="T1231">keleiviniais traukiniais vietiniais maršrutais<text:s/></text:span></text:p>
            <text:p text:style-name="P1232"><text:span text:style-name="T1233"><text:s/></text:span></text:p>
          </table:table-cell>
          <table:table-cell table:style-name="TableCell1234" table:number-rows-spanned="12">
            <text:p text:style-name="P1235"><text:span text:style-name="T1236">Autobusais ir troleibusais vietinio (miesto<text:s/></text:span><text:soft-page-break/><text:span text:style-name="T1237">ar priemiestinio) susisiekimo maršrutais,</text:span><text:bookmark-start text:name="_Hlk134534308"/></text:p>
            <text:p text:style-name="P1238"><text:span text:style-name="T1239">reguliariaisiais reisais vidaus vandenų laivais</text:span><text:bookmark-end text:name="_Hlk134534308"/></text:p>
          </table:table-cell>
        </table:table-row>
        <table:table-row table:style-name="TableRow1240">
          <table:table-cell table:style-name="TableCell1241">
            <text:p text:style-name="P1242">2.</text:p>
          </table:table-cell>
          <table:table-cell table:style-name="TableCell1243">
            <text:p text:style-name="P1244">Vaikai nuo 4 iki 7 metų<text:s/>(imtinai)</text:p>
          </table:table-cell>
          <table:table-cell table:style-name="TableCell1245">
            <text:p text:style-name="P1246">100</text:p>
          </table:table-cell>
          <table:table-cell table:style-name="TableCell1247">
            <text:p text:style-name="P1248">5</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3.</text:p>
          </table:table-cell>
          <table:table-cell table:style-name="TableCell1254">
            <text:p text:style-name="P1255">Negalią turintys vaikai ir juos lydintys asmenys (1+1 lydintis)</text:p>
          </table:table-cell>
          <table:table-cell table:style-name="TableCell1256">
            <text:p text:style-name="P1257">80</text:p>
          </table:table-cell>
          <table:table-cell table:style-name="TableCell1258">
            <text:p text:style-name="P1259">6.1</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4.</text:p>
          </table:table-cell>
          <table:table-cell table:style-name="TableCell1265">
            <text:p text:style-name="P1266">Asmenys, kuriems nustatytas 0–25 dalyvumo lygis ir jiems prilyginami asmenys ir juos lydintys asmenys (1+1 lydintis)</text:p>
          </table:table-cell>
          <table:table-cell table:style-name="TableCell1267">
            <text:p text:style-name="P1268">80</text:p>
          </table:table-cell>
          <table:table-cell table:style-name="TableCell1269">
            <text:p text:style-name="P1270">6.1</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5.</text:p>
          </table:table-cell>
          <table:table-cell table:style-name="TableCell1276">
            <text:p text:style-name="P1277"><text:span text:style-name="T1278">Asmenys,<text:s/></text:span><text:span text:style-name="T1279">kuriems gydyti nuolat reikalinga hemodializė,</text:span><text:span text:style-name="T1280"><text:s/></text:span><text:span text:style-name="T1281">ir juos lydintys asmenys (1+1 lydintis) ir onkologinėmis ligomis sergantys asmenys</text:span></text:p>
          </table:table-cell>
          <table:table-cell table:style-name="TableCell1282">
            <text:p text:style-name="P1283">80</text:p>
          </table:table-cell>
          <table:table-cell table:style-name="TableCell1284">
            <text:p text:style-name="P1285">6.1</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6.</text:p>
          </table:table-cell>
          <table:table-cell table:style-name="TableCell1291">
            <text:p text:style-name="P1292">80 metų ir vyresni asmenys</text:p>
          </table:table-cell>
          <table:table-cell table:style-name="TableCell1293">
            <text:p text:style-name="P1294">80</text:p>
          </table:table-cell>
          <table:table-cell table:style-name="TableCell1295">
            <text:p text:style-name="P1296">6.1</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7.</text:p>
          </table:table-cell>
          <table:table-cell table:style-name="TableCell1302">
            <text:p text:style-name="P1303"><text:span text:style-name="T1304">Asmenys, kurie dalyvavo likviduojant Černobylio atominės elektrinės avarijos padarinius</text:span><text:span text:style-name="T1305"><text:s/></text:span></text:p>
          </table:table-cell>
          <table:table-cell table:style-name="TableCell1306">
            <text:p text:style-name="P1307">80</text:p>
          </table:table-cell>
          <table:table-cell table:style-name="TableCell1308">
            <text:p text:style-name="P1309">6.1</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8.</text:p>
          </table:table-cell>
          <table:table-cell table:style-name="TableCell1315">
            <text:p text:style-name="P1316">Žuvusių Lietuvos Respublikos nepriklausomybės gynėjų šeimos nariai, nukentėję nuo 1991 m. sausio 11–13<text:s/><text:soft-page-break/>d. ir po to vykdytos SSRS agresijos</text:p>
          </table:table-cell>
          <table:table-cell table:style-name="TableCell1317">
            <text:p text:style-name="P1318">80</text:p>
          </table:table-cell>
          <table:table-cell table:style-name="TableCell1319">
            <text:p text:style-name="P1320">6.1</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9.</text:p>
          </table:table-cell>
          <table:table-cell table:style-name="TableCell1326">
            <text:p text:style-name="P1327">Pasipriešinimo 1940–1990 m. okupacijoms dalyviai – kariai savanoriai ir laisvės kovų dalyviai</text:p>
          </table:table-cell>
          <table:table-cell table:style-name="TableCell1328">
            <text:p text:style-name="P1329">80</text:p>
          </table:table-cell>
          <table:table-cell table:style-name="TableCell1330">
            <text:p text:style-name="P1331">6.1</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10.</text:p>
          </table:table-cell>
          <table:table-cell table:style-name="TableCell1337">
            <text:p text:style-name="P1338">Nuo 1939–1990 m. okupacijų nukentėję asmenys – politiniai kaliniai ir tremtiniai, buvę getų, koncentracijos ar kitokio tipo prievartinių stovyklų kaliniai</text:p>
          </table:table-cell>
          <table:table-cell table:style-name="TableCell1339">
            <text:p text:style-name="P1340">80</text:p>
          </table:table-cell>
          <table:table-cell table:style-name="TableCell1341">
            <text:p text:style-name="P1342">6.1</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1.</text:p>
          </table:table-cell>
          <table:table-cell table:style-name="TableCell1348">
            <text:p text:style-name="P1349"><text:bookmark-start text:name="_Hlk134449195"/>Lietuvos Respublikos nepriklausomybės gynėjai, nukentėję nuo 1991 m. sausio 11–13 d. ir po to vykdytos SSRS agresijos<text:bookmark-end text:name="_Hlk134449195"/></text:p>
          </table:table-cell>
          <table:table-cell table:style-name="TableCell1350">
            <text:p text:style-name="P1351">80</text:p>
          </table:table-cell>
          <table:table-cell table:style-name="TableCell1352">
            <text:p text:style-name="P1353">6.1</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12.</text:p>
          </table:table-cell>
          <table:table-cell table:style-name="TableCell1359">
            <text:p text:style-name="P1360">Asmenys, kurie būtinosios karinės tarnybos ar karinių mokymų sovietinėje armijoje metu atliko tarnybą Afganistane</text:p>
          </table:table-cell>
          <table:table-cell table:style-name="TableCell1361">
            <text:p text:style-name="P1362">80</text:p>
          </table:table-cell>
          <table:table-cell table:style-name="TableCell1363">
            <text:p text:style-name="P1364">6.1</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13.</text:p>
          </table:table-cell>
          <table:table-cell table:style-name="TableCell1370">
            <text:p text:style-name="P1371">Vaikai nuo 8 iki 18 metų</text:p>
          </table:table-cell>
          <table:table-cell table:style-name="TableCell1372" table:number-rows-spanned="2">
            <text:p text:style-name="P1373">80</text:p>
          </table:table-cell>
          <table:table-cell table:style-name="TableCell1374" table:number-rows-spanned="2">
            <text:p text:style-name="P1375">6.2</text:p>
          </table:table-cell>
          <table:table-cell table:style-name="TableCell1376" table:number-rows-spanned="2">
            <text:p text:style-name="P1377"/>
          </table:table-cell>
          <table:table-cell table:style-name="TableCell1378" table:number-rows-spanned="2">
            <text:p text:style-name="P1379"/>
            <text:soft-page-break/>
            <text:p text:style-name="P1380"><text:span text:style-name="T1381">Autobusais ir troleibusais vietinio (miesto ar priemiestinio) susisiekimo maršrutais</text:span></text:p>
          </table:table-cell>
        </table:table-row>
        <table:table-row table:style-name="TableRow1382">
          <table:table-cell table:style-name="TableCell1383" table:number-rows-spanned="2">
            <text:p text:style-name="P1384">14.</text:p>
          </table:table-cell>
          <table:table-cell table:style-name="TableCell1385" table:number-rows-spanned="2">
            <text:p text:style-name="P1386">Vyresni kaip 18 metų asmenys, jeigu jie mokosi pagal bendrojo ugdymo programą, įskaitant asmenis, kurių mokymą pagal bendrojo ugdymo programą ir pagal bendrojo ugdymo programą kartu su profesinio mokymo programa vykdo profesinio mokymo teikėjai,<text:s/>arba jeigu jie mokosi pagal formaliojo profesinio mokymo programas, taip pat akademinių atostogų, profesinio mokymo teikėjų suteiktų dėl ligos, nėštumo ar vaiko priežiūros, laikotarpiu, bet ne ilgiau, iki jiems sukaks 23 metai</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able:number-rows-spanned="2">
            <text:p text:style-name="P1395">50</text:p>
          </table:table-cell>
          <table:table-cell table:style-name="TableCell1396" table:number-rows-spanned="2">
            <text:p text:style-name="P1397">7.2</text:p>
          </table:table-cell>
          <table:table-cell table:style-name="TableCell1398" table:number-rows-spanned="2">
            <text:p text:style-name="P1399"><text:span text:style-name="T1400">Autobusais tolimojo su</text:span><text:span text:style-name="T1401">si</text:span><text:span text:style-name="T1402">siekimo maršrutais</text:span><text:span text:style-name="T1403">,<text:s/></text:span></text:p>
            <text:p text:style-name="P1404"><text:span text:style-name="T1405">keleiviniais traukiniais vietiniais maršrutais<text:s/></text:span></text:p>
          </table:table-cell>
          <table:table-cell table:style-name="TableCell1406" table:number-rows-spanned="2">
            <text:p text:style-name="P1407">Reguliariaisiais reisais vidaus vandenų laivais</text:p>
          </table:table-cell>
        </table:table-row>
        <table:table-row table:style-name="TableRow1408">
          <table:table-cell table:style-name="TableCell1409">
            <text:p text:style-name="P1410">15.</text:p>
          </table:table-cell>
          <table:table-cell table:style-name="TableCell1411">
            <text:p text:style-name="P1412">Aukštųjų mokyklų studentai, studijuojantys pagal nuolatinę studijų formą, Lietuvos Respublikos, kitų Europos Sąjungos valstybių narių ir Europos ekonominės erdvės valstybių piliečiai<text:s/><text:soft-page-break/>bei jų šeimos nariai, studijuojantys Europos Sąjungos valstybių narių ar Europos ekonominės erdvės valstybių aukštosiose mokyklose pagal nuolatinę arba studijų formą</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16.</text:p>
          </table:table-cell>
          <table:table-cell table:style-name="TableCell1420">
            <text:p text:style-name="P1421"><text:span text:style-name="T1422">Asmenys, kuriems nustatytas 30–55 proc</text:span><text:span text:style-name="T1423">.</text:span><text:span text:style-name="T1424"><text:s/>dalyvumo lygis ir ji</text:span><text:span text:style-name="T1425">ems prilyginami asmenys</text:span></text:p>
          </table:table-cell>
          <table:table-cell table:style-name="TableCell1426">
            <text:p text:style-name="P1427">50</text:p>
          </table:table-cell>
          <table:table-cell table:style-name="TableCell1428">
            <text:p text:style-name="P1429">7.1</text:p>
          </table:table-cell>
          <table:table-cell table:style-name="TableCell1430" table:number-rows-spanned="3">
            <text:p text:style-name="P1431"><text:span text:style-name="T1432">Autobusais tolimojo su</text:span><text:span text:style-name="T1433">si</text:span><text:span text:style-name="T1434">siekimo maršrutais</text:span><text:span text:style-name="T1435">,<text:s/></text:span></text:p>
            <text:p text:style-name="P1436"><text:span text:style-name="T1437">keleiviniais traukiniais vietiniais maršrutais</text:span></text:p>
          </table:table-cell>
          <table:table-cell table:style-name="TableCell1438" table:number-rows-spanned="3">
            <text:p text:style-name="P1439"><text:span text:style-name="T1440">Autobusais ir troleibusais vietinio (miesto ar priemiestinio) susisiekimo maršrutais,<text:s/></text:span><text:span text:style-name="T1441">reguliariaisiais reisais vidaus vandenų laivais</text:span></text:p>
          </table:table-cell>
        </table:table-row>
        <table:table-row table:style-name="TableRow1442">
          <table:table-cell table:style-name="TableCell1443">
            <text:p text:style-name="P1444">17.</text:p>
          </table:table-cell>
          <table:table-cell table:style-name="TableCell1445">
            <text:p text:style-name="P1446"><text:bookmark-start text:name="_Hlk136263264"/>Lietuvos Respublikos socialinio draudimo pensijų įstatyme nustatytą socialinio draudimo<text:s/><text:bookmark-end text:name="_Hlk136263264"/>senatvės pensijos amžių sukakę asmenys, iki jiems sukaks 80 metų</text:p>
          </table:table-cell>
          <table:table-cell table:style-name="TableCell1447">
            <text:p text:style-name="P1448">50</text:p>
          </table:table-cell>
          <table:table-cell table:style-name="TableCell1449">
            <text:p text:style-name="P1450">7.1</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18.</text:p>
          </table:table-cell>
          <table:table-cell table:style-name="TableCell1456">
            <text:p text:style-name="P1457">Tėvai, įtėviai<text:s/>arba globėjai (rūpintojai), važiuojantys kartu su vaikais savaitgaliais (šeštadieniais ir sekmadieniais)<text:s/>ir<text:s/>valstybinių<text:s/>švenčių dienomis <text:s/></text:p>
          </table:table-cell>
          <table:table-cell table:style-name="TableCell1458">
            <text:p text:style-name="P1459">50</text:p>
          </table:table-cell>
          <table:table-cell table:style-name="TableCell1460">
            <text:p text:style-name="P1461">7.1</text:p>
          </table:table-cell>
          <table:covered-table-cell>
            <text:p text:style-name="P1462"/>
          </table:covered-table-cell>
          <table:covered-table-cell>
            <text:p text:style-name="P1463"/>
          </table:covered-table-cell>
        </table:table-row>
      </table:table>
      <text:p text:style-name="P1464"/>
      <text:p text:style-name="P1465">Įstatymo projektu Nr. 1 siūlomi pakeitimų nauda</text:p>
      <text:soft-page-break/>
      <text:p text:style-name="P1466"><text:span text:style-name="T1467">1. Didesnis viešojo transporto paslaugų prieinamumas pensinio amžiaus sulaukusiems asmenims: visi pensin</text:span><text:span text:style-name="T1468">io</text:span><text:span text:style-name="T1469"><text:s/>amži</text:span><text:span text:style-name="T1470">aus</text:span><text:span text:style-name="T1471"><text:s/>asmenys iki 80 m. turės teisę įsigyti važiavimo<text:s/></text:span><text:span text:style-name="T1472">viešuoju keleiviniu transportu<text:s/></text:span><text:span text:style-name="T1473">bilietą su 50 proc</text:span><text:span text:style-name="T1474">.</text:span><text:span text:style-name="T1475"><text:s/>nuolaida</text:span><text:span text:style-name="T1476">,</text:span><text:span text:style-name="T1477"><text:s/>o sulaukę 80 m. ir daugiau</text:span><text:span text:style-name="T1478"><text:s/>– važiavimo viešuoju keleiviniu transportu bilietą su 80 proc</text:span><text:span text:style-name="T1479">.</text:span><text:span text:style-name="T1480"><text:s/>nuolaida</text:span><text:span text:style-name="T1481">. <text:s/></text:span></text:p>
      <text:p text:style-name="P1482">2.<text:s/>Teisę<text:s/>įsigyti<text:s/>važiavimo viešuoju keleiviniu transportu<text:s/>bilietus<text:s/>su 100 proc. nuolaida<text:s/>turės visi<text:s/>vaikai<text:s/>iki<text:s/>7<text:s/>m., o ne<text:s/>2 vaikai,<text:s/>važiuojantys su suaugusiuoju ir neužimantys papildomos vietos.<text:s text:c="2"/></text:p>
      <text:p text:style-name="P1483">3. Visi vaikai<text:s/>nuo<text:s/>8<text:s/>m. turės teisę:</text:p>
      <text:p text:style-name="P1484"><text:span text:style-name="T1485">a</text:span><text:span text:style-name="T1486">)<text:s/></text:span><text:span text:style-name="T1487">įsigyti važiavimo bilietą su 80 proc. nuolaida autobusais</text:span><text:span text:style-name="T1488"><text:s/>ir</text:span><text:span text:style-name="T1489"><text:s/>troleibusais, važiuojančiais miesto<text:s/></text:span><text:span text:style-name="T1490">(priemiesčio)<text:s/></text:span><text:span text:style-name="T1491">susisiekimo maršrutais;</text:span></text:p>
      <text:p text:style-name="P1492">b) įsigyti važiavimo bilietą su 50 proc. nuolaida viešuoju keleiviniu transportu, išskyrus autobusais<text:s/>ir<text:s/>troleibusais, važiuojančiais miesto<text:s/>(priemiesčio)<text:s/>susisiekimo maršrutais.</text:p>
      <text:p text:style-name="P1493"><text:span text:style-name="T1494">4.<text:s/></text:span><text:span text:style-name="T1495">Savaitgalių ir<text:s/></text:span><text:span text:style-name="T1496">valstybinių<text:s/></text:span><text:span text:style-name="T1497">švenčių dienomis tėvai</text:span><text:span text:style-name="T1498">, įtėviai</text:span><text:span text:style-name="T1499"><text:s/>arba globėjai (rūpintojai) kartu su vaikais galės įsigyti<text:s/></text:span><text:span text:style-name="T1500">važiavimo<text:s/></text:span><text:span text:style-name="T1501">viešuoju keleiviniu transportu<text:s/></text:span><text:span text:style-name="T1502">bilietą<text:s/></text:span><text:span text:style-name="T1503">su 50 proc</text:span><text:span text:style-name="T1504">.</text:span><text:span text:style-name="T1505"><text:s/>nuolaida.</text:span></text:p>
      <text:p text:style-name="P1506"><text:span text:style-name="T1507">5.</text:span><text:span text:style-name="T1508"><text:s/></text:span><text:span text:style-name="T1509">Suteikta teisė įsigyti važiavimo<text:s/></text:span><text:span text:style-name="T1510">viešuoju keleiviniu transportu<text:s/></text:span><text:span text:style-name="T1511">bilietą su 80 proc</text:span><text:span text:style-name="T1512">.</text:span><text:span text:style-name="T1513"><text:s/>nuolaida v</text:span><text:span text:style-name="T1514">isiems pasipriešinimo 1940–1990 m</text:span><text:span text:style-name="T1515">.</text:span><text:span text:style-name="T1516"><text:s/>okupacijoms dalyviams</text:span><text:span text:style-name="T1517"> </text:span><text:span text:style-name="T1518">– kariams savanoriams ir laisvės kovų dalyviams, nuo 1939–1990 m</text:span><text:span text:style-name="T1519">.</text:span><text:span text:style-name="T1520"><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p>
      <text:p text:style-name="P1521">6.<text:s/>Suderintos<text:s/>negalią turinčių žmonių,<text:s/>turinčių teisę į transporto lengvatą,<text:s/>apibrėžtys<text:s/>su 2024 m. sausio 1 d. įsigaliosiančiu Lietuvos Respublikos asmens su negalia teisių apsaugos pagrindų įstatymu.</text:p>
      <text:p text:style-name="P1522">7. Mažesnė<text:s/>administracinė<text:s/>našta<text:s/>viešojo keleivinio transporto organizatoriams, viešąjį<text:s/><text:soft-page-break/>transportą kontroliuojantiems pareigūnams ir sudaryta<text:s/>galimybė<text:s/>geriau apskaityti lengvatoms skiriamas lėšas ir patiriamas išlaidas.</text:p>
      <text:p text:style-name="P1523">8.<text:s/>Užtikrintas teisinis aiškumas, suderinti teisės aktai tarpusavyje nepaliekant besidubliuojančių ir viena kitai prieštaraujančių nuostatų. <text:s/></text:p>
      <text:p text:style-name="P1524"/>
      <text:p text:style-name="P1525"><text:span text:style-name="T1526">Įstatymo projekt</text:span><text:span text:style-name="T1527">ų</text:span><text:span text:style-name="T1528"><text:s/>Nr. 2</text:span><text:span text:style-name="T1529">, Nr. 3, Nr. 4<text:s/></text:span><text:span text:style-name="T1530">pakeitim</text:span><text:span text:style-name="T1531">as</text:span></text:p>
      <text:p text:style-name="P1532"><text:span text:style-name="T1533">Siūlom</text:span><text:span text:style-name="T1534">a atsisakyti besidubliuojančių nuostatų<text:s/></text:span><text:span text:style-name="T1535">ir</text:span><text:span text:style-name="T1536"><text:s/>pakeisti<text:s/></text:span><text:span text:style-name="T1537">Kelių transporto kodekso Nr. I-1628 21 straipsn</text:span><text:span text:style-name="T1538">į</text:span><text:span text:style-name="T1539">.</text:span><text:span text:style-name="T1540"><text:s/>Projektuose Nr. 2, Nr. 3 ir Nr. 4 įtvirtinta keleivio teisė nemokamai vežtis vaikus iki 3 metų</text:span><text:span text:style-name="T1541"><text:s/>(imtinai)</text:span><text:span text:style-name="T1542">, jeigu jie neužima atskiros sėdimosios<text:s/></text:span><text:span text:style-name="T1543">ar miegamosios (traukiniuose)<text:s/></text:span><text:span text:style-name="T1544">vietos.</text:span><text:span text:style-name="T1545"><text:s/>Atkreiptinas dėmesys, kad įgyvendinant k</text:span><text:span text:style-name="T1546">e</text:span><text:span text:style-name="T1547">leivio teisę vežtis<text:s/></text:span><text:span text:style-name="T1548">vaikus<text:s/></text:span><text:span text:style-name="T1549">nemokamai nebus galima apskaityti</text:span><text:span text:style-name="T1550">,</text:span><text:span text:style-name="T1551"><text:s/>kiek tokių vaikų vyks viešuoju keleiviniu transportu. Bilieto įsigijimas su 100 proc. nuolaida užimant atskirą vietą vaikams,<text:s/></text:span><text:span text:style-name="T1552">kurį siūloma reglamentuoti Įstatymo projektu Nr.1, suteikia galimybę gauti tiksles</text:span><text:span text:style-name="T1553">n</text:span><text:span text:style-name="T1554">ius duomenis apie naudojimąsi viešuoju transportu.</text:span><text:span text:style-name="T1555"><text:s/></text:span><text:span text:style-name="T1556"><text:s/></text:span><text:span text:style-name="T1557"><text:s/></text:span></text:p>
      <text:p text:style-name="P1558"><text:span text:style-name="T1559">B</text:span><text:span text:style-name="T1560">us</text:span><text:span text:style-name="T1561"><text:s/>užtikrin</text:span><text:span text:style-name="T1562">tas</text:span><text:span text:style-name="T1563"><text:s/>teisini</text:span><text:span text:style-name="T1564">s</text:span><text:span text:style-name="T1565"><text:s/>reguliavimo aiškum</text:span><text:span text:style-name="T1566">as</text:span><text:span text:style-name="T1567"><text:s/>ir sistemiškum</text:span><text:span text:style-name="T1568">as</text:span><text:span text:style-name="T1569"><text:s/>bei</text:span><text:span text:style-name="T1570"><text:s/>siūlomų Įstatymo projekto Nr. 1<text:s/></text:span><text:span text:style-name="T1571">pakeistų</text:span><text:span text:style-name="T1572"><text:s/>nuostatų suderinamum</text:span><text:span text:style-name="T1573">as su Kelių transporto kodeksu</text:span><text:span text:style-name="T1574">,</text:span><text:span text:style-name="T1575"><text:s/></text:span><text:span text:style-name="T1576">Geležinkelių transporto kodeksu ir Vidaus vandenų transporto kodeksu</text:span><text:span text:style-name="T1577">.</text:span></text:p>
      <text:p text:style-name="P1578"><text:span text:style-name="T1579">Siūloma, kad įstatymų paketas įsigaliotų nuo 2024 m. sausio 1 d</text:span><text:span text:style-name="T1580">ienos.</text:span></text:p>
      <text:p text:style-name="P1581"/>
      <text:p text:style-name="P1582"><text:span text:style-name="T1583">5.<text:s/></text:span><text:span text:style-name="T1584">Numatomo teisinio reguliavimo poveikio vertinimo rezultatai,<text:s/></text:span><text:span text:style-name="T1585">galimos neigiamos priimtų įstatymų pasekmės ir kokių priemonių reikėtų imtis, kad tokių pasekmių būtų išvengta</text:span></text:p>
      <text:p text:style-name="P1586"><text:span text:style-name="T1587">Priėmus įstatym</text:span><text:span text:style-name="T1588">o</text:span><text:span text:style-name="T1589"><text:s/>projekt</text:span><text:span text:style-name="T1590">ą</text:span><text:span text:style-name="T1591">, neigiamų pasekmių nenumatoma.</text:span></text:p>
      <text:p text:style-name="P1592"/>
      <text:soft-page-break/>
      <text:p text:style-name="P1593">6. Kokią įtaką priimti įstatymai turės kriminogeninei situacijai, korupcijai</text:p>
      <text:p text:style-name="P1594">Įstatymo<text:s/>projektas<text:s/>neturės įtakos kriminogeninei situacijai ir mažins prielaidas korupcijai.</text:p>
      <text:p text:style-name="P1595"/>
      <text:p text:style-name="P1596"><text:bookmark-start text:name="_Hlk102487113"/><text:span text:style-name="T1597">7. Kaip įstatymų įgyvendinimas atsilieps verslo sąlygoms ir jo plėtrai</text:span><text:span text:style-name="T1598"><text:s/></text:span></text:p>
      <text:p text:style-name="P1599"><text:span text:style-name="T1600">Įstatym</text:span><text:span text:style-name="T1601">o</text:span><text:span text:style-name="T1602"><text:s/>projekta</text:span><text:span text:style-name="T1603">s</text:span><text:span text:style-name="T1604"><text:s/>neturės reikšmingo poveikio verslo sąlygoms ir jo plėtrai.</text:span><text:span text:style-name="T1605"><text:s/></text:span></text:p>
      <text:p text:style-name="P1606"/>
      <text:p text:style-name="P1607"><text:bookmark-end text:name="_Hlk102487113"/>8. Įstatymų projektų atitiktis strateginio lygmens planavimo dokumentams</text:p>
      <text:p text:style-name="P1608"><text:span text:style-name="T1609">Įstatym</text:span><text:span text:style-name="T1610">o</text:span><text:span text:style-name="T1611"><text:s/>projekta</text:span><text:span text:style-name="T1612">s</text:span><text:span text:style-name="T1613"><text:s/>neprieštarauja strateginio lygmens planavimo dokumentams.<text:s/></text:span><text:span text:style-name="T1614">Įstatymo projektas prisidėtų prie Nacionalinio pažangos plano<text:s/></text:span><text:span text:style-name="T1615">2030 m. (toliau – NPP)<text:s/></text:span><text:span text:style-name="T1616">5.4 uždavinio „</text:span><text:span text:style-name="T1617">g</text:span><text:span text:style-name="T1618">erinti skaitmeninį junglumą ir didinti susisiekimo infrastruktūros panaudojimo efektyvumą bei sektoriaus kuriamą vertę“ įgyvendinimo ir padėtų pasiekti nustatytą uždavinio rodiklį</text:span><text:span text:style-name="T1619"><text:s/>„Keleivių vežimas visų rūšių viešuoju transportu (2025 m. <text:s/>– 405 mln. keleivių, 2030 m.<text:s/></text:span><text:span text:style-name="T1620">–<text:s/></text:span><text:span text:style-name="T1621">420 mln. keleivių)“. Taip pat prisidėtų prie NPP<text:s/></text:span><text:span text:style-name="T1622">6.1 uždavinio „Didinti energijos iš atsinaujinančių energijos išteklių dalį ir alternatyviųjų degalų vartojimą transporto sektoriuje, skatinti darnų įvairiarūšį judumą ir mažinti transporto sukeliamą aplinkos taršą“ ir jo rodiklių įgyvendinimo sprendžiant Susisiekimo plėtros programoje, patvirtintoje Vyriausybės<text:s/></text:span><text:span text:style-name="T1623">2022 m. kovo 16 d.<text:s/></text:span><text:span text:style-name="T1624">nutarimu<text:s/></text:span><text:span text:style-name="T1625">Nr. 245,<text:s/></text:span><text:span text:style-name="T1626">įvardintą</text:span><text:span text:style-name="T1627"><text:s/>nepopuliaraus vie</text:span><text:span text:style-name="T1628">šojo transporto problemą.</text:span></text:p>
      <text:p text:style-name="P1629"/>
      <text:p text:style-name="P1630">9. Įstatymų inkorporavimas į teisinę sistemą, kokius teisės aktus būtina priimti, kokius galiojančius teisės aktus reikia pakeisti ar pripažinti netekusiais galios</text:p>
      <text:p text:style-name="P1631">Siekiant inkorporuoti įstatymo<text:s/>projektu<text:s/>siūlomas nuostatas į teisinę sistemą, kitų įstatymų priimti, galiojančių įstatymų keisti ar pripažinti netekusiais galios nereikės.<text:s/></text:p>
      <text:p text:style-name="P1632"/>
      <text:soft-page-break/>
      <text:p text:style-name="P1633">10.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p>
      <text:p text:style-name="P1634"><text:span text:style-name="T1635">Įstatym</text:span><text:span text:style-name="T1636">o</text:span><text:span text:style-name="T1637"><text:s/>projekta</text:span><text:span text:style-name="T1638">i</text:span><text:span text:style-name="T1639"><text:s/>atitinka<text:s/></text:span><text:span text:style-name="T1640">Valstybinės kalbos ir</text:span><text:span text:style-name="T1641"><text:s/>Teisėkūros pagrindų įstatymų reikalavimus.<text:s/></text:span></text:p>
      <text:p text:style-name="P1642"/>
      <text:p text:style-name="P1643">11. Įstatymų projektų atitiktis Europos žmogaus teisių ir pagrindinių laisvių apsaugos konvencijos nuostatoms ir Europos Sąjungos dokumentams</text:p>
      <text:p text:style-name="P1644">Įstatymo<text:s/>projektas<text:s/>atitinka Žmogaus teisių ir pagrindinių laisvių apsaugos konvencijos nuostatas ir Europos Sąjungos dokumentus.</text:p>
      <text:p text:style-name="P1645"/>
      <text:p text:style-name="P1646">12. Įstatymams įgyvendinti reikalingi įgyvendinamieji teisės aktai, šių aktų rengėjai ir terminai</text:p>
      <text:p text:style-name="P1647"><text:span text:style-name="T1648">Lietuvos Respublikos Vyriausybė<text:s/></text:span><text:span text:style-name="T1649">ar jos įgaliota institucija<text:s/></text:span><text:span text:style-name="T1650">iki 2023 m.<text:s/></text:span><text:span text:style-name="T1651">gruodžio</text:span><text:span text:style-name="T1652"><text:s/></text:span><text:span text:style-name="T1653">15</text:span><text:span text:style-name="T1654"><text:s/>d. turės pakeisti Lietuvos Respublikos</text:span><text:span text:style-name="T1655"><text:s/>Vyriausybės nutarimą Nr.<text:s/></text:span><text:span text:style-name="T1656">478 „Dėl</text:span><text:span text:style-name="T1657"><text:s/>Lietuvos Respublikos transporto lengvatų įstatymo įgyvendinimo“</text:span><text:span text:style-name="T1658">.</text:span><text:span text:style-name="T1659"><text:s/></text:span></text:p>
      <text:p text:style-name="P1660"/>
      <text:p text:style-name="P1661">13. Kiek valstybės, savivaldybių biudžetų ir kitų valstybės įsteigtų fondų lėšų prireiks įstatymams įgyvendinti, ar bus galima sutaupyti</text:p>
      <text:p text:style-name="P1662"><text:bookmark-start text:name="_Hlk117162222"/>Planuojant<text:s/>lėšas teikiamų įstatymų nuostatoms<text:s/>įgyvendinti, buvo susidurta su<text:s/>reikiamų duomenų trūkumu. Nuolaidų teikimo kaštai nėra skaičiuojami pagal tikslines grupes nei valstybės,<text:s/>nei centralizuotai savivaldybių lygmeniu.<text:s/>Duomenis turi tik atskiri vežėjų atstovai, tačiau<text:s/>jie taip<text:s/><text:soft-page-break/>pat nėra išsamūs.</text:p>
      <text:p text:style-name="P1663">2022 m.<text:s/>dėl taikytų<text:s/>transporto lengvatų tolimojo reguliaraus susisiekimo maršrutuose<text:s/>atlyginta iš valstybės biudžeto<text:s/>vežėjų negautų pajamų suma<text:s/>buvo 8 562 tūkst. eurų.<text:s/>2022 m. iš viso buvo parduota<text:s/>1 968,5 tūkst.<text:s/>bilietų su nuolaida, iš jų su 50 proc. nuolaida<text:s/>– 1 516,6 tūkst.,<text:s/>su 80 proc. nuolaida – 451,9 tūkst.<text:s/>Vadovaujantis<text:s/>galiojančiomis<text:s/>Transporto<text:s/>lengvatų<text:s/>įstatymo nuostatomis<text:s/>ir atsižvelgiant į turimus duomenis,<text:s/>darytina prielaida, kad<text:s/>50 proc.<text:s/>nuolaidos važiavimo bilietui<text:s/>didžiausia gavėjų grupė<text:s/>ir dažniausi viešojo transporto<text:s/>su nuolaida<text:s/>paslaugos<text:s/>vartotojai<text:s/>yra 70–79 m. amžiaus<text:s/>asmenys.</text:p>
      <text:p text:style-name="P1664">Atsižvelgiant į šiuos duomenis, dėl nuostatų, susijusių su<text:s/>50 proc.<text:s/>transporto lengvatos<text:s/>suteikimu<text:s/>visiems pensinio amžiaus asmenims<text:s/>iki 80 m. amžiaus, įgyvendinimo,<text:s/>preliminariais skaičiavimais, iš valstybės<text:s/>biudžeto<text:s/>2024 m.<text:s/>papildomai<text:s/>reikėtų<text:s/>apie<text:s/>4,7 mln. eurų.<text:s/></text:p>
      <text:p text:style-name="P1665"><text:span text:style-name="T1666">Įstatymo projekte Nr. 1<text:s/></text:span><text:span text:style-name="T1667">numatyt</text:span><text:span text:style-name="T1668">ai</text:span><text:span text:style-name="T1669"><text:s/></text:span><text:span text:style-name="T1670">teis</text:span><text:span text:style-name="T1671">ei</text:span><text:span text:style-name="T1672"><text:s/>įsigyti važiavimo<text:s/></text:span><text:span text:style-name="T1673">viešuoju keleiviniu transportu<text:s/></text:span><text:span text:style-name="T1674">bilietą su 80 proc</text:span><text:span text:style-name="T1675">.</text:span><text:span text:style-name="T1676"><text:s/>nuolaida visiems pasipriešinimo 1940–1990 m</text:span><text:span text:style-name="T1677">.</text:span><text:span text:style-name="T1678"><text:s/>okupacijoms dalyviams</text:span><text:span text:style-name="T1679"> </text:span><text:span text:style-name="T1680">– kariams savanoriams ir laisvės kovų dalyviams, nuo 1939–1990</text:span><text:span text:style-name="T1681"> </text:span><text:span text:style-name="T1682">m</text:span><text:span text:style-name="T1683">.</text:span><text:span text:style-name="T1684"><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span text:style-name="T1685">,</text:span><text:span text:style-name="T1686"><text:s/></text:span><text:span text:style-name="T1687">užtikrinti<text:s/></text:span><text:span text:style-name="T1688">iš valstybės biudžeto<text:s/></text:span><text:span text:style-name="T1689">preliminariai<text:s/></text:span><text:span text:style-name="T1690">reikėtų<text:s/></text:span><text:span text:style-name="T1691">iki<text:s/></text:span><text:span text:style-name="T1692">455 tūkst. eurų</text:span><text:span text:style-name="T1693"><text:s/>iš viso neatskaičius pensinio amžiaus asmenų ar jau<text:s/></text:span><text:span text:style-name="T1694">tei</text:span><text:span text:style-name="T1695">k</text:span><text:span text:style-name="T1696">iamų lengvatų kaštų</text:span><text:span text:style-name="T1697">.<text:s/></text:span></text:p>
      <text:p text:style-name="P1698">Atsižvelgdami<text:s/>į Lietuvos geležinkelių pateikiamą informaciją apie šeimos kortelių turėtojams suteikiamų nuolaidų metinę kainą ir patiriamas išlaidas,<text:s/>galime preliminariai numatyti, kad per metus teisei į<text:s/>tėvų, įtėvių<text:s/>arba globėjų (rūpintojų) kartu su vaikais įsigyti važiavimo bilietą vykti viešuoju keleiviniu transportu su 50 proc.<text:s/>nuolaida<text:s/>savaitgaliais<text:s/>(šeštadieniais ir sekmadieniais)<text:s/>ir<text:s/>valstybinių<text:s/>švenčių dienomis<text:s/>užtikrinti<text:s/>gali reikėti apie 50 tūkst. eurų<text:s/>per metus.</text:p>
      <text:p text:style-name="P1699">Dėl nuostatų, susijusių su<text:s/>viešojo keleivinio<text:s/>transporto lengvatos suteikimu visiems vaikams,<text:s/>įgyvendinimo,<text:s/>papildomo poreikio lėšoms<text:s/>iš valstybės biudžeto 2024 m.<text:s/>neįmanoma apskaičiuoti dėl duomenų trūkumo. Nėra žinoma,<text:s/>kiek vaikų naudojasi viešojo keleivinio transporto paslauga, kokiais maršrutais jie važiuoja, kiek kainuoja nuolaidų teikimas<text:s/>vaikams dabar.<text:s/>Atsižvelgiant į<text:s/>įstatymų projektų derinimo su institucijomis metu Lietuvos keleivių vežimo asociacijos<text:s/>pateiktus preliminarius<text:s/>skaičiavimus, nuolaidų suteikimas vaikams iš valstybės biudžeto gali pareikalauti 1,5 -2,5 mln. eurų.<text:s/></text:p>
      <text:p text:style-name="P1700"><text:span text:style-name="T1701"><text:s/></text:span><text:span text:style-name="T1702">Poveikis savivaldybių biudžetams gali būti labai skirtingas.</text:span><text:span text:style-name="T1703"><text:s/></text:span><text:span text:style-name="T1704">Iš<text:s/></text:span><text:span text:style-name="T1705">savivaldybių biudžetų 2024 m. papildomai reikėtų</text:span><text:span text:style-name="T1706"><text:s/>lėšų<text:s/></text:span><text:span text:style-name="T1707">ne visose savivaldybėse. Nemažai savivaldybių jau dabar taiko didesnes nuolaidas<text:s/></text:span><text:span text:style-name="T1708">pensinio amžiaus asmenims</text:span><text:span text:style-name="T1709"><text:s/>ir vaikams</text:span><text:span text:style-name="T1710">.<text:s/></text:span><text:span text:style-name="T1711">Dalis savivaldybių</text:span><text:span text:style-name="T1712"><text:s/>taiko 100 proc. nuolaidas visiems, besinaudojantiems<text:s/></text:span><text:span text:style-name="T1713">pensininkams<text:s/></text:span><text:span text:style-name="T1714">vietiniu</text:span><text:span text:style-name="T1715"><text:s/></text:span><text:span text:style-name="T1716">(pri</text:span><text:span text:style-name="T1717">e</text:span><text:span text:style-name="T1718">miestiniu</text:span><text:span text:style-name="T1719">) viešuoju transportu.<text:s/></text:span><text:span text:style-name="T1720">D</text:span><text:span text:style-name="T1721">idelė dalis savivaldybių teikia pavėžėjimo paslaugas<text:s/></text:span><text:span text:style-name="T1722">socialiai pažeidžiamiems asmenims,</text:span><text:span text:style-name="T1723"><text:s/>t. y.</text:span><text:span text:style-name="T1724"><text:s/></text:span><text:span text:style-name="T1725">ir pensinio amžiaus gyventojams,<text:s/></text:span><text:span text:style-name="T1726">tad ka</text:span><text:span text:style-name="T1727">štai dėl nuolaidų suteikimo viešuoju<text:s/></text:span><text:span text:style-name="T1728">keleiviniu<text:s/></text:span><text:span text:style-name="T1729">t</text:span><text:span text:style-name="T1730">ransportu keliaujantiems pensinio amžiaus asmenims<text:s/></text:span><text:span text:style-name="T1731">neturėtų būti reikšmingi.<text:s/></text:span><text:span text:style-name="T1732"><text:s/></text:span></text:p>
      <text:p text:style-name="P1733"><text:span text:style-name="T1734">P</text:span><text:span text:style-name="T1735">avyzdžiui,</text:span><text:span text:style-name="T1736"><text:s/>Vilniaus m. savivaldybė</text:span><text:span text:style-name="T1737">je</text:span><text:span text:style-name="T1738">, kurioje gyvena<text:s/></text:span><text:span text:style-name="T1739">penktadalis</text:span><text:span text:style-name="T1740"><text:s/></text:span><text:span text:style-name="T1741">visos Lietuvos vaikų, pradinukams taikoma didesnė nuolaida</text:span><text:span text:style-name="T1742">,</text:span><text:span text:style-name="T1743"><text:s/>nei numatyta dabar ir siūlomame projekte. Tad ši savivaldybė dėl vaikams suteikiamų nuolaidų išlaidų patirs tiek, kiek daugiau bus vaikų keleivių, perkančių vienkartinius bilietus, nes tik jiems nuolaida yra padidinta nuo 50 iki 80 proc.</text:span><text:span text:style-name="T1744"><text:s/></text:span><text:span text:style-name="T1745">Rajoninės savivaldybės vaikų pavėžėjimą organizuoja vadovaudamosi Švietimo įstatymu. Kai</text:span><text:span text:style-name="T1746"><text:s/></text:span><text:span text:style-name="T1747">kuriose mažose savivaldybėse nėra išvystyto viešojo keleivinio transporto. Tad jose prognozuoti poveikį biudžetui sunku. </text:span></text:p>
      <text:p text:style-name="P1748"><text:bookmark-end text:name="_Hlk117162222"/></text:p>
      <text:p text:style-name="P1749"><text:span text:style-name="T1750">14. Įstatymų projektų rengimo metu gauti specialistų vertinimai ir išvados</text:span></text:p>
      <text:p text:style-name="P1751">Rengiant įstatymo projektą atsižvelgta į<text:s/>per<text:s/>2023<text:s/>m. kovo–balandžio<text:s/>mėnesiais<text:s/>vykusias<text:s/>konsultacijas su<text:s/>Vidaus reikalų ministerijos, Susisiekimo ministerijos, Lietuvos<text:s/>savivaldybių<text:s/>asociacijos<text:s/>atstovais<text:s/>gautus<text:s/>pasiūlymus.<text:s/></text:p>
      <text:p text:style-name="P1752"><text:span text:style-name="T1753"><text:tab/></text:span><text:span text:style-name="T1754"><text:s/></text:span></text:p>
      <text:p text:style-name="P1755"><text:span text:style-name="T1756">15. Reikšminiai žodžiai, kurių reikia Įstatymų projektams įtraukti į kompiuterinę paieškos sistemą, įskaitant Europos žodyno „Eurovoc“</text:span><text:span text:style-name="T1757"><text:s/></text:span><text:span text:style-name="T1758">terminus, temas bei sritis</text:span></text:p>
      <text:p text:style-name="P1759">Reikšminiai Įstatymų<text:s/>projekto žodžiai yra „transporto lengvatos“,<text:s/>„viešasis<text:s/>keleivinis transportas“,<text:s/>„nuolaida“, „lengvatos“,<text:s/>„važiavimo<text:s/>bilietas su<text:s/>nuolaida“.</text:p>
      <text:p text:style-name="P1760"/>
      <text:p text:style-name="P1761">16. Kiti, iniciatorių nuomone, reikalingi pagrindimai ir paaiškinimai</text:p>
      <text:p text:style-name="P1762">Nėra.</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style:language-asian="en" style:country-asian="U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PERSChar" style:display-name="SUPERS Char" style:family="paragraph" style:parent-style-name="Normal">
      <style:paragraph-properties fo:margin-bottom="0.1111in" fo:line-height="0.1666in"/>
      <style:text-properties style:text-position="super 65%" fo:font-size="10pt" style:font-size-asian="10pt" style:font-size-complex="10p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ListParagraphChar" style:display-name="List Paragraph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Tekstas" style:display-name="Tekstas" style:family="paragraph" style:parent-style-name="Normal">
      <style:paragraph-properties fo:text-align="justify" fo:margin-top="0.1388in" fo:margin-bottom="0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op" style:display-name="eop" style:family="text" style:parent-style-name="DefaultParagraphFont"/>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ira Gecevičiūtė</meta:initial-creator>
    <dc:creator>adlibuser</dc:creator>
    <meta:creation-date>2023-06-14T05:37:00Z</meta:creation-date>
    <dc:date>2023-06-14T05:37:00Z</dc:date>
    <meta:print-date>2023-05-09T14:11:00Z</meta:print-date>
    <meta:template xlink:href="Normal.dotm" xlink:type="simple"/>
    <meta:editing-cycles>2</meta:editing-cycles>
    <meta:editing-duration>PT0S</meta:editing-duration>
    <meta:user-defined meta:name="_NewReviewCycle"/>
    <meta:user-defined meta:name="ContentTypeId">0x010100F4443C723CE77C4B9623ED4C6B9F4B76</meta:user-defined>
    <meta:document-statistic meta:page-count="33" meta:paragraph-count="603" meta:word-count="5535" meta:character-count="51263" meta:row-count="2438" meta:non-whitespace-character-count="46331"/>
  </office:meta>
</office:document-meta>
</file>