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8" style:parent-style-name="Normal" style:family="paragraph">
      <style:paragraph-properties fo:text-indent="5.3708in">
        <style:tab-stops>
          <style:tab-stop style:type="left" style:position="1.25in"/>
        </style:tab-stops>
      </style:paragraph-properties>
      <style:text-properties fo:font-weight="bold" style:font-weight-asian="bold" style:font-size-complex="12pt"/>
    </style:style>
    <style:style style:name="P9" style:parent-style-name="Normal" style:family="paragraph">
      <style:paragraph-properties fo:text-align="center" fo:margin-left="4.725in" fo:text-indent="0.6479in">
        <style:tab-stops>
          <style:tab-stop style:type="left" style:position="-3.475in"/>
        </style:tab-stops>
      </style:paragraph-properties>
      <style:text-properties fo:font-weight="bold" style:font-weight-asian="bold" style:font-size-complex="12pt"/>
    </style:style>
    <style:style style:name="P10" style:parent-style-name="Normal" style:family="paragraph">
      <style:paragraph-properties>
        <style:tab-stops>
          <style:tab-stop style:type="left" style:position="1.2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fo:background-color="#FFFFFF"/>
    </style:style>
    <style:style style:name="T14" style:parent-style-name="DefaultParagraphFont" style:family="text">
      <style:text-properties fo:font-weight="bold" style:font-weight-asian="bold" style:font-weight-complex="bold" fo:text-transform="uppercase" fo:letter-spacing="-0.0041in" style:font-size-complex="12pt"/>
    </style:style>
    <style:style style:name="T15" style:parent-style-name="DefaultParagraphFont" style:family="text">
      <style:text-properties fo:font-weight="bold" style:font-weight-asian="bold" style:font-weight-complex="bold" fo:letter-spacing="-0.0041in"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style:style>
    <style:style style:name="P26" style:parent-style-name="Normal" style:family="paragraph">
      <style:paragraph-properties fo:text-align="center" fo:line-height="115%" fo:text-indent="0.3937in"/>
      <style:text-properties style:font-size-complex="12pt"/>
    </style:style>
    <style:style style:name="P27"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3937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3937in" fo:background-color="#FFFFFF"/>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15%" fo:text-indent="0.3937in" fo:background-color="#FFFFFF"/>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15%" fo:text-indent="0.3937in" fo:background-color="#FFFFFF"/>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3937in"/>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fo:font-weight="bold" style:font-weight-asian="bold" style:font-weight-complex="bold" style:font-size-complex="12pt" fo:language="en" fo:country="US"/>
    </style:style>
    <style:style style:name="T52" style:parent-style-name="DefaultParagraphFont" style:family="text">
      <style:text-properties style:font-size-complex="12pt" fo:language="en" fo:country="US"/>
    </style:style>
    <style:style style:name="P53" style:parent-style-name="Normal" style:family="paragraph">
      <style:paragraph-properties fo:text-align="justify" fo:line-height="115%" fo:text-indent="0.3937in" fo:background-color="#FFFFFF"/>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line-height="115%" fo:text-indent="0.3937in" fo:background-color="#FFFFFF"/>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15%" fo:text-indent="0.3937in" fo:background-color="#FFFFFF"/>
      <style:text-properties style:font-size-complex="12pt" style:language-asian="lt" style:country-asian="LT"/>
    </style:style>
    <style:style style:name="P56" style:parent-style-name="Normal" style:family="paragraph">
      <style:paragraph-properties fo:text-align="justify" fo:line-height="115%" fo:text-indent="0.3937in" fo:background-color="#FFFFFF"/>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8"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fo:background-color="#FFFFFF"/>
    </style:style>
    <style:style style:name="T61" style:parent-style-name="DefaultParagraphFont" style:family="text">
      <style:text-properties style:font-size-complex="12pt" fo:background-color="#FFFFFF"/>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fo:background-color="#FFFFFF"/>
    </style:style>
    <style:style style:name="P64" style:parent-style-name="Normal" style:family="paragraph">
      <style:paragraph-properties fo:line-height="115%" fo:text-indent="0.3937in"/>
      <style:text-properties style:font-size-complex="12pt"/>
    </style:style>
    <style:style style:name="P65" style:parent-style-name="Normal" style:family="paragraph">
      <style:paragraph-properties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line-height="115%" fo:text-indent="1.5131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 style:parent-style-name="Normal" style:family="paragraph">
      <style:paragraph-properties fo:line-height="115%" fo:margin-left="1.477in" fo:text-indent="0.0361in">
        <style:tab-stops>
          <style:tab-stop style:type="left" style:position="-1.3784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4"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fo:language="en" fo:country="US"/>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font-weight-complex="bold" style:font-size-complex="12pt" fo:language="en" fo:country="GB"/>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fo:language="en" fo:country="US"/>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fo:language="en" fo:country="U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fo:language="en" fo:country="US"/>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line-height="115%" fo:text-indent="0.3937in" fo:background-color="#FFFFFF"/>
    </style:style>
    <style:style style:name="T119" style:parent-style-name="DefaultParagraphFont" style:family="text">
      <style:text-properties fo:font-weight="bold" style:font-weight-asian="bold" style:font-weight-complex="bold" style:font-size-complex="12pt" fo:background-color="#FFFFFF" fo:language="en" fo:country="US"/>
    </style:style>
    <style:style style:name="P120" style:parent-style-name="Normal" style:family="paragraph">
      <style:paragraph-properties fo:text-align="justify" fo:line-height="115%" fo:text-indent="0.436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weight="bold" style:font-weight-asian="bold" style:font-weight-complex="bold" style:font-size-complex="12pt" fo:language="en" fo:country="US"/>
    </style:style>
    <style:style style:name="P122"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9"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fo:language="en" fo:country="US"/>
    </style:style>
    <style:style style:name="T136" style:parent-style-name="DefaultParagraphFont" style:family="text">
      <style:text-properties fo:font-weight="bold" style:font-weight-asian="bold" style:font-weight-complex="bold" style:font-size-complex="12pt" fo:language="en" fo:country="US" style:language-asian="lt" style:country-asian="LT"/>
    </style:style>
    <style:style style:name="P137"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38"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39"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40"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41"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3937in"/>
      <style:text-properties style:font-name-asian="Arial Unicode MS" style:font-size-complex="12pt"/>
    </style:style>
    <style:style style:name="P145"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font-size-complex="12pt" fo:background-color="#FFFFFF"/>
    </style:style>
    <style:style style:name="T147" style:parent-style-name="DefaultParagraphFont" style:family="text">
      <style:text-properties style:font-size-complex="12pt" fo:background-color="#FFFFFF"/>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fo:background-color="#FFFFFF"/>
    </style:style>
    <style:style style:name="P150" style:parent-style-name="Normal" style:family="paragraph">
      <style:paragraph-properties fo:line-height="115%" fo:text-indent="0.3937in"/>
      <style:text-properties style:font-size-complex="12pt"/>
    </style:style>
    <style:style style:name="P151" style:parent-style-name="Normal" style:family="paragraph">
      <style:paragraph-properties fo:text-align="justify" fo:line-height="115%" fo:text-indent="0.3937in"/>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154" style:parent-style-name="DefaultParagraphFont" style:family="text">
      <style:text-properties style:font-name-asian="Arial Unicode MS" fo:font-weight="bold" style:font-weight-asian="bold" style:font-weight-complex="bold" style:font-size-complex="12pt"/>
    </style:style>
    <style:style style:name="T155" style:parent-style-name="DefaultParagraphFont" style:family="text">
      <style:text-properties style:font-name-asian="Arial Unicode MS" style:font-size-complex="12pt"/>
    </style:style>
    <style:style style:name="P156" style:parent-style-name="Normal" style:family="paragraph">
      <style:paragraph-properties fo:text-align="justify" fo:line-height="115%" fo:text-indent="0.3937in"/>
      <style:text-properties style:font-name-asian="Arial Unicode MS" style:font-size-complex="12pt" fo:language="en" fo:country="GB"/>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fo:language="en" fo:country="GB"/>
    </style:style>
    <style:style style:name="T16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language="en" fo:country="GB"/>
    </style:style>
    <style:style style:name="T161" style:parent-style-name="DefaultParagraphFont" style:family="text">
      <style:text-properties style:font-name-asian="Arial Unicode MS" style:font-size-complex="12pt" fo:language="en" fo:country="GB"/>
    </style:style>
    <style:style style:name="T162" style:parent-style-name="DefaultParagraphFont" style:family="text">
      <style:text-properties style:font-name-asian="Arial Unicode MS" fo:font-weight="bold" style:font-weight-asian="bold" style:font-weight-complex="bold" style:font-size-complex="12pt"/>
    </style:style>
    <style:style style:name="T163" style:parent-style-name="DefaultParagraphFont" style:family="text">
      <style:text-properties style:font-name-asian="Arial Unicode MS" style:font-size-complex="12pt" fo:language="en" fo:country="GB"/>
    </style:style>
    <style:style style:name="P164" style:parent-style-name="Normal" style:family="paragraph">
      <style:paragraph-properties fo:text-align="justify" fo:line-height="115%" fo:text-indent="0.3937in"/>
      <style:text-properties style:font-name-asian="Arial Unicode MS" style:font-size-complex="12pt"/>
    </style:style>
    <style:style style:name="P165"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font-size-complex="12pt" fo:background-color="#FFFFFF"/>
    </style:style>
    <style:style style:name="T167" style:parent-style-name="DefaultParagraphFont" style:family="text">
      <style:text-properties style:font-size-complex="12pt" fo:background-color="#FFFFFF"/>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fo:background-color="#FFFFFF"/>
    </style:style>
    <style:style style:name="P170" style:parent-style-name="Normal" style:family="paragraph">
      <style:paragraph-properties fo:text-align="justify" fo:line-height="115%" fo:text-indent="0.3937in"/>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3937in"/>
      <style:text-properties style:font-size-complex="12pt"/>
    </style:style>
    <style:style style:name="P200" style:parent-style-name="Normal" style:family="paragraph">
      <style:paragraph-properties fo:text-align="justify" fo:line-height="115%" fo:text-indent="0.3937in"/>
    </style:style>
    <style:style style:name="T201" style:parent-style-name="DefaultParagraphFont" style:family="text">
      <style:text-properties style:font-size-complex="12pt"/>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3937in"/>
      <style:text-properties style:font-size-complex="12pt"/>
    </style:style>
    <style:style style:name="P213" style:parent-style-name="Normal" style:family="paragraph">
      <style:paragraph-properties fo:text-align="justify" fo:line-height="115%" fo:text-indent="0.3937in"/>
    </style:style>
    <style:style style:name="T214" style:parent-style-name="DefaultParagraphFont" style:family="text">
      <style:text-properties style:font-size-complex="12pt"/>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3937in"/>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3937in"/>
    </style:style>
    <style:style style:name="T223" style:parent-style-name="DefaultParagraphFont" style:family="text">
      <style:text-properties style:font-size-complex="12pt"/>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3937in"/>
    </style:style>
    <style:style style:name="T232" style:parent-style-name="DefaultParagraphFont" style:family="text">
      <style:text-properties style:font-size-complex="12pt"/>
    </style:style>
    <style:style style:name="T2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3937in"/>
      <style:text-properties style:font-size-complex="12pt"/>
    </style:style>
    <style:style style:name="P238" style:parent-style-name="Normal" style:family="paragraph">
      <style:paragraph-properties fo:text-align="justify" fo:line-height="115%" fo:text-indent="0.3937in"/>
    </style:style>
    <style:style style:name="T239" style:parent-style-name="DefaultParagraphFont" style:family="text">
      <style:text-properties style:font-size-complex="12pt"/>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3937in"/>
      <style:text-properties style:font-size-complex="12pt" fo:language="en" fo:country="GB"/>
    </style:style>
    <style:style style:name="P245" style:parent-style-name="Normal" style:family="paragraph">
      <style:paragraph-properties fo:text-align="justify" fo:line-height="115%"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fo:font-weight="bold" style:font-weight-asian="bold" style:font-weight-complex="bold" style:font-size-complex="12pt" fo:language="en" fo:country="GB"/>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fo:language="en" fo:country="GB"/>
    </style:style>
    <style:style style:name="P255"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background-color="#FFFFFF"/>
    </style:style>
    <style:style style:name="P256"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font-weight="bold" style:font-weight-asian="bold"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fo:background-color="#FFFFFF"/>
    </style:style>
    <style:style style:name="P261" style:parent-style-name="Normal" style:family="paragraph">
      <style:paragraph-properties fo:line-height="115%" fo:text-indent="0.3937in"/>
      <style:text-properties style:font-size-complex="12pt"/>
    </style:style>
    <style:style style:name="P262"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name-asian="Calibri" fo:font-weight="bold" style:font-weight-asian="bold" style:font-weight-complex="bold" style:font-size-complex="12pt" fo:language="en" fo:country="US"/>
    </style:style>
    <style:style style:name="T272" style:parent-style-name="DefaultParagraphFont" style:family="text">
      <style:text-properties style:font-size-complex="12pt"/>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fo:language="en" fo:country="US"/>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15%" fo:text-indent="0.3937in"/>
      <style:text-properties style:font-size-complex="12pt"/>
    </style:style>
    <style:style style:name="P299"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font-weight="bold" style:font-weight-asian="bold" style:font-size-complex="12pt" fo:background-color="#FFFFFF"/>
    </style:style>
    <style:style style:name="T301" style:parent-style-name="DefaultParagraphFont" style:family="text">
      <style:text-properties style:font-size-complex="12pt" fo:background-color="#FFFFFF"/>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fo:background-color="#FFFFFF"/>
    </style:style>
    <style:style style:name="P304" style:parent-style-name="Normal" style:family="paragraph">
      <style:paragraph-properties fo:line-height="115%" fo:text-indent="0.3937in"/>
      <style:text-properties style:font-size-complex="12pt"/>
    </style:style>
    <style:style style:name="P305" style:parent-style-name="Normal" style:family="paragraph">
      <style:paragraph-properties fo:text-align="justify" fo:line-height="115%"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line-height="115%" fo:text-indent="0.3937in"/>
      <style:text-properties style:font-size-complex="12pt"/>
    </style:style>
    <style:style style:name="P315" style:parent-style-name="Normal" style:family="paragraph">
      <style:paragraph-properties fo:text-align="justify" fo:line-height="115%"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fo:language="en" fo:country="US"/>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319" style:parent-style-name="DefaultParagraphFont" style:family="text">
      <style:text-properties style:font-size-complex="12pt" fo:language="en" fo:country="US"/>
    </style:style>
    <style:style style:name="T320" style:parent-style-name="DefaultParagraphFont" style:family="text">
      <style:text-properties fo:font-weight="bold" style:font-weight-asian="bold" style:font-weight-complex="bold" style:font-size-complex="12pt" fo:language="en" fo:country="US"/>
    </style:style>
    <style:style style:name="T321" style:parent-style-name="DefaultParagraphFont" style:family="text">
      <style:text-properties style:font-size-complex="12pt" fo:language="en" fo:country="US"/>
    </style:style>
    <style:style style:name="P322" style:parent-style-name="Normal" style:family="paragraph">
      <style:paragraph-properties fo:text-align="justify" fo:line-height="115%" fo:text-indent="0.3937in"/>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fo:language="en" fo:country="US"/>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fo:language="en" fo:country="US"/>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justify" fo:line-height="115%" fo:text-indent="0.3937in"/>
    </style:style>
    <style:style style:name="T333"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language-asian="lt" style:country-asian="LT"/>
    </style:style>
    <style:style style:name="T334" style:parent-style-name="DefaultParagraphFont" style:family="text">
      <style:text-properties fo:letter-spacing="-0.0027in" style:font-size-complex="12pt" style:language-asian="lt" style:country-asian="LT"/>
    </style:style>
    <style:style style:name="T335" style:parent-style-name="DefaultParagraphFont" style:family="text">
      <style:text-properties fo:font-weight="bold" style:font-weight-asian="bold" style:font-weight-complex="bold" fo:letter-spacing="-0.0027in" style:font-size-complex="12pt" style:language-asian="lt" style:country-asian="LT"/>
    </style:style>
    <style:style style:name="T336" style:parent-style-name="DefaultParagraphFont" style:family="text">
      <style:text-properties fo:letter-spacing="-0.0027in" style:font-size-complex="12pt" style:language-asian="lt" style:country-asian="LT"/>
    </style:style>
    <style:style style:name="T337"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language-asian="lt" style:country-asian="LT"/>
    </style:style>
    <style:style style:name="T338" style:parent-style-name="DefaultParagraphFont" style:family="text">
      <style:text-properties fo:letter-spacing="-0.0027in" style:font-size-complex="12pt" style:language-asian="lt" style:country-asian="LT"/>
    </style:style>
    <style:style style:name="T339" style:parent-style-name="DefaultParagraphFont" style:family="text">
      <style:text-properties fo:font-weight="bold" style:font-weight-asian="bold" style:font-weight-complex="bold" style:font-size-complex="12pt" fo:language="en" fo:country="US"/>
    </style:style>
    <style:style style:name="T340" style:parent-style-name="DefaultParagraphFont" style:family="text">
      <style:text-properties fo:font-weight="bold" style:font-weight-asian="bold" style:font-weight-complex="bold" fo:letter-spacing="-0.0027in" style:font-size-complex="12pt" style:language-asian="lt" style:country-asian="LT"/>
    </style:style>
    <style:style style:name="T341" style:parent-style-name="DefaultParagraphFont" style:family="text">
      <style:text-properties fo:font-weight="bold" style:font-weight-asian="bold" style:font-weight-complex="bold" style:font-size-complex="12pt" fo:language="en" fo:country="US"/>
    </style:style>
    <style:style style:name="T342" style:parent-style-name="DefaultParagraphFont" style:family="text">
      <style:text-properties fo:letter-spacing="-0.0027in" style:font-size-complex="12pt" style:language-asian="lt" style:country-asian="LT"/>
    </style:style>
    <style:style style:name="T343"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language-asian="lt" style:country-asian="LT"/>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5"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language-asian="lt" style:country-asian="LT"/>
    </style:style>
    <style:style style:name="T346" style:parent-style-name="DefaultParagraphFont" style:family="text">
      <style:text-properties fo:letter-spacing="-0.0027in" style:font-size-complex="12pt" style:language-asian="lt" style:country-asian="LT"/>
    </style:style>
    <style:style style:name="T347" style:parent-style-name="DefaultParagraphFont" style:family="text">
      <style:text-properties fo:font-weight="bold" style:font-weight-asian="bold" style:font-weight-complex="bold" style:font-size-complex="12pt" fo:language="en" fo:country="US"/>
    </style:style>
    <style:style style:name="T348" style:parent-style-name="DefaultParagraphFont" style:family="text">
      <style:text-properties fo:letter-spacing="-0.0027in" style:font-size-complex="12pt" style:language-asian="lt" style:country-asian="LT"/>
    </style:style>
    <style:style style:name="T349" style:parent-style-name="DefaultParagraphFont" style:family="text">
      <style:text-properties fo:font-weight="bold" style:font-weight-asian="bold" style:font-weight-complex="bold" style:font-size-complex="12pt" fo:language="en" fo:country="US"/>
    </style:style>
    <style:style style:name="T350" style:parent-style-name="DefaultParagraphFont" style:family="text">
      <style:text-properties fo:letter-spacing="-0.0027in" style:font-size-complex="12pt" style:language-asian="lt" style:country-asian="LT"/>
    </style:style>
    <style:style style:name="T351" style:parent-style-name="DefaultParagraphFont" style:family="text">
      <style:text-properties fo:font-weight="bold" style:font-weight-asian="bold" style:font-weight-complex="bold" style:font-size-complex="12pt" fo:language="en" fo:country="US"/>
    </style:style>
    <style:style style:name="T352" style:parent-style-name="DefaultParagraphFont" style:family="text">
      <style:text-properties fo:letter-spacing="-0.0027in" style:font-size-complex="12pt" style:language-asian="lt" style:country-asian="LT"/>
    </style:style>
    <style:style style:name="T353"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language-asian="lt" style:country-asian="LT"/>
    </style:style>
    <style:style style:name="T354" style:parent-style-name="DefaultParagraphFont" style:family="text">
      <style:text-properties fo:font-weight="bold" style:font-weight-asian="bold" style:font-weight-complex="bold" fo:letter-spacing="-0.0027in" style:font-size-complex="12pt" style:language-asian="lt" style:country-asian="LT"/>
    </style:style>
    <style:style style:name="T355" style:parent-style-name="DefaultParagraphFont" style:family="text">
      <style:text-properties fo:font-weight="bold" style:font-weight-asian="bold" style:font-weight-complex="bold" style:font-size-complex="12pt" fo:language="en" fo:country="US"/>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fo:language="en" fo:country="US"/>
    </style:style>
    <style:style style:name="T358" style:parent-style-name="DefaultParagraphFont" style:family="text">
      <style:text-properties fo:letter-spacing="-0.0027in" style:font-size-complex="12pt" style:language-asian="lt" style:country-asian="LT"/>
    </style:style>
    <style:style style:name="T359" style:parent-style-name="DefaultParagraphFont" style:family="text">
      <style:text-properties fo:letter-spacing="-0.0027in" style:font-size-complex="12pt" style:language-asian="lt" style:country-asian="LT"/>
    </style:style>
    <style:style style:name="P360" style:parent-style-name="Normal" style:family="paragraph">
      <style:paragraph-properties fo:text-align="justify" fo:line-height="115%" fo:text-indent="0.3937in"/>
    </style:style>
    <style:style style:name="T3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weight-complex="bold" style:font-size-complex="12pt" fo:language="en" fo:country="US"/>
    </style:style>
    <style:style style:name="T368" style:parent-style-name="DefaultParagraphFont" style:family="text">
      <style:text-properties fo:font-weight="bold" style:font-weight-asian="bold" style:font-weight-complex="bold" fo:letter-spacing="-0.0027in" style:font-size-complex="12pt" style:language-asian="lt" style:country-asian="LT"/>
    </style:style>
    <style:style style:name="T369" style:parent-style-name="DefaultParagraphFont" style:family="text">
      <style:text-properties fo:font-weight="bold" style:font-weight-asian="bold" style:font-weight-complex="bold" style:font-size-complex="12pt" fo:language="en" fo:country="U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fo:language="en" fo:country="US"/>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fo:language="en" fo:country="U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style:font-size-complex="12pt" fo:language="en" fo:country="US"/>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fo:language="en" fo:country="US"/>
    </style:style>
    <style:style style:name="T382" style:parent-style-name="DefaultParagraphFont" style:family="text">
      <style:text-properties style:font-size-complex="12pt"/>
    </style:style>
    <style:style style:name="P383" style:parent-style-name="Normal" style:family="paragraph">
      <style:paragraph-properties fo:line-height="115%" fo:text-indent="0.3937in"/>
      <style:text-properties style:font-size-complex="12pt"/>
    </style:style>
    <style:style style:name="P384" style:parent-style-name="Normal" style:family="paragraph">
      <style:paragraph-properties fo:text-align="justify" fo:line-height="115%" fo:text-indent="0.3937in"/>
    </style:style>
    <style:style style:name="T385" style:parent-style-name="DefaultParagraphFont" style:family="text">
      <style:text-properties style:font-size-complex="12pt"/>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fo:language="en" fo:country="US"/>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fo:language="en" fo:country="US"/>
    </style:style>
    <style:style style:name="T394" style:parent-style-name="DefaultParagraphFont" style:family="text">
      <style:text-properties fo:font-weight="bold" style:font-weight-asian="bold" style:font-weight-complex="bold" style:font-size-complex="11pt" fo:language="en" fo:country="US"/>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fo:language="en" fo:country="US"/>
    </style:style>
    <style:style style:name="T401" style:parent-style-name="DefaultParagraphFont" style:family="text">
      <style:text-properties fo:font-weight="bold" style:font-weight-asian="bold" style:font-weight-complex="bold" style:font-size-complex="12pt" fo:language="en" fo:country="US"/>
    </style:style>
    <style:style style:name="T402" style:parent-style-name="DefaultParagraphFont" style:family="text">
      <style:text-properties style:font-size-complex="12pt"/>
    </style:style>
    <style:style style:name="P403" style:parent-style-name="Normal" style:family="paragraph">
      <style:paragraph-properties fo:line-height="115%" fo:text-indent="0.3937in"/>
      <style:text-properties style:font-size-complex="12pt" fo:language="en" fo:country="GB"/>
    </style:style>
    <style:style style:name="P404" style:parent-style-name="Normal" style:family="paragraph">
      <style:paragraph-properties fo:text-align="justify" fo:line-height="115%"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style>
    <style:style style:name="T408" style:parent-style-name="DefaultParagraphFont" style:family="text">
      <style:text-properties style:font-size-complex="12pt" fo:language="en" fo:country="GB"/>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style>
    <style:style style:name="T41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fo:language="en" fo:country="US"/>
    </style:style>
    <style:style style:name="T414"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style>
    <style:style style:name="T415" style:parent-style-name="DefaultParagraphFont" style:family="text">
      <style:text-properties fo:font-weight="bold" style:font-weight-asian="bold" style:font-weight-complex="bold" style:font-size-complex="12pt" fo:language="en" fo:country="GB"/>
    </style:style>
    <style:style style:name="P416" style:parent-style-name="Normal" style:family="paragraph">
      <style:paragraph-properties fo:text-align="justify" fo:line-height="115%" fo:text-indent="0.3937in"/>
      <style:text-properties fo:font-weight="bold" style:font-weight-asian="bold" style:font-weight-complex="bold" style:font-size-complex="12pt" fo:language="en" fo:country="US"/>
    </style:style>
    <style:style style:name="P417" style:parent-style-name="Normal" style:family="paragraph">
      <style:paragraph-properties fo:text-align="justify" fo:line-height="115%" fo:text-indent="0.3937in"/>
    </style:style>
    <style:style style:name="T418" style:parent-style-name="DefaultParagraphFont" style:family="text">
      <style:text-properties fo:font-weight="bold" style:font-weight-asian="bold" style:font-weight-complex="bold" style:font-size-complex="12pt" fo:language="en" fo:country="US"/>
    </style:style>
    <style:style style:name="T419" style:parent-style-name="DefaultParagraphFont" style:family="text">
      <style:text-properties style:font-size-complex="12pt" fo:language="en" fo:country="GB"/>
    </style:style>
    <style:style style:name="P420" style:parent-style-name="Normal" style:family="paragraph">
      <style:paragraph-properties fo:line-height="115%" fo:text-indent="0.3937in"/>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3937in"/>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1pt" fo:language="en" fo:country="US"/>
    </style:style>
    <style:style style:name="T427" style:parent-style-name="DefaultParagraphFont" style:family="text">
      <style:text-properties style:font-size-complex="11pt" fo:language="en" fo:country="US"/>
    </style:style>
    <style:style style:name="T428" style:parent-style-name="DefaultParagraphFont" style:family="text">
      <style:text-properties fo:font-weight="bold" style:font-weight-asian="bold" style:font-weight-complex="bold" style:font-size-complex="12pt" fo:language="en" fo:country="US"/>
    </style:style>
    <style:style style:name="T429" style:parent-style-name="DefaultParagraphFont" style:family="text">
      <style:text-properties style:font-size-complex="11pt" fo:language="en" fo:country="US"/>
    </style:style>
    <style:style style:name="T430" style:parent-style-name="DefaultParagraphFont" style:family="text">
      <style:text-properties style:font-size-complex="12pt"/>
    </style:style>
    <style:style style:name="P431" style:parent-style-name="Normal" style:family="paragraph">
      <style:paragraph-properties fo:line-height="115%" fo:text-indent="0.3937in"/>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3937in"/>
    </style:style>
    <style:style style:name="T436" style:parent-style-name="DefaultParagraphFont" style:family="text">
      <style:text-properties style:font-size-complex="12pt" fo:language="en" fo:country="US"/>
    </style:style>
    <style:style style:name="T437" style:parent-style-name="DefaultParagraphFont" style:family="text">
      <style:text-properties fo:font-weight="bold" style:font-weight-asian="bold" style:font-weight-complex="bold" style:font-size-complex="12pt" fo:language="en" fo:country="US"/>
    </style:style>
    <style:style style:name="T438" style:parent-style-name="DefaultParagraphFont" style:family="text">
      <style:text-properties fo:font-weight="bold" style:font-weight-asian="bold" style:font-weight-complex="bold" style:text-position="super 66.6%" style:font-size-complex="12pt" fo:language="en" fo:country="US"/>
    </style:style>
    <style:style style:name="T439" style:parent-style-name="DefaultParagraphFont" style:family="text">
      <style:text-properties fo:font-weight="bold" style:font-weight-asian="bold" style:font-weight-complex="bold" style:font-size-complex="12pt" fo:language="en" fo:country="US"/>
    </style:style>
    <style:style style:name="T440" style:parent-style-name="DefaultParagraphFont" style:family="text">
      <style:text-properties style:font-size-complex="12pt" fo:language="en" fo:country="US"/>
    </style:style>
    <style:style style:name="P441" style:parent-style-name="Normal" style:family="paragraph">
      <style:paragraph-properties fo:text-align="justify" fo:line-height="115%" fo:text-indent="0.3937in"/>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US"/>
    </style:style>
    <style:style style:name="T444" style:parent-style-name="DefaultParagraphFont" style:family="text">
      <style:text-properties style:font-size-complex="12pt" fo:language="en" fo:country="GB"/>
    </style:style>
    <style:style style:name="P445" style:parent-style-name="Normal" style:family="paragraph">
      <style:paragraph-properties fo:text-align="justify" fo:line-height="115%" fo:text-indent="0.3937in"/>
    </style:style>
    <style:style style:name="T446" style:parent-style-name="DefaultParagraphFont" style:family="text">
      <style:text-properties style:font-size-complex="12pt" fo:language="en" fo:country="US"/>
    </style:style>
    <style:style style:name="T447"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448" style:parent-style-name="DefaultParagraphFont" style:family="text">
      <style:text-properties style:font-size-complex="12pt" fo:language="en" fo:country="US"/>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fo:language="en" fo:country="US"/>
    </style:style>
    <style:style style:name="P452" style:parent-style-name="Normal" style:family="paragraph">
      <style:paragraph-properties fo:text-align="justify" fo:line-height="115%" fo:text-indent="0.3937in"/>
    </style:style>
    <style:style style:name="T453" style:parent-style-name="DefaultParagraphFont" style:family="text">
      <style:text-properties style:font-size-complex="12pt" fo:language="en" fo:country="US"/>
    </style:style>
    <style:style style:name="T454"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455" style:parent-style-name="DefaultParagraphFont" style:family="text">
      <style:text-properties style:font-size-complex="12pt" fo:language="en" fo:country="US"/>
    </style:style>
    <style:style style:name="T456" style:parent-style-name="DefaultParagraphFont" style:family="text">
      <style:text-properties fo:font-weight="bold" style:font-weight-asian="bold" style:font-weight-complex="bold" style:font-size-complex="12pt" fo:language="en" fo:country="US"/>
    </style:style>
    <style:style style:name="T457" style:parent-style-name="DefaultParagraphFont" style:family="text">
      <style:text-properties style:font-size-complex="12pt" fo:language="en" fo:country="US"/>
    </style:style>
    <style:style style:name="P458" style:parent-style-name="Normal" style:family="paragraph">
      <style:paragraph-properties fo:text-align="justify" fo:line-height="115%" fo:text-indent="0.3937in"/>
      <style:text-properties style:font-size-complex="12pt" fo:language="en" fo:country="US"/>
    </style:style>
    <style:style style:name="P459" style:parent-style-name="Normal" style:family="paragraph">
      <style:paragraph-properties fo:text-align="justify" style:vertical-align="baseline" fo:line-height="115%" fo:text-indent="0.3937in"/>
    </style:style>
    <style:style style:name="T460" style:parent-style-name="DefaultParagraphFont" style:family="text">
      <style:text-properties style:font-size-complex="12pt" fo:language="en" fo:country="US"/>
    </style:style>
    <style:style style:name="T461"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462" style:parent-style-name="DefaultParagraphFont" style:family="text">
      <style:text-properties style:font-size-complex="12pt" fo:language="en" fo:country="US"/>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fo:language="en" fo:country="US"/>
    </style:style>
    <style:style style:name="T466" style:parent-style-name="DefaultParagraphFont" style:family="text">
      <style:text-properties style:font-size-complex="12pt" fo:background-color="#FFFFFF" fo:language="en" fo:country="US"/>
    </style:style>
    <style:style style:name="T467" style:parent-style-name="DefaultParagraphFont" style:family="text">
      <style:text-properties style:font-size-complex="12pt" fo:language="en" fo:country="US"/>
    </style:style>
    <style:style style:name="P468" style:parent-style-name="Normal" style:family="paragraph">
      <style:paragraph-properties fo:text-align="justify" fo:line-height="115%" fo:text-indent="0.3937in"/>
    </style:style>
    <style:style style:name="T469" style:parent-style-name="DefaultParagraphFont" style:family="text">
      <style:text-properties style:font-size-complex="12pt" fo:language="en" fo:country="US"/>
    </style:style>
    <style:style style:name="T470"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471" style:parent-style-name="DefaultParagraphFont" style:family="text">
      <style:text-properties style:font-size-complex="12pt" fo:language="en" fo:country="US"/>
    </style:style>
    <style:style style:name="T472" style:parent-style-name="DefaultParagraphFont" style:family="text">
      <style:text-properties fo:font-weight="bold" style:font-weight-asian="bold" style:font-weight-complex="bold" style:font-size-complex="12pt" fo:language="en" fo:country="US"/>
    </style:style>
    <style:style style:name="T473" style:parent-style-name="DefaultParagraphFont" style:family="text">
      <style:text-properties style:font-size-complex="12pt" fo:language="en" fo:country="US"/>
    </style:style>
    <style:style style:name="P474" style:parent-style-name="Normal" style:family="paragraph">
      <style:paragraph-properties fo:text-align="justify" fo:line-height="115%" fo:text-indent="0.3937in"/>
    </style:style>
    <style:style style:name="T475" style:parent-style-name="DefaultParagraphFont" style:family="text">
      <style:text-properties style:font-size-complex="12pt" fo:language="en" fo:country="US"/>
    </style:style>
    <style:style style:name="T476"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477" style:parent-style-name="DefaultParagraphFont" style:family="text">
      <style:text-properties fo:font-weight="bold" style:font-weight-asian="bold" style:font-weight-complex="bold" style:font-size-complex="12pt" fo:language="en" fo:country="US"/>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fo:language="en" fo:country="US"/>
    </style:style>
    <style:style style:name="P481" style:parent-style-name="Normal" style:family="paragraph">
      <style:paragraph-properties fo:text-align="justify" fo:line-height="115%" fo:text-indent="0.3937in"/>
    </style:style>
    <style:style style:name="T482" style:parent-style-name="DefaultParagraphFont" style:family="text">
      <style:text-properties style:font-size-complex="12pt" fo:language="en" fo:country="US"/>
    </style:style>
    <style:style style:name="T483"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484" style:parent-style-name="DefaultParagraphFont" style:family="text">
      <style:text-properties fo:font-weight="bold" style:font-weight-asian="bold" style:font-weight-complex="bold" style:font-size-complex="12pt" fo:language="en" fo:country="US"/>
    </style:style>
    <style:style style:name="T485" style:parent-style-name="DefaultParagraphFont" style:family="text">
      <style:text-properties style:font-size-complex="12pt" fo:language="en" fo:country="US"/>
    </style:style>
    <style:style style:name="P486" style:parent-style-name="Normal" style:family="paragraph">
      <style:paragraph-properties fo:text-align="justify" fo:line-height="115%" fo:text-indent="0.3937in"/>
      <style:text-properties style:font-size-complex="12pt" fo:language="en" fo:country="US"/>
    </style:style>
    <style:style style:name="P487" style:parent-style-name="Normal" style:family="paragraph">
      <style:paragraph-properties fo:text-align="justify" fo:line-height="115%" fo:text-indent="0.3937in"/>
      <style:text-properties style:font-size-complex="12pt" fo:language="en" fo:country="US"/>
    </style:style>
    <style:style style:name="P488" style:parent-style-name="Normal" style:family="paragraph">
      <style:paragraph-properties fo:text-align="justify" fo:line-height="115%" fo:text-indent="0.3937in"/>
      <style:text-properties style:font-size-complex="12pt" fo:language="en" fo:country="US"/>
    </style:style>
    <style:style style:name="P489"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490"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fo:font-weight="bold" style:font-weight-asian="bold" style:font-size-complex="12pt" fo:background-color="#FFFFFF"/>
    </style:style>
    <style:style style:name="T492" style:parent-style-name="DefaultParagraphFont" style:family="text">
      <style:text-properties style:font-size-complex="12pt" fo:background-color="#FFFFFF"/>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size-complex="12pt" fo:background-color="#FFFFFF"/>
    </style:style>
    <style:style style:name="P495"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496"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fo:language="en" fo:country="GB"/>
    </style:style>
    <style:style style:name="P502"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503"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font-weight="bold" style:font-weight-asian="bold" style:font-size-complex="12pt" fo:background-color="#FFFFFF"/>
    </style:style>
    <style:style style:name="T505" style:parent-style-name="DefaultParagraphFont" style:family="text">
      <style:text-properties style:font-size-complex="12pt" fo:background-color="#FFFFFF"/>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fo:background-color="#FFFFFF"/>
    </style:style>
    <style:style style:name="P508"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509"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fo:language="en" fo:country="US"/>
    </style:style>
    <style:style style:name="T511"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512" style:parent-style-name="DefaultParagraphFont" style:family="text">
      <style:text-properties style:font-size-complex="12pt" fo:language="en" fo:country="US"/>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fo:language="en" fo:country="US"/>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518" style:parent-style-name="Normal" style:family="paragraph">
      <style:paragraph-properties fo:text-align="justify" fo:line-height="115%" fo:text-indent="0.3937in" fo:background-color="#FFFFFF"/>
    </style:style>
    <style:style style:name="T519" style:parent-style-name="DefaultParagraphFont" style:family="text">
      <style:text-properties fo:font-weight="bold" style:font-weight-asian="bold" style:font-weight-complex="bold" style:font-size-complex="12pt" fo:background-color="#FFFFFF" style:language-asian="lt" style:country-asian="LT"/>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fo:font-weight="bold" style:font-weight-asian="bold" style:font-weight-complex="bold" style:font-size-complex="12pt" fo:background-color="#FFFFFF"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line-height="115%" fo:text-indent="0.3937in" fo:background-color="#FFFFFF"/>
    </style:style>
    <style:style style:name="T524" style:parent-style-name="DefaultParagraphFont" style:family="text">
      <style:text-properties style:font-size-complex="12pt" fo:language="en" fo:country="GB" style:language-asian="lt" style:country-asian="LT"/>
    </style:style>
    <style:style style:name="P525" style:parent-style-name="Normal" style:family="paragraph">
      <style:paragraph-properties fo:text-align="justify" fo:line-height="115%" fo:text-indent="0.3937in" fo:background-color="#FFFFFF"/>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line-height="115%" fo:text-indent="0.4368in" fo:background-color="#FFFFFF"/>
      <style:text-properties style:font-size-complex="12pt" style:language-asian="lt" style:country-asian="LT"/>
    </style:style>
    <style:style style:name="P533"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P535" style:parent-style-name="Normal" style:family="paragraph">
      <style:paragraph-properties fo:text-align="justify" fo:line-height="115%" fo:text-indent="0.3937in"/>
      <style:text-properties style:font-size-complex="12pt"/>
    </style:style>
    <style:style style:name="P536" style:parent-style-name="Normal" style:family="paragraph">
      <style:paragraph-properties fo:text-align="justify" fo:line-height="115%" fo:text-indent="0.3937in" fo:background-color="#FFFFFF"/>
    </style:style>
    <style:style style:name="T537" style:parent-style-name="DefaultParagraphFont" style:family="text">
      <style:text-properties fo:font-weight="bold" style:font-weight-asian="bold" style:font-weight-complex="bold" style:font-size-complex="12pt" fo:background-color="#FFFFFF" style:language-asian="lt" style:country-asian="LT"/>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fo:font-weight="bold" style:font-weight-asian="bold" style:font-weight-complex="bold" style:font-size-complex="12pt" fo:background-color="#FFFFFF"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line-height="115%" fo:text-indent="0.3937in" fo:background-color="#FFFFFF"/>
      <style:text-properties style:font-size-complex="12pt" style:language-asian="lt" style:country-asian="LT"/>
    </style:style>
    <style:style style:name="P542"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text-line-through-style="solid" style:text-line-through-width="auto" style:text-line-through-color="font-color" style:text-line-through-mode="continuous" style:text-line-through-type="single"/>
    </style:style>
    <style:style style:name="P544" style:parent-style-name="Normal" style:family="paragraph">
      <style:paragraph-properties fo:text-align="justify" fo:line-height="115%" fo:text-indent="0.3937in" fo:background-color="#FFFFFF"/>
      <style:text-properties fo:font-weight="bold" style:font-weight-asian="bold" style:font-weight-complex="bold" style:font-size-complex="12pt" fo:background-color="#FFFFFF" style:language-asian="lt" style:country-asian="LT"/>
    </style:style>
    <style:style style:name="P545" style:parent-style-name="Normal" style:family="paragraph">
      <style:paragraph-properties fo:text-align="justify" fo:line-height="115%" fo:text-indent="0.3937in" fo:background-color="#FFFFFF"/>
    </style:style>
    <style:style style:name="T546" style:parent-style-name="DefaultParagraphFont" style:family="text">
      <style:text-properties fo:font-weight="bold" style:font-weight-asian="bold" style:font-weight-complex="bold" style:font-size-complex="12pt" fo:background-color="#FFFFFF" style:language-asian="lt" style:country-asian="LT"/>
    </style:style>
    <style:style style:name="T547" style:parent-style-name="DefaultParagraphFont" style:family="text">
      <style:text-properties fo:font-weight="bold" style:font-weight-asian="bold" style:font-weight-complex="bold" style:font-size-complex="12pt" fo:background-color="#FFFFFF" style:language-asian="lt" style:country-asian="LT"/>
    </style:style>
    <style:style style:name="T548" style:parent-style-name="DefaultParagraphFont" style:family="text">
      <style:text-properties style:font-size-complex="12pt" fo:background-color="#FFFFFF" style:language-asian="lt" style:country-asian="LT"/>
    </style:style>
    <style:style style:name="T549" style:parent-style-name="DefaultParagraphFont" style:family="text">
      <style:text-properties fo:font-weight="bold" style:font-weight-asian="bold" style:font-weight-complex="bold" style:font-size-complex="12pt" fo:background-color="#FFFFFF"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justify" fo:line-height="115%" fo:text-indent="0.3937in"/>
      <style:text-properties style:font-size-complex="12pt" fo:language="en" fo:country="GB"/>
    </style:style>
    <style:style style:name="P552" style:parent-style-name="Normal" style:family="paragraph">
      <style:paragraph-properties fo:text-align="justify" fo:line-height="115%" fo:text-indent="0.3937in"/>
    </style:style>
    <style:style style:name="T553" style:parent-style-name="DefaultParagraphFont" style:family="text">
      <style:text-properties style:font-size-complex="12pt" fo:language="en" fo:country="GB"/>
    </style:style>
    <style:style style:name="T554" style:parent-style-name="DefaultParagraphFont" style:family="text">
      <style:text-properties style:font-size-complex="12pt" fo:language="en" fo:country="US" style:language-asian="lt" style:country-asian="LT"/>
    </style:style>
    <style:style style:name="T555" style:parent-style-name="DefaultParagraphFont" style:family="text">
      <style:text-properties style:font-size-complex="12pt" fo:background-color="#FFFFFF" fo:language="en" fo:country="US" style:language-asian="lt" style:country-asian="LT"/>
    </style:style>
    <style:style style:name="T556" style:parent-style-name="DefaultParagraphFont" style:family="text">
      <style:text-properties fo:font-weight="bold" style:font-weight-asian="bold" style:font-weight-complex="bold" style:font-size-complex="12pt" fo:background-color="#FFFFFF" fo:language="en" fo:country="US" style:language-asian="lt" style:country-asian="LT"/>
    </style:style>
    <style:style style:name="T557" style:parent-style-name="DefaultParagraphFont" style:family="text">
      <style:text-properties style:font-size-complex="12pt" fo:background-color="#FFFFFF" fo:language="en" fo:country="US" style:language-asian="lt" style:country-asian="LT"/>
    </style:style>
    <style:style style:name="T558" style:parent-style-name="DefaultParagraphFont" style:family="text">
      <style:text-properties style:font-size-complex="12pt" fo:language="en" fo:country="GB"/>
    </style:style>
    <style:style style:name="P559" style:parent-style-name="Normal" style:family="paragraph">
      <style:paragraph-properties fo:text-align="justify" fo:line-height="115%" fo:text-indent="0.3937in"/>
      <style:text-properties style:font-size-complex="12pt"/>
    </style:style>
    <style:style style:name="P560" style:parent-style-name="Normal" style:family="paragraph">
      <style:paragraph-properties fo:line-height="115%" fo:text-indent="0.3937in" fo:background-color="#FFFFFF"/>
      <style:text-properties fo:font-weight="bold" style:font-weight-asian="bold" style:font-weight-complex="bold" style:font-size-complex="12pt"/>
    </style:style>
    <style:style style:name="P561" style:parent-style-name="Normal" style:family="paragraph">
      <style:paragraph-properties fo:text-align="justify" fo:line-height="115%" fo:text-indent="0.3937in"/>
      <style:text-properties style:font-weight-complex="bold" style:font-size-complex="12pt"/>
    </style:style>
    <style:style style:name="P562" style:parent-style-name="Normal" style:family="paragraph">
      <style:paragraph-properties fo:text-align="justify" fo:line-height="115%" fo:text-indent="0.3937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line-height="115%" fo:text-indent="0.3937in"/>
      <style:text-properties style:font-weight-complex="bold" style:font-size-complex="12pt"/>
    </style:style>
    <style:style style:name="P571" style:parent-style-name="Normal" style:family="paragraph">
      <style:paragraph-properties fo:line-height="115%" fo:text-indent="0.3937in"/>
      <style:text-properties fo:font-weight="bold" style:font-weight-asian="bold" style:font-weight-complex="bold" style:font-size-complex="12pt"/>
    </style:style>
    <style:style style:name="P572" style:parent-style-name="Normal" style:family="paragraph">
      <style:paragraph-properties fo:text-align="justify" fo:line-height="115%" fo:text-indent="0.3937in"/>
      <style:text-properties fo:font-style="italic" style:font-style-asian="italic" style:font-style-complex="italic" style:font-size-complex="12pt"/>
    </style:style>
    <style:style style:name="P573" style:parent-style-name="Normal" style:family="paragraph">
      <style:paragraph-properties fo:text-align="justify" fo:line-height="115%" fo:text-indent="0.3937in"/>
      <style:text-properties style:font-size-complex="12pt"/>
    </style:style>
    <style:style style:name="P574" style:parent-style-name="Normal" style:family="paragraph">
      <style:paragraph-properties fo:text-align="justify" fo:line-height="115%" fo:text-indent="0.3937in"/>
      <style:text-properties style:font-size-complex="12pt"/>
    </style:style>
    <style:style style:name="P575" style:parent-style-name="Normal" style:family="paragraph">
      <style:paragraph-properties fo:text-align="justify"/>
    </style:style>
    <style:style style:name="T576" style:parent-style-name="DefaultParagraphFont" style:family="text">
      <style:text-properties style:font-size-complex="12pt"/>
    </style:style>
  </office:automatic-styles>
  <office:body>
    <office:text text:use-soft-page-breaks="true">
      <text:p text:style-name="P1"/>
      <text:p text:style-name="P8">Projekto<text:s/></text:p>
      <text:p text:style-name="P9">lyginamasis variantas</text:p>
      <text:p text:style-name="P10"/>
      <text:p text:style-name="P11">LIETUVOS RESPUBLIKOS</text:p>
      <text:p text:style-name="P12"><text:span text:style-name="T13">geodezijos ir kartografijos įstatymo Nr. IX-415</text:span><text:span text:style-name="T14"> 2</text:span><text:span text:style-name="T15">, 7, 9,<text:s/></text:span><text:span text:style-name="T16">10, 11, 12, 13, 14, 15, 16, 24</text:span><text:span text:style-name="T17">, 27</text:span><text:span text:style-name="T18"><text:s/>IR 29 STRAIPSNIŲ</text:span><text:span text:style-name="T19"><text:s/>pakeitimo</text:span></text:p>
      <text:p text:style-name="P20">ĮSTATYMAS</text:p>
      <text:h text:style-name="P21" text:outline-level="3"/>
      <text:p text:style-name="P22"><text:span text:style-name="T23">202</text:span><text:span text:style-name="T24">3</text:span><text:span text:style-name="T25"><text:s/>m. <text:s text:c="40"/>d. Nr.</text:span></text:p>
      <text:p text:style-name="P26">Vilnius</text:p>
      <text:p text:style-name="P27"/>
      <text:p text:style-name="P28">1 straipsnis. 2 straipsnio pakeitimas</text:p>
      <text:p text:style-name="P29"><text:span text:style-name="T30">Pakeisti 2 straipsnio 8 dalį<text:s/></text:span><text:span text:style-name="T31">ir ją išdėstyti taip:</text:span></text:p>
      <text:p text:style-name="P32"><text:span text:style-name="T33">„8. Geodezininkas</text:span><text:span text:style-name="T34"><text:s/></text:span><text:span text:style-name="T35">– geodezijos ir kartografijos darbus atliekantis fizinis asmuo, turintis<text:s/></text:span><text:span text:style-name="T36">Nacionalinės žemės tarnybos prie<text:s/></text:span><text:span text:style-name="T37">Aplinkos</text:span><text:span text:style-name="T38"><text:s/>ministerijos</text:span><text:span text:style-name="T39"><text:s/></text:span><text:span text:style-name="T40">Vyriausybės įgaliotos institucijos</text:span><text:span text:style-name="T41">, kitos Europos Sąjungos valstybės narės ar Europos ekonominės erdvės valstybės kompetentingos institucijos išduotą kvalifikacijos pažymėjimą arba kitą dokumentą, kuriuo suteikiama teisė atlikti šiuos darbus.“</text:span></text:p>
      <text:p text:style-name="P42"/>
      <text:p text:style-name="P43">2 straipsnis. 7 straipsnio pakeitimas</text:p>
      <text:p text:style-name="P44"><text:span text:style-name="T45">Pakeisti 7 straipsnio 4 dalį<text:s/></text:span><text:span text:style-name="T46">ir ją išdėstyti taip:</text:span></text:p>
      <text:soft-page-break/>
      <text:p text:style-name="P47"><text:span text:style-name="T48">„4. Šio įstatymo 10 straipsnio<text:s/></text:span><text:span text:style-name="T49">3 dalyje</text:span><text:span text:style-name="T50"><text:s/></text:span><text:span text:style-name="T51">1 dalies 7–12 punktuose<text:s/></text:span><text:span text:style-name="T52">nurodytos funkcijos finansuojamos iš Lietuvos Respublikos aplinkos ministerijai atitinkamais metais patvirtintų Lietuvos Respublikos valstybės biudžeto asignavimų ir (arba) kitų lėšų.“</text:span></text:p>
      <text:p text:style-name="P53"/>
      <text:p text:style-name="P54">3 straipsnis. 9 straipsnio pakeitimas</text:p>
      <text:p text:style-name="P55">Pripažinti netekusiu galios 9 straipsnio 2 dalies 12 punktą.</text:p>
      <text:p text:style-name="P56"><text:span text:style-name="T57">12) geodezinių tinklų geodezinių ženklų perkėlimo tvarkos aprašą;</text:span></text:p>
      <text:p text:style-name="P58"/>
      <text:p text:style-name="P59"><text:span text:style-name="T60">4 straipsnis.</text:span><text:span text:style-name="T61"><text:s/></text:span><text:span text:style-name="T62">10 straipsnio pakeitimas</text:span><text:span text:style-name="T63"><text:s/></text:span></text:p>
      <text:p text:style-name="P64">Pakeisti 10 straipsnį ir išdėstyti jį taip:</text:p>
      <text:p text:style-name="P65"><text:span text:style-name="T66">„</text:span><text:span text:style-name="T67">10 straipsnis. Valstybės politiką geodezijos, kartografijos, erdvinių duomenų rinkinių</text:span></text:p>
      <text:p text:style-name="P68">tvarkymo ir Lietuvos erdvinės informacijos infrastruktūros plėtojimo srityse<text:s/></text:p>
      <text:p text:style-name="P69"><text:span text:style-name="T70">įgyvendinančios<text:s/></text:span><text:span text:style-name="T71">Vyriausybės įgaliotos<text:s/></text:span><text:span text:style-name="T72">institucijos<text:s/></text:span><text:span text:style-name="T73">ar<text:s/></text:span><text:span text:style-name="T74">įmonės</text:span><text:span text:style-name="T75"><text:s/></text:span><text:span text:style-name="T76">įstaigos</text:span><text:span text:style-name="T77"><text:s/></text:span><text:span text:style-name="T78"><text:s/>kompetencija</text:span></text:p>
      <text:p text:style-name="P79"><text:span text:style-name="T80">1.<text:s/></text:span><text:span text:style-name="T81">Nacionalinė žemės tarnyba prie Aplinkos ministerijos (toliau – Nacionalinė žemės tarnyba)<text:s/></text:span><text:span text:style-name="T82">Vyriausybės įgaliot</text:span><text:span text:style-name="T83">a</text:span><text:span text:style-name="T84"><text:s/>institucij</text:span><text:span text:style-name="T85">a</text:span><text:span text:style-name="T86"><text:s/>ar<text:s/></text:span><text:span text:style-name="T87">įstaiga</text:span><text:span text:style-name="T88">:</text:span></text:p>
      <text:p text:style-name="P89">1) organizuoja į aplinkos ministro patvirtintas valstybinio geodezinio pagrindo tvarkymo ir krašto kartografavimo programas įtrauktus geodezijos ir kartografijos darbus;</text:p>
      <text:p text:style-name="P90">2) Vyriausybės nustatyta tvarka išduoda, tikslina geodezininko kvalifikacijos pažymėjimus, sustabdo jų galiojimą, panaikina jų galiojimo sustabdymą ir galiojimą;</text:p>
      <text:p text:style-name="P91">3) perduoda duomenis apie geodezininko kvalifikacijos pažymėjimus į Licencijų informacinę sistemą Lietuvos Respublikos viešojo administravimo įstatymo nustatytais terminais ir tvarka;</text:p>
      <text:soft-page-break/>
      <text:p text:style-name="P92">4) patikėjimo teise valdo, naudoja valstybei nuosavybės teise priklausantį turtą, kurį sudaro valstybiniai erdvinių duomenų rinkiniai ir žemėlapiai, valstybiniai geodeziniai tinklai, valstybinė geodezinės ir kartografinės veiklos produkcija, sukurta vykdant valstybės sienos kartografavimo darbus, bei archyvinė geodezinė ir kartografinė medžiaga (1:5 000 ir smulkesnio mastelio žemėlapiai bei su valstybiniais geodeziniais tinklais susijusi archyvinė medžiaga), ir juo disponuoja;</text:p>
      <text:p text:style-name="P93">5) nagrinėja savivaldybių raštu pateiktus pranešimus apie pažeidimus, pastebėtus atliekant geodezininko vykdomų geodezijos ir kartografijos darbų savivaldybėse priežiūrą, taip pat kitų institucijų ir asmenų pateiktus pranešimus apie geodezininko veiklos pažeidimus;</text:p>
      <text:p text:style-name="P94"><text:span text:style-name="T95">6) organizuoja, koordinuoja ir<text:s/></text:span><text:span text:style-name="T96">kontroliuoja</text:span><text:span text:style-name="T97"><text:s/></text:span><text:span text:style-name="T98">prižiūri<text:s/></text:span><text:span text:style-name="T99">šio įstatymo 4 straipsnio 1 dalies 9 punkte nurodytus valstybinius geodezijos ir kartografijos darbus;</text:span></text:p>
      <text:p text:style-name="P100"><text:span text:style-name="T101">7) organizuoja LitPOS tvarkymą ir tobulinimą<text:s/></text:span><text:span text:style-name="T102">bei duomenų teikimą LitPOS naudotojams</text:span><text:span text:style-name="T103">.</text:span><text:span text:style-name="T104">;</text:span></text:p>
      <text:p text:style-name="P105"><text:span text:style-name="T106">8</text:span><text:span text:style-name="T107">) vykdo šio įstatymo 4 straipsnio 1 dalies 9 punkte nurodytus valstybinius geodezijos ir kartografijos darbus;</text:span></text:p>
      <text:p text:style-name="P108"><text:span text:style-name="T109">9) informacinių technologijų priemonėmis centralizuotai teikia valstybės kadastrų, registrų ir valstybės informacinių sistemų tvarkytojų, valstybės ir savivaldybių institucijų bei kitų asmenų tvarkomus erdvinių duomenų rinkinius ir su jais susijusias Lietuvos erdvinės informacijos portalo elektronines paslaugas bei sukuria integracines sąveikas erdvinių duomenų<text:s/></text:span><text:span text:style-name="T110">rinkinių ir paslaugų apsikeitimui</text:span><text:span text:style-name="T111">;</text:span></text:p>
      <text:p text:style-name="P112"><text:span text:style-name="T113">10)<text:s/></text:span><text:span text:style-name="T114">organizuoja, tvarko ir tobulina<text:s/></text:span><text:span text:style-name="T115">Topografijos ir inžinerinės infrastruktūros<text:s/></text:span><text:span text:style-name="T116">informacinės sistemos veiklą</text:span><text:span text:style-name="T117">;</text:span></text:p>
      <text:soft-page-break/>
      <text:p text:style-name="P118"><text:span text:style-name="T119">11) rengia, įgyvendina arba dalyvauja rengiant ir (ar) įgyvendinant erdvinių duomenų kūrimo, vystymo ir tvarkymo projektus ir priemones reikalingas sukaupti vieningus erdvinius duomenis, kurie būtų naudojami atliekant nekilnojamojo daikto kadastrinius matavimus, tvarkant savivaldybių erdvinius duomenis, juos integruojant į valstybinius erdvinius duomenis ir didina erdvinius duomenis kuriančių ir tvarkančių asmenų kompetencijas; </text:span></text:p>
      <text:p text:style-name="P120"><text:span text:style-name="T121">12) kuria, tvarko ir teikia erdvinius duomenis, klasifikatorius, informaciją ir jų tvarkymo priemones, paslaugas, jas plėtoja ir techniškai aptarnauja.</text:span></text:p>
      <text:p text:style-name="P122"><text:span text:style-name="T123">2.<text:s/></text:span><text:span text:style-name="T124">Nacionalinės žemės tarnybos direktorius</text:span><text:span text:style-name="T125"><text:s/></text:span><text:span text:style-name="T126">Vyriausybės įgaliotos institucijos vadovas</text:span><text:span text:style-name="T127"><text:s/>tvirtina:</text:span></text:p>
      <text:p text:style-name="P128">1) geodezinių ženklų standartus;</text:p>
      <text:p text:style-name="P129"><text:span text:style-name="T130">2) geodezininko kvalifikacijos tobulinimo programas</text:span><text:span text:style-name="T131">.</text:span><text:span text:style-name="T132">;</text:span></text:p>
      <text:p text:style-name="P133"><text:span text:style-name="T134">3)<text:s/></text:span><text:span text:style-name="T135">geodezinių tinklų g</text:span><text:span text:style-name="T136">eodezinių ženklų perkėlimo tvarkos aprašą.</text:span></text:p>
      <text:p text:style-name="P137">3. Valstybės įmonė Žemės ūkio duomenų centras:</text:p>
      <text:p text:style-name="P138">1) vykdo šio įstatymo 4 straipsnio 1 dalies 9 punkte nurodytus valstybinius geodezijos ir kartografijos darbus;</text:p>
      <text:p text:style-name="P139">2) informacinių technologijų priemonėmis centralizuotai teikia valstybės kadastrų, registrų ir valstybės informacinių sistemų tvarkytojų, valstybės ir savivaldybių institucijų bei kitų asmenų tvarkomus erdvinių duomenų rinkinius ir su jais susijusias Lietuvos erdvinės informacijos portalo elektronines paslaugas bei užtikrina sąveikų keitimąsi erdvinių duomenų rinkiniais ir paslaugomis;</text:p>
      <text:p text:style-name="P140">3) užtikrina nepertraukiamą LitPOS veiklą, duomenų teikimą LitPOS naudotojams;</text:p>
      <text:p text:style-name="P141"><text:span text:style-name="T142">4) užtikrina nepertraukiamą Topografijos ir inžinerinės infrastruktūros informacinės sistemos veiklą.</text:span><text:span text:style-name="T143">“</text:span></text:p>
      <text:p text:style-name="P144"/>
      <text:p text:style-name="P145"><text:span text:style-name="T146">5 straipsnis.</text:span><text:span text:style-name="T147"><text:s/></text:span><text:span text:style-name="T148">11 straipsnio pakeitimas</text:span><text:span text:style-name="T149"><text:s/></text:span></text:p>
      <text:p text:style-name="P150">1. Pakeisti 11 straipsnio 2 dalies 7 punktą ir jį išdėstyti taip:</text:p>
      <text:p text:style-name="P151"><text:span text:style-name="T152">„7) atlieka geodezininko vykdomų geodezijos ir kartografijos darbų savivaldybės teritorijoje priežiūrą ir apie pastebėtus pažeidimus raštu informuoja<text:s/></text:span><text:span text:style-name="T153">Nacionalinę žemės tarnybą<text:s/></text:span><text:span text:style-name="T154">Vyriausybės įgaliotą instituciją</text:span><text:span text:style-name="T155">;“.</text:span></text:p>
      <text:p text:style-name="P156">2. Pakeisti 11 straipsnio 2 dalies 8 punktą ir jį išdėstyti taip:</text:p>
      <text:p text:style-name="P157"><text:span text:style-name="T158">„</text:span><text:span text:style-name="T159">8) neatlygintinai teikia<text:s/></text:span><text:span text:style-name="T160">Nacionalinei žemės tarnybai</text:span><text:span text:style-name="T161"><text:s/></text:span><text:span text:style-name="T162">Vyriausybės įgaliotai institucijai</text:span><text:span text:style-name="T163"><text:s/>savivaldybės erdvinių duomenų rinkinį, reikalingą valstybiniams erdvinių duomenų rinkiniams ir žemėlapiams sudaryti, atnaujinti ir tvarkyti;“.</text:span></text:p>
      <text:p text:style-name="P164"/>
      <text:p text:style-name="P165"><text:span text:style-name="T166">6 straipsnis.</text:span><text:span text:style-name="T167"><text:s/></text:span><text:span text:style-name="T168">12 straipsnio pakeitimas</text:span><text:span text:style-name="T169"><text:s/></text:span></text:p>
      <text:p text:style-name="P170"><text:span text:style-name="T171">1. Pakeisti 12 straipsnio 3<text:s/></text:span><text:span text:style-name="T172">dalį ir ją išdėstyti taip</text:span><text:span text:style-name="T173">:</text:span></text:p>
      <text:p text:style-name="P174"><text:span text:style-name="T175">„</text:span><text:span text:style-name="T176">3.</text:span><text:span text:style-name="T177"><text:s/>Fizinis asmuo, atliekantis šio straipsnio 9 dalyje nurodytus geodezijos ir kartografijos darbus, privalo turėti<text:s/></text:span><text:span text:style-name="T178">Nacionalinės žemės tarnybos</text:span><text:span text:style-name="T179"><text:s/></text:span><text:span text:style-name="T180">Vyriausybės įgaliotos institucijos</text:span><text:span text:style-name="T181"><text:s/>išduotą geodezininko kvalifikacijos pažymėjimą.<text:s/></text:span><text:span text:style-name="T182">Jeigu</text:span><text:span text:style-name="T183"><text:s/>valstybės narės pilietis,<text:s/></text:span><text:span text:style-name="T184">taip pat trečiosios šalies</text:span><text:span text:style-name="T185"><text:s/>fizinis asmuo, kuris naudojasi Europos Sąjungos teisės aktų jam suteiktomis judėjimo valstybėje narėje teisėmis, kitoje valstybėje narėje įsteigtų juridinių asmenų ar kitų organizacijų, ar jų padalinių darbuotojas turi kitos valstybės narės kompetentingos institucijos išduotą kvalifikacijos pažymėjimą arba kitą dokumentą, kuriuo patvirtinama, kad jis turi teisę atlikti geodezijos ir kartografijos darbus pagal tos valstybės narės teisės aktus, reikalavimas tokį pažymėjimą gauti iš naujo netaikomas.“</text:span></text:p>
      <text:p text:style-name="P186"><text:span text:style-name="T187">2.<text:s/></text:span><text:span text:style-name="T188">Pakeisti 12 straipsnio 4<text:s/></text:span><text:span text:style-name="T189">dalies 2 punktą ir jį išdėstyti taip</text:span><text:span text:style-name="T190">:</text:span></text:p>
      <text:soft-page-break/>
      <text:p text:style-name="P191"><text:span text:style-name="T192">„2) iki prašymo gauti geodezininko kvalifikacijos pažymėjimą pateikimo<text:s/></text:span><text:span text:style-name="T193">Nacionalinei žemės tarnybai</text:span><text:span text:style-name="T194"><text:s/></text:span><text:span text:style-name="T195">Vyriausybės įgaliotai institucijai</text:span><text:span text:style-name="T196"><text:s/>įgyta ne<text:s/></text:span><text:span text:style-name="T197">trumpesnė<text:s/></text:span><text:span text:style-name="T198">kaip 2 metų darbo geodezijos ir kartografijos darbų srityje patirtis;“.</text:span></text:p>
      <text:p text:style-name="P199">3. Pakeisti 12 straipsnio 4 dalies 3 punktą ir jį išdėstyti taip:</text:p>
      <text:p text:style-name="P200"><text:span text:style-name="T201">„3) ne anksčiau kaip prieš 3 metus iki prašymo gauti geodezininko kvalifikacijos pažymėjimą pateikimo<text:s/></text:span><text:span text:style-name="T202">Nacionalinei žemės tarnybai</text:span><text:span text:style-name="T203"><text:s/></text:span><text:span text:style-name="T204">Vyriausybės įgaliotai institucijai</text:span><text:span text:style-name="T205"><text:s/>išlaikytas profesinių žinių patikrinimo egzaminas<text:s/></text:span><text:span text:style-name="T206">Nacionalinės žemės tarnybos</text:span><text:span text:style-name="T207"><text:s/></text:span><text:span text:style-name="T208">Vyriausybės<text:s/></text:span><text:span text:style-name="T209">įgaliotos institucijos</text:span><text:span text:style-name="T210"><text:s/>nustatyta</text:span><text:span text:style-name="T211"><text:s/>tvarka.“</text:span></text:p>
      <text:p text:style-name="P212">4. Pakeisti 12 straipsnio 5 dalį ir ją išdėstyti taip:</text:p>
      <text:p text:style-name="P213"><text:span text:style-name="T214">„5. Fizinis asmuo, pageidaujantis gauti geodezininko kvalifikacijos pažymėjimą,<text:s/></text:span><text:span text:style-name="T215">Nacionalinei žemės tarnybai</text:span><text:span text:style-name="T216"><text:s/></text:span><text:span text:style-name="T217">Vyriausybės įgaliotai institucijai</text:span><text:span text:style-name="T218"><text:s/>pateikia prašymą ir šio straipsnio 4 dalyje nustatytų kvalifikacijos reikalavimų patvirtinimo dokumentus. Geodezininko kvalifikacijos pažymėjimas išduodamas Vyriausybės nustatyta tvarka.“</text:span></text:p>
      <text:p text:style-name="P219"><text:span text:style-name="T220">5</text:span><text:span text:style-name="T221">. Pakeisti 12 straipsnio 7 dalies 2 punktą ir jį išdėstyti taip:</text:span></text:p>
      <text:p text:style-name="P222"><text:span text:style-name="T223">„2)<text:s/></text:span><text:span text:style-name="T224">Nacionalinei žemės tarnybai</text:span><text:span text:style-name="T225"><text:s/>Vyriausybės įgaliotai institucijai</text:span><text:span text:style-name="T226"><text:s/>pateikė ne visus kvalifikacijos reikalavimų patvirtinimo dokumentus;“.</text:span></text:p>
      <text:p text:style-name="P227"><text:span text:style-name="T228">6. Pakeisti 12 straipsnio 7 dalies<text:s/></text:span><text:span text:style-name="T229">3</text:span><text:span text:style-name="T230"><text:s/>punktą ir jį išdėstyti taip:</text:span></text:p>
      <text:p text:style-name="P231"><text:span text:style-name="T232">„3)<text:s/></text:span><text:span text:style-name="T233">Nacionalinei žemės tarnybai</text:span><text:span text:style-name="T234"><text:s/></text:span><text:span text:style-name="T235">Vyriausybės įgaliotai institucijai</text:span><text:span text:style-name="T236"><text:s/>pateikė klaidingus duomenis apie šio straipsnio 4 dalyje nustatytus kvalifikacijos reikalavimus.“</text:span></text:p>
      <text:p text:style-name="P237">7. Pakeisti 12 straipsnio 8 dalį ir ją išdėstyti taip:</text:p>
      <text:p text:style-name="P238"><text:span text:style-name="T239">„8. Fizinis asmuo, pateikęs klaidingus duomenis, turi teisę pakartotinai kreiptis į<text:s/></text:span><text:span text:style-name="T240">Nacionalinę žemės tarnybą</text:span><text:span text:style-name="T241"><text:s/></text:span><text:span text:style-name="T242">Vyriausybės įgaliotą instituciją</text:span><text:span text:style-name="T243"><text:s/>dėl geodezininko kvalifikacijos pažymėjimo išdavimo ne anksčiau kaip po 6 mėnesių nuo ankstesnio prašymo pateikimo dienos.“</text:span></text:p>
      <text:soft-page-break/>
      <text:p text:style-name="P244">8. Pakeisti 12 straipsnio 12 dalį ir ją išdėstyti taip:</text:p>
      <text:p text:style-name="P245"><text:span text:style-name="T246">„</text:span><text:span text:style-name="T247">12. Asmenys, kuriems išduoti geodezininko kvalifikacijos pažymėjimai, Lietuvos Respublikos teisės aktų nustatyta tvarka atsako už šio straipsnio 5 dalyje nurodytame prašyme pateiktų duomenų teisingumą,<text:s/></text:span><text:span text:style-name="T248">o<text:s/></text:span><text:span text:style-name="T249">jiems pasikeitus<text:s/></text:span><text:span text:style-name="T250">–</text:span><text:span text:style-name="T251"><text:s/>ištaisytus duomenis privalo nedelsdami pateikti<text:s/></text:span><text:span text:style-name="T252">Nacionalinei žemės tarnybai</text:span><text:span text:style-name="T253"><text:s/>Vyriausybės įgaliotai institucijai</text:span><text:span text:style-name="T254">, kuri juos patikslina Vyriausybės tvirtinamuose Žemėtvarkos planavimo dokumentų rengėjų, matininkų ir geodezininkų žinybinio registro nuostatuose nustatyta tvarka.“</text:span></text:p>
      <text:p text:style-name="P255"/>
      <text:p text:style-name="P256"><text:span text:style-name="T257">7 straipsnis.</text:span><text:span text:style-name="T258"><text:s/></text:span><text:span text:style-name="T259">13 straipsnio pakeitimas</text:span><text:span text:style-name="T260"><text:s/></text:span></text:p>
      <text:p text:style-name="P261">1. Pakeisti 13 straipsnio 1 dalies 4 punktą ir jį išdėstyti taip:</text:p>
      <text:p text:style-name="P262"><text:span text:style-name="T263">„4)<text:s/></text:span><text:span text:style-name="T264">aplinkos</text:span><text:span text:style-name="T265"><text:s/>ministro nustatyta tvarka teikti<text:s/></text:span><text:span text:style-name="T266">informaciją</text:span><text:span text:style-name="T267"><text:s/></text:span><text:span text:style-name="T268">Nacionalinei žemės tarnybai</text:span><text:span text:style-name="T269"><text:s/></text:span><text:span text:style-name="T270">Vyriausybės įgaliotai institucijai apie<text:s/></text:span><text:span text:style-name="T271">valstybinių geodezinio pagrindo tinklų punktų būklę</text:span><text:span text:style-name="T272"><text:s/>ir savivaldybės administracijos direktoriui<text:s/></text:span><text:span text:style-name="T273">informaciją</text:span><text:span text:style-name="T274"><text:s/>-</text:span><text:span text:style-name="T275"><text:s/></text:span><text:span text:style-name="T276">–</text:span><text:span text:style-name="T277"><text:s/></text:span><text:span text:style-name="T278">apie <text:s/></text:span><text:span text:style-name="T279">geodezinių <text:s/>ženklų</text:span><text:span text:style-name="T280"><text:s/></text:span><text:span text:style-name="T281">savivaldybės geodezinio pagrindo punktų<text:s/></text:span><text:span text:style-name="T282">būklę;“.</text:span></text:p>
      <text:p text:style-name="P283"><text:span text:style-name="T284">2.<text:s/></text:span><text:span text:style-name="T285">Pakeisti 13 straipsnio 1 dalies 5 punktą ir jį išdėstyti taip:</text:span></text:p>
      <text:p text:style-name="P286"><text:span text:style-name="T287">„</text:span><text:span text:style-name="T288">5) ne rečiau kaip kas 3 metus<text:s/></text:span><text:span text:style-name="T289">kelti</text:span><text:span text:style-name="T290"><text:s/>kvalifikaciją pagal<text:s/></text:span><text:span text:style-name="T291">Nacionalinės žemės tarnybos</text:span><text:span text:style-name="T292"><text:s/></text:span><text:span text:style-name="T293">direktoriaus</text:span><text:span text:style-name="T294"><text:s/></text:span><text:span text:style-name="T295">Vyriausybės įgaliotos institucijos</text:span><text:span text:style-name="T296"><text:s/>patvirtintas geodezininko kvalifikacijos tobulinimo programas.</text:span><text:span text:style-name="T297">“</text:span></text:p>
      <text:p text:style-name="P298"/>
      <text:p text:style-name="P299"><text:span text:style-name="T300">8 straipsnis.</text:span><text:span text:style-name="T301"><text:s/></text:span><text:span text:style-name="T302">14 straipsnio pakeitimas</text:span><text:span text:style-name="T303"><text:s/></text:span></text:p>
      <text:p text:style-name="P304">1. Pakeisti 14 straipsnio 1 dalį ir ją išdėstyti taip:</text:p>
      <text:p text:style-name="P305"><text:span text:style-name="T306">„</text:span><text:span text:style-name="T307">1.<text:s/></text:span><text:span text:style-name="T308">Jeigu geodezininkas, atlikdamas šio įstatymo 12 straipsnio 9 dalyje nurodytus darbus, nesilaiko šio įstatymo 13 straipsnio 1 dalyje nustatytų jo veiklai keliamų reikalavimų ir kitų<text:s/></text:span><text:soft-page-break/><text:span text:style-name="T309">Lietuvos Respublikos įstatymų, teisės aktų, techninių reglamentų, standartų, reglamentuojančių geodezijos ir kartografijos darbų vykdymą, tai laikoma geodezininko veiklos pažeidimu.<text:s/></text:span><text:span text:style-name="T310">Šiame straipsnyje numatytos poveikio priemonės geodezininkui už jo veiklos pažeidimą gali būti taikomos ne vėliau kaip per penkerius metus nuo pažeidimo padarymo dienos. T</text:span><text:span text:style-name="T311">runkamo<text:s/></text:span><text:span text:style-name="T312">pažeidimo atveju penkerių metų terminas, per kurį geodezininkui gali būti taikomos atitinkamos poveikio priemonės, skaičiuojamas nuo pažeidimo paaiškėjimo dienos.</text:span><text:span text:style-name="T313">“</text:span></text:p>
      <text:p text:style-name="P314">2. Pakeisti 14 straipsnio 2 dalį ir ją išdėstyti taip:</text:p>
      <text:p text:style-name="P315"><text:span text:style-name="T316">„</text:span><text:span text:style-name="T317">2. Geodezininko veiklos pažeidimai pagal pobūdį<text:s/></text:span><text:span text:style-name="T318">gali būti</text:span><text:span text:style-name="T319"><text:s/></text:span><text:span text:style-name="T320">skirstomi</text:span><text:span text:style-name="T321">:</text:span></text:p>
      <text:p text:style-name="P322"><text:span text:style-name="T323">1)</text:span><text:span text:style-name="T324"><text:s/></text:span><text:span text:style-name="T325">mažareikšmiai</text:span><text:span text:style-name="T326"><text:s/>pažeidimai</text:span><text:span text:style-name="T327"><text:s/>– įstatymų, kitų teisės aktų, reglamentuojančių šio įstatymo 12 straipsnio 9 dalyje nurodytus darbus, pažeidimai, kurie nesukelia žalos<text:s/></text:span><text:span text:style-name="T328">užsakovui ir (ar) tretiesiems asmenims</text:span><text:span text:style-name="T329">.<text:s/></text:span><text:span text:style-name="T330">Kai mažareikšmio pažeidimo pašalinimas yra įmanomas, šį pažeidimą padariusiam geodezininkui pateikiamas rašytinis nurodymas pašalinti mažareikšmį teisės aktų reikalavimų pažeidimą per šio straipsnio 3 dalyje nurodytą terminą</text:span><text:span text:style-name="T331">;</text:span></text:p>
      <text:p text:style-name="P332"><text:span text:style-name="T333">1</text:span><text:span text:style-name="T334"><text:s/></text:span><text:span text:style-name="T335">2</text:span><text:span text:style-name="T336">) nešiurkštūs</text:span><text:span text:style-name="T337">, tai yra</text:span><text:span text:style-name="T338"><text:s/>pažeidimai<text:s/></text:span><text:span text:style-name="T339">–</text:span><text:span text:style-name="T340"><text:s/></text:span><text:span text:style-name="T341">įstatymų, kitų teisės aktų, reglamentuojančių šio įstatymo 12 straipsnio 9 dalyje nurodytus darbus, pažeidimai</text:span><text:span text:style-name="T342">,<text:s/></text:span><text:span text:style-name="T343">kurie nesukelia pagrindo žalai tretiesiems asmenims atsirasti</text:span><text:span text:style-name="T344"> </text:span><text:span text:style-name="T345">arba<text:s/></text:span><text:span text:style-name="T346">dėl kurių<text:s/></text:span><text:span text:style-name="T347">atsirado arba<text:s/></text:span><text:span text:style-name="T348">galėjo atsirasti</text:span><text:span text:style-name="T349"><text:s/>nedidelė</text:span><text:span text:style-name="T350"><text:s/>žala<text:s/></text:span><text:span text:style-name="T351">užsakovui ir (ar)<text:s/></text:span><text:span text:style-name="T352">tretiesiems asmenims<text:s/></text:span><text:span text:style-name="T353">ir kuriuos pašalinti gali pats geodezininkas</text:span><text:span text:style-name="T354">.<text:s/></text:span><text:span text:style-name="T355">Nedidelės žalos dydis nustatomas<text:s/></text:span><text:span text:style-name="T356">Vyriausybės įgaliotos institucijos</text:span><text:span text:style-name="T357"><text:s/>nustatyta tvarka. Kai nešiurkštaus pažeidimo pašalinimas yra įmanomas, šį pažeidimą padariusiam geodezininkui pateikiamas rašytinis nurodymas pašalinti nešiurkštų teisės aktų reikalavimų pažeidimą per šio straipsnio 3 dalyje nurodytą terminą</text:span><text:span text:style-name="T358">;</text:span><text:span text:style-name="T359"><text:s/></text:span></text:p>
      <text:soft-page-break/>
      <text:p text:style-name="P360"><text:span text:style-name="T361">2</text:span><text:span text:style-name="T362"><text:s/></text:span><text:span text:style-name="T363">3</text:span><text:span text:style-name="T364">) šiurkštūs</text:span><text:span text:style-name="T365">, tai yra</text:span><text:span text:style-name="T366"><text:s/>pažeidimai<text:s/></text:span><text:span text:style-name="T367">–</text:span><text:span text:style-name="T368"><text:s/></text:span><text:span text:style-name="T369">įstatymų, kitų teisės aktų, reglamentuojančių šio įstatymo 12 straipsnio 9 dalyje nurodytus darbus, pažeidimai</text:span><text:span text:style-name="T370">, dėl kurių atsirado arba galėjo atsirasti<text:s/></text:span><text:span text:style-name="T371">didelė</text:span><text:span text:style-name="T372"><text:s/></text:span><text:span text:style-name="T373">žala<text:s/></text:span><text:span text:style-name="T374">užsakovui ir (arba)<text:s/></text:span><text:span text:style-name="T375">tretiesiems asmenims<text:s/></text:span><text:span text:style-name="T376">ir kurių pats geodezininkas negali pašalinti</text:span><text:span text:style-name="T377">.<text:s/></text:span><text:span text:style-name="T378">Didelės žalos dydis nustatomas<text:s/></text:span><text:span text:style-name="T379">Vyriausybės įgaliotos institucijos</text:span><text:span text:style-name="T380"><text:s/></text:span><text:span text:style-name="T381">nustatyta tvarka.</text:span><text:span text:style-name="T382">“</text:span></text:p>
      <text:p text:style-name="P383">3. Pakeisti 14 straipsnio 3 dalį ir ją išdėstyti taip:<text:s/></text:p>
      <text:p text:style-name="P384"><text:span text:style-name="T385">„3. Jeigu<text:s/></text:span><text:span text:style-name="T386">Nacionalinė žemės tarnyba</text:span><text:span text:style-name="T387"><text:s/></text:span><text:span text:style-name="T388">Vyriausybės įgaliota institucija</text:span><text:span text:style-name="T389"><text:s/>nustato geodezininko veiklos pažeidimą, nurodytą šio straipsnio 2 dalies 1<text:s/></text:span><text:span text:style-name="T390">ir 2</text:span><text:span text:style-name="T391"><text:s/></text:span><text:span text:style-name="T392">punkte, ir</text:span><text:span text:style-name="T393"><text:s/>pažeidimo</text:span><text:span text:style-name="T394"><text:s/>pašalinimas yra įmanomas,<text:s/></text:span><text:span text:style-name="T395">geodezininkas<text:s/></text:span><text:span text:style-name="T396">raštu<text:s/></text:span><text:span text:style-name="T397">įspėjamas, kad ne vėliau kaip per 20 darbo dienų nuo įspėjimo<text:s/></text:span><text:span text:style-name="T398">raštu<text:s/></text:span><text:span text:style-name="T399">gavimo dienos jis turi pašalinti nustatytą pažeidimą ir pateikti šio pažeidimo pašalinimo įrodymo dokumentus.<text:s/></text:span><text:span text:style-name="T400">Nurodytiems pažeidimams pašalinti terminas gali būti pratęstas vieną kartą 20 darbo dienų laikotarpiui</text:span><text:span text:style-name="T401">.</text:span><text:span text:style-name="T402">“</text:span></text:p>
      <text:p text:style-name="P403">4. Pakeisti 14 straipsnio 4 dalį ir ją išdėstyti taip:</text:p>
      <text:p text:style-name="P404"><text:span text:style-name="T405">„</text:span><text:span text:style-name="T406">4.<text:s/></text:span><text:span text:style-name="T407">Nacionalinės žemės tarnybos</text:span><text:span text:style-name="T408"><text:s/></text:span><text:span text:style-name="T409">Vyriausybės įgaliotos institucijos</text:span><text:span text:style-name="T410"><text:s/></text:span><text:span text:style-name="T411">sprendimu geodezininko kvalifikacijos pažymėjimo galiojimas sustabdomas 3 mėnesiams</text:span><text:span text:style-name="T412">, jeigu iki termino, per kurį jis turėjo pašalinti pažeidimus,</text:span><text:span text:style-name="T413"><text:s/></text:span><text:span text:style-name="T414">pabaigos geodezininkas nepateikė pažeidimų pašalinimo įrodymo dokumentų. Kai geodezininkas per geodezininko kvalifikacijos pažymėjimo galiojimo sustabdymo terminą ištaiso veiklos pažeidimus, nurodytus šio straipsnio 2 dalies 1 punkte, ir pateikia šių pažeidimų pašalinimo įrodymo dokumentus, geodezininko kvalifikacijos pažymėjimo galiojimo sustabdymas panaikinamas ne vėliau kaip per 10 darbo dienų nuo šių dokumentų pateikimo dienos.</text:span><text:span text:style-name="T415">:</text:span></text:p>
      <text:p text:style-name="P416">1) Vyriausybės įgaliotai institucijai nustačius mažareikšmį ir (ar) nešiurkštų geodezininko veiklos pažeidimą, jei per šio straipsnio 3 dalyje nustatytą terminą geodezininkas nepateikė pažeidimų pašalinimo įrodymo dokumentų;</text:p>
      <text:soft-page-break/>
      <text:p text:style-name="P417"><text:span text:style-name="T418">2) jei per trejus metus nuo kvalifikacijos pažymėjimo išdavimo ir vėliau kas trejus metus, turėdamas kvalifikacijos pažymėjimą, geodezininkas nekėlė kvalifikacijos pagal Vyriausybės ar jos įgaliotos institucijos patvirtintas mokymo programas. Jei praėjus 3 mėnesių kvalifikacijos pažymėjimo galiojimo sustabdymo terminui geodezininkas nepateikia Vyriausybės įgaliotai institucijai kvalifikacijos kėlimą patvirtinančių dokumentų, kvalifikacijos pažymėjimo galiojimo sustabdymo terminas gali būti pratęstas dar 3 mėnesiams. Jeigu geodezininkas praleidžia pratęstą terminą dėl priežasčių, kurias Vyriausybės įgaliota institucija pripažįsta svarbiomis, šis terminas gali būti vieną kartą atnaujintas.</text:span><text:span text:style-name="T419"><text:s/>“<text:s/></text:span></text:p>
      <text:p text:style-name="P420"><text:span text:style-name="T421">5. Papildyti 14 straipsnio 4</text:span><text:span text:style-name="T422">1</text:span><text:span text:style-name="T423"><text:s/>dalimi:</text:span></text:p>
      <text:p text:style-name="P424"><text:span text:style-name="T425">„4</text:span><text:span text:style-name="T426">1</text:span><text:span text:style-name="T427">.<text:s/></text:span><text:span text:style-name="T428">Geodezininkui per šio straipsnio 4 dalies 1 punkte nurodytą geodezininko kvalifikacijos pažymėjimo galiojimo sustabdymo terminą ištaisius nustatytus šio straipsnio 2 dalies 1 ir (ar) 2 punkte nurodytus pažeidimus, kurių pašalinimas yra įmanomas, ir pateikus dokumentus, įrodančius šių pažeidimų pašalinimą, ne vėliau kaip per 5 darbo dienas nuo šių dokumentų pateikimo dienos kvalifikacijos pažymėjimo galiojimo sustabdymas panaikinamas</text:span><text:span text:style-name="T429">.</text:span><text:span text:style-name="T430">“</text:span></text:p>
      <text:p text:style-name="P431"><text:span text:style-name="T432">6. Papildyti 14 straipsnio 4</text:span><text:span text:style-name="T433">2</text:span><text:span text:style-name="T434"><text:s/>dalimi:</text:span></text:p>
      <text:p text:style-name="P435"><text:span text:style-name="T436">„</text:span><text:span text:style-name="T437">4</text:span><text:span text:style-name="T438">2</text:span><text:span text:style-name="T439">. Šio straipsnio 4 dalies 2 punkte nurodytu atveju geodezininko kvalifikacijos pažymėjimo galiojimo sustabdymas panaikinamas, kai Vyriausybės įgaliotai institucijai pateikiami kvalifikacijos kėlimą patvirtinantys dokumentai.</text:span><text:span text:style-name="T440">“<text:s/></text:span></text:p>
      <text:p text:style-name="P441"><text:span text:style-name="T442">7.</text:span><text:span text:style-name="T443"><text:s/></text:span><text:span text:style-name="T444">Pakeisti 14 straipsnio 5 dalį ir ją išdėstyti taip:</text:span></text:p>
      <text:p text:style-name="P445"><text:span text:style-name="T446">„5. Geodezininko kvalifikacijos pažymėjimo galiojimas panaikinamas </text:span><text:span text:style-name="T447">Nacionalinės žemės tarnybos</text:span><text:span text:style-name="T448"> </text:span><text:span text:style-name="T449">Vyriausybės įgaliotos institucijos</text:span><text:span text:style-name="T450"><text:s/></text:span><text:span text:style-name="T451">sprendimu, jeigu:</text:span></text:p>
      <text:soft-page-break/>
      <text:p text:style-name="P452"><text:span text:style-name="T453">1) nustatoma, kad geodezininkas du kartus per vienus metus padarė šio straipsnio 2 dalies<text:s/></text:span><text:span text:style-name="T454">1</text:span><text:span text:style-name="T455"> </text:span><text:span text:style-name="T456">2<text:s/></text:span><text:span text:style-name="T457">punkte nurodyto pobūdžio pažeidimą. Šiuo atveju geodezininko kvalifikacijos pažymėjimo galiojimas panaikinamas neatsižvelgiant į tai, ar buvo sustabdytas jo galiojimas;</text:span></text:p>
      <text:p text:style-name="P458">2) sustabdžius geodezininko kvalifikacijos pažymėjimo galiojimą, geodezininkas toliau tęsė veiklą;</text:p>
      <text:p text:style-name="P459"><text:span text:style-name="T460">3) geodezininkas per geodezininko kvalifikacijos pažymėjimo galiojimo sustabdymo terminą nepašalino geodezininko kvalifikacijos pažymėjimus išduodančios<text:s/></text:span><text:span text:style-name="T461">Nacionalinės žemės tarnybos</text:span><text:span text:style-name="T462"><text:s/></text:span><text:span text:style-name="T463">Vyriausybės įgaliotos institucijos</text:span><text:span text:style-name="T464"><text:s/></text:span><text:span text:style-name="T465">nustatytų veiklos pažeidimų ir </text:span><text:span text:style-name="T466">jai </text:span><text:span text:style-name="T467">nepateikė šių pažeidimų pašalinimo įrodymo dokumentų;</text:span></text:p>
      <text:p text:style-name="P468"><text:span text:style-name="T469">4) geodezininkas padarė šio straipsnio 2 dalies<text:s/></text:span><text:span text:style-name="T470">2</text:span><text:span text:style-name="T471"><text:s/></text:span><text:span text:style-name="T472">3<text:s/></text:span><text:span text:style-name="T473">punkte nurodyto pobūdžio pažeidimą;</text:span></text:p>
      <text:p text:style-name="P474"><text:span text:style-name="T475">5) geodezininkas per </text:span><text:span text:style-name="T476">Nacionalinės žemės tarnybos</text:span><text:span text:style-name="T477"> </text:span><text:span text:style-name="T478">Vyriausybės įgaliotos institucijos</text:span><text:span text:style-name="T479"><text:s/></text:span><text:span text:style-name="T480">nustatytą terminą nepateikė prašomų dokumentų ir duomenų, kurių reikia informacijai apie jo padarytus pažeidimus ištirti;</text:span></text:p>
      <text:p text:style-name="P481"><text:span text:style-name="T482">6)</text:span><text:span text:style-name="T483"><text:s/>geodezininkas nevykdė šio įstatymo 13 straipsnio 1 dalies 5 punkte nustatyto reikalavimo<text:s/></text:span><text:span text:style-name="T484">pasibaigus pratęstam terminui, geodezininkas nepateikia Vyriausybės įgaliotai institucijai kvalifikacijos kėlimą patvirtinančių dokumentų</text:span><text:span text:style-name="T485">;</text:span></text:p>
      <text:p text:style-name="P486">7) geodezininkas pateikė melagingus duomenis geodezininko kvalifikacijos pažymėjimui gauti;</text:p>
      <text:p text:style-name="P487">8) geodezininkas pateikė prašymą nutraukti geodezininko veiklą;</text:p>
      <text:p text:style-name="P488">9) geodezininkas mirė.“</text:p>
      <text:p text:style-name="P489"/>
      <text:p text:style-name="P490"><text:span text:style-name="T491">9 straipsnis.</text:span><text:span text:style-name="T492"><text:s/></text:span><text:span text:style-name="T493">15 straipsnio pakeitimas</text:span><text:span text:style-name="T494"><text:s/></text:span></text:p>
      <text:p text:style-name="P495">Pakeisti 15 straipsnio 3 dalį ir ją išdėstyti taip:</text:p>
      <text:soft-page-break/>
      <text:p text:style-name="P496"><text:span text:style-name="T497">„</text:span><text:span text:style-name="T498">3. Geodeziniai punktai žymimi geodeziniais ženklais; šių ženklų standartus nustato<text:s/></text:span><text:span text:style-name="T499">Nacionalinės žemės tarnybos direktorius</text:span><text:span text:style-name="T500"><text:s/>Vyriausybės įgaliota institucija</text:span><text:span text:style-name="T501">.“</text:span></text:p>
      <text:p text:style-name="P502"/>
      <text:p text:style-name="P503"><text:span text:style-name="T504">10 straipsnis.</text:span><text:span text:style-name="T505"><text:s/></text:span><text:span text:style-name="T506">16 straipsnio pakeitimas</text:span><text:span text:style-name="T507"><text:s/></text:span></text:p>
      <text:p text:style-name="P508">Pakeisti 16 straipsnio 5 dalies 1 punktą ir jį išdėstyti taip:</text:p>
      <text:p text:style-name="P509"><text:span text:style-name="T510">„1) valstybinių geodezinių tinklų –<text:s/></text:span><text:span text:style-name="T511">aplinkos ministro</text:span><text:span text:style-name="T512"><text:s/></text:span><text:span text:style-name="T513">Vyriausybės įgaliotos institucijos vadovo</text:span><text:span text:style-name="T514"><text:s/></text:span><text:span text:style-name="T515">nustatyta tvarka;</text:span><text:span text:style-name="T516">“.</text:span></text:p>
      <text:p text:style-name="P517"/>
      <text:p text:style-name="P518"><text:span text:style-name="T519">11 straipsnis.</text:span><text:span text:style-name="T520"> </text:span><text:span text:style-name="T521">24</text:span><text:span text:style-name="T522"> straipsnio pakeitimas</text:span></text:p>
      <text:p text:style-name="P523"><text:span text:style-name="T524">1. Pakeisti 24 straipsnio 5 dalį ir ją išdėstyti taip:</text:span></text:p>
      <text:p text:style-name="P525"><text:span text:style-name="T526">„</text:span><text:span text:style-name="T527">5. Aplinkos ministerija planuoja, koordinuoja ir kontroliuoja Topografijos ir inžinerinės infrastruktūros informacinės sistemos Žemės paviršiaus gamtinių ir antropogeninių objektų erdvinių duomenų rinkinio tvarkymo darbus,</text:span><text:span text:style-name="T528"> tvirtina šio rinkinio specifikaciją ir tvarkymo aprašą,</text:span><text:span text:style-name="T529"> </text:span><text:span text:style-name="T530">taip pat suprojektuotų ir planuojamų įrengti objektų erdvinių duomenų rinkinių tvarkymo darbus, tvirtina šių rinkinių specifikacijas ir tvarkymo aprašus</text:span><text:span text:style-name="T531">.“</text:span></text:p>
      <text:p text:style-name="P532">2. Pripažinti netekusiu galios 24 straipsnio 6 dalį.</text:p>
      <text:p text:style-name="P533"><text:span text:style-name="T534">6. Aplinkos ministerija planuoja, koordinuoja ir kontroliuoja Topografijos ir inžinerinės infrastruktūros informacinės sistemos suprojektuotų ir numatomų įrengti objektų erdvinių duomenų rinkinių tvarkymo darbus, tvirtina šių rinkinių specifikacijas ir tvarkymo aprašus.</text:span></text:p>
      <text:p text:style-name="P535"/>
      <text:p text:style-name="P536"><text:bookmark-start text:name="_Hlk134563530"/><text:span text:style-name="T537">12 straipsnis.</text:span><text:span text:style-name="T538"> </text:span><text:span text:style-name="T539">27</text:span><text:span text:style-name="T540"> straipsnio pakeitimas</text:span></text:p>
      <text:p text:style-name="P541">Pripažinti netekusia galios 27 straipsnio 4 dalį.</text:p>
      <text:soft-page-break/>
      <text:p text:style-name="P542">4<text:span text:style-name="T543">. Savivaldybės erdvinių duomenų rinkinį, naudojamą Georeferencinio pagrindo kadastro duomenims tvarkyti, savivaldybės neatlygintinai teikia šio kadastro tvarkytojui Georeferencinio pagrindo kadastro nuostatuose nustatyta tvarka.</text:span></text:p>
      <text:p text:style-name="P544"><text:bookmark-end text:name="_Hlk134563530"/></text:p>
      <text:p text:style-name="P545"><text:span text:style-name="T546">13</text:span><text:span text:style-name="T547"><text:s/>straipsnis.</text:span><text:span text:style-name="T548"> </text:span><text:span text:style-name="T549">29</text:span><text:span text:style-name="T550"> straipsnio pakeitimas</text:span></text:p>
      <text:p text:style-name="P551">Pakeisti 29 straipsnio 1 dalį ir ją išdėstyti taip:</text:p>
      <text:p text:style-name="P552"><text:span text:style-name="T553">„</text:span><text:span text:style-name="T554"><text:s/>1. LitPOS paskirtis – </text:span><text:span text:style-name="T555">apskaičiuoti ir eliminuoti GPNS matavimo priemonėmis gaunamas GPNS palydovų signalų paklaidas, naudojant GPNS matavimo įrangą objektų erdvinei padėčiai žemės paviršiuje Lietuvos Respublikos teritorijoje nustatyti, ir pagal šias pataisas pakoreguotus geodezinio pagrindo duomenis telekomunikacinėmis ryšio priemonėmis<text:s/></text:span><text:span text:style-name="T556">nepertraukiamai</text:span><text:span text:style-name="T557"><text:s/>teikti LitPOS naudotojams.</text:span><text:span text:style-name="T558">“</text:span></text:p>
      <text:p text:style-name="P559"/>
      <text:p text:style-name="P560">14<text:s/>straipsnis. Įstatymo įsigaliojimas<text:s/>ir įgyvendinimas</text:p>
      <text:p text:style-name="P561">1. Šis įstatymas, išskyrus šio straipsnio 2 dalį, įsigalioja 2024 m. sausio 1 d.</text:p>
      <text:p text:style-name="P562"><text:span text:style-name="T563">2.</text:span><text:span text:style-name="T564"><text:s/></text:span><text:span text:style-name="T565">Lietuvos Respublikos Vyriausybė iki 2023 m. spalio 1 d. priima nutarimą, suteikiantį reikiamus įgaliojimus<text:s/></text:span><text:span text:style-name="T566">Vyriausybės įgaliotoms institucijoms ir (ar) kitiems juridiniams asmenims<text:s/></text:span><text:span text:style-name="T567">pagal kompetenciją atlikti atitinkamus šiame įstatyme Vyriausybės<text:s/></text:span><text:span text:style-name="T568">įgaliotai institucijai priskirtus veiksmus</text:span><text:span text:style-name="T569">.</text:span></text:p>
      <text:p text:style-name="P570"/>
      <text:p text:style-name="P571"/>
      <text:h text:style-name="P572" text:outline-level="3">Skelbiu šį Lietuvos Respublikos Seimo priimtą įstatymą.</text:h>
      <text:h text:style-name="P573" text:outline-level="3"/>
      <text:h text:style-name="P574" text:outline-level="3"/>
      <text:soft-page-break/>
      <text:p text:style-name="P575"><text:span text:style-name="T57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3-05-19T07:05:00Z</meta:creation-date>
    <dc:date>2023-05-19T07:05:00Z</dc:date>
    <meta:print-date>2020-08-05T06:19:00Z</meta:print-date>
    <meta:template xlink:href="Normal.dotm" xlink:type="simple"/>
    <meta:editing-cycles>2</meta:editing-cycles>
    <meta:editing-duration>PT0S</meta:editing-duration>
    <meta:document-statistic meta:page-count="14" meta:paragraph-count="97" meta:word-count="2433" meta:character-count="19394" meta:row-count="396" meta:non-whitespace-character-count="17058"/>
  </office:meta>
</office:document-meta>
</file>