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text-position="super 62.5%"/>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style:font-style-complex="italic" fo:text-transform="uppercase"/>
    </style:style>
    <style:style style:name="T11" style:parent-style-name="DefaultParagraphFont" style:family="text">
      <style:text-properties fo:font-weight="bold" style:font-weight-asian="bold" style:font-weight-complex="bold" style:font-style-complex="italic" fo:text-transform="uppercase"/>
    </style:style>
    <style:style style:name="P12" style:parent-style-name="Normal" style:family="paragraph">
      <style:text-properties fo:font-weight="bold" style:font-weight-asian="bold" style:font-weight-complex="bold" fo:font-size="8pt" style:font-size-asian="8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fo:font-size="8pt" style:font-size-asian="8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fo:font-weight="bold" style:font-weight-asian="bold" style:font-weight-complex="bold" style:font-size-complex="12pt"/>
    </style:style>
    <style:style style:name="P49" style:parent-style-name="Normal" style:family="paragraph">
      <style:paragraph-properties fo:text-align="justify" fo:text-indent="0.1576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1576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1729in"/>
      <style:text-properties style:font-weight-complex="bold" style:font-size-complex="12pt" fo:background-color="#FFFF00"/>
    </style:style>
    <style:style style:name="P5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fo:text-indent="0.1729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1729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172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left="-0.0243in" fo:text-indent="0.1819in">
        <style:tab-stops/>
      </style:paragraph-properties>
      <style:text-properties fo:font-weight="bold" style:font-weight-asian="bold" style:font-weight-complex="bold" style:font-size-complex="12pt"/>
    </style:style>
    <style:style style:name="P85" style:parent-style-name="Normal" style:family="paragraph">
      <style:paragraph-properties fo:text-align="justify" fo:margin-left="-0.0243in" fo:text-indent="0.181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FF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left="-0.0243in" fo:text-indent="0.1819in">
        <style:tab-stops/>
      </style:paragraph-properties>
      <style:text-properties style:font-size-complex="12pt" style:text-underline-type="single" style:text-underline-style="solid" style:text-underline-width="auto" style:text-underline-mode="continuous"/>
    </style:style>
    <style:style style:name="P94" style:parent-style-name="Normal" style:family="paragraph">
      <style:paragraph-properties fo:text-align="justify" fo:margin-left="-0.0243in" fo:text-indent="0.1819in">
        <style:tab-stops/>
      </style:paragraph-properties>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P101" style:parent-style-name="Normal" style:family="paragraph">
      <style:paragraph-properties fo:text-align="justify" fo:margin-bottom="0.1388in" fo:margin-left="-0.0243in" fo:text-indent="0.1979in">
        <style:tab-stops>
          <style:tab-stop style:type="left" style:position="0.3944in"/>
        </style:tab-stops>
      </style:paragraph-properties>
      <style:text-properties style:font-name-asian="Calibri" style:font-size-complex="12pt"/>
    </style:style>
    <style:style style:name="P102" style:parent-style-name="Normal" style:family="paragraph">
      <style:paragraph-properties fo:text-align="justify" fo:margin-left="-0.0243in" fo:text-indent="0.181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243in" fo:text-indent="0.181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left="-0.0243in" fo:text-indent="0.1819in">
        <style:tab-stops/>
      </style:paragraph-properties>
      <style:text-properties style:font-name-asian="Calibri" style:font-size-complex="12pt"/>
    </style:style>
    <style:style style:name="P112" style:parent-style-name="Normal" style:family="paragraph">
      <style:paragraph-properties fo:text-align="justify" fo:margin-left="-0.0243in" fo:text-indent="0.1819in">
        <style:tab-stops/>
      </style:paragraph-properties>
      <style:text-properties style:font-name-asian="Calibri" style:font-size-complex="12pt"/>
    </style:style>
    <style:style style:name="P113" style:parent-style-name="Normal" style:family="paragraph">
      <style:paragraph-properties fo:text-align="justify" fo:margin-left="-0.0243in" fo:text-indent="0.1819in">
        <style:tab-stops/>
      </style:paragraph-properties>
      <style:text-properties style:font-name-asian="Calibri" style:font-size-complex="12pt"/>
    </style:style>
    <style:style style:name="P114" style:parent-style-name="Normal" style:family="paragraph">
      <style:paragraph-properties fo:text-align="justify" fo:margin-left="-0.0243in" fo:text-indent="0.1819in">
        <style:tab-stops/>
      </style:paragraph-properties>
      <style:text-properties style:font-name-asian="Calibri" style:font-size-complex="12pt"/>
    </style:style>
    <style:style style:name="P115" style:parent-style-name="Normal" style:family="paragraph">
      <style:paragraph-properties fo:text-align="justify" fo:margin-left="-0.0243in" fo:text-indent="0.1819in">
        <style:tab-stops/>
      </style:paragraph-properties>
      <style:text-properties fo:font-weight="bold" style:font-weight-asian="bold" style:font-weight-complex="bold" style:font-size-complex="12pt"/>
    </style:style>
    <style:style style:name="P116" style:parent-style-name="Normal" style:family="paragraph">
      <style:paragraph-properties fo:text-align="justify" fo:margin-left="-0.0243in" fo:text-indent="0.1819in">
        <style:tab-stops/>
      </style:paragraph-properties>
      <style:text-properties style:font-weight-complex="bold" style:font-size-complex="12pt"/>
    </style:style>
    <style:style style:name="P117" style:parent-style-name="Normal" style:family="paragraph">
      <style:paragraph-properties fo:text-align="justify" fo:margin-left="-0.0243in" fo:text-indent="0.181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243in" fo:text-indent="0.181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text-position="super 62.5%"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margin-left="-0.0243in" fo:text-indent="0.181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243in" fo:text-indent="0.1819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0243in" fo:text-indent="0.1819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0243in" fo:text-indent="0.1819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243in" fo:text-indent="0.181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0743in"/>
      <style:text-properties fo:font-weight="bold" style:font-weight-asian="bold" style:font-size-complex="12pt" style:language-asian="lt" style:country-asian="LT"/>
    </style:style>
    <style:style style:name="P151" style:parent-style-name="Normal" style:family="paragraph">
      <style:paragraph-properties fo:text-align="justify" fo:text-indent="0.0743in"/>
      <style:text-properties fo:font-weight="bold" style:font-weight-asian="bold" style:font-size-complex="12pt" style:language-asian="lt" style:country-asian="LT"/>
    </style:style>
    <style:style style:name="P152" style:parent-style-name="Normal" style:family="paragraph">
      <style:paragraph-properties fo:text-align="justify" fo:text-indent="0.0743in"/>
      <style:text-properties fo:font-weight="bold" style:font-weight-asian="bold" style:font-size-complex="12pt" style:language-asian="lt" style:country-asian="LT"/>
    </style:style>
    <style:style style:name="P153" style:parent-style-name="Normal" style:family="paragraph">
      <style:paragraph-properties fo:text-align="justify" fo:text-indent="0.0743in"/>
      <style:text-properties fo:font-weight="bold" style:font-weight-asian="bold" style:font-size-complex="12pt" style:language-asian="lt" style:country-asian="LT"/>
    </style:style>
    <style:style style:name="P154" style:parent-style-name="Normal" style:family="paragraph">
      <style:paragraph-properties fo:text-align="justify" fo:text-indent="0.0743in"/>
      <style:text-properties fo:font-weight="bold" style:font-weight-asian="bold" style:font-size-complex="12pt" style:language-asian="lt" style:country-asian="LT"/>
    </style:style>
    <style:style style:name="P155" style:parent-style-name="Normal" style:family="paragraph">
      <style:paragraph-properties fo:text-align="justify" fo:text-indent="0.0743in"/>
      <style:text-properties fo:font-weight="bold" style:font-weight-asian="bold" style:font-size-complex="12pt" style:language-asian="lt" style:country-asian="LT"/>
    </style:style>
    <style:style style:name="P156" style:parent-style-name="Normal" style:family="paragraph">
      <style:paragraph-properties fo:text-align="justify" fo:text-indent="0.0743in"/>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2" style:parent-style-name="Normal" style:family="paragraph">
      <style:paragraph-properties fo:text-align="justify" fo:text-indent="0.1729in"/>
      <style:text-properties fo:font-weight="bold" style:font-weight-asian="bold" style:font-size-complex="12pt" style:language-asian="lt" style:country-asian="LT"/>
    </style:style>
    <style:style style:name="P183" style:parent-style-name="Normal" style:family="paragraph">
      <style:paragraph-properties fo:text-align="justify" fo:text-indent="0.1729in"/>
      <style:text-properties fo:font-weight="bold" style:font-weight-asian="bold" style:font-size-complex="12pt" style:language-asian="lt" style:country-asian="LT"/>
    </style:style>
    <style:style style:name="P184" style:parent-style-name="Normal" style:family="paragraph">
      <style:paragraph-properties fo:text-align="justify" fo:margin-left="-0.0243in" fo:text-indent="0.1729in" fo:background-color="#FFFFFF">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243in" fo:text-indent="0.1729in" fo:background-color="#FFFFFF">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fo:language="en" fo:country="US" style:language-asian="lt" style:country-asian="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1576in"/>
      <style:text-properties fo:font-weight="bold" style:font-weight-asian="bold" style:font-weight-complex="bold" style:font-size-complex="12pt"/>
    </style:style>
    <style:style style:name="P209" style:parent-style-name="Normal" style:family="paragraph">
      <style:paragraph-properties fo:text-align="justify" fo:text-indent="0.1576in"/>
      <style:text-properties style:font-weight-complex="bold" style:font-size-complex="12pt"/>
    </style:style>
    <style:style style:name="P210" style:parent-style-name="Normal" style:family="paragraph">
      <style:paragraph-properties fo:text-align="justify" fo:text-indent="0.1576in"/>
      <style:text-properties style:font-weight-complex="bold" style:font-size-complex="12pt"/>
    </style:style>
    <style:style style:name="P211" style:parent-style-name="Normal" style:family="paragraph">
      <style:paragraph-properties fo:text-align="justify" fo:text-indent="0.1576in"/>
      <style:text-properties fo:font-weight="bold" style:font-weight-asian="bold" style:font-weight-complex="bold" style:font-size-complex="12pt"/>
    </style:style>
    <style:style style:name="P212" style:parent-style-name="Normal" style:family="paragraph">
      <style:paragraph-properties fo:text-align="justify" fo:text-indent="0.1576in"/>
      <style:text-properties style:font-weight-complex="bold" style:font-size-complex="12pt"/>
    </style:style>
    <style:style style:name="P213" style:parent-style-name="Normal" style:family="paragraph">
      <style:paragraph-properties fo:text-align="justify" fo:text-indent="0.1729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language-asian="pl" style:country-asian="PL"/>
    </style:style>
    <style:style style:name="T216" style:parent-style-name="DefaultParagraphFont" style:family="text">
      <style:text-properties fo:font-weight="bold" style:font-weight-asian="bold" style:font-size-complex="12pt" style:language-asian="pl" style:country-asian="PL"/>
    </style:style>
    <style:style style:name="T217" style:parent-style-name="DefaultParagraphFont" style:family="text">
      <style:text-properties fo:font-weight="bold" style:font-weight-asian="bold" style:font-size-complex="12pt" style:language-asian="pl" style:country-asian="PL"/>
    </style:style>
    <style:style style:name="P218" style:parent-style-name="Normal" style:family="paragraph">
      <style:paragraph-properties fo:text-align="justify" fo:text-indent="0.172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1729in"/>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9" style:parent-style-name="Normal" style:family="paragraph">
      <style:paragraph-properties fo:text-align="justify" fo:text-indent="0.1729in"/>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S1" style:family="section">
      <style:section-properties fo:margin-left="0in" fo:margin-right="0in" style:writing-mode="lr-tb"/>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office:automatic-styles>
  <office:body>
    <office:text text:use-soft-page-breaks="true">
      <text:p text:style-name="P1">PASIŪLYMAS</text:p>
      <text:p text:style-name="P3"><text:span text:style-name="T4">DĖL</text:span><text:span text:style-name="T5"><text:s/></text:span><text:span text:style-name="T6">LIETUVOS RESPUBLIKOS<text:s/></text:span><text:span text:style-name="T7">VIETOS SAVIVALDOS ĮSTATYMO NR. I-533 9 IR 9</text:span><text:span text:style-name="T8">1</text:span><text:span text:style-name="T9"><text:s/>STRAIPSNIŲ PAKEITIMO ĮSTATYMO</text:span><text:span text:style-name="T10"><text:s/>PROJEKTO NR. XIIIP-</text:span><text:span text:style-name="T11">1112(2)</text:span></text:p>
      <text:p text:style-name="P12"/>
      <text:p text:style-name="P13">2018-05-24</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text:span text:style-name="T50">Projektu siūloma nustatyti, kad<text:s/></text:span><text:span text:style-name="T51">ūkine veikla nėra laikoma tokia veikla, kuri papildo juridinio asmens teikiamą viešąją paslaugą ir yra teikiama kartu tik su viešąją paslauga. Pažymėtina, kad pagal Vietos savivaldos įstatymą viešąsias paslaugas savivaldybėse teikia biudžetinės ir viešosios įstaigos, savivaldybės įmonės, akcinės bendrovės ir kiti subjektai. Taigi</text:span><text:span text:style-name="T52">,</text:span><text:span text:style-name="T53"><text:s/>pagal siūlomą teisinį reguliavimą vykdoma ūkinė veikla vienaip ar kitaip bus susijusi su viešosios paslaugos teikimu, nes minėtų subjektų paskirtis yra teikti būtent viešąsias paslaugas. Įvertinus, kad praktikoje viešųjų paslaugų teikėjai vykdo ir ūkinę veiklą, įstatyme siūlytina aiškiai apibrėžti, kas laikoma ūkinės veiklos vykdymu.</text:span></text:p>
            <text:p text:style-name="P54"><text:span text:style-name="T55">Kadangi ūkinės veiklos sąvoka apibrėžta Konkurencijos įstatyme, siūlytina nustatyti, kad keičiamame įstatyme ūkinė veikla suprantama taip, kaip ji suprantama minėtame įstatyme.<text:s/></text:span></text:p>
            <text:p text:style-name="P56"/>
            <text:p text:style-name="P57">Pasiūlymas:</text:p>
            <text:p text:style-name="P58">Pakeisti įstatymo projekto<text:s/>1<text:s/>straipsnį ir jį išdėstyti taip:</text:p>
            <text:p text:style-name="P59"><text:span text:style-name="T60">„</text:span><text:span text:style-name="T61">1 straipsnis. 9 straipsnio pakeitimas</text:span></text:p>
            <text:p text:style-name="P62"><text:bookmark-start text:name="part_ddd7568ef1c34c31969e92543c7f9a86"/><text:bookmark-end text:name="part_ddd7568ef1c34c31969e92543c7f9a86"/><text:span text:style-name="T63">Pakeisti 9 straipsnio 2 dalį ir ją išdėstyti taip:</text:span></text:p>
            <text:p text:style-name="P64"><text:bookmark-start text:name="part_774a013dc5ea42a789bf4fbe0791ea06"/><text:bookmark-start text:name="part_3195d0be6a284725b8ce0c99a5d7fc70"/><text:bookmark-end text:name="part_774a013dc5ea42a789bf4fbe0791ea06"/><text:bookmark-end text:name="part_3195d0be6a284725b8ce0c99a5d7fc70"/><text:span text:style-name="T65">„2. Savivaldybė steigia naujus viešųjų paslaugų teikėjus tik tais atvejais, kai kiti teikėjai viešųjų paslaugų neteikia arba negali jų teikti gyventojams ekonomiškai ir geros kokybės. Tais atvejais, kai<text:s/></text:span><text:span text:style-name="T66">dėl</text:span><text:span text:style-name="T67"><text:s/></text:span><text:span text:style-name="T68">viešųjų paslaugų<text:s/></text:span><text:span text:style-name="T69">teikimas yra susijęs su ūkinės veiklos vykdymu taip, kaip jis suprantamas Lietuvos Respublikos konkurencijos įstatyme<text:s/></text:span><text:span text:style-name="T70">teikimo reikia vykdyti ūkinę veiklą, turi būti įgyvendinti šio įstatymo 9</text:span><text:span text:style-name="T71">1</text:span><text:span text:style-name="T72"><text:s/>straipsnyje nustatyti reikalavimai. Ūkinės veiklos vykdymu nelaikoma tokia viešosios paslaugos teikėjo veikla, kuri papildo jo teikiamą viešąją paslaugą ir teikiama tik kartu su šia viešąja paslauga (mokinių maitinimas mokykloje, medicinos paslaugos globos namuose ir panašiai)</text:span><text:span text:style-name="T73">.“</text:span></text:p>
          </table:table-cell>
        </table:table-row>
        <table:table-row table:style-name="TableRow74">
          <table:table-cell table:style-name="TableCell75">
            <text:p text:style-name="P76">2.</text:p>
          </table:table-cell>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Argumentai:</text:p>
            <text:p text:style-name="P85"><text:span text:style-name="T86">1.</text:span><text:span text:style-name="T87"><text:s/></text:span><text:span text:style-name="T88">Valstybės kontrolės 2017 m. balandžio 25 d. audito ataskaitoje ,,Ar savivaldybių kontroliuojamų įmonių valdysena užtikrina efektyvią ir skaidrią įmonių veiklą“, konstatuota, kad apie 10 proc. savivaldybių valdomų įmonių vykdo veiklą, kuri nėra susijusi su savivaldybių funkcijomis</text:span><text:span text:style-name="T89"><text:s/></text:span><text:span text:style-name="T90">(2015 m. duomenimis 60 savivaldybių valdė 271 įmonę). Aukščiausiosios<text:s/></text:span><text:span text:style-name="T91">a</text:span><text:span text:style-name="T92">udito institucijos teigimu būtina įvertinti ne tik naujai steigiamų įmonių būtinumą, bet ir jau veikiančių savivaldybių valdomų įmonių reikalingumą.</text:span></text:p>
            <text:p text:style-name="P93">Visgi<text:s/>atsižvelgiant į tai, kad savivaldybės yra atsakingos už viešųjų paslaugų teikimą gyventojams, o šios paslaugos teikiamos<text:s/><text:soft-page-break/>per savivaldybės valdomus juridinius asmenis,<text:s/>atsižvelgiant į geriuosius savivaldybėse esančius pavyzdžius, susijusius<text:s/>išimtinai su<text:s/>šilumos ir vandens tiekimo, nuotekų valymo paslaugomis, įvertinus, kad minėtų paslaugų tiekimo sferoje nėra pakankamai veikiančių subjektų, todėl reikalavimas<text:s/>savivaldybėms<text:s/>atlikti konkurencingą procedūrą gali būti laikomas pertekliniu<text:s/>bei neatnešančiu realios naudos savivaldybių gyventojams, priešingai – atimančiu laiko bei didinančiu tiek<text:s/>savivaldybių,<text:s/>tiek Konkurencijos tarybos administracinę naštą, siūlytina nustatyti savivaldybių teisę steigti naujus juridinius asmenis šilumos ir vandens tiekimo, nuotekų valymo paslaugų tiekimui be privalomo Konkurencijos tarybos sutikimo.</text:p>
            <text:p text:style-name="P94"><text:span text:style-name="T95">Pritarus teikiamam pasiūlymui</text:span><text:span text:style-name="T96">,</text:span><text:span text:style-name="T97"><text:s/>savivaldybėms nereik</text:span><text:span text:style-name="T98">ė</text:span><text:span text:style-name="T99">s gauti privalomo Konkurencijos tarybos leidimo dėl esminių, nenutrauktinų paslaugų užtikrinimo, o dėl kitų paslaugų bus atliekama konkurencinga procedūra, užtikrinanti<text:s/></text:span><text:span text:style-name="T100">geriausią paslaugų kainos ir kokybės santykį.</text:span></text:p>
            <text:p text:style-name="P101">Pabrėžtina, kad esamas reguliavimas apriboja savivaldybių galimybes vykdyti su savivaldybių funkcijomis nesusijusią ūkinę komercinę veiklą, tačiau neužkerta galimybių tinkamai vykdyti savivaldybių savarankiškųjų ir valstybės savivaldybėms deleguotų funkcijų. Savivaldybėms atlikus konkurencingą procedūrą, t. y. ne vėliau kaip per 6 mėnesius iki kreipimosi į Konkurencijos tarybą, nustačius, kad privatus ūkio subjektas tokios pat paslaugos nevykdytų ekonomiškiau ir efektyviau, savivaldybės gali steigti naujus juridinius asmenis ūkinės veiklos vykdymui. Čia pažymėtina, kad su realiomis galiojančio teisinio reguliavimo praktinio taikymo problemomis nėra susiduriama. Tą patvirtino ir Konkurencijos taryba, kuri ne tik nagrinėja prašymus dėl savivaldybių valdomų įmonių naujos ūkinės veiklos vykdymo, bet ir konsultuoja savivaldybes.<text:s/></text:p>
            <text:p text:style-name="P102"><text:span text:style-name="T103">2. Siekiant teisinio aiškumo įgyvendinant įstatymą, siūlytina nustatyti,<text:s/></text:span><text:span text:style-name="T104">kad nauja ūkine veikla</text:span><text:span text:style-name="T105"><text:s/></text:span><text:span text:style-name="T106">laikoma tokia ūkinė veikla, kurios savivaldybės valdomas juridinis asmuo faktiškai nevykdė per pastaruosius trejus metus iki savivaldybės sprendimo patikėti jam tokią veiklą vykdyti.<text:s/></text:span></text:p>
            <text:p text:style-name="P107"><text:span text:style-name="T108">3</text:span><text:span text:style-name="T109">. Siekiant užtikrinti kontrolės mechanizmą ir objektyvų įstatymo taikymą, taip<text:s/></text:span><text:span text:style-name="T110">užkirsti kelią ekonomiškai nepagrįstam ir nebūtinam naujų savivaldybių juridinių asmenų steigimui ir savivaldybėms nebūdingam ūkinės veiklos vykdymui, siūlytina įtvirtinti reguliavimą pagal kurį savivaldybės steigdamos naujus juridinius asmenis ūkinei veiklai vykdyti arba patikėdamos naujos ūkinės veiklos vykdymą jau veikiantiems savivaldybės valdomiems juridiniams asmenims, turėtų gauti Konkurencijos tarybos sutikimą. Siekiant užtikrinti tinkamą savivaldos funkcijų vykdymą, siūlyta nustatyti konkurencingos procedūros vykdymo tvarką ir Konkurencijos sprendimų apskundimo tvarką.<text:s/></text:span></text:p>
            <text:p text:style-name="P111">4. Kaip perteklinės atsisakytina įstatymo projekto nuostatos įtvirtinančios galimybę savivaldybei konsultuotis su Konkurencijos taryba dėl šio įstatymo projekto nuostatų taikymo. Pagal dabar galiojantį reguliavimą Konkurencijos taryba bendradarbiauja su visomis Lietuvos institucijomis.<text:s/></text:p>
            <text:soft-page-break/>
            <text:p text:style-name="P112">5. Siekiant teisinio aiškumo, siūlytina patikslinti formuluotę nustatant, kad konkurencinga procedūra turėtų būti atlikta ne vėliau kaip per<text:s/>6 mėnesius iki prašymo Konkurencijos tarybai pateikimo dienos, t.<text:s/>y. konkurencingos procedūros rezultatai turi būti ne senesni nei 6 mėnesių.</text:p>
            <text:p text:style-name="P113">6. Siekiant išvengti įstatymo projektu siūlomo teisinio reguliavimo deklaratyvumo, siūlytina aiškiai įtvirtinti, kad už nustatytų pareigų nevykdymą, konkurencijos principų pažeidimą gali būti skiriamos sankcijos Konkurencijos įstatymo nustatyta tvarka.</text:p>
            <text:p text:style-name="P114"/>
            <text:p text:style-name="P115">Pasiūlymas:</text:p>
            <text:p text:style-name="P116">Pakeisti įstatymo projekto<text:s/>2<text:s/>straipsnį ir jį išdėstyti taip:</text:p>
            <text:p text:style-name="P117"><text:span text:style-name="T118">Pakeisti 9</text:span><text:span text:style-name="T119">1</text:span><text:span text:style-name="T120"><text:s/>straipsnį ir jį išdėstyti taip:</text:span></text:p>
            <text:p text:style-name="P121"><text:bookmark-start text:name="part_d0bb47b776da490aa571df73399e1a5b"/><text:bookmark-start text:name="part_0785f9a4abec46b5808023951463254a"/><text:bookmark-end text:name="part_d0bb47b776da490aa571df73399e1a5b"/><text:bookmark-end text:name="part_0785f9a4abec46b5808023951463254a"/><text:span text:style-name="T122">„</text:span><text:span text:style-name="T123">9</text:span><text:span text:style-name="T124">1</text:span><text:span text:style-name="T125"><text:s/>straipsnis. Naujos ūkinės veiklos vykdymas</text:span></text:p>
            <text:p text:style-name="P126"><text:bookmark-start text:name="part_e3ca14cd02404455b90b4fd20c961e97"/><text:bookmark-end text:name="part_e3ca14cd02404455b90b4fd20c961e97"/><text:span text:style-name="T127">1. Savivaldybė gali priimti sprendimą dėl naujos ūkinės veiklos vykdymo,</text:span><text:span text:style-name="T128"><text:s/></text:span><text:span text:style-name="T129">kai:</text:span></text:p>
            <text:p text:style-name="P130"><text:bookmark-start text:name="part_abb235d2b0a44abfa060a021a3b43297"/><text:bookmark-end text:name="part_abb235d2b0a44abfa060a021a3b43297"/><text:span text:style-name="T131">1) nauja ūkinė veikla yra būtina siekiant patenkinti savivaldybės bendruomenės bendruosius interesus ir</text:span></text:p>
            <text:p text:style-name="P132"><text:bookmark-start text:name="part_6dc1e619aec0478a95ac2acc1f8fd0f0"/><text:bookmark-end text:name="part_6dc1e619aec0478a95ac2acc1f8fd0f0"/><text:span text:style-name="T133">2) atsižvelgdami į savo komercinius interesus, kiti ūkio subjektai tokios veiklos nevykdytų arba vykdytų ne visa apimtimi, kuri yra būtina savivaldybės bendruomenės bendriesiems interesams patenkinti, ir tik</text:span></text:p>
            <text:p text:style-name="P134"><text:bookmark-start text:name="part_ce57e92ac6424d8488f4241236cd375d"/><text:bookmark-end text:name="part_ce57e92ac6424d8488f4241236cd375d"/><text:span text:style-name="T135">3) jeigu tokiu sprendimu nebus teikiama privilegijų arba diskriminuojami atskiri ūkio subjektai ar jų grupės.</text:span></text:p>
            <text:p text:style-name="P136"><text:bookmark-start text:name="part_d7f77620822e445993c02cdc6b5f19ef"/><text:bookmark-end text:name="part_d7f77620822e445993c02cdc6b5f19ef"/><text:span text:style-name="T137">2. Jeigu nėra pažeidžiami</text:span><text:span text:style-name="T138"><text:s/></text:span><text:span text:style-name="T139">šio straipsnio 1 dalyje nustatyti reikalavimai, savivaldybė gali steigti naują juridinį asmenį šiai ūkinei veiklai vykdyti arba pavesti</text:span><text:span text:style-name="T140"><text:s/></text:span><text:span text:style-name="T141">naują ūkinę veiklą vykdyti jau veikiantiems savivaldybės valdomiems juridiniams asmenims</text:span><text:span text:style-name="T142">, tik gavusi išankstinį Lietuvos Re</text:span><text:span text:style-name="T143">spublikos konkurencijos tarybos</text:span><text:span text:style-name="T144"><text:s/>sutikimą, išskyrus šio straipsnio 3 dalyje nurodytas išimtis</text:span><text:span text:style-name="T145">.</text:span><text:span text:style-name="T146"><text:s/></text:span><text:span text:style-name="T147">Nauja ūkine veikla laikoma tokia ūkinė veikla, kurios savivaldybės valdomas juridinis asmuo faktiškai nevykdė per pastaruosius trejus metus iki savivaldybės sprendimo patikėti jam tokią veiklą vykdyti</text:span><text:span text:style-name="T148"><text:s/>Nauju juridiniu asmeniu nelaikomas po juridinių asmenų reorganizavimo veiklą tęsiantis juridinis asmuo, taip pat po pertvarkymo naują teisinę formą įgijęs juridinis asmuo. Nauja ūkine veikla laikoma ūkinė veikla, kurios savivaldybės valdomas juridinis asmuo per pastaruosius trejus metus iki savivaldybės sprendimo pavesti jam tokią veiklą vykdyti priėmimo faktiškai nevykdė. Jeigu ūkinę veiklą vykdyti pavedama per paskutinius trejus metus po juridinių asmenų reorganizavimo veiklą tęsiančiam savivaldybės valdomam juridiniam asmeniu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149">.</text:span></text:p>
            <text:p text:style-name="P150">3. Išankstinis<text:s/>Konkurencijos tarybos sutikimas nebūtinas, jei nauja ūkinė veikla yra vandens tiekimo, nuotekų valymo, šilumos tiekimo paslaugos.</text:p>
            <text:p text:style-name="P151">4. Siekdama gauti šio straipsnio 2 dalyje nurodytą Konkurencijos tarybos sutikimą, savivaldybė per 6 mėnesius<text:s/><text:soft-page-break/>iki prašymo dėl sutikimo turi įvykdyti konkurencingą procedūrą dėl ūkio subjektų atrankos. Konkurencinga procedūra turi būti tokia, kad atskleistų, ar kiti rinkoje veikiantys ar potencialiai galintys veikti ūkio subjektai, atsižvelgdami į savo komercinius interesus, gali užtikrinti atitinkamos veiklos vykdymą.</text:p>
            <text:p text:style-name="P152">5. Teikdama Konkurencijos tarybai prašymą dėl šio straipsnio 2 dalyje nurodyto sutikimo, savivaldybė pateikia įrodymus dėl įvykdytos konkurencingos procedūros, jos rezultatų ir kitą Konkurencijos tarybos nurodytą informaciją.</text:p>
            <text:p text:style-name="P153">6. Gavusi šio straipsnio 4 dalyje nurodytą savivaldybės prašymą, Konkurencijos taryba sprendimą dėl sutikimo priima ne vėliau kaip per 30 dienų nuo Konkurencijos tarybos nustatytus reikalavimus atitinkančio savivaldybės prašymo gavimo dienos.</text:p>
            <text:p text:style-name="P154">7. Konkurencijos taryba išduoda šio straipsnio 2 dalyje nurodytą sutikimą, jeigu savivaldybė per 6 mėnesius iki prašymo dėl leidimo išdavimo įvykdė konkurencingą procedūrą ir jeigu šios procedūros rezultatai rodo, kad kiti rinkoje veikiantys ar potencialiai galintys veikti ūkio subjektai, atsižvelgdami į savo komercinius interesus, negali užtikrinti tinkamos veiklos vykdymo.</text:p>
            <text:p text:style-name="P155">8. Konkurencijos taryba neduoda šio straipsnio 2 dalyje nurodyto sutikimo, jeigu savivaldybė per 6 mėnesius iki prašymo dėl leidimo išdavimo neįvykdė konkurencingos procedūros arba jeigu įvykdytos konkurencingos procedūros rezultatai rodo, kad rinkoje veikiantys ar potencialiai galintys veikti ūkio subjektai, atsižvelgdami į savo komercinius interesus, gali užtikrinti tinkamos veiklos vykdymą.</text:p>
            <text:p text:style-name="P156"><text:bookmark-start text:name="part_1319fea5bb654ccf89608412cc21b5b6"/><text:bookmark-end text:name="part_1319fea5bb654ccf89608412cc21b5b6"/><text:span text:style-name="T157">3</text:span><text:span text:style-name="T158">9</text:span><text:span text:style-name="T159">. Savivaldybės valdomi juridiniai asmenys<text:s/></text:span><text:span text:style-name="T160">gali pradėti vykdyti naują ūkinę veiklą tik tuo atveju, kai</text:span><text:span text:style-name="T161"><text:s/></text:span><text:span text:style-name="T162">ši</text:span><text:span text:style-name="T163">os</text:span><text:span text:style-name="T164"><text:s/>veikl</text:span><text:span text:style-name="T165">os</text:span><text:span text:style-name="T166"><text:s/>vykdy</text:span><text:span text:style-name="T167">mas</text:span><text:span text:style-name="T168"><text:s/></text:span><text:span text:style-name="T169">jiems</text:span><text:span text:style-name="T170"><text:s/>pavedamas<text:s/></text:span><text:span text:style-name="T171">savivaldybės<text:s/></text:span><text:span text:style-name="T172">sprendimu</text:span><text:span text:style-name="T173"><text:s/></text:span><text:span text:style-name="T174">ir tik gavus</text:span><text:span text:style-name="T175"><text:s/>Konkurencijos tarybos sutikimą, nurodytą šio straipsnio<text:s/></text:span><text:span text:style-name="T176">2 dal</text:span><text:span text:style-name="T177">yje</text:span><text:span text:style-name="T178">,</text:span><text:span text:style-name="T179"><text:s/>išskyrus šio straipsnio 3 dalyje įtvirtintas veiklas, kurių vykdymui Konkurencijos tarybos sutikimas nėra būtinas.</text:span><text:span text:style-name="T180"><text:s/></text:span><text:span text:style-name="T181">negali savo iniciatyva pradėti vykdyti naujos ūkinės veiklos, susijusios su savivaldybės administruojamų viešųjų paslaugų teikimu gyventojams. Šie juridiniai asmenys gali pradėti vykdyti naują ūkinę veiklą, susijusią su savivaldybės administruojamų viešųjų paslaugų teikimu gyventojams, tik tuo atveju, kai ši veikla jiems šio ir tokių juridinių asmenų veiklą reglamentuojančių įstatymų nustatyta tvarka pavedama vykdyti savivaldybės sprendimu.</text:span></text:p>
            <text:p text:style-name="P182"><text:bookmark-start text:name="part_54f2e4c973084a3c9b08cd65bc308538"/><text:bookmark-end text:name="part_54f2e4c973084a3c9b08cd65bc308538"/>10. Jeigu šio straipsnio 4 dalyje nurodytai konkurencingai procedūrai taikomi Lietuvos Respublikos viešųjų pirkimų įstatymo reikalavimai ir kompetentinga institucija įsiteisėjusiu sprendimu nustato, kad vykdant šią konkurencingą procedūrą minėto įstatymo reikalavimai buvo pažeisti, Konkurencijos taryba gali atšaukti pagal šio straipsnio 7 dalį duotą sutikimą. Jeigu Konkurencijos taryba atšaukia savo sprendimą dėl duoto sutikimo, savivaldybė privalo iš naujo kreiptis į Konkurencijos tarybą dėl sutikimo šiame straipsnyje nustatyta<text:s/><text:soft-page-break/>tvarka.</text:p>
            <text:p text:style-name="P183">11. Konkurencijos taryba nustato šio straipsnio 5 dalyje nurodytų prašymų dėl savivaldybių vykdomos ūkinės veiklos įvertinimo teikimo ir nagrinėjimo tvarką ir tokių prašymų tipinę formą.</text:p>
            <text:p text:style-name="P184"><text:span text:style-name="T185">1</text:span><text:span text:style-name="T186">2</text:span><text:span text:style-name="T187">. Konkurencijos tarybos sprendimai, nurodyti šio straipsnio 7, 8 ir 1</text:span><text:span text:style-name="T188">0</text:span><text:span text:style-name="T189"><text:s/>dalyse, gali būti skundžiami teismui Lietuvos Respublikos administracinių bylų teisenos įstatymo nustatyta tvarka</text:span><text:span text:style-name="T190">.</text:span></text:p>
            <text:p text:style-name="P191"><text:span text:style-name="T192">1</text:span><text:span text:style-name="T193">3</text:span><text:span text:style-name="T194">.<text:s/></text:span><text:span text:style-name="T195">Savivaldybė steigdama naują juridinį asmenį arba pavesdama naujos ūkinės veiklos vykdymą jau veikiantiems savivaldybės valdomiems juridiniams asmenims privalo užtikrinti sąžiningos konkurencijos laisvę. Savivaldybei, pažeidusiai šį principą gali būti skiriama bauda<text:s/></text:span><text:span text:style-name="T196">K</text:span><text:span text:style-name="T197">onkurencijos įstatymo nustatyta tvarka.</text:span></text:p>
          </table:table-cell>
        </table:table-row>
        <text:soft-page-break/>
        <table:table-row table:style-name="TableRow198">
          <table:table-cell table:style-name="TableCell199">
            <text:p text:style-name="P200">3.</text:p>
          </table:table-cell>
          <table:table-cell table:style-name="TableCell201">
            <text:p text:style-name="P202">3</text:p>
          </table:table-cell>
          <table:table-cell table:style-name="TableCell203">
            <text:p text:style-name="P204"/>
          </table:table-cell>
          <table:table-cell table:style-name="TableCell205">
            <text:p text:style-name="P206"/>
          </table:table-cell>
          <table:table-cell table:style-name="TableCell207">
            <text:p text:style-name="P208">Argumentai:</text:p>
            <text:p text:style-name="P209">Atsižvelgiant į aukščiau išdėstytų pasiūlymų turinį,<text:s/>taip pat į tai, kad Konkurencijos taryba jau<text:s/>yra parengusi<text:s/>reikiamus įgyvendinamuosius teisės aktus, siūlytina atsisakyti projekto 3 straipsnio 2 dalies bei pakeisti įstatymo įsigaliojimo datą.<text:s/></text:p>
            <text:p text:style-name="P210"/>
            <text:p text:style-name="P211">Pasiūlymas:</text:p>
            <text:p text:style-name="P212">Pakeisti įstatymo projekto 3 straipsnį ir jį išdėstyti taip:</text:p>
            <text:p text:style-name="P213"><text:span text:style-name="T214">„</text:span><text:span text:style-name="T215">3</text:span><text:span text:style-name="T216"><text:s/>straipsnis.<text:s/></text:span><text:span text:style-name="T217">Įstatymo įsigaliojimas ir įgyvendinimas</text:span></text:p>
            <text:p text:style-name="P218"><text:span text:style-name="T219">1</text:span><text:span text:style-name="T220">. Šis įstatymas</text:span><text:span text:style-name="T221">, išskyrus šio straipsnio 2 ir 3 dalis,</text:span><text:span text:style-name="T222"><text:s/>įsigalioja 2018 m. liepos 1 d.</text:span></text:p>
            <text:p text:style-name="P223"><text:span text:style-name="T224">2</text:span><text:span text:style-name="T225">. Lietuvos Respublikos konkurencijos taryba iki 2018 m. birželio 30 d. patvirtina<text:s/></text:span><text:span text:style-name="T226">prašymų dėl savivaldybių vykdomos ūkinės veiklos įvertinimo, teikimo ir nagrinėjimo tvarkos aprašą ir Konkurencijos tarybai teikiamų prašymų tipinę formą</text:span><text:span text:style-name="T227"><text:s/></text:span><text:span text:style-name="T228">kreipimosi dėl išvados, ar savivaldybės nauja ūkinė veikla atitinka šio įstatymo reikalavimus, teikimo ir nagrinėjimo tvarkos aprašą ir Konkurencijos tarybai teikiamo kreipimosi dėl išvados tipinę formą.</text:span></text:p>
            <text:p text:style-name="P229"><text:span text:style-name="T230">3</text:span><text:span text:style-name="T231">2</text:span><text:span text:style-name="T232">. 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 kitų teisės aktų nuostatomis.“</text:span></text:p>
          </table:table-cell>
        </table:table-row>
      </table:table>
      <text:p text:style-name="P233"/>
      <text:section text:name="Sect1" text:style-name="S1">
        <text:p text:style-name="P234"/>
        <text:p text:style-name="P235">Teikia</text:p>
        <text:p text:style-name="P236">Seimo narė<text:tab/><text:tab/><text:tab/><text:tab/><text:tab/><text:tab/><text:tab/><text:tab/><text:tab/>Ingrida Šimon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8-05-24T11:15:00Z</meta:creation-date>
    <dc:date>2018-05-24T11:15:00Z</dc:date>
    <meta:print-date>2018-05-24T06: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892" meta:word-count="1824" meta:character-count="12498" meta:row-count="889" meta:non-whitespace-character-count="11566"/>
  </office:meta>
</office:document-meta>
</file>