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3472in" style:use-optimal-column-width="false"/>
    </style:style>
    <style:style style:name="Table65" style:family="table">
      <style:table-properties style:width="6.7687in" fo:margin-left="0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min-row-height="0.4368in" style:use-optimal-row-height="false" fo:keep-together="alway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style:tab-stops>
          <style:tab-stop style:type="left" style:position="4.72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Strong" style:family="text">
      <style:text-properties style:font-name-asian="Malgun Gothic" style:font-size-complex="12pt"/>
    </style:style>
    <style:style style:name="T79" style:parent-style-name="Strong" style:family="text">
      <style:text-properties style:font-name-asian="Malgun Gothic" style:font-size-complex="12pt" style:language-asian="ko" style:country-asian="KR"/>
    </style:style>
    <style:style style:name="T80" style:parent-style-name="Strong" style:family="text">
      <style:text-properties style:font-name-asian="Malgun Gothic" style:font-size-complex="12pt" style:language-asian="ko" style:country-asian="K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fo:line-height="115%" fo:text-indent="0.3937in"/>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P86" style:parent-style-name="Normal" style:family="paragraph">
      <style:paragraph-properties style:punctuation-wrap="simple" style:text-autospace="none" fo:text-align="justify" fo:line-height="115%" fo:text-indent="0.3937in">
        <style:tab-stops>
          <style:tab-stop style:type="left" style:position="0.5909in"/>
          <style:tab-stop style:type="righ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text-autospace="none" fo:text-align="justify" fo:line-height="115%"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242424"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242424"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name="CIDFont+F1" style:font-name-complex="CIDFont+F1"/>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ext-autospace="none" fo:text-align="justify" fo:line-height="115%">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Times New Roman"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style:text-autospace="none" fo:text-align="justify" fo:line-height="115%" fo:text-indent="0.3937in">
        <style:tab-stops>
          <style:tab-stop style:type="left" style:position="0.5909in"/>
          <style:tab-stop style:type="righ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Times New Roman"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Default" style:family="paragraph">
      <style:paragraph-properties fo:text-align="justify" fo:line-height="115%">
        <style:tab-stops>
          <style:tab-stop style:type="left" style:position="0.3937in"/>
          <style:tab-stop style:type="left" style:position="0.5909in"/>
        </style:tab-stops>
      </style:paragraph-properties>
    </style:style>
    <style:style style:name="T139" style:parent-style-name="DefaultParagraphFont" style:family="text">
      <style:text-properties style:font-name="Times New Roman" style:font-name-asian="Times New Roman" style:font-name-complex="Times New Roman" style:language-asian="ko" style:country-asian="KR"/>
    </style:style>
    <style:style style:name="T140" style:parent-style-name="DefaultParagraphFont" style:family="text">
      <style:text-properties style:font-name="Times New Roman" style:font-name-asian="Times New Roman" style:font-name-complex="Times New Roman" style:language-asian="ko" style:country-asian="KR"/>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font-weight-complex="bold"/>
    </style:style>
    <style:style style:name="T147" style:parent-style-name="DefaultParagraphFont" style:family="text">
      <style:text-properties style:font-name="Times New Roman" style:font-name-asian="Times New Roman" style:font-name-complex="Times New Roman" style:font-weight-complex="bold"/>
    </style:style>
    <style:style style:name="T148" style:parent-style-name="DefaultParagraphFont" style:family="text">
      <style:text-properties style:font-name="Times New Roman" style:font-name-asian="Times New Roman" style:font-name-complex="Times New Roman" style:font-weight-complex="bold"/>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Normal" style:family="paragraph">
      <style:paragraph-properties style:text-autospace="none" fo:text-align="justify" fo:line-height="115%" fo:text-indent="0.3937in"/>
      <style:text-properties style:font-size-complex="12pt"/>
    </style:style>
    <style:style style:name="P153" style:parent-style-name="Normal" style:family="paragraph">
      <style:paragraph-properties style:text-autospace="none" fo:text-align="justify" fo:line-height="115%" fo:text-indent="0.3937in"/>
      <style:text-properties style:font-size-complex="12pt"/>
    </style:style>
    <style:style style:name="P154" style:parent-style-name="Normal" style:family="paragraph">
      <style:paragraph-properties style:text-autospace="none" fo:text-align="justify" fo:line-height="115%" fo:text-indent="0.3937in"/>
      <style:text-properties style:font-size-complex="12pt"/>
    </style:style>
    <style:style style:name="P155" style:parent-style-name="Normal" style:family="paragraph">
      <style:paragraph-properties style:text-autospace="none" fo:text-align="justify" fo:line-height="115%" fo:text-indent="0.3937in"/>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1F497D"/>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Strong" style:family="text">
      <style:text-properties style:font-name-asian="Malgun Gothic" fo:font-weight="normal" style:font-weight-asian="normal" style:font-size-complex="12pt"/>
    </style:style>
    <style:style style:name="T187" style:parent-style-name="Strong" style:family="text">
      <style:text-properties style:font-name-asian="Malgun Gothic" fo:font-weight="normal" style:font-weight-asian="normal" style:font-size-complex="12pt" style:language-asian="ko" style:country-asian="KR"/>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Hyperlink" style:family="text">
      <style:text-properties fo:color="#000000"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P206" style:parent-style-name="Normal" style:family="paragraph">
      <style:paragraph-properties fo:text-align="justify" fo:line-height="115%" fo:text-indent="0.3937in"/>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2" style:parent-style-name="Normal" style:family="paragraph">
      <style:paragraph-properties fo:line-height="115%"/>
      <style:text-properties style:font-size-complex="12pt"/>
    </style:style>
    <style:style style:name="P213"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4"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5"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6"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7" style:parent-style-name="Header"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218" style:parent-style-name="Normal" style:family="paragraph">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p text:style-name="Normal">Lietuvos Respublikos Vyriausybei</text:p>
              <text:p text:style-name="P70"/>
            </table:table-cell>
            <table:table-cell table:style-name="TableCell71">
              <text:p text:style-name="Normal">2023-03-<text:s text:c="12"/>Nr.</text:p>
            </table:table-cell>
          </table:table-row>
          <table:table-row table:style-name="TableRow72">
            <table:table-cell table:style-name="TableCell73" table:number-columns-spanned="2">
              <text:p text:style-name="P74"/>
              <text:p text:style-name="P75"><text:span text:style-name="T76">DĖL<text:s/></text:span><text:span text:style-name="T77">VALSTYBĖS NEKILNOJAMOJO TURTO<text:s/></text:span><text:span text:style-name="T78">ATNAUJINIMO PROJEKTO<text:s/></text:span><text:span text:style-name="T79">AP</text:span><text:span text:style-name="T80">RAŠO</text:span><text:span text:style-name="T81"><text:s/></text:span></text:p>
              <text:p text:style-name="P82"/>
            </table:table-cell>
            <table:covered-table-cell/>
          </table:table-row>
        </table:table>
        <text:p text:style-name="P83"/>
        <text:p text:style-name="P84"><text:span text:style-name="T85">Lietuvos Respublikos finansų ministerija teikia Lietuvos Respublikos Vyriausybės nutarimo „Dėl valstybės nekilnojamojo turto atnaujinimo projekto aprašo patvirtinimo“ projektą (toliau – Nutarimo projektas).</text:span></text:p>
        <text:p text:style-name="P86"><text:span text:style-name="T87">Nutarimo projekto tikslas – sudaryti galimybę m</text:span><text:span text:style-name="T88">okslo paskirties institutų pastatus Vilniuje, A.</text:span><text:span text:style-name="T89"> </text:span><text:span text:style-name="T90">Goštauto g. 11, pritaikyti administracinei paskirčiai</text:span><text:span text:style-name="T91">.</text:span></text:p>
        <text:p text:style-name="P92"><text:span text:style-name="T93">Lietuvos Respublikos Vyriausybė 2023 m. sausio 18 d. pasitarimo sprendimu (protokolas Nr.</text:span><text:span text:style-name="T94"> </text:span><text:span text:style-name="T95">2) pritarė<text:s/></text:span><text:span text:style-name="T96">F</text:span><text:span text:style-name="T97">inansų ministerijos ir valstybės įmonės Turto banko (toliau – Turto bankas) parengtai pastatų Vilniuje,<text:s/></text:span><text:span text:style-name="T98">A. Goštauto g. 9, 11 ir 12 ir Lukiškių g. 9,<text:s/></text:span><text:span text:style-name="T99">komplekso</text:span><text:span text:style-name="T100"><text:s/></text:span><text:span text:style-name="T101">atnaujinimo koncepcijai ir pavedė Finansų ministerijai ir Turto bankui<text:s/></text:span><text:span text:style-name="T102">parengti pastato Vilniuje, A.</text:span><text:span text:style-name="T103"> </text:span><text:span text:style-name="T104">Goštauto g. 11, atnaujinimo projektą (</text:span><text:span text:style-name="T105">I</text:span><text:span text:style-name="T106"><text:s/>etapas) ir iki 2023 m. balandžio 1 d. pateikti jį Vyriausybei.</text:span></text:p>
        <text:soft-page-break/>
        <text:p text:style-name="P107"><text:span text:style-name="T108">Nutarimo projekte siūloma Vyriausybei patvirtinti<text:s/></text:span><text:span text:style-name="T109">16 185 000</text:span><text:span text:style-name="T110"><text:s/>eurų vertės<text:s/></text:span><text:span text:style-name="T111">V</text:span><text:span text:style-name="T112">alstybės nekilnojamojo turto atnaujinimo projekto „</text:span><text:span text:style-name="T113">Mokslo paskirties institutų pastatų, esančių Vilniuje, A.</text:span><text:span text:style-name="T114"> </text:span><text:span text:style-name="T115">Goštauto g. 11, pritaikymas administracinei paskirčiai</text:span><text:span text:style-name="T116">“ aprašą</text:span><text:span text:style-name="T117"><text:s/></text:span><text:span text:style-name="T118">(toliau –<text:s/></text:span><text:span text:style-name="T119">Atnaujinimo projekto aprašas</text:span><text:span text:style-name="T120">).</text:span></text:p>
        <text:p text:style-name="P121"><text:span text:style-name="T122"><text:tab/></text:span><text:span text:style-name="T123">Turto bankas Lietuvos Respublikos žemės ūkio ministerijai, Lietuvos Respublikos susisiekimo ministerijai ir Lietuvos Respublikos sveikatos apsaugos ministerijai nuomoja Atnaujinimo projekto<text:s/></text:span><text:span text:style-name="T124">aprašo<text:s/></text:span><text:span text:style-name="T125">2 punkte nurodytas patalpas.</text:span></text:p>
        <text:p text:style-name="P126"><text:span text:style-name="T127">Šis nuomojamas valstybės nekilnojamasis turtas neatitinka Vyriausybės įgaliotos institucijos nustatytų administracinės paskirties valstybės nekilnojamojo turto panaudojimo efektyvumo rodiklių, todėl, vadovaujantis<text:s/></text:span><text:span text:style-name="T128">Lietuvos Respublikos valstybės ir savivaldybių turto valdymo, naudojimo ir disponavimo juo įstatymo 19 straipsnio 5 dalies 4 punktu, gali būti atnaujinamas.</text:span><text:span text:style-name="T129"><text:s/></text:span></text:p>
        <text:p text:style-name="P130"><text:span text:style-name="T131">Atnaujinimo projekt</text:span><text:span text:style-name="T132">o aprašą</text:span><text:span text:style-name="T133"><text:s/>parengė centralizuotai valdomo valstybės turto valdytojas, vadovaudamasis Valstybės nekilnojamojo turto centralizuoto valdymo, naudojimo, disponavimo juo ir centralizuotai valdomo administracinės paskirties valstybės nekilnojamojo turto atnaujinimo tvarkos aprašo, patvirtinto Lietuvos Respublikos Vyriausybės 2015 m. vasario 11 d. nutarimu Nr. 148 „Dėl valstybės nekilnojamojo turto centralizuoto valdymo įgyvendinimo“, 42 punktu. Turto banko valdyba 2023 m. vasario 23 d. nutarimu Nr. SK2-17<text:s/></text:span><text:span text:style-name="T134">„Dėl pritarimo atnaujinimo projektui „Mokslo paskirties institutų pastatų, esančių Vilniuje, A. Goštauto g. 11, pritaikymas administracinei paskirčiai“ ir siūlymo teikti tvirtinti šį projektą Lietuvos Respublikos Vyriausybei“<text:s/></text:span><text:span text:style-name="T135">pritarė Atnaujinimo projekt</text:span><text:span text:style-name="T136">o aprašui</text:span><text:span text:style-name="T137">.</text:span></text:p>
        <text:p text:style-name="P138"><text:span text:style-name="T139"><text:tab/></text:span><text:span text:style-name="T140">Į</text:span><text:span text:style-name="T141">gyvendinus<text:s/></text:span><text:span text:style-name="T142">v</text:span><text:span text:style-name="T143">alstybės nekilnoj</text:span><text:span text:style-name="T144">amojo turto atnaujinimo projektą</text:span><text:span text:style-name="T145"><text:s/>„</text:span><text:span text:style-name="T146">Mokslo paskirties institutų pastatų, esančių Vilniuje, A.</text:span><text:span text:style-name="T147"> </text:span><text:span text:style-name="T148">Goštauto g. 11, pritaikymas administracinei paskirčiai</text:span><text:span text:style-name="T149">“</text:span><text:span text:style-name="T150"><text:s/>(toliau – Atnaujinimo projektas)</text:span><text:span text:style-name="T151">:</text:span></text:p>
        <text:soft-page-break/>
        <text:p text:style-name="P152">1) administracinei paskirčiai pritaikius mokslo paskirties institutų pastatus Vilniuje, A. Goštauto g. 11, ir į juos perkėlus Atnaujinimo projekto įgyvendinimo dalyvius, būtų parduotas visas<text:s/>valstybės<text:s/>nekilnojamasis turtas, kuriame šiuo metu patalpas nuomojasi Atnaujinimo projekto įgyvendinimo dalyviai. Bendras parduotino turto (8 turtinių vienetų) plotas ~23 503 kv. metro, turto preliminari bendra rinkos vertė ~40,36 mln.<text:s/>eurų;</text:p>
        <text:p text:style-name="P153">2) bus efektyviau išnaudojamas administracinės paskirties valstybės nekilnojamasis turtas<text:s/>–<text:s/>pagerės bendras Atnaujinimo projekto įgyvendinimo dalyvių naudojamų patalpų efektyvumo rodiklis (nuo 25,64 kv. metro/darbo vietai iki 14,36 kv. metro/darbo vietai);</text:p>
        <text:p text:style-name="P154">3) Atnaujinimo projekto įgyvendinimo dalyviai, kurie šiuo metu išsidėstę 4-iais skirtingais adresais, įsikurs viename pastate, kuriame dalysis bendromis posėdžių salėmis ir pasitarimų kambariais;</text:p>
        <text:p text:style-name="P155">4) Turto banko valdomas<text:s/>valstybės<text:s/>nekilnojamojo turto portfelis Vilniaus mieste sumažės 23,5 tūkst. kv. metro.</text:p>
        <text:p text:style-name="P156"><text:span text:style-name="T157">Pagal<text:s/></text:span><text:span text:style-name="T158">V</text:span><text:span text:style-name="T159">alstybės ir savivaldybių turto valdymo, naudojimo ir disponavimo juo įstatymo 19 straipsnio 9 dalį centralizuotai valdomo valstybės turto valdytojo parengtus atnaujinimo projektus, kurių vertė yra 10 </text:span><text:span text:style-name="T160"> mln.</text:span><text:span text:style-name="T161"><text:s/>eurų ir didesnė, centralizuotai valdomo valstybės turto valdytojo valdybos siūlymu tvirtina Vyriausybė.</text:span></text:p>
        <text:p text:style-name="P162"><text:span text:style-name="T163">Teigiamos siūlomo teisinio reguliavimo pasekmės – valstybės nekilnojamasis turtas</text:span><text:span text:style-name="T164"><text:s/>būtų atnaujintas pritaikant jį administracinei paskirčiai</text:span><text:span text:style-name="T165">. Neigiamų siūlomo teisinio reguliavimo pasekmių nenumatoma.</text:span></text:p>
        <text:p text:style-name="P166">Nutarimo projektas be pastabų suderintas su<text:s/>Turto banku, į Lietuvos Respublikos sveikatos apsaugos ministerijos techninio pobūdžio pastabą atsižvelgta.<text:s/></text:p>
        <text:soft-page-break/>
        <text:p text:style-name="P167">Lietuvos Respublikos susisiekimo ministerija a<text:span text:style-name="T168">tkreipė dėmesį, kad, vykdant šį projektą ir įrengiant Susisiekimo ministerijai reikalingas patalpas, kuriose bus dirbama su įslaptinta informacija ar ji saugoma,<text:s/></text:span><text:span text:style-name="T169">Lietuvos Respublikos<text:s/></text:span><text:span text:style-name="T170">v</text:span><text:span text:style-name="T171">alstybės ir tarnybos paslapčių įstatymo nustatyta tvarka reikės sudaryti įslaptintą sandorį. Taip pat atkreiptas dėmesys į tai, kad detali informacija apie Susisiekimo ministerijos poreikį, susijusį su teritorijų ir patalpų, kuriose bus dirbama su įslaptinta informacija ar ji saugoma, įrengimu, galės būti teikiama tik subjektui, kuris turi<text:s/></text:span><text:span text:style-name="T172">V</text:span><text:span text:style-name="T173">alstybės ir tarnybos paslapčių įstatyme nustatyta tvarka išduotą tiekėjo patikimumo pažymėjimą arba įslaptintos informacijos, žymimos slaptumo žyma „Riboto naudojimo“, apsaugos reikalavimų atitiktį patvirtinančią pažymą, arba tiekėjo leidimą dirbti ar susipažinti su įslaptinta informacija, ir prašoma pateikti Susisiekimo ministerijai projekto užsakovams, rangovams ir vykdytojams Lietuvos Respublikos valstybės saugumo departamento išduotus atitiktį įslaptintų sandorių apsaugos reikalavimams patvirtinančius atitinkamus dokumentus – reikiami dokumentai bus pateikti prieš pradedant Atnaujinimo projekto įgyvendinimą.</text:span></text:p>
        <text:p text:style-name="P174"><text:span text:style-name="T175">Lietuvos Respublikos žemės ūkio ministerija</text:span><text:span text:style-name="T176"><text:s/></text:span>išvadų dėl Nutarimo projekto nepateikė, todėl, vadovaujantis<text:s/>Lietuvos Respublikos Vyriausybės darbo reglamento,<text:s/>patvirtinto Lietuvos Respublikos Vyriausybės 1994 m. rugpjūčio 11 d. nutarimu Nr. 728<text:s/>„Dėl<text:s/>Lietuvos Respublikos Vyriausybės darbo reglamento<text:s/>patvirtinimo“,<text:s/>30 punktu, laikoma, kad<text:span text:style-name="T177"><text:s/></text:span>išvadų dėl Nutarimo projekto nepateikusios įstaigos, kurioms Nutarimo projektas buvo pateiktas<text:s/>išvadoms gauti<text:s/>su<text:s/>Finansų ministerijos<text:s/><text:span text:style-name="T178">2023 m. kovo 17 d. raštu Nr. (</text:span><text:span text:style-name="T179">27.18Mr-02)-6K-</text:span><text:span text:style-name="T180">23/1692</text:span><text:span text:style-name="T181"><text:s/></text:span><text:span text:style-name="T182">„</text:span><text:span text:style-name="T183">Dėl<text:s/></text:span><text:span text:style-name="T184">valstybės nekilnojamojo turto</text:span><text:span text:style-name="T185"><text:s/></text:span><text:span text:style-name="T186">atnaujinimo projekto<text:s/></text:span><text:span text:style-name="T187">aprašo</text:span><text:span text:style-name="T188">“</text:span>,<text:s/>Nutarimo projektui pritaria.</text:p>
        <text:p text:style-name="P189"><text:span text:style-name="T190">Nutarimo projektu neperkeliami ir neįgyvendinami Europos Sąjungos teisės aktai.</text:span></text:p>
        <text:p text:style-name="P191"><text:span text:style-name="T192">Nutarimo projektas nenotifikuotinas Europos Komisijai pagal Informacijos apie techninius reglamentus ir atitikties įvertinimo procedūras teikimo taisyklių, patvirtintų Lietuvos Respublikos<text:s/></text:span><text:soft-page-break/><text:span text:style-name="T193">Vyriausybės 1999 m. gegužės 20 d. nutarimu Nr. 617 „Dėl Informacijos apie techninius reglamentus ir atitikties įvertinimo procedūras teikimo taisyklių patvirtinimo“, reikalavimus.<text:s/></text:span></text:p>
        <text:p text:style-name="P194"><text:span text:style-name="T195">Nutarimo projektas paskelbtas Lietuvos Respublikos Seimo kanceliarijos teisės aktų informacinėje sistemoje.</text:span></text:p>
        <text:p text:style-name="P196"><text:span text:style-name="T197">Nutarimo projektą parengė Finansų ministerijos Valstybės turto valdymo departamento (direktorė Aušra Vičkačkienė, tel. (8 5) 239 0122, el. paštas Ausra.Vickackiene</text:span><text:span text:style-name="T198">@finmin.lt</text:span><text:span text:style-name="T199">) Valstybės turto valdymo politikos skyriaus (vedėja Laima Kalinauskienė, tel. (8 5) 239 0127, el. paštas Laima.Kalinauskiene</text:span><text:span text:style-name="T200">@finmin.lt</text:span><text:span text:style-name="T201">) vyriausioji specialistė Laimutė Raibienė (tel. (8 5) 239 0198, el. paštas<text:s/></text:span><text:a xlink:href="mailto:Laimute.Raibiene@finmin.lt" office:target-frame-name="_top" xlink:show="replace"><text:span text:style-name="T202">Laimute.Raibiene@finmin.lt</text:span></text:a><text:span text:style-name="T203">)</text:span><text:span text:style-name="T204">.</text:span></text:p>
        <text:p text:style-name="P205">PRIDEDAMA:<text:s/></text:p>
        <text:p text:style-name="P206">1.<text:s/>Nutarimo projektas,<text:s/>6<text:s/>lapai.</text:p>
        <text:p text:style-name="P207">2.<text:s/><text:span text:style-name="T208">Lydimieji dokumentai</text:span><text:span text:style-name="T209">,<text:s/></text:span><text:span text:style-name="T210">6 lapai.</text:span></text:p>
        <text:p text:style-name="P211"/>
        <text:p text:style-name="P212">Finansų ministrė<text:tab/><text:tab/><text:tab/><text:tab/><text:s text:c="18"/>Gintarė Skaistė</text:p>
        <text:p text:style-name="P213"/>
        <text:p text:style-name="P214"/>
        <text:p text:style-name="P215"/>
        <text:p text:style-name="P216"/>
        <text:p text:style-name="P217"/>
        <text:p text:style-name="P218"/>
        <text:p text:style-name="Normal"><text:span text:style-name="T219">L. Raibienė, tel. (8 5) 239 0198, el. p. Laimute.Raibiene</text:span><text:span text:style-name="T220">@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Spacing" style:display-name="No Spacing" style:family="paragraph">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kg-highlight-red1" style:display-name="bkg-highlight-red1" style:family="text" style:parent-style-name="DefaultParagraphFont">
      <style:text-properties fo:background-color="#FBCCA2"/>
    </style:style>
    <style:style style:name="bkg-highlight-red2" style:display-name="bkg-highlight-red2" style:family="text" style:parent-style-name="DefaultParagraphFont">
      <style:text-properties fo:background-color="#FBCCA2"/>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rongEmphasis" style:display-name="Strong Emphasis" style:family="tex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312in" fo:margin-bottom="0.0312in" style:line-height-at-least="0.1666in"/>
      <style:text-properties style:font-name="Arial" style:font-name-complex="Arial" fo:color="#000000" fo:font-size="9pt" style:font-size-asian="9pt" style:font-size-complex="9pt" fo:hyphenate="false"/>
    </style:style>
    <style:style style:name="Strong" style:display-name="Strong" style:family="text">
      <style:text-properties fo:font-weight="bold" style:font-weight-asian="bold" style:font-weight-complex="bold"/>
    </style:style>
    <style:style style:name="HeaderChar" style:display-name="Header Char" style:family="text" style:parent-style-name="DefaultParagraphFont">
      <style:text-properties fo:font-size="12pt" style:font-size-asian="12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6875in" text:list-level-position-and-space-mode="label-alignment">
          <style:list-level-label-alignment text:label-followed-by="listtab" fo:margin-left="1.1798in" fo:text-indent="-0.68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style:writing-mode="lr-tb"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style:writing-mode="lr-tb"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style:writing-mode="lr-tb"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style:writing-mode="lr-tb"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2.5%"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style:writing-mode="lr-tb"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style:writing-mode="lr-tb"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style:writing-mode="lr-tb"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style:writing-mode="lr-tb"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style:writing-mode="lr-tb"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style:writing-mode="lr-tb"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style:writing-mode="lr-tb"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style:writing-mode="lr-tb"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style:writing-mode="lr-tb"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style:writing-mode="lr-tb"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style:writing-mode="lr-tb"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Teikimas</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Teikimas</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 Čižiūnas</meta:initial-creator>
    <dc:creator>adlibuser</dc:creator>
    <meta:creation-date>2023-03-31T05:20:00Z</meta:creation-date>
    <dc:date>2023-03-31T05:20:00Z</dc:date>
    <meta:print-date>2020-05-27T07:15:00Z</meta:print-date>
    <meta:template xlink:href="Normal.dotm" xlink:type="simple"/>
    <meta:editing-cycles>2</meta:editing-cycles>
    <meta:editing-duration>PT0S</meta:editing-duration>
    <meta:document-statistic meta:page-count="5" meta:paragraph-count="61" meta:word-count="899" meta:character-count="7546" meta:row-count="117" meta:non-whitespace-character-count="6708"/>
  </office:meta>
</office:document-meta>
</file>