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text-indent="0.043in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line-height="150%"/>
      <style:text-properties fo:language="lt" fo:country="LT"/>
    </style:style>
    <style:style style:name="P29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lt" fo:country="LT"/>
    </style:style>
    <style:style style:name="P41" style:parent-style-name="ListParagraph" style:family="paragraph">
      <style:paragraph-properties fo:text-align="justify" fo:line-height="150%" fo:margin-left="0.5909in">
        <style:tab-stops/>
      </style:paragraph-properties>
      <style:text-properties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3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64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65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66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67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6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SLAUGOS PRAKTIKOS IR AKUŠERIJOS PRAKTIKOS ĮSTATYMO NR.<text:s/></text:span><text:span text:style-name="T12">IX-413</text:span><text:span text:style-name="T13"><text:s/></text:span><text:span text:style-name="T14">2 STRAIPSNIO PAKEITIMO</text:span><text:span text:style-name="T15"><text:s/></text:span><text:span text:style-name="T16">ĮSTATYM</text:span><text:span text:style-name="T17">O PROJEKTO</text:span></text:p>
      <text:p text:style-name="P18"/>
      <text:p text:style-name="P19"><text:span text:style-name="T20">20</text:span><text:span text:style-name="T21">20</text:span><text:span text:style-name="T22">-</text:span><text:span text:style-name="T23">05-05</text:span><text:span text:style-name="T24"><text:s/>Nr. XIIIP-</text:span><text:span text:style-name="T25">478</text:span><text:span text:style-name="T26">4</text:span></text:p>
      <text:p text:style-name="P27">Vilnius</text:p>
      <text:p text:style-name="P28"><text:s/></text:p>
      <text:p text:style-name="P29">Įvertinę įstatymo projekto atitiktį Konstitucijos, įstatymų ir teisės technikos taisyklių reikalavimams, teikiame šias pastabą:</text:p>
      <text:p text:style-name="P30"><text:span text:style-name="T31">Projekto 1 straipsniu keičiamo<text:s/></text:span><text:span text:style-name="T32">įstatymo 2 straipsnio<text:s/></text:span><text:span text:style-name="T33">7</text:span><text:span text:style-name="T34"><text:s/>dalyje<text:s/></text:span><text:span text:style-name="T35">vietoj žodžių „</text:span><text:span text:style-name="T36">pagal slaugos ar akušerijos studijų programą studijuojančio asmens</text:span><text:span text:style-name="T37">“ įrašytini žodžiai „slaugos ir akušerijos studijų krypties studento</text:span><text:span text:style-name="T38">“. Atitinkamai tikslintina ir keičiamo įstatymo 2 straipsnio<text:s/></text:span><text:span text:style-name="T39">8</text:span><text:span text:style-name="T40"><text:s/>dalis. <text:s/></text:span></text:p>
      <text:p text:style-name="P41"/>
      <text:p text:style-name="P42"/>
      <text:p text:style-name="P43">Departamento direktorius<text:tab/>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E. Mušinskis, tel. (8 5) 239 6356, el. p.<text:s/></text:span><text:a xlink:href="mailto:edvinas.musinskis@lrs.lt" office:target-frame-name="_top" xlink:show="replace"><text:span text:style-name="T64">edvinas.musinskis@lrs.lt</text:span></text:a></text:p>
      <text:p text:style-name="Normal"><text:span text:style-name="T65">D. Zebleckis, tel. (8 5) 239 6906, el.</text:span><text:span text:style-name="T66"><text:s/></text:span><text:span text:style-name="T67">p. dainius.zebl</text:span><text:span text:style-name="T68">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0-05-05T10:45:00Z</meta:creation-date>
    <dc:date>2020-05-05T10:45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888" meta:row-count="16" meta:non-whitespace-character-count="781"/>
  </office:meta>
</office:document-meta>
</file>