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text-transform="uppercase" fo:language="lt" fo:country="LT"/>
    </style:style>
    <style:style style:name="T12" style:parent-style-name="DefaultParagraphFont" style:family="text">
      <style:text-properties fo:font-weight="bold" style:font-weight-asian="bold" style:font-weight-complex="bold" fo:text-transform="uppercase" fo:language="lt" fo:country="LT"/>
    </style:style>
    <style:style style:name="T13" style:parent-style-name="DefaultParagraphFont" style:family="text">
      <style:text-properties fo:font-weight="bold" style:font-weight-asian="bold" style:font-weight-complex="bold" fo:text-transform="uppercase" fo:language="lt" fo:country="LT"/>
    </style:style>
    <style:style style:name="T14" style:parent-style-name="DefaultParagraphFont" style:family="text">
      <style:text-properties fo:font-weight="bold" style:font-weight-asian="bold" style:font-weight-complex="bold" fo:text-transform="uppercase" fo:language="lt" fo:country="LT"/>
    </style:style>
    <style:style style:name="T15" style:parent-style-name="DefaultParagraphFont" style:family="text">
      <style:text-properties fo:font-weight="bold" style:font-weight-asian="bold" style:font-weight-complex="bold" fo:text-transform="uppercase" fo:color="#000000" fo:language="lt" fo:country="LT"/>
    </style:style>
    <style:style style:name="T16" style:parent-style-name="DefaultParagraphFont" style:family="text">
      <style:text-properties fo:font-weight="bold" style:font-weight-asian="bold" style:font-weight-complex="bold" fo:text-transform="uppercase" fo:color="#000000" fo:language="lt" fo:country="LT"/>
    </style:style>
    <style:style style:name="T17" style:parent-style-name="DefaultParagraphFont" style:family="text">
      <style:text-properties fo:font-weight="bold" style:font-weight-asian="bold" style:font-weight-complex="bold" fo:language="lt" fo:country="LT"/>
    </style:style>
    <style:style style:name="P18" style:parent-style-name="Normal" style:family="paragraph">
      <style:paragraph-properties fo:text-align="center" fo:line-height="115%"/>
      <style:text-properties fo:language="lt" fo:country="LT"/>
    </style:style>
    <style:style style:name="P19" style:parent-style-name="Normal" style:family="paragraph">
      <style:paragraph-properties fo:text-align="center" fo:line-height="115%"/>
      <style:text-properties fo:language="lt" fo:country="LT"/>
    </style:style>
    <style:style style:name="P20" style:parent-style-name="Normal" style:family="paragraph">
      <style:paragraph-properties fo:text-align="center"/>
      <style:text-properties fo:language="lt" fo:country="LT"/>
    </style:style>
    <style:style style:name="P21" style:parent-style-name="Normal" style:family="paragraph">
      <style:paragraph-properties fo:text-align="center" fo:line-height="150%"/>
      <style:text-properties fo:language="lt" fo:country="LT"/>
    </style:style>
    <style:style style:name="P22" style:parent-style-name="BodyText" style:family="paragraph">
      <style:paragraph-properties fo:line-height="150%" fo:text-indent="0.5909in"/>
      <style:text-properties style:font-name="Times New Roman" style:font-size-complex="12pt"/>
    </style:style>
    <style:style style:name="P23" style:parent-style-name="BodyText" style:family="paragraph">
      <style:paragraph-properties fo:line-height="150%" fo:margin-left="0in" fo:text-indent="0.5909in">
        <style:tab-stops>
          <style:tab-stop style:type="left" style:position="0.7875in"/>
        </style:tab-stops>
      </style:paragraph-properties>
    </style:style>
    <style:style style:name="T24" style:parent-style-name="DefaultParagraphFont" style:family="text">
      <style:text-properties style:font-name="Times New Roman" style:font-size-complex="12pt"/>
    </style:style>
    <style:style style:name="T25" style:parent-style-name="DefaultParagraphFont" style:family="text">
      <style:text-properties style:font-name="Times New Roman" style:font-size-complex="12pt"/>
    </style:style>
    <style:style style:name="T26" style:parent-style-name="DefaultParagraphFont" style:family="text">
      <style:text-properties style:font-name="Times New Roman" style:font-size-complex="12pt"/>
    </style:style>
    <style:style style:name="T27" style:parent-style-name="DefaultParagraphFont" style:family="text">
      <style:text-properties style:font-name="Times New Roman" style:font-size-complex="12pt"/>
    </style:style>
    <style:style style:name="T28" style:parent-style-name="DefaultParagraphFont" style:family="text">
      <style:text-properties style:font-name="Times New Roman" style:font-size-complex="12pt"/>
    </style:style>
    <style:style style:name="T29" style:parent-style-name="DefaultParagraphFont" style:family="text">
      <style:text-properties style:font-name="Times New Roman" style:font-weight-complex="bold" style:font-size-complex="12pt"/>
    </style:style>
    <style:style style:name="T30" style:parent-style-name="DefaultParagraphFont" style:family="text">
      <style:text-properties style:font-name="Times New Roman" style:font-weight-complex="bold" style:font-size-complex="12pt"/>
    </style:style>
    <style:style style:name="T31" style:parent-style-name="DefaultParagraphFont" style:family="text">
      <style:text-properties style:font-name="Times New Roman" fo:color="#000000"/>
    </style:style>
    <style:style style:name="T32" style:parent-style-name="DefaultParagraphFont" style:family="text">
      <style:text-properties style:font-name="Times New Roman" style:font-weight-complex="bold" fo:color="#000000"/>
    </style:style>
    <style:style style:name="T33" style:parent-style-name="DefaultParagraphFont" style:family="text">
      <style:text-properties style:font-name="Times New Roman" fo:color="#000000"/>
    </style:style>
    <style:style style:name="T34" style:parent-style-name="DefaultParagraphFont" style:family="text">
      <style:text-properties style:font-name="Times New Roman" style:font-weight-complex="bold" fo:color="#000000" style:text-underline-type="single" style:text-underline-style="solid" style:text-underline-width="auto" style:text-underline-mode="continuous"/>
    </style:style>
    <style:style style:name="T35" style:parent-style-name="DefaultParagraphFont" style:family="text">
      <style:text-properties style:font-name="Times New Roman" style:font-weight-complex="bold" style:font-size-complex="12pt"/>
    </style:style>
    <style:style style:name="T36" style:parent-style-name="DefaultParagraphFont" style:family="text">
      <style:text-properties style:font-name="Times New Roman" style:font-weight-complex="bold" style:font-size-complex="12pt"/>
    </style:style>
    <style:style style:name="T37" style:parent-style-name="DefaultParagraphFont" style:family="text">
      <style:text-properties style:font-name="Times New Roman" style:font-weight-complex="bold" style:font-size-complex="12pt"/>
    </style:style>
    <style:style style:name="T38" style:parent-style-name="DefaultParagraphFont" style:family="text">
      <style:text-properties style:font-name="Times New Roman" style:font-weight-complex="bold" style:font-size-complex="12pt"/>
    </style:style>
    <style:style style:name="T39" style:parent-style-name="DefaultParagraphFont" style:family="text">
      <style:text-properties style:font-name="Times New Roman" style:font-weight-complex="bold" style:font-size-complex="12pt"/>
    </style:style>
    <style:style style:name="T40" style:parent-style-name="DefaultParagraphFont" style:family="text">
      <style:text-properties style:font-name="Times New Roman" style:font-weight-complex="bold" style:font-size-complex="12pt"/>
    </style:style>
    <style:style style:name="T41" style:parent-style-name="DefaultParagraphFont" style:family="text">
      <style:text-properties style:font-name="Times New Roman" style:font-weight-complex="bold" style:font-size-complex="12pt"/>
    </style:style>
    <style:style style:name="T42" style:parent-style-name="DefaultParagraphFont" style:family="text">
      <style:text-properties style:font-name="Times New Roman" style:font-weight-complex="bold" style:font-size-complex="12pt"/>
    </style:style>
    <style:style style:name="T43" style:parent-style-name="DefaultParagraphFont" style:family="text">
      <style:text-properties style:font-name="Times New Roman" style:font-weight-complex="bold" style:font-size-complex="12pt"/>
    </style:style>
    <style:style style:name="T44" style:parent-style-name="DefaultParagraphFont" style:family="text">
      <style:text-properties style:font-name="Times New Roman" style:font-weight-complex="bold" style:font-size-complex="12pt"/>
    </style:style>
    <style:style style:name="T45" style:parent-style-name="DefaultParagraphFont" style:family="text">
      <style:text-properties style:font-name="Times New Roman" style:font-weight-complex="bold" style:font-size-complex="12pt"/>
    </style:style>
    <style:style style:name="T46" style:parent-style-name="DefaultParagraphFont" style:family="text">
      <style:text-properties style:font-name="Times New Roman" style:font-weight-complex="bold" style:font-size-complex="12pt"/>
    </style:style>
    <style:style style:name="T47" style:parent-style-name="DefaultParagraphFont" style:family="text">
      <style:text-properties style:font-name="Times New Roman" style:font-weight-complex="bold" style:font-size-complex="12pt"/>
    </style:style>
    <style:style style:name="T48" style:parent-style-name="DefaultParagraphFont" style:family="text">
      <style:text-properties style:font-name="Times New Roman" style:font-weight-complex="bold" style:font-size-complex="12pt"/>
    </style:style>
    <style:style style:name="T49" style:parent-style-name="DefaultParagraphFont" style:family="text">
      <style:text-properties style:font-name="Times New Roman" style:font-weight-complex="bold" style:font-size-complex="12pt"/>
    </style:style>
    <style:style style:name="T50" style:parent-style-name="DefaultParagraphFont" style:family="text">
      <style:text-properties style:font-name="Times New Roman" style:font-weight-complex="bold" style:font-size-complex="12pt"/>
    </style:style>
    <style:style style:name="T51" style:parent-style-name="DefaultParagraphFont" style:family="text">
      <style:text-properties style:font-name="Times New Roman" style:font-weight-complex="bold" style:font-size-complex="12pt"/>
    </style:style>
    <style:style style:name="T52" style:parent-style-name="DefaultParagraphFont" style:family="text">
      <style:text-properties style:font-name="Times New Roman" style:font-weight-complex="bold"/>
    </style:style>
    <style:style style:name="T53" style:parent-style-name="DefaultParagraphFont" style:family="text">
      <style:text-properties style:font-name="Times New Roman" style:font-weight-complex="bold" fo:color="#000000"/>
    </style:style>
    <style:style style:name="T54" style:parent-style-name="DefaultParagraphFont" style:family="text">
      <style:text-properties style:font-name="Times New Roman" style:font-weight-complex="bold" fo:color="#000000"/>
    </style:style>
    <style:style style:name="T55" style:parent-style-name="DefaultParagraphFont" style:family="text">
      <style:text-properties style:font-name="Times New Roman" style:font-weight-complex="bold" fo:color="#000000"/>
    </style:style>
    <style:style style:name="T56" style:parent-style-name="DefaultParagraphFont" style:family="text">
      <style:text-properties style:font-name="Times New Roman" style:font-weight-complex="bold" fo:color="#000000"/>
    </style:style>
    <style:style style:name="T57" style:parent-style-name="DefaultParagraphFont" style:family="text">
      <style:text-properties style:font-name="Times New Roman" style:font-weight-complex="bold" fo:color="#000000"/>
    </style:style>
    <style:style style:name="P58" style:parent-style-name="BodyText" style:family="paragraph">
      <style:paragraph-properties fo:line-height="150%" fo:margin-left="0in" fo:text-indent="0.5909in">
        <style:tab-stops>
          <style:tab-stop style:type="left" style:position="0.7875in"/>
        </style:tab-stops>
      </style:paragraph-properties>
    </style:style>
    <style:style style:name="T59" style:parent-style-name="DefaultParagraphFont" style:family="text">
      <style:text-properties style:font-name="Times New Roman"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style:font-name="Times New Roman" style:font-weight-complex="bold" fo:color="#000000"/>
    </style:style>
    <style:style style:name="T62" style:parent-style-name="DefaultParagraphFont" style:family="text">
      <style:text-properties style:font-name="Times New Roman" style:font-weight-complex="bold" fo:color="#000000"/>
    </style:style>
    <style:style style:name="T63" style:parent-style-name="DefaultParagraphFont" style:family="text">
      <style:text-properties style:font-name="Times New Roman" style:font-weight-complex="bold" fo:color="#000000"/>
    </style:style>
    <style:style style:name="T64" style:parent-style-name="DefaultParagraphFont" style:family="text">
      <style:text-properties style:font-name="Times New Roman" style:font-weight-complex="bold" fo:color="#000000"/>
    </style:style>
    <style:style style:name="T65" style:parent-style-name="DefaultParagraphFont" style:family="text">
      <style:text-properties style:font-name="Times New Roman" fo:color="#FF0000"/>
    </style:style>
    <style:style style:name="T66" style:parent-style-name="DefaultParagraphFont" style:family="text">
      <style:text-properties style:font-name="Times New Roman" style:font-weight-complex="bold" fo:color="#000000"/>
    </style:style>
    <style:style style:name="T67" style:parent-style-name="DefaultParagraphFont" style:family="text">
      <style:text-properties style:font-name="Times New Roman" style:font-weight-complex="bold" fo:color="#000000"/>
    </style:style>
    <style:style style:name="T68" style:parent-style-name="DefaultParagraphFont" style:family="text">
      <style:text-properties style:font-name="Times New Roman" style:font-weight-complex="bold" fo:color="#000000"/>
    </style:style>
    <style:style style:name="T69" style:parent-style-name="DefaultParagraphFont" style:family="text">
      <style:text-properties style:font-name="Times New Roman" style:font-weight-complex="bold" fo:color="#000000"/>
    </style:style>
    <style:style style:name="T70" style:parent-style-name="DefaultParagraphFont" style:family="text">
      <style:text-properties style:font-name="Times New Roman" style:font-weight-complex="bold" fo:color="#000000"/>
    </style:style>
    <style:style style:name="T71" style:parent-style-name="DefaultParagraphFont" style:family="text">
      <style:text-properties style:font-name="Times New Roman" style:font-weight-complex="bold" fo:color="#000000"/>
    </style:style>
    <style:style style:name="T72" style:parent-style-name="DefaultParagraphFont" style:family="text">
      <style:text-properties style:font-name="Times New Roman" style:font-weight-complex="bold"/>
    </style:style>
    <style:style style:name="T73" style:parent-style-name="DefaultParagraphFont" style:family="text">
      <style:text-properties style:font-name="Times New Roman" style:font-weight-complex="bold"/>
    </style:style>
    <style:style style:name="T74" style:parent-style-name="DefaultParagraphFont" style:family="text">
      <style:text-properties style:font-name="Times New Roman" style:font-weight-complex="bold"/>
    </style:style>
    <style:style style:name="T75" style:parent-style-name="DefaultParagraphFont" style:family="text">
      <style:text-properties style:font-name="Times New Roman" style:font-weight-complex="bold" fo:color="#000000"/>
    </style:style>
    <style:style style:name="T76" style:parent-style-name="DefaultParagraphFont" style:family="text">
      <style:text-properties style:font-name="Times New Roman" style:font-weight-complex="bold" fo:color="#000000"/>
    </style:style>
    <style:style style:name="T77" style:parent-style-name="DefaultParagraphFont" style:family="text">
      <style:text-properties style:font-name="Times New Roman" style:font-weight-complex="bold" fo:color="#000000"/>
    </style:style>
    <style:style style:name="T78" style:parent-style-name="DefaultParagraphFont" style:family="text">
      <style:text-properties style:font-name="Times New Roman" fo:color="#FF0000"/>
    </style:style>
    <style:style style:name="T79" style:parent-style-name="DefaultParagraphFont" style:family="text">
      <style:text-properties style:font-name="Times New Roman" style:font-weight-complex="bold" fo:color="#000000"/>
    </style:style>
    <style:style style:name="T80" style:parent-style-name="DefaultParagraphFont" style:family="text">
      <style:text-properties style:font-name="Times New Roman" style:font-weight-complex="bold" fo:color="#000000"/>
    </style:style>
    <style:style style:name="T81" style:parent-style-name="DefaultParagraphFont" style:family="text">
      <style:text-properties style:font-name="Times New Roman" style:font-weight-complex="bold" fo:color="#000000"/>
    </style:style>
    <style:style style:name="T82" style:parent-style-name="DefaultParagraphFont" style:family="text">
      <style:text-properties style:font-name="Times New Roman"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BodyText" style:family="paragraph">
      <style:paragraph-properties fo:line-height="150%" fo:margin-left="0in" fo:text-indent="0.5909in">
        <style:tab-stops>
          <style:tab-stop style:type="left" style:position="0.7875in"/>
        </style:tab-stops>
      </style:paragraph-properties>
    </style:style>
    <style:style style:name="T86" style:parent-style-name="DefaultParagraphFont" style:family="text">
      <style:text-properties style:font-name="Times New Roman" fo:color="#000000"/>
    </style:style>
    <style:style style:name="T8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88" style:parent-style-name="DefaultParagraphFont" style:family="text">
      <style:text-properties style:font-name="Times New Roman" fo:color="#000000"/>
    </style:style>
    <style:style style:name="T89" style:parent-style-name="DefaultParagraphFont" style:family="text">
      <style:text-properties style:font-name="Times New Roman" style:font-weight-complex="bold" fo:font-style="italic" style:font-style-asian="italic" fo:color="#000000"/>
    </style:style>
    <style:style style:name="T90" style:parent-style-name="DefaultParagraphFont" style:family="text">
      <style:text-properties style:font-name="Times New Roman" fo:font-weight="bold" style:font-weight-asian="bold" style:font-weight-complex="bold" fo:color="#000000"/>
    </style:style>
    <style:style style:name="T91" style:parent-style-name="DefaultParagraphFont" style:family="text">
      <style:text-properties style:font-name="Times New Roman" fo:color="#000000"/>
    </style:style>
    <style:style style:name="T92" style:parent-style-name="DefaultParagraphFont" style:family="text">
      <style:text-properties style:font-name="Times New Roman" style:font-weight-complex="bold" fo:font-style="italic" style:font-style-asian="italic" fo:color="#000000"/>
    </style:style>
    <style:style style:name="T93" style:parent-style-name="DefaultParagraphFont" style:family="text">
      <style:text-properties style:font-name="Times New Roman" fo:font-weight="bold" style:font-weight-asian="bold" style:font-weight-complex="bold" fo:color="#000000"/>
    </style:style>
    <style:style style:name="T9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95" style:parent-style-name="DefaultParagraphFont" style:family="text">
      <style:text-properties style:font-name="Times New Roman" fo:color="#000000"/>
    </style:style>
    <style:style style:name="T96" style:parent-style-name="DefaultParagraphFont" style:family="text">
      <style:text-properties style:font-name="Times New Roman" fo:color="#000000"/>
    </style:style>
    <style:style style:name="P97" style:parent-style-name="BodyText" style:family="paragraph">
      <style:paragraph-properties fo:line-height="150%" fo:text-indent="0.5909in">
        <style:tab-stops>
          <style:tab-stop style:type="left" style:position="0.7875in"/>
        </style:tab-stops>
      </style:paragraph-properties>
      <style:text-properties style:font-name="Times New Roman" fo:color="#000000"/>
    </style:style>
    <style:style style:name="P98" style:parent-style-name="BodyText" style:family="paragraph">
      <style:paragraph-properties fo:line-height="150%" fo:text-indent="0.5909in">
        <style:tab-stops>
          <style:tab-stop style:type="left" style:position="0.7875in"/>
        </style:tab-stops>
      </style:paragraph-properties>
    </style:style>
    <style:style style:name="T99" style:parent-style-name="DefaultParagraphFont" style:family="text">
      <style:text-properties style:font-name="Times New Roman" fo:color="#000000"/>
    </style:style>
    <style:style style:name="T100" style:parent-style-name="DefaultParagraphFont" style:family="text">
      <style:text-properties style:font-name="Times New Roman" fo:color="#000000"/>
    </style:style>
    <style:style style:name="T101" style:parent-style-name="DefaultParagraphFont" style:family="text">
      <style:text-properties style:font-name="Times New Roman" fo:color="#000000"/>
    </style:style>
    <style:style style:name="T102" style:parent-style-name="DefaultParagraphFont" style:family="text">
      <style:text-properties style:font-name="Times New Roman" fo:color="#000000"/>
    </style:style>
    <style:style style:name="T103" style:parent-style-name="DefaultParagraphFont" style:family="text">
      <style:text-properties style:font-name="Times New Roman" fo:color="#000000"/>
    </style:style>
    <style:style style:name="T104" style:parent-style-name="DefaultParagraphFont" style:family="text">
      <style:text-properties style:font-name="Times New Roman" fo:color="#000000"/>
    </style:style>
    <style:style style:name="T105" style:parent-style-name="DefaultParagraphFont" style:family="text">
      <style:text-properties style:font-name="Times New Roman" fo:color="#000000"/>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style:style>
    <style:style style:name="P109" style:parent-style-name="BodyText" style:family="paragraph">
      <style:paragraph-properties fo:line-height="150%" fo:text-indent="0.5909in">
        <style:tab-stops>
          <style:tab-stop style:type="left" style:position="0.7875in"/>
        </style:tab-stops>
      </style:paragraph-properties>
      <style:text-properties style:font-name="Times New Roman" fo:color="#000000"/>
    </style:style>
    <style:style style:name="P110" style:parent-style-name="BodyText" style:family="paragraph">
      <style:paragraph-properties fo:line-height="150%" fo:text-indent="0.5909in">
        <style:tab-stops>
          <style:tab-stop style:type="left" style:position="0.7875in"/>
        </style:tab-stops>
      </style:paragraph-properties>
    </style:style>
    <style:style style:name="T111" style:parent-style-name="DefaultParagraphFont" style:family="text">
      <style:text-properties style:font-name="Times New Roman" fo:color="#000000"/>
    </style:style>
    <style:style style:name="P112" style:parent-style-name="BodyText" style:family="paragraph">
      <style:paragraph-properties fo:line-height="150%" fo:margin-left="0in" fo:text-indent="0.5909in">
        <style:tab-stops>
          <style:tab-stop style:type="left" style:position="0.7875in"/>
        </style:tab-stops>
      </style:paragraph-properties>
      <style:text-properties style:font-name="Times New Roman" style:font-size-complex="12pt"/>
    </style:style>
    <style:style style:name="P113" style:parent-style-name="BodyText" style:family="paragraph">
      <style:paragraph-properties fo:line-height="150%" fo:margin-left="0in" fo:text-indent="0.5909in">
        <style:tab-stops>
          <style:tab-stop style:type="left" style:position="0.7875in"/>
        </style:tab-stops>
      </style:paragraph-properties>
    </style:style>
    <style:style style:name="T114" style:parent-style-name="DefaultParagraphFont" style:family="text">
      <style:text-properties style:font-name="Times New Roman" fo:color="#000000"/>
    </style:style>
    <style:style style:name="P115" style:parent-style-name="Normal" style:family="paragraph">
      <style:paragraph-properties fo:text-align="justify" fo:line-height="150%" fo:text-indent="0.5in"/>
      <style:text-properties fo:language="lt" fo:country="LT" style:language-asian="lt" style:country-asian="LT"/>
    </style:style>
    <style:style style:name="P116" style:parent-style-name="Normal" style:family="paragraph">
      <style:paragraph-properties fo:text-align="justify" fo:line-height="150%" fo:text-indent="0.5in"/>
      <style:text-properties fo:language="lt" fo:country="LT" style:language-asian="lt" style:country-asian="LT"/>
    </style:style>
    <style:style style:name="P117" style:parent-style-name="Normal" style:family="paragraph">
      <style:paragraph-properties fo:line-height="150%">
        <style:tab-stops>
          <style:tab-stop style:type="left" style:position="0.9in"/>
        </style:tab-stops>
      </style:paragraph-properties>
    </style:style>
    <style:style style:name="T118" style:parent-style-name="Hyperlink" style:family="text">
      <style:text-properties style:use-window-font-color="true" style:text-underline-type="none" fo:language="lt" fo:country="LT" style:language-asian="lt" style:country-asian="LT"/>
    </style:style>
    <style:style style:name="T119" style:parent-style-name="Hyperlink" style:family="text">
      <style:text-properties style:use-window-font-color="true" style:text-underline-type="none" fo:language="lt" fo:country="LT" style:language-asian="lt" style:country-asian="LT"/>
    </style:style>
    <style:style style:name="T120" style:parent-style-name="Hyperlink" style:family="text">
      <style:text-properties style:use-window-font-color="true" style:text-underline-type="none" fo:language="lt" fo:country="LT" style:language-asian="lt" style:country-asian="LT"/>
    </style:style>
    <style:style style:name="T121" style:parent-style-name="Hyperlink" style:family="text">
      <style:text-properties style:use-window-font-color="true" style:text-underline-type="none" fo:language="lt" fo:country="LT" style:language-asian="lt" style:country-asian="LT"/>
    </style:style>
    <style:style style:name="P122" style:parent-style-name="Normal" style:family="paragraph">
      <style:paragraph-properties fo:line-height="150%">
        <style:tab-stops>
          <style:tab-stop style:type="left" style:position="0.9in"/>
        </style:tab-stops>
      </style:paragraph-properties>
    </style:style>
    <style:style style:name="P123" style:parent-style-name="Normal" style:family="paragraph">
      <style:paragraph-properties fo:line-height="150%">
        <style:tab-stops>
          <style:tab-stop style:type="left" style:position="0.9in"/>
        </style:tab-stops>
      </style:paragraph-properties>
    </style:style>
    <style:style style:name="P124" style:parent-style-name="Normal" style:family="paragraph">
      <style:paragraph-properties fo:line-height="150%">
        <style:tab-stops>
          <style:tab-stop style:type="left" style:position="0.9in"/>
        </style:tab-stops>
      </style:paragraph-properties>
    </style:style>
    <style:style style:name="P125" style:parent-style-name="Normal" style:family="paragraph">
      <style:paragraph-properties fo:line-height="150%">
        <style:tab-stops>
          <style:tab-stop style:type="left" style:position="0.9in"/>
        </style:tab-stops>
      </style:paragraph-properties>
    </style:style>
    <style:style style:name="P126" style:parent-style-name="Normal" style:family="paragraph">
      <style:paragraph-properties fo:line-height="150%">
        <style:tab-stops>
          <style:tab-stop style:type="left" style:position="0.9in"/>
        </style:tab-stops>
      </style:paragraph-properties>
    </style:style>
    <style:style style:name="P127" style:parent-style-name="Normal" style:family="paragraph">
      <style:paragraph-properties fo:line-height="150%">
        <style:tab-stops>
          <style:tab-stop style:type="left" style:position="0.9in"/>
        </style:tab-stops>
      </style:paragraph-properties>
    </style:style>
    <style:style style:name="P128" style:parent-style-name="Normal" style:family="paragraph">
      <style:paragraph-properties fo:line-height="150%">
        <style:tab-stops>
          <style:tab-stop style:type="left" style:position="0.9in"/>
        </style:tab-stops>
      </style:paragraph-properties>
    </style:style>
    <style:style style:name="P129" style:parent-style-name="Normal" style:family="paragraph">
      <style:paragraph-properties fo:line-height="150%">
        <style:tab-stops>
          <style:tab-stop style:type="left" style:position="0.9in"/>
        </style:tab-stops>
      </style:paragraph-properties>
    </style:style>
    <style:style style:name="P130" style:parent-style-name="Normal" style:family="paragraph">
      <style:paragraph-properties fo:line-height="150%">
        <style:tab-stops>
          <style:tab-stop style:type="left" style:position="0.9in"/>
        </style:tab-stops>
      </style:paragraph-properties>
    </style:style>
    <style:style style:name="P131" style:parent-style-name="Normal" style:family="paragraph">
      <style:paragraph-properties fo:line-height="150%">
        <style:tab-stops>
          <style:tab-stop style:type="left" style:position="0.9in"/>
        </style:tab-stops>
      </style:paragraph-properties>
    </style:style>
    <style:style style:name="P132" style:parent-style-name="Normal" style:family="paragraph">
      <style:paragraph-properties fo:line-height="150%">
        <style:tab-stops>
          <style:tab-stop style:type="left" style:position="0.9in"/>
        </style:tab-stops>
      </style:paragraph-properties>
    </style:style>
    <style:style style:name="P133" style:parent-style-name="Normal" style:family="paragraph">
      <style:paragraph-properties fo:line-height="150%">
        <style:tab-stops>
          <style:tab-stop style:type="left" style:position="0.9in"/>
        </style:tab-stops>
      </style:paragraph-properties>
    </style:style>
    <style:style style:name="P134" style:parent-style-name="Normal" style:family="paragraph">
      <style:paragraph-properties fo:line-height="150%">
        <style:tab-stops>
          <style:tab-stop style:type="left" style:position="0.9in"/>
        </style:tab-stops>
      </style:paragraph-properties>
    </style:style>
    <style:style style:name="P135" style:parent-style-name="Normal" style:family="paragraph">
      <style:paragraph-properties fo:line-height="150%">
        <style:tab-stops>
          <style:tab-stop style:type="left" style:position="0.9in"/>
        </style:tab-stops>
      </style:paragraph-properties>
    </style:style>
    <style:style style:name="P136" style:parent-style-name="Normal" style:family="paragraph">
      <style:paragraph-properties fo:line-height="150%">
        <style:tab-stops>
          <style:tab-stop style:type="left" style:position="0.9in"/>
        </style:tab-stops>
      </style:paragraph-properties>
    </style:style>
    <style:style style:name="P137" style:parent-style-name="Preformatted" style:family="paragraph">
      <style:paragraph-properties fo:text-align="justify" fo:margin-left="-0.3937in">
        <style:tab-stops>
          <style:tab-stop style:type="left" style:position="0.3937in"/>
          <style:tab-stop style:type="left" style:position="1.0597in"/>
          <style:tab-stop style:type="left" style:position="1.7256in"/>
          <style:tab-stop style:type="left" style:position="2.3916in"/>
          <style:tab-stop style:type="left" style:position="3.0576in"/>
          <style:tab-stop style:type="left" style:position="3.7236in"/>
          <style:tab-stop style:type="left" style:position="4.3895in"/>
          <style:tab-stop style:type="left" style:position="5.0555in"/>
          <style:tab-stop style:type="left" style:position="5.7215in"/>
          <style:tab-stop style:type="left" style:position="6.3875in"/>
          <style:tab-stop style:type="left" style:position="7.0534in"/>
        </style:tab-stops>
      </style:paragraph-properties>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T141" style:parent-style-name="Hyperlink" style:family="text">
      <style:text-properties style:font-name="Times New Roman" fo:font-size="11pt" style:font-size-asian="11pt" style:font-size-complex="11pt" style:text-underline-type="none"/>
    </style:style>
    <style:style style:name="P142" style:parent-style-name="Normal" style:family="paragraph">
      <style:paragraph-properties fo:text-align="justify" fo:line-height="150%"/>
      <style:text-properties fo:font-size="11pt" style:font-size-asian="11pt" style:font-size-complex="11pt" fo:language="es" fo:country="ES"/>
    </style:style>
    <style:style style:name="P143" style:parent-style-name="Preformatted" style:family="paragraph">
      <style:paragraph-properties fo:text-align="justify" fo:margin-left="-0.3937in">
        <style:tab-stops>
          <style:tab-stop style:type="left" style:position="0.3937in"/>
          <style:tab-stop style:type="left" style:position="1.0597in"/>
          <style:tab-stop style:type="left" style:position="1.7256in"/>
          <style:tab-stop style:type="left" style:position="2.3916in"/>
          <style:tab-stop style:type="left" style:position="3.0576in"/>
          <style:tab-stop style:type="left" style:position="3.7236in"/>
          <style:tab-stop style:type="left" style:position="4.3895in"/>
          <style:tab-stop style:type="left" style:position="5.0555in"/>
          <style:tab-stop style:type="left" style:position="5.7215in"/>
          <style:tab-stop style:type="left" style:position="6.3875in"/>
          <style:tab-stop style:type="left" style:position="7.0534in"/>
        </style:tab-stops>
      </style:paragraph-properties>
      <style:text-properties style:font-name="Times New Roman" fo:font-size="11pt" style:font-size-asian="11pt" style:font-size-complex="11pt" fo:language="es" fo:country="ES"/>
    </style:style>
    <style:style style:name="P144" style:parent-style-name="Preformatted" style:family="paragraph">
      <style:paragraph-properties fo:text-align="justify" fo:margin-left="-0.3937in">
        <style:tab-stops>
          <style:tab-stop style:type="left" style:position="0.3937in"/>
          <style:tab-stop style:type="left" style:position="1.0597in"/>
          <style:tab-stop style:type="left" style:position="1.7256in"/>
          <style:tab-stop style:type="left" style:position="2.3916in"/>
          <style:tab-stop style:type="left" style:position="3.0576in"/>
          <style:tab-stop style:type="left" style:position="3.7236in"/>
          <style:tab-stop style:type="left" style:position="4.3895in"/>
          <style:tab-stop style:type="left" style:position="5.0555in"/>
          <style:tab-stop style:type="left" style:position="5.7215in"/>
          <style:tab-stop style:type="left" style:position="6.3875in"/>
          <style:tab-stop style:type="left" style:position="7.0534in"/>
        </style:tab-stops>
      </style:paragraph-properties>
      <style:text-properties style:font-name="Times New Roman" fo:font-size="12pt" style:font-size-asian="12pt" style:font-size-complex="12pt" style:language-asian="lt" style:country-asian="LT"/>
    </style:style>
    <style:style style:name="P145"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
      <text:p text:style-name="P8">IŠVADA</text:p>
      <text:p text:style-name="P9"><text:span text:style-name="T10">DĖL<text:s/></text:span><text:span text:style-name="T11">LIETUVOS RESPUBLIKOS</text:span><text:span text:style-name="T12"><text:s/></text:span><text:span text:style-name="T13">ŽMONIŲ UŽKREČIAMŲJŲ LIGŲ PROFILAKTIKOS IR KONTROLĖS įstatymo Nr.<text:s/></text:span><text:span text:style-name="T14">I-1553<text:s/></text:span><text:span text:style-name="T15">2, 9, 35 IR 42 STRAIPSNIŲ<text:s/></text:span><text:span text:style-name="T16">pakeitimo įstatymo<text:s/></text:span><text:span text:style-name="T17">PROJEKTO</text:span></text:p>
      <text:p text:style-name="P18"/>
      <text:p text:style-name="P19">2020-03-26<text:s/>Nr. XIIIP-4645</text:p>
      <text:p text:style-name="P20">Vilnius</text:p>
      <text:p text:style-name="P21"/>
      <text:p text:style-name="P22">Įvertinę įstatymo projekto atitiktį Konstitucijai, įstatymams, teisėkūros principams<text:s/>ir teisės technikos taisyklių reikalavimams,<text:s/>teikiame šias<text:s/>pastabas:</text:p>
      <text:list text:style-name="LFO24" text:continue-numbering="true">
        <text:list-item>
          <text:p text:style-name="P23"><text:span text:style-name="T24">Projekt</text:span><text:span text:style-name="T25">o 1 straipsniu</text:span><text:span text:style-name="T26"><text:s/>k</text:span><text:span text:style-name="T27">eičiamo</text:span><text:span text:style-name="T28"><text:s/>Lietuvos Respublikos<text:s/></text:span><text:span text:style-name="T29">žmonių užkrečiamųjų ligų profilaktikos ir kontrolės įstatymo<text:s/></text:span><text:span text:style-name="T30">2 straipsnio 6 dalyje siūloma nustatyti, kad asmeniu</text:span><text:span text:style-name="T31">, turėjusiu sąlytį laikomas asmuo, turėjęs sąlytį su užkrečiamąja liga sergančiu asmeniu, užkrečiamųjų ligų sukėlėjo nešiotoju ar užkrečiamųjų ligų sukėlėjus perduodančiais veiksniais</text:span><text:span text:style-name="T32">,</text:span><text:span text:style-name="T33"> </text:span><text:span text:style-name="T34">tačiau šiam asmeniui iki jam atliekant medicininę apžiūrą, ligos simptomai nepasireiškė</text:span><text:span text:style-name="T35">. Norime pažymėti, kad toks<text:s/></text:span><text:span text:style-name="T36">minėtos sąvokos<text:s/></text:span><text:span text:style-name="T37">papildymas yra<text:s/></text:span><text:span text:style-name="T38">ne tik<text:s/></text:span><text:span text:style-name="T39">perteklinis</text:span><text:span text:style-name="T40">, tačiau ir galimai klaidinantis, nes galiojantis reguliavimas ir taip suponuoja, kad asmeniui, turėjusiam sąlytį, jokie ligos klinikiniai požymiai nepasireiškia.<text:s/></text:span><text:span text:style-name="T41">Kitaip sakant</text:span><text:span text:style-name="T42">,<text:s/></text:span><text:span text:style-name="T43">pagal esamą reguliavimą, asmenų, kurie turėjo sąlytį, kategorijai priskiriami asmenys, kurie nei patys serga (t.</text:span><text:span text:style-name="T44"><text:s/></text:span><text:span text:style-name="T45">y</text:span><text:span text:style-name="T46">.</text:span><text:span text:style-name="T47"><text:s/>jie nėra ligoniai), kuriems nepasireiškia ligos požymiai (t.</text:span><text:span text:style-name="T48"><text:s/></text:span><text:span text:style-name="T49">y. jie nėra asmenys, kurie įtariami, kad serga), ir kurie<text:s/></text:span><text:span text:style-name="T50">nėra<text:s/></text:span><text:span text:style-name="T51">u</text:span><text:span text:style-name="T52">žkrečiamųjų<text:s/></text:span><text:span text:style-name="T53">ligų sukėlėjų nešiotoja</text:span><text:span text:style-name="T54">i (t.</text:span><text:span text:style-name="T55"><text:s/></text:span><text:span text:style-name="T56">y. jų organizme nėra diagnozuoti ir <text:s/>nustatyti užkrečiamųjų ligų sukėlėjai). Atsižvelgiant į tai, formuluotė, nustatanti, kad asmenims, kurie turėjo sąlytį, ligos simptomai nepasireiškė iki jiems atliekant medicininę apžiūrą, yra perteklinė bei nederanti su bendraisiais galiojančiame įstatyme įtvirtintais asmenų, susijusių su užkrečiamųjų ligų kontrole ir profilaktika, statuso požymiais.<text:s/></text:span><text:span text:style-name="T57">Be to, vietoj žodžių „ligos simptomai“ įrašytini žodžiai „ligos klinikiniai požymiai“.</text:span></text:p>
        </text:list-item>
        <text:list-item>
          <text:p text:style-name="P58"><text:span text:style-name="T59">Projekto 2 straipsniu keičiamo įstatymo 9 straipsnio 7 dalyje siūloma nustatyti, kad<text:s/></text:span><text:span text:style-name="T60">būtinasis hospitalizavimas ir (ar) būtinasis izoliavimas gali būti taikomi ne tik ligoniams, asmenims, įtariamiems, kad serga, turėjusiems sąlytį, ir sukėlėjų nešiotojams, tačiau ir<text:s/></text:span><text:span text:style-name="T61">asmen</text:span><text:span text:style-name="T62">ims, atvykusiems</text:span><text:span text:style-name="T63"><text:s/>iš užsienio šalių, kuriose nustatyti tų ligų židiniai ir kurios atsakingos institucijos sprendimu įtrauktos į užkrečiamos ligos paveiktų šalių sąrašą, bei po medicininio patikrinimo ir epidemiologinio tyrimo<text:s/></text:span><text:soft-page-break/><text:span text:style-name="T64">pripažintais</text:span><text:span text:style-name="T65"> </text:span><text:span text:style-name="T66">turėjus sąlytį su užkrečiamąja liga sergančiu asmeniu</text:span><text:span text:style-name="T67">. Ši nuostata tikslintina dėl kelių priežasčių. Pirma, manytina, kad sąlyga, nustatanti, jog<text:s/></text:span><text:span text:style-name="T68">užsienio<text:s/></text:span><text:span text:style-name="T69">valstybėse turi būti nustatyti užkrečiamų</text:span><text:span text:style-name="T70"><text:s/>ligų židinia</text:span><text:span text:style-name="T71">i, yra perteklinė, nes jau atsakingos institucijos sprendimas įtraukti valstybę į ligos paveiktų valstybių sąrašą suponuoja, kad tam yra medicininės, epidemiologinės ar kitos būtinos sąlygos</text:span><text:span text:style-name="T72">.<text:s/></text:span><text:span text:style-name="T73">Antra, šiuo metu Lietuvos Respublikos teisės aktuose nėra nustatyta jokia valstybės institucija, turinti įgaliojimus oficialiai skelbti užkrečiamos ligos paveiktų valstybių sąrašą ir (ar) įtraukti valstybes į jį. Trečia</text:span><text:span text:style-name="T74">,<text:s/></text:span><text:span text:style-name="T75">siūloma nuostata, numatanti, kad hospitalizavimas ir (ar) izoliavimas gali būti taikomas tik asmenims,</text:span><text:span text:style-name="T76"><text:s/>po medicininio patikrinimo ir epidemiologinio tyrimo pripažint</text:span><text:span text:style-name="T77">iems</text:span><text:span text:style-name="T78"> </text:span><text:span text:style-name="T79">turėjus sąlytį su užkrečiamąja liga sergančiu asmeniu</text:span><text:span text:style-name="T80">, yra perteklinė bei paneigianti patį projekto nuostatos tikslą. Pažymėtina, kad ir pagal šiuo metu galiojantį įstatyminį reguliavimą, būtinasis hospitalizavimas ir (ar) izoliavimas gali būti taikomas visiems asmenims, turėjusiems sąlytį su sergančiu asmeniu, nepriklausomai nuo to, ar sąlytis buvo nustatytas Lietuvoje, ar rizikos grupėje esančioje valstybėje, ar bet kurioje kitoje valstybėje, iš kurios atkeliavo sąlytį turėjęs asmuo.<text:s/></text:span><text:span text:style-name="T81">Ketvirta</text:span><text:span text:style-name="T82">, atsižvelgiant į tai, kad m</text:span><text:span text:style-name="T83">inisterijos kompetencijai priklausančius klausimus sprendžia bei privalomojo pobūdžio administracinius aktus priima ministras, šioje dalyje vietoj žodžių „Sveikatos apsaugos ministerija, suderinusi su Krašto apsaugos ministerija, Teisingumo ministerija ar Vidaus reikalų ministerija“ įrašytini žodžiai „sveikatos apsaugos ministras, suderinęs su krašto apsaugos ministru, teisingumo ministru ir vidaus reikalų ministru“.</text:span><text:span text:style-name="T84"><text:s/></text:span></text:p>
        </text:list-item>
        <text:list-item>
          <text:p text:style-name="P85"><text:span text:style-name="T86">Projekto 4 straipsniu siūloma pakeisti įstatymo 42 straipsnį ir nustatyti, kad Sveikatos apsaugos ministerija privalo sudaryti nuolat atnaujinamas inventoriaus, vaistų, įskaitant imunopreparatus, dezinfekcijos medžiagų, diagnostikumų ir terpių, įrangos ir specialaus transporto atsargas „</text:span><text:span text:style-name="T87">arba</text:span><text:span text:style-name="T88"> </text:span><text:span text:style-name="T89">ir</text:span><text:span text:style-name="T90"> </text:span><text:span text:style-name="T91">sudaryti skubaus tiekimo sutartis su prekių, vaistų ir kitais tiekėjais</text:span><text:span text:style-name="T92">, suderinusi su už valstybės rezervą (valstybės atsargas) atsakinga institucija</text:span><text:span text:style-name="T93"> </text:span><text:span text:style-name="T94">jei kitaip nenumato valstybės rezervą (valstybės atsargas) reglamentuojantys teisės aktai</text:span><text:span text:style-name="T95">.“ (pažymėti siūlomi pakeitimai).</text:span><text:span text:style-name="T96"><text:s/>Pasiūlymo turinys diskutuotinas.<text:s/></text:span></text:p>
        </text:list-item>
      </text:list>
      <text:p text:style-name="P97">Analizuojant teikiamą pasiūlymą pirmiausia pažymėtina, kad pagrindinis ir specialusis įstatymas, reguliuojantis<text:s/>valstybės rezervo, be kita ko, ir medicinos atsargų, kaupimo teisinius santykius yra Valstybės rezervo įstatymas. Todėl teikiant įstatymo pakeitimą, turi būti atsižvelgiama į Valstybės rezervo įstatymo nuostatas.</text:p>
      <text:p text:style-name="P98"><text:span text:style-name="T99">Šiame kontekste a</text:span><text:span text:style-name="T100">tkreipiame dėmesį, kad Valsty</text:span><text:span text:style-name="T101">bės rezervo įstatyme nėra nurodoma</text:span><text:span text:style-name="T102"><text:s/>„už valstybės rezervą atsakinga institucija“, todėl nuostatos įgyven</text:span><text:span text:style-name="T103">dinimas galimai būtų neįmanomas. Siūlytina</text:span><text:span text:style-name="T104"><text:s/>projekto<text:s/></text:span><text:span text:style-name="T105">terminologiją derinti su Valstybės rezervo įstatymo terminologija, kad ją būtų įmanoma taikyti praktiškai</text:span><text:span text:style-name="T106">.<text:s/></text:span><text:span text:style-name="T107">Kartu atkreipiame dėmesį, kad pagal Lietuvos Respublikos Vyriausybės 2001 m. vasario 22 d. nutarimą Nr. 200 „Dėl įgaliojimų suteikimo įgyvendinant Lietuvos Respublikos<text:s/></text:span><text:soft-page-break/><text:span text:style-name="T108">valstybės rezervo įstatymą“ Sveikatos apsaugos ministerija ir yra paskirta valstybės medicinos atsargų rezervo tvarkytoja.</text:span></text:p>
      <text:p text:style-name="P109">Be to,<text:s/>pažymėtina, kad Valstybės rezervo įstatyme nenurodomos skubaus tiekimo sutartys, todėl svarstytina, ar keičiamo įstatymo nuostata neturėtų būti derinama su Valstybės rezervo įstatymo nuostatomis, kuriose nurodomos preliminaraus tiekimo sutartys.<text:s/></text:p>
      <text:p text:style-name="P110"><text:span text:style-name="T111">Kartu atkreipiame dėmesį, kad skubių teikimo sutarčių sudarymas iki šiol buvo tik alternatyva apsirūpinimui atsargoms, taigi teigtina, kad įstatymas turėtų būti papildytas įstatymo įgyvendinimo nuostatomis, nustatančiomis terminus, per kuriuos turėtų būti sudarytos skubaus tiekimo sutartys, jei jos nėra sudarytos šiuo metu.<text:s/></text:span></text:p>
      <text:list text:style-name="LFO24" text:continue-numbering="true">
        <text:list-item>
          <text:p text:style-name="P112">Atsižvelgiant į Vyriausybės kompetenciją, nustatytą Valstybės rezervo įstatyme, teigtina, kad dėl įstatymo projekto turi būti gauta Vyriausybės nuomonė.</text:p>
        </text:list-item>
        <text:list-item>
          <text:p text:style-name="P113"><text:span text:style-name="T114">Atsižvelgiant į teisės technikos taisykles, įstatyme po straipsnio numerio taškas nededamas.</text:span></text:p>
        </text:list-item>
      </text:list>
      <text:p text:style-name="P115"/>
      <text:p text:style-name="P116"/>
      <text:p text:style-name="P117"><text:bookmark-start text:name="part_d7f8f818d35645988542115585662e59"/><text:bookmark-start text:name="part_34bdfdf4c03541079a1c92d78315cb1c"/><text:bookmark-end text:name="part_d7f8f818d35645988542115585662e59"/><text:bookmark-end text:name="part_34bdfdf4c03541079a1c92d78315cb1c"/><text:span text:style-name="T118">Departamento direktorius <text:s text:c="87"/></text:span><text:span text:style-name="T119"><text:s text:c="4"/></text:span><text:span text:style-name="T120"><text:s text:c="2"/></text:span><text:span text:style-name="T121">Andrius Kabišaitis <text:s text:c="2"/></text:span></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text:span text:style-name="T138"><text:s text:c="9"/></text:span><text:span text:style-name="T139"><text:s/></text:span><text:span text:style-name="T140">E. Mušinskis, tel. (8 5) 239 6356 , el. p.<text:s/></text:span><text:a xlink:href="mailto:edvinas.musinskis@lrs.lt" office:target-frame-name="_top" xlink:show="replace"><text:span text:style-name="T141">edvinas.musinskis@lrs.lt</text:span></text:a></text:p>
      <text:p text:style-name="P142">D. Zebleckis, tel. (8 5) 239 6906, el. p. dainius.zebleckis@lrs.lt</text:p>
      <text:p text:style-name="P143"/>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02in" style:print-orientation="portrait" fo:margin-top="0.4722in" fo:margin-left="0.8861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20-03-26T12:15:00Z</meta:creation-date>
    <dc:date>2020-03-26T12:15:00Z</dc:date>
    <meta:print-date>2017-07-05T11:06:00Z</meta:print-date>
    <meta:template xlink:href="Normal.dotm" xlink:type="simple"/>
    <meta:editing-cycles>2</meta:editing-cycles>
    <meta:editing-duration>PT0S</meta:editing-duration>
    <meta:document-statistic meta:page-count="3" meta:paragraph-count="22" meta:word-count="839" meta:character-count="6803" meta:row-count="106" meta:non-whitespace-character-count="5986"/>
  </office:meta>
</office:document-meta>
</file>