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text-indent="0in"/>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T74" style:parent-style-name="DefaultParagraphFont" style:family="text">
      <style:text-properties style:text-underline-type="single" style:text-underline-style="solid" style:text-underline-width="auto" style:text-underline-mode="continuous"/>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per 68.1%"/>
    </style:style>
    <style:style style:name="T88" style:parent-style-name="DefaultParagraphFont" style:family="text">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style:text-position="super 68.1%"/>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Pasiūlymai3" style:family="paragraph">
      <style:text-properties fo:font-size="12pt" style:font-size-asian="12pt" style:font-size-complex="12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style:text-properties style:font-weight-complex="bold"/>
    </style:style>
    <style:style style:name="P112" style:parent-style-name="Normal" style:family="paragraph">
      <style:paragraph-properties fo:keep-with-next="always"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Pasiūlymai7" style:family="paragraph">
      <style:text-properties fo:font-size="12pt" style:font-size-asian="12pt"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style:style>
    <style:style style:name="T124" style:parent-style-name="DefaultParagraphFont" style:family="text">
      <style:text-properties fo:font-weight="bold" style:font-weight-asian="bold"/>
    </style:style>
    <style:style style:name="P125" style:parent-style-name="Pranešėjas" style:family="paragraph">
      <style:paragraph-properties fo:text-indent="0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center"/>
    </style:style>
    <style:style style:name="T134" style:parent-style-name="DefaultParagraphFont" style:family="text">
      <style:text-properties fo:color="#FFFFFF"/>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aimo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Ūkininko ūkio įstatymo Nr. VIII-1159 8, 8(1) straipsnių pakeitimo ir 7 straipsnio pripažinimo netekusiu galios įstatymo projekto nr. XIIIP-4735</text:span></text:p>
      <text:p text:style-name="P17"/>
      <text:p text:style-name="P18">2020-05-27<text:s/>Nr.<text:s/>110-P-14</text:p>
      <text:p text:style-name="P19">Vilnius</text:p>
      <text:p text:style-name="P20"/>
      <text:p text:style-name="P21"/>
      <text:p text:style-name="P22"><text:span text:style-name="T23">1. Komiteto<text:s/></text:span><text:span text:style-name="T24">posėdyje</text:span><text:span text:style-name="T25"><text:s/>dalyvavo:</text:span><text:s/>Komiteto pirmininkas Andriejus Stančikas, Komiteto pirmininko pavaduotojas Kazys Starkevičius, Komiteto nariai: Juozas Baublys, Petras Čimbaras, Aurimas Gaidžiūnas, Alfredas Stasys Nausėda, Rasa Petrauskienė, Algimantas Salamakinas.</text:p>
      <text:p text:style-name="P26"/>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20-04-23.</text:p>
          </table:table-cell>
          <table:table-cell table:style-name="TableCell66">
            <text:p text:style-name="P67">1(7)</text:p>
          </table:table-cell>
          <table:table-cell table:style-name="TableCell68">
            <text:p text:style-name="P69"/>
          </table:table-cell>
          <table:table-cell table:style-name="TableCell70">
            <text:p text:style-name="P71"/>
          </table:table-cell>
          <table:table-cell table:style-name="TableCell72">
            <text:p text:style-name="P73">1. Projekto 1 straipsniu siūloma pripažinti netekusiu galios Ūkininko ūkio įstatymo (toliau – keičiamas įstatymas) 7 straipsnį, kuriame nustatyta, kokius konkrečiai dokumentus ūkininko ūkį registruojančiam subjektui privalo pateikti asmuo, siekiantis savo ūkį įregistruoti Ūkininkų ūkių registre. Projekto aiškinamajame rašte nurodoma, kad „atsižvelgiant į tai, kad valstybės įmonės Žemės ūkio<text:s/><text:soft-page-break/>informacijos ir kaimo verslo centro ir savivaldybių administracijos darbuotojams atsirado galimybė skaitmenizuoti pateiktus duomenų teikėjų prašymus bei prie jų pridedamus dokumentus ir juos sukelti į skaitmenizuotų duomenų bazę, todėl siūloma atsisakyti registro nuostatuose nurodyto reikalavimo ūkininkų pateiktus popierinius prašymus saugoti ūkininko ūkio byloje“. Pastebėtina, kad nors vadovaujantis projekto aiškinamuoju raštu teikiamu įstatymo projektu yra siekiama atsisakyti perteklinio reikalavimo registro duomenų teikėjams kartu su teikiamais dokumentais pateikti ir popierines dokumentų kopijas, projekto nuostatose minėtas aiškinamojo rašto tikslas neatsispindi. Projektu nėra reglamentuojama subjektų teisė vietoje popierinių dokumentų kopijų registro tvarkytojui teikti jų skaitmenizuotas kopijas. Tuo tarpu minėtą keičiamo įstatymo straipsnį pripažinus netekusiu galios, liktų neaišku,<text:s/><text:span text:style-name="T74">kokius dokumentus</text:span><text:s/>(neatsižvelgiant į jų pateikimo formą) reikia pateikti registro tvarkytojui, norint įregistruoti ūkininko ūkį. Atsižvelgiant į aukščiau išdėstytas aplinkybes, kyla abejonių, ar, priėmus įstatymą, būtų pasiekti projekto aiškinamajame rašte nurodyti projekto tikslai. Projekto nuostatas siūlytina tikslinti taip, kad būtų aišku, kokius dokumentus fizinis asmuo, siekiantis įregistruoti ūkį, turėtų pateikti ūkininkų ūkius registruojančiam subjektui.</text:p>
          </table:table-cell>
          <table:table-cell table:style-name="TableCell75">
            <text:p text:style-name="P76">Pritarti</text:p>
          </table:table-cell>
          <table:table-cell table:style-name="TableCell77">
            <text:p text:style-name="P78"/>
          </table:table-cell>
        </table:table-row>
        <text:soft-page-break/>
        <table:table-row table:style-name="TableRow79">
          <table:table-cell table:style-name="TableCell80">
            <text:p text:style-name="P81">2</text:p>
          </table:table-cell>
          <table:table-cell table:style-name="TableCell82">
            <text:p text:style-name="Pasiūlymai2">Seimo kanceliarijos Teisės departamentas, 2020-04-23.</text:p>
          </table:table-cell>
          <table:table-cell table:style-name="TableCell83">
            <text:p text:style-name="P84">2 (8)</text:p>
            <text:p text:style-name="P85"><text:span text:style-name="T86">3 (8</text:span><text:span text:style-name="T87">1</text:span><text:span text:style-name="T88">)</text:span></text:p>
          </table:table-cell>
          <table:table-cell table:style-name="TableCell89">
            <text:p text:style-name="P90">(1)</text:p>
          </table:table-cell>
          <table:table-cell table:style-name="TableCell91">
            <text:p text:style-name="P92"/>
          </table:table-cell>
          <table:table-cell table:style-name="TableCell93">
            <text:p text:style-name="P94">2. Projekto 2 straipsniu keičiamo įstatymo 8 straipsnio 1 dalyje bei projekto 3 straipsniu keičiamo įstatymo 8<text:span text:style-name="T95">1</text:span><text:s/>straipsnyje vartojama sąvoka ,,registro tvarkymo įstaiga”. Atkreipiame dėmesį, kad šios sąvokos turinys nėra atskleistas nei keičiamame įstatyme, nei teikiamame įstatymo projekte. Keičiamo įstatymo 6 straipsnio 1 dalyje nurodoma, kad Ūkininkų ūkių registro valdytoja yra Lietuvos Respublikos žemės ūkio ministerija, o ūkius<text:s/><text:soft-page-break/>Ūkininkų ūkių registre registruoja savivaldybės administracija Vyriausybės arba jos įgaliotos institucijos nustatyta tvarka. Nėra aišku, ar ,,registro tvarkymo įstaigomis“ būtų laikomos aukščiau minėtos savivaldybių administracijos, ar ši sąvoka apimtų kitus subjektus. Siekiant teisinio aiškumo ir teisinio reguliavimo nuoseklumo, siūlytina sąvoką „registro tvarkymo įstaiga“ patikslinti arba atskleisti šios sąvokos turinį.</text:p>
          </table:table-cell>
          <table:table-cell table:style-name="TableCell96">
            <text:p text:style-name="P97">Pritarti</text:p>
          </table:table-cell>
          <table:table-cell table:style-name="TableCell98">
            <text:p text:style-name="P99"/>
          </table:table-cell>
        </table:table-row>
      </table:table>
      <text:p text:style-name="P100"/>
      <text:p text:style-name="P101"><text:span text:style-name="T102">3. Piliečių, asociacijų, politinių partijų, lobistų ir kitų suinteresuotų asmenų pasiūlymai:</text:span><text:span text:style-name="T103"><text:s/>negauta.</text:span></text:p>
      <text:p text:style-name="P104"/>
      <text:p text:style-name="P105"><text:span text:style-name="T106">4. Valstybės ir savivaldybių institucijų ir įstaigų pasiūlymai:</text:span><text:span text:style-name="T107"><text:s/>negauta.</text:span></text:p>
      <text:p text:style-name="Normal"/>
      <text:p text:style-name="P108"><text:span text:style-name="T109">5. Subjektų, turinčių įstatymų leidybos iniciatyvos teisę, pasiūlymai:</text:span><text:span text:style-name="T110"><text:s/>negauta.</text:span></text:p>
      <text:p text:style-name="P111"/>
      <text:p text:style-name="P112"><text:span text:style-name="T113">6. Seimo paskirtų papildomų komitetų</text:span><text:span text:style-name="T114"><text:s/>/ komisijų</text:span><text:span text:style-name="T115"><text:s/>pasiūlymai:</text:span><text:span text:style-name="T116"><text:s/>negauta.</text:span></text:p>
      <text:p text:style-name="P117"/>
      <text:p text:style-name="P118"><text:span text:style-name="T119">7. Komiteto sprendimas ir pasiūlymai:</text:span><text:s/>pritarti<text:s/>Lietuvos Respublikos Vyriausybės<text:s/>pateiktam įstatymo projektui ir komiteto išvadoms.</text:p>
      <text:p text:style-name="P120"/>
      <text:p text:style-name="P121"><text:span text:style-name="T122">8. Balsavimo rezultatai:</text:span><text:s/>už –<text:s/>8, prieš –<text:s/>0, susilaikė –<text:s/>0.</text:p>
      <text:p text:style-name="P123"/>
      <text:p text:style-name="Pranešėjas"><text:span text:style-name="T124">9. Komiteto paskirti pranešėjai:</text:span><text:s/>Rasa Petrauskienė.</text:p>
      <text:p text:style-name="P125"/>
      <text:p text:style-name="P126"><text:span text:style-name="T127">10. Komiteto narių atskiroji nuomonė:</text:span><text:s/>negauta.</text:p>
      <text:p text:style-name="P128"/>
      <text:soft-page-break/>
      <text:p text:style-name="P129"><text:span text:style-name="T130">PRIDEDAMA.<text:s/></text:span>Komiteto<text:s/>siūlomas<text:s/>Ūkininko ūkio įstatymo Nr. VIII-1159 8, 8(1) straipsnių pakeitimo ir 7 straipsnio pripažinimo netekusiu galios įstatymo<text:s/>projektas<text:s/>Nr.<text:s/>XIIIP-4735(2), jo lyginamasis variantas.</text:p>
      <text:p text:style-name="P131"/>
      <text:p text:style-name="P132"/>
      <text:p text:style-name="P133">Komiteto<text:s/>pirmininkas<text:tab/><text:tab/><text:tab/><text:tab/><text:tab/><text:tab/><text:tab/><text:span text:style-name="T134"><text:tab/></text:span><text:tab/><text:tab/><text:tab/><text:tab/><text:tab/><text:tab/><text:tab/><text:tab/>Andriejus Stančikas</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Normal"><text:span text:style-name="T160">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KNEVIČIUS Rolandas</meta:initial-creator>
    <dc:creator>adlibuser</dc:creator>
    <meta:creation-date>2020-06-15T08:45:00Z</meta:creation-date>
    <dc:date>2020-06-15T08:4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28" meta:word-count="548" meta:character-count="4477" meta:row-count="131" meta:non-whitespace-character-count="3957"/>
  </office:meta>
</office:document-meta>
</file>