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text-indent="0.5in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efaultParagraphFont" style:family="text">
      <style:text-properties style:font-name-complex="Times New Roman" style:font-size-complex="12pt"/>
    </style:style>
    <style:style style:name="T23" style:parent-style-name="DefaultParagraphFont" style:family="text">
      <style:text-properties style:font-name-complex="Times New Roman" style:font-size-complex="12pt"/>
    </style:style>
    <style:style style:name="T24" style:parent-style-name="DefaultParagraphFont" style:family="text">
      <style:text-properties style:font-name-complex="Times New Roman" style:font-size-complex="12pt"/>
    </style:style>
    <style:style style:name="T25" style:parent-style-name="DefaultParagraphFont" style:family="text">
      <style:text-properties style:font-name-complex="Times New Roman" fo:letter-spacing="0.0416in" style:font-size-complex="12pt"/>
    </style:style>
    <style:style style:name="T26" style:parent-style-name="DefaultParagraphFont" style:family="text">
      <style:text-properties style:font-name-complex="Times New Roman" style:font-size-complex="12pt"/>
    </style:style>
    <style:style style:name="P27" style:parent-style-name="AssecoParagraphNormalFirstLine" style:family="paragraph">
      <style:paragraph-properties fo:line-height="150%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0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SEIMAS</text:p>
      <text:p text:style-name="P3"><text:s/></text:p>
      <text:p text:style-name="P4">PROTOKOLINIS NUTARIMAS</text:p>
      <text:p text:style-name="P5">DĖL<text:s/>MARIJOS RIMKIENĖS<text:s/>PETICIJOS</text:p>
      <text:p text:style-name="P6"/>
      <text:p text:style-name="P7"><text:span text:style-name="T8">20</text:span><text:span text:style-name="T9">2</text:span><text:span text:style-name="T10">1</text:span><text:span text:style-name="T11"><text:s/>m.<text:s/></text:span><text:span text:style-name="T12"><text:s text:c="8"/></text:span><text:span text:style-name="T13"><text:tab/>d.</text:span><text:span text:style-name="T14"><text:s/></text:span></text:p>
      <text:p text:style-name="P15">Vilnius</text:p>
      <text:p text:style-name="P16"/>
      <text:p text:style-name="P17"><text:span text:style-name="T18">Lietuvos Respublikos Seimas, atsižvelgdamas į Seimo Peticijų komisijos išvadą<text:s/></text:span><text:span text:style-name="T19">„D</text:span><text:span text:style-name="T20">ėl<text:s/></text:span><text:span text:style-name="T21">Marijos Rimkienės p</text:span><text:span text:style-name="T22">eticijos</text:span><text:span text:style-name="T23">“</text:span><text:span text:style-name="T24">,<text:s/></text:span><text:span text:style-name="T25">nutari</text:span><text:span text:style-name="T26">a:</text:span></text:p>
      <text:p text:style-name="P27"><text:span text:style-name="T28">Atmesti<text:s/></text:span><text:span text:style-name="T29">Marijos Rimkienės</text:span><text:span text:style-name="T30"><text:s/>peticijoje pateikt</text:span><text:span text:style-name="T31">ą</text:span><text:span text:style-name="T32"><text:s/>pasiūlym</text:span><text:span text:style-name="T33">ą<text:s/></text:span><text:span text:style-name="T34">papildyti Lietuvos Respublikos asmenų, nukentėjusių nuo 1939–1990 metų okupacijų, teisinio statuso įstatymo 2, 3, 4 ir 7 straipsnius nuostatomis, kad tremtinių vaikai ir nepilnamečiai būtų pripažįstami nuo okupacijų nukentėjusiais asmenimis, kitais nuo okupacijų nukentėjusiais asmenimis, praradusiais kilnojamąjį ar nekilnojamąjį turtą, politiniais kaliniais, kad jiems būtų suteiktas<text:s/></text:span><text:span text:style-name="T35">buvusio<text:s/></text:span><text:span text:style-name="T36">beglobio vaiko statusas, taip pat pasiūlym</text:span><text:span text:style-name="T37">ą</text:span><text:span text:style-name="T38"><text:s/>nustatyti, kad tremtinių vaikams ir nepilnamečiams, turintiems nukentėjusio nuo okupacijos statusus, būtų išmokama vienkartinė išmoka ir pensija padidinta tiek kartų, kiek asmuo turi nukentėjusio asmens statusų</text:span><text:span text:style-name="T39">.</text:span></text:p>
      <text:p text:style-name="P40"/>
      <text:p text:style-name="P41">Teikia</text:p>
      <text:p text:style-name="P42">Peticijų komisijos pirmininkas<text:s/><text:tab/><text:tab/><text:tab/><text:tab/>Edmundas Pupin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as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1-06-17T09:44:00Z</meta:creation-date>
    <dc:date>2021-06-17T09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133" meta:character-count="1001" meta:row-count="14" meta:non-whitespace-character-count="872"/>
  </office:meta>
</office:document-meta>
</file>