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indent="0.5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text-indent="0.4923in"/>
      <style:text-properties fo:font-style="italic" style:font-style-asian="italic"/>
    </style:style>
    <style:style style:name="P28" style:parent-style-name="Normal" style:family="paragraph">
      <style:paragraph-properties fo:text-indent="0.4923in"/>
    </style:style>
    <style:style style:name="T29" style:parent-style-name="DefaultParagraphFont" style:family="text">
      <style:text-properties fo:font-weight="bold" style:font-weight-asian="bold"/>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font-size-complex="12pt"/>
    </style:style>
    <style:style style:name="P35" style:parent-style-name="Normal" style:family="paragraph">
      <style:paragraph-properties fo:text-indent="0.4923in"/>
      <style:text-properties fo:font-size="8pt" style:font-size-asian="8pt" style:font-size-complex="8pt"/>
    </style:style>
    <style:style style:name="P36" style:parent-style-name="Normal" style:family="paragraph">
      <style:paragraph-properties fo:text-indent="0.5in"/>
    </style:style>
    <style:style style:name="T37" style:parent-style-name="DefaultParagraphFont" style:family="text">
      <style:text-properties style:font-weight-complex="bold" style:font-style-complex="italic" fo:color="#000000"/>
    </style:style>
    <style:style style:name="T38" style:parent-style-name="DefaultParagraphFont" style:family="text">
      <style:text-properties style:font-weight-complex="bold" style:font-style-complex="italic" fo:color="#000000"/>
    </style:style>
    <style:style style:name="T39" style:parent-style-name="DefaultParagraphFont" style:family="text">
      <style:text-properties style:font-weight-complex="bold" style:font-style-complex="italic" fo:color="#000000"/>
    </style:style>
    <style:style style:name="T40" style:parent-style-name="DefaultParagraphFont" style:family="text">
      <style:text-properties style:font-weight-complex="bold" style:font-style-complex="italic" fo:color="#000000"/>
    </style:style>
    <style:style style:name="T41" style:parent-style-name="DefaultParagraphFont" style:family="text">
      <style:text-properties style:font-weight-complex="bold" style:font-style-complex="italic" fo:color="#000000"/>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P53" style:parent-style-name="Normal" style:family="paragraph">
      <style:paragraph-properties fo:text-indent="0.4923in"/>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style:font-weight-complex="bold" style:font-style-complex="italic" fo:color="#000000" style:font-size-complex="12pt"/>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fo:font-style="italic" style:font-style-asian="italic" style:font-style-complex="italic"/>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font-style="italic" style:font-style-asian="italic" style:font-style-complex="italic"/>
    </style:style>
    <style:style style:name="T68" style:parent-style-name="DefaultParagraphFont" style:family="text">
      <style:text-properties style:font-weight-complex="bold" fo:font-style="italic" style:font-style-asian="italic" style:font-style-complex="italic"/>
    </style:style>
    <style:style style:name="T69" style:parent-style-name="DefaultParagraphFont" style:family="text">
      <style:text-properties style:font-weight-complex="bold" fo:font-style="italic" style:font-style-asian="italic" style:font-style-complex="italic"/>
    </style:style>
    <style:style style:name="T70" style:parent-style-name="DefaultParagraphFont" style:family="text">
      <style:text-properties style:font-weight-complex="bold"/>
    </style:style>
    <style:style style:name="T71" style:parent-style-name="DefaultParagraphFont" style:family="text">
      <style:text-properties style:font-weight-complex="bold" fo:font-style="italic" style:font-style-asian="italic" style:font-style-complex="italic"/>
    </style:style>
    <style:style style:name="T72" style:parent-style-name="DefaultParagraphFont" style:family="text">
      <style:text-properties style:font-weight-complex="bold" fo:font-style="italic" style:font-style-asian="italic" style:font-style-complex="italic"/>
    </style:style>
    <style:style style:name="T73" style:parent-style-name="DefaultParagraphFont" style:family="text">
      <style:text-properties style:font-weight-complex="bold" fo:font-style="italic" style:font-style-asian="italic" style:font-style-complex="italic"/>
    </style:style>
    <style:style style:name="T74" style:parent-style-name="DefaultParagraphFont" style:family="text">
      <style:text-properties style:font-weight-complex="bold" fo:font-style="italic" style:font-style-asian="italic" style:font-style-complex="italic"/>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font-style="italic" style:font-style-asian="italic" style:font-style-complex="italic"/>
    </style:style>
    <style:style style:name="T77" style:parent-style-name="DefaultParagraphFont" style:family="text">
      <style:text-properties style:font-weight-complex="bold" fo:font-style="italic" style:font-style-asian="italic" style:font-style-complex="italic"/>
    </style:style>
    <style:style style:name="T78" style:parent-style-name="DefaultParagraphFont" style:family="text">
      <style:text-properties style:font-weight-complex="bold" fo:font-style="italic" style:font-style-asian="italic" style:font-style-complex="italic"/>
    </style:style>
    <style:style style:name="T79" style:parent-style-name="DefaultParagraphFont" style:family="text">
      <style:text-properties style:font-weight-complex="bold" fo:font-style="italic" style:font-style-asian="italic" style:font-style-complex="italic"/>
    </style:style>
    <style:style style:name="P80" style:parent-style-name="Normal" style:family="paragraph">
      <style:paragraph-properties fo:text-indent="0.4923in"/>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tyle-complex="italic"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fo:font-style="italic" style:font-style-asian="italic"/>
    </style:style>
    <style:style style:name="T91" style:parent-style-name="DefaultParagraphFont" style:family="text">
      <style:text-properties style:font-weight-complex="bold" style:font-style-complex="italic"/>
    </style:style>
    <style:style style:name="P92" style:parent-style-name="Header" style:family="paragraph">
      <style:paragraph-properties>
        <style:tab-stops/>
      </style:paragraph-properties>
    </style:style>
    <style:style style:name="P93" style:parent-style-name="Normal" style:family="paragraph">
      <style:paragraph-properties fo:text-indent="0.5in"/>
    </style:style>
    <style:style style:name="P94" style:parent-style-name="Header" style:family="paragraph">
      <style:paragraph-properties fo:text-indent="0.5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indent="0.4923in"/>
    </style:style>
    <style:style style:name="P110" style:parent-style-name="Normal" style:family="paragraph">
      <style:paragraph-properties fo:text-indent="0.4923in"/>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fo:font-style="italic" style:font-style-asian="italic"/>
    </style:style>
    <style:style style:name="T122" style:parent-style-name="DefaultParagraphFont" style:family="text">
      <style:text-properties style:font-weight-complex="bold" style:font-style-complex="italic"/>
    </style:style>
    <style:style style:name="P123" style:parent-style-name="Header" style:family="paragraph">
      <style:paragraph-properties>
        <style:tab-stops/>
      </style:paragraph-properties>
    </style:style>
    <style:style style:name="P124" style:parent-style-name="Normal" style:family="paragraph">
      <style:paragraph-properties fo:text-indent="0.5in"/>
    </style:style>
    <style:style style:name="T125" style:parent-style-name="DefaultParagraphFont" style:family="text">
      <style:text-properties style:font-style-complex="italic" style:font-size-complex="12pt"/>
    </style:style>
    <style:style style:name="P126" style:parent-style-name="Header" style:family="paragraph">
      <style:paragraph-properties fo:text-indent="0.5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indent="0.4923in"/>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tyle-complex="italic" fo:color="#000000" style:font-size-complex="12pt"/>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tyle-complex="italic" fo:color="#000000" style:font-size-complex="12pt"/>
    </style:style>
    <style:style style:name="T158" style:parent-style-name="DefaultParagraphFont" style:family="text">
      <style:text-properties style:font-weight-complex="bold" style:font-style-complex="italic" fo:color="#000000"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weight-complex="bold" style:font-style-complex="italic" fo:color="#000000" style:font-size-complex="12pt"/>
    </style:style>
    <style:style style:name="T164" style:parent-style-name="DefaultParagraphFont" style:family="text">
      <style:text-properties style:font-weight-complex="bold" style:font-style-complex="italic" fo:color="#000000"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fo:font-style="italic" style:font-style-asian="italic"/>
    </style:style>
    <style:style style:name="T174" style:parent-style-name="DefaultParagraphFont" style:family="text">
      <style:text-properties style:font-weight-complex="bold" style:font-style-complex="italic"/>
    </style:style>
    <style:style style:name="P175" style:parent-style-name="Header" style:family="paragraph">
      <style:paragraph-properties fo:text-indent="0.4923in">
        <style:tab-stops/>
      </style:paragraph-properties>
    </style:style>
    <style:style style:name="P176" style:parent-style-name="Header" style:family="paragraph">
      <style:paragraph-properties>
        <style:tab-stops/>
      </style:paragraph-properties>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indent="0.4923in"/>
    </style:style>
    <style:style style:name="P186" style:parent-style-name="Normal" style:family="paragraph">
      <style:paragraph-properties fo:text-indent="0.4923in"/>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P191" style:parent-style-name="Header" style:family="paragraph">
      <style:paragraph-properties>
        <style:tab-stops/>
      </style:paragraph-properties>
      <style:text-properties fo:font-size="8pt" style:font-size-asian="8pt" style:font-size-complex="8pt"/>
    </style:style>
    <style:style style:name="P192" style:parent-style-name="Normal" style:family="paragraph">
      <style:paragraph-properties fo:text-indent="0.5in"/>
    </style:style>
    <style:style style:name="P193" style:parent-style-name="Header" style:family="paragraph">
      <style:paragraph-properties>
        <style:tab-stops/>
      </style:paragraph-properties>
      <style:text-properties fo:font-size="8pt" style:font-size-asian="8pt" style:font-size-complex="8pt"/>
    </style:style>
    <style:style style:name="P194" style:parent-style-name="Normal" style:family="paragraph">
      <style:paragraph-properties fo:text-indent="0.5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text-properties fo:color="#000000" fo:font-size="8pt" style:font-size-asian="8pt" style:font-size-complex="8pt"/>
    </style:style>
    <style:style style:name="P198" style:parent-style-name="Normal" style:family="paragraph">
      <style:text-properties fo:color="#000000"/>
    </style:style>
    <style:style style:name="P199" style:parent-style-name="Normal" style:family="paragraph">
      <style:text-properties fo:color="#000000" fo:font-size="8pt" style:font-size-asian="8pt" style:font-size-complex="8pt"/>
    </style:style>
    <style:style style:name="P200" style:parent-style-name="Normal" style:family="paragraph">
      <style:paragraph-properties fo:text-indent="0.5in"/>
    </style:style>
    <style:style style:name="P201" style:parent-style-name="Normal" style:family="paragraph">
      <style:text-properties fo:color="#000000" fo:font-size="8pt" style:font-size-asian="8pt" style:font-size-complex="8pt"/>
    </style:style>
    <style:style style:name="P202" style:parent-style-name="Normal" style:family="paragraph">
      <style:paragraph-properties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text-properties fo:color="#000000" fo:font-size="8pt" style:font-size-asian="8pt" style:font-size-complex="8pt"/>
    </style:style>
    <style:style style:name="P206" style:parent-style-name="Normal" style:family="paragraph">
      <style:text-properties fo:color="#000000"/>
    </style:style>
    <style:style style:name="P207" style:parent-style-name="Normal" style:family="paragraph">
      <style:paragraph-properties fo:text-indent="0.5in"/>
      <style:text-properties fo:font-size="8pt" style:font-size-asian="8pt" style:font-size-complex="8pt"/>
    </style:style>
    <style:style style:name="P208" style:parent-style-name="Normal" style:family="paragraph">
      <style:paragraph-properties fo:text-indent="0.5in"/>
    </style:style>
    <style:style style:name="P209" style:parent-style-name="Normal" style:family="paragraph">
      <style:text-properties style:font-size-complex="12pt"/>
    </style:style>
    <style:style style:name="P210" style:parent-style-name="Header" style:family="paragraph">
      <style:paragraph-properties>
        <style:tab-stops/>
      </style:paragraph-properties>
    </style:style>
    <style:style style:name="T211" style:parent-style-name="DefaultParagraphFont" style:family="text">
      <style:text-properties style:font-style-complex="italic" fo:color="#000000"/>
    </style:style>
    <style:style style:name="P212" style:parent-style-name="Normal" style:family="paragraph">
      <style:paragraph-properties fo:text-indent="0.4923in"/>
    </style:style>
    <style:style style:name="T213" style:parent-style-name="DefaultParagraphFont" style:family="text">
      <style:text-properties fo:font-weight="bold" style:font-weight-asian="bold"/>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style>
    <style:style style:name="P216" style:parent-style-name="Normal" style:family="paragraph">
      <style:text-properties style:font-size-complex="12pt"/>
    </style:style>
    <style:style style:name="T217" style:parent-style-name="DefaultParagraphFont" style:family="text">
      <style:text-properties style:font-style-complex="italic" style:font-size-complex="12pt"/>
    </style:style>
    <style:style style:name="P218" style:parent-style-name="Header" style:family="paragraph">
      <style:paragraph-properties fo:text-indent="0.5in">
        <style:tab-stops/>
      </style:paragraph-properties>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text-position="super 62.5%"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text-position="super 62.5%"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text-position="super 62.5%"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indent="0.4923in"/>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weight-complex="bold" style:font-style-complex="italic"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fo:font-style="italic" style:font-style-asian="italic"/>
    </style:style>
    <style:style style:name="T251" style:parent-style-name="DefaultParagraphFont" style:family="text">
      <style:text-properties style:font-weight-complex="bold" style:font-style-complex="italic"/>
    </style:style>
    <style:style style:name="P252" style:parent-style-name="Header" style:family="paragraph">
      <style:paragraph-properties fo:text-indent="0.4923in">
        <style:tab-stops/>
      </style:paragraph-properties>
    </style:style>
    <style:style style:name="P253" style:parent-style-name="Header" style:family="paragraph">
      <style:paragraph-properties>
        <style:tab-stops/>
      </style:paragraph-properties>
    </style:style>
    <style:style style:name="P254" style:parent-style-name="Header" style:family="paragraph">
      <style:paragraph-properties>
        <style:tab-stops/>
      </style:paragraph-properties>
    </style:style>
    <style:style style:name="T255" style:parent-style-name="DefaultParagraphFont" style:family="text">
      <style:text-properties style:font-style-complex="italic" fo:color="#000000"/>
    </style:style>
    <style:style style:name="P256" style:parent-style-name="Normal" style:family="paragraph">
      <style:paragraph-properties fo:text-indent="0.4923in"/>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style>
    <style:style style:name="P259" style:parent-style-name="Header" style:family="paragraph">
      <style:paragraph-properties>
        <style:tab-stops/>
      </style:paragraph-properties>
      <style:text-properties fo:font-size="10pt" style:font-size-asian="10pt"/>
    </style:style>
    <style:style style:name="P260" style:parent-style-name="Normal" style:family="paragraph">
      <style:text-properties fo:color="#000000"/>
    </style:style>
    <style:style style:name="P261" style:parent-style-name="Header" style:family="paragraph">
      <style:paragraph-properties>
        <style:tab-stops/>
      </style:paragraph-properties>
      <style:text-properties fo:font-size="10pt" style:font-size-asian="10pt"/>
    </style:style>
    <style:style style:name="P262" style:parent-style-name="Normal" style:family="paragraph">
      <style:paragraph-properties fo:text-indent="0.5in"/>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paragraph-properties fo:text-indent="0.5in"/>
    </style:style>
    <style:style style:name="P266" style:parent-style-name="Normal" style:family="paragraph">
      <style:paragraph-properties fo:text-indent="0.5in"/>
      <style:text-properties fo:font-size="8pt" style:font-size-asian="8pt" style:font-size-complex="8pt"/>
    </style:style>
    <style:style style:name="P267" style:parent-style-name="Normal" style:family="paragraph">
      <style:paragraph-properties fo:text-indent="0.5in"/>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fo:font-weight="bold" style:font-weight-asian="bold"/>
    </style:style>
    <style:style style:name="P270" style:parent-style-name="Normal" style:family="paragraph">
      <style:paragraph-properties fo:text-indent="0.5in"/>
      <style:text-properties fo:font-size="8pt" style:font-size-asian="8pt" style:font-size-complex="8pt"/>
    </style:style>
    <style:style style:name="P271" style:parent-style-name="Normal" style:family="paragraph">
      <style:text-properties fo:color="#000000"/>
    </style:style>
    <style:style style:name="P272" style:parent-style-name="Header" style:family="paragraph">
      <style:paragraph-properties>
        <style:tab-stops/>
      </style:paragraph-properties>
      <style:text-properties fo:font-size="14pt" style:font-size-asian="14pt" style:font-size-complex="14pt"/>
    </style:style>
    <style:style style:name="P273" style:parent-style-name="Header" style:family="paragraph">
      <style:paragraph-properties fo:text-indent="0.5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name-asian="Calibri" style:font-weight-complex="bold"/>
    </style:style>
    <style:style style:name="T277" style:parent-style-name="DefaultParagraphFont" style:family="text">
      <style:text-properties style:font-name-asian="Calibri" style:font-weight-complex="bold"/>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P288" style:parent-style-name="Normal" style:family="paragraph">
      <style:text-properties fo:font-size="8pt" style:font-size-asian="8pt" style:font-size-complex="8pt"/>
    </style:style>
    <style:style style:name="P289" style:parent-style-name="Normal" style:family="paragraph">
      <style:paragraph-properties fo:text-indent="0.4923in"/>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tyle-complex="italic"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tyle-complex="italic"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tyle-complex="italic" fo:color="#000000" style:font-size-complex="12pt"/>
    </style:style>
    <style:style style:name="T300" style:parent-style-name="DefaultParagraphFont" style:family="text">
      <style:text-properties style:font-weight-complex="bold" style:font-style-complex="italic" fo:color="#000000" style:font-size-complex="12pt"/>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fo:font-style="italic" style:font-style-asian="italic"/>
    </style:style>
    <style:style style:name="T305" style:parent-style-name="DefaultParagraphFont" style:family="text">
      <style:text-properties style:font-weight-complex="bold" style:font-style-complex="italic"/>
    </style:style>
    <style:style style:name="P306" style:parent-style-name="Header" style:family="paragraph">
      <style:paragraph-properties fo:text-indent="0.4923in">
        <style:tab-stops/>
      </style:paragraph-properties>
    </style:style>
    <style:style style:name="P307" style:parent-style-name="Header" style:family="paragraph">
      <style:paragraph-properties>
        <style:tab-stops/>
      </style:paragraph-properties>
    </style:style>
    <style:style style:name="P308" style:parent-style-name="Normal" style:family="paragraph">
      <style:paragraph-properties fo:text-indent="0.5in"/>
    </style:style>
    <style:style style:name="P309" style:parent-style-name="Normal" style:family="paragraph">
      <style:text-properties fo:font-size="10pt" style:font-size-asian="10p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style-complex="italic" fo:color="#000000"/>
    </style:style>
    <style:style style:name="T315" style:parent-style-name="DefaultParagraphFont" style:family="text">
      <style:text-properties style:font-style-complex="italic" fo:color="#000000"/>
    </style:style>
    <style:style style:name="T316" style:parent-style-name="DefaultParagraphFont" style:family="text">
      <style:text-properties style:font-style-complex="italic" fo:color="#000000"/>
    </style:style>
    <style:style style:name="T317" style:parent-style-name="DefaultParagraphFont" style:family="text">
      <style:text-properties style:font-style-complex="italic" fo:color="#000000"/>
    </style:style>
    <style:style style:name="T318" style:parent-style-name="DefaultParagraphFont" style:family="text">
      <style:text-properties fo:color="#000000"/>
    </style:style>
    <style:style style:name="P319" style:parent-style-name="Normal" style:family="paragraph">
      <style:text-properties style:font-size-complex="12pt"/>
    </style:style>
    <style:style style:name="P320" style:parent-style-name="Normal" style:family="paragraph">
      <style:paragraph-properties fo:text-indent="0.5in"/>
    </style:style>
    <style:style style:name="P321" style:parent-style-name="Normal" style:family="paragraph">
      <style:text-properties fo:font-size="14pt" style:font-size-asian="14pt" style:font-size-complex="14pt"/>
    </style:style>
    <style:style style:name="P322" style:parent-style-name="Header" style:family="paragraph">
      <style:paragraph-properties fo:text-indent="0.5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text-indent="0.4923in"/>
      <style:text-properties fo:font-size="10pt" style:font-size-asian="10pt"/>
    </style:style>
    <style:style style:name="P338" style:parent-style-name="Normal" style:family="paragraph">
      <style:paragraph-properties fo:text-indent="0.4923in"/>
      <style:text-properties fo:font-size="10pt" style:font-size-asian="10pt"/>
    </style:style>
    <style:style style:name="P339" style:parent-style-name="Normal" style:family="paragraph">
      <style:paragraph-properties fo:text-indent="0.4923in"/>
      <style:text-properties fo:font-style="italic" style:font-style-asian="italic"/>
    </style:style>
    <style:style style:name="P340" style:parent-style-name="Normal" style:family="paragraph">
      <style:paragraph-properties fo:text-indent="0.4923in"/>
      <style:text-properties fo:font-style="italic" style:font-style-asian="italic"/>
    </style:style>
    <style:style style:name="P341" style:parent-style-name="Normal" style:family="paragraph">
      <style:paragraph-properties fo:text-indent="0.4923in"/>
      <style:text-properties fo:font-style="italic" style:font-style-asian="italic"/>
    </style:style>
    <style:style style:name="P342" style:parent-style-name="Normal" style:family="paragraph">
      <style:paragraph-properties fo:text-indent="0.4923in"/>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tyle-complex="italic"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fo:font-style="italic" style:font-style-asian="italic"/>
    </style:style>
    <style:style style:name="T354" style:parent-style-name="DefaultParagraphFont" style:family="text">
      <style:text-properties style:font-weight-complex="bold" style:font-style-complex="italic"/>
    </style:style>
    <style:style style:name="P355" style:parent-style-name="Header" style:family="paragraph">
      <style:paragraph-properties fo:text-indent="0.4923in">
        <style:tab-stops/>
      </style:paragraph-properties>
    </style:style>
    <style:style style:name="P356" style:parent-style-name="Header" style:family="paragraph">
      <style:paragraph-properties>
        <style:tab-stops/>
      </style:paragraph-properties>
    </style:style>
    <style:style style:name="P357" style:parent-style-name="Header" style:family="paragraph">
      <style:paragraph-properties>
        <style:tab-stops/>
      </style:paragraph-properties>
    </style:style>
    <style:style style:name="T358" style:parent-style-name="DefaultParagraphFont" style:family="text">
      <style:text-properties style:font-style-complex="italic" fo:color="#000000"/>
    </style:style>
    <style:style style:name="P359" style:parent-style-name="Normal" style:family="paragraph">
      <style:paragraph-properties fo:text-indent="0.4923in"/>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style>
    <style:style style:name="P362" style:parent-style-name="Header" style:family="paragraph">
      <style:paragraph-properties>
        <style:tab-stops/>
      </style:paragraph-properties>
    </style:style>
    <style:style style:name="P363" style:parent-style-name="Normal" style:family="paragraph">
      <style:paragraph-properties fo:text-indent="0.5in"/>
    </style:style>
    <style:style style:name="P364" style:parent-style-name="Header" style:family="paragraph">
      <style:paragraph-properties fo:text-indent="0.5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text-indent="0.4923in"/>
      <style:text-properties fo:font-style="italic" style:font-style-asian="italic"/>
    </style:style>
    <style:style style:name="T380" style:parent-style-name="DefaultParagraphFont" style:family="text">
      <style:text-properties fo:font-weight="bold" style:font-weight-asian="bold"/>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2.5%"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tyle-complex="italic"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fo:font-style="italic" style:font-style-asian="italic"/>
    </style:style>
    <style:style style:name="T395" style:parent-style-name="DefaultParagraphFont" style:family="text">
      <style:text-properties style:font-weight-complex="bold" style:font-style-complex="italic"/>
    </style:style>
    <style:style style:name="P396" style:parent-style-name="Header" style:family="paragraph">
      <style:paragraph-properties>
        <style:tab-stops/>
      </style:paragraph-properties>
    </style:style>
    <style:style style:name="P397" style:parent-style-name="Normal" style:family="paragraph">
      <style:paragraph-properties fo:text-indent="0.5in"/>
    </style:style>
    <style:style style:name="P398" style:parent-style-name="Header" style:family="paragraph">
      <style:paragraph-properties fo:text-align="start" fo:text-indent="0.4923in"/>
    </style:style>
    <style:style style:name="P399" style:parent-style-name="Header" style:family="paragraph">
      <style:text-properties fo:font-size="8pt" style:font-size-asian="8pt" style:font-size-complex="8pt"/>
    </style:style>
    <style:style style:name="P400" style:parent-style-name="Normal" style:family="paragraph">
      <style:paragraph-properties fo:text-align="center"/>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P403" style:parent-style-name="Header" style:family="paragraph">
      <style:text-properties fo:font-size="8pt" style:font-size-asian="8pt" style:font-size-complex="8pt"/>
    </style:style>
    <style:style style:name="P404" style:parent-style-name="Header" style:family="paragraph">
      <style:paragraph-properties fo:text-indent="0.5in">
        <style:tab-stops/>
      </style:paragraph-properties>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text-position="super 62.5%"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text-indent="0.4923in"/>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tyle-complex="italic"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fo:font-style="italic" style:font-style-asian="italic"/>
    </style:style>
    <style:style style:name="T432" style:parent-style-name="DefaultParagraphFont" style:family="text">
      <style:text-properties style:font-weight-complex="bold" style:font-style-complex="italic"/>
    </style:style>
    <style:style style:name="P433" style:parent-style-name="Header" style:family="paragraph">
      <style:paragraph-properties>
        <style:tab-stops/>
      </style:paragraph-properties>
    </style:style>
    <style:style style:name="P434" style:parent-style-name="Normal" style:family="paragraph">
      <style:paragraph-properties fo:text-indent="0.5in"/>
    </style:style>
    <style:style style:name="T435" style:parent-style-name="DefaultParagraphFont" style:family="text">
      <style:text-properties style:font-style-complex="italic" style:font-size-complex="12pt"/>
    </style:style>
    <style:style style:name="P436" style:parent-style-name="Normal" style:family="paragraph">
      <style:text-properties fo:font-size="8pt" style:font-size-asian="8pt" style:font-size-complex="8pt"/>
    </style:style>
    <style:style style:name="P437" style:parent-style-name="Normal" style:family="paragraph">
      <style:paragraph-properties fo:text-align="center"/>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P440" style:parent-style-name="Normal" style:family="paragraph">
      <style:text-properties fo:font-size="8pt" style:font-size-asian="8pt" style:font-size-complex="8pt"/>
    </style:style>
    <style:style style:name="T441" style:parent-style-name="DefaultParagraphFont" style:family="text">
      <style:text-properties fo:font-weight="bold" style:font-weight-asian="bold" style:font-weight-complex="bold"/>
    </style:style>
    <style:style style:name="P442" style:parent-style-name="Normal" style:family="paragraph">
      <style:text-properties fo:font-size="10pt" style:font-size-asian="10pt"/>
    </style:style>
    <style:style style:name="P443" style:parent-style-name="Normal" style:family="paragraph">
      <style:paragraph-properties fo:text-indent="0.5in"/>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font-style-complex="italic" style:font-size-complex="12pt"/>
    </style:style>
    <style:style style:name="T448" style:parent-style-name="DefaultParagraphFont" style:family="text">
      <style:text-properties style:font-name-asian="Calibri"/>
    </style:style>
    <style:style style:name="P449" style:parent-style-name="Normal" style:family="paragraph">
      <style:paragraph-properties fo:text-indent="0.4923in"/>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tyle-complex="italic"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fo:font-style="italic" style:font-style-asian="italic"/>
    </style:style>
    <style:style style:name="T460" style:parent-style-name="DefaultParagraphFont" style:family="text">
      <style:text-properties style:font-weight-complex="bold" style:font-style-complex="italic"/>
    </style:style>
    <style:style style:name="P461" style:parent-style-name="Header" style:family="paragraph">
      <style:paragraph-properties fo:text-indent="0.4923in">
        <style:tab-stops/>
      </style:paragraph-properties>
    </style:style>
    <style:style style:name="P462" style:parent-style-name="Header" style:family="paragraph">
      <style:paragraph-properties>
        <style:tab-stops/>
      </style:paragraph-properties>
    </style:style>
    <style:style style:name="P463" style:parent-style-name="Header" style:family="paragraph">
      <style:paragraph-properties>
        <style:tab-stops/>
      </style:paragraph-properties>
    </style:style>
    <style:style style:name="T464" style:parent-style-name="DefaultParagraphFont" style:family="text">
      <style:text-properties style:font-style-complex="italic" fo:color="#000000"/>
    </style:style>
    <style:style style:name="P465" style:parent-style-name="Normal" style:family="paragraph">
      <style:paragraph-properties fo:text-indent="0.4923in"/>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style>
    <style:style style:name="P468" style:parent-style-name="Header" style:family="paragraph">
      <style:paragraph-properties>
        <style:tab-stops/>
      </style:paragraph-properties>
    </style:style>
    <style:style style:name="P469" style:parent-style-name="Normal" style:family="paragraph">
      <style:paragraph-properties fo:text-indent="0.5in"/>
    </style:style>
    <style:style style:name="T470" style:parent-style-name="DefaultParagraphFont" style:family="text">
      <style:text-properties fo:font-weight="bold" style:font-weight-asian="bold"/>
    </style:style>
    <style:style style:name="P471" style:parent-style-name="Header" style:family="paragraph">
      <style:paragraph-properties>
        <style:tab-stops/>
      </style:paragraph-properties>
    </style:style>
    <style:style style:name="P472" style:parent-style-name="Normal" style:family="paragraph">
      <style:paragraph-properties fo:text-indent="0.5in"/>
    </style:style>
    <style:style style:name="P473" style:parent-style-name="Header" style:family="paragraph">
      <style:paragraph-properties fo:text-indent="0.5in">
        <style:tab-stops/>
      </style:paragraph-properties>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P488" style:parent-style-name="Normal" style:family="paragraph">
      <style:paragraph-properties fo:text-indent="0.4923in"/>
      <style:text-properties fo:font-style="italic" style:font-style-asian="italic"/>
    </style:style>
    <style:style style:name="T489" style:parent-style-name="DefaultParagraphFont" style:family="text">
      <style:text-properties fo:font-weight="bold" style:font-weight-asian="bold"/>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tyle-complex="italic"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style>
    <style:style style:name="T495" style:parent-style-name="DefaultParagraphFont" style:family="text">
      <style:text-properties fo:font-weight="bold" style:font-weight-asian="bold" fo:font-style="italic" style:font-style-asian="italic"/>
    </style:style>
    <style:style style:name="T496" style:parent-style-name="DefaultParagraphFont" style:family="text">
      <style:text-properties style:font-weight-complex="bold" style:font-style-complex="italic"/>
    </style:style>
    <style:style style:name="P497" style:parent-style-name="Header" style:family="paragraph">
      <style:paragraph-properties fo:text-indent="0.4923in">
        <style:tab-stops/>
      </style:paragraph-properties>
    </style:style>
    <style:style style:name="P498" style:parent-style-name="Header" style:family="paragraph">
      <style:paragraph-properties>
        <style:tab-stops/>
      </style:paragraph-properties>
    </style:style>
    <style:style style:name="P499" style:parent-style-name="Normal" style:family="paragraph">
      <style:paragraph-properties fo:text-indent="0.4923in"/>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style>
    <style:style style:name="P502" style:parent-style-name="Normal" style:family="paragraph">
      <style:paragraph-properties fo:text-indent="0.4923in"/>
      <style:text-properties fo:font-size="8pt" style:font-size-asian="8pt" style:font-size-complex="8pt"/>
    </style:style>
    <style:style style:name="P503" style:parent-style-name="Normal" style:family="paragraph">
      <style:text-properties fo:color="#000000"/>
    </style:style>
    <style:style style:name="P504" style:parent-style-name="Header" style:family="paragraph">
      <style:paragraph-properties>
        <style:tab-stops/>
      </style:paragraph-properties>
      <style:text-properties fo:font-size="8pt" style:font-size-asian="8pt" style:font-size-complex="8pt"/>
    </style:style>
    <style:style style:name="P505" style:parent-style-name="Normal" style:family="paragraph">
      <style:text-properties fo:color="#000000"/>
    </style:style>
    <style:style style:name="T506" style:parent-style-name="DefaultParagraphFont" style:family="text">
      <style:text-properties fo:font-weight="bold" style:font-weight-asian="bold"/>
    </style:style>
    <style:style style:name="T507" style:parent-style-name="DefaultParagraphFont" style:family="text">
      <style:text-properties style:font-style-complex="italic" style:font-size-complex="12pt"/>
    </style:style>
    <style:style style:name="P508" style:parent-style-name="Header" style:family="paragraph">
      <style:paragraph-properties fo:text-indent="0.5in">
        <style:tab-stops/>
      </style:paragraph-properties>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fo:text-indent="0.4923in"/>
      <style:text-properties fo:font-style="italic" style:font-style-asian="italic"/>
    </style:style>
    <style:style style:name="T524" style:parent-style-name="DefaultParagraphFont" style:family="text">
      <style:text-properties fo:font-weight="bold" style:font-weight-asian="bold"/>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tyle-complex="italic"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fo:font-weight="bold" style:font-weight-asian="bold" fo:font-style="italic" style:font-style-asian="italic"/>
    </style:style>
    <style:style style:name="T533" style:parent-style-name="DefaultParagraphFont" style:family="text">
      <style:text-properties style:font-weight-complex="bold" style:font-style-complex="italic"/>
    </style:style>
    <style:style style:name="P534" style:parent-style-name="Header" style:family="paragraph">
      <style:paragraph-properties>
        <style:tab-stops/>
      </style:paragraph-properties>
    </style:style>
    <style:style style:name="P535" style:parent-style-name="Normal" style:family="paragraph">
      <style:paragraph-properties fo:text-indent="0.5in"/>
    </style:style>
    <style:style style:name="P536" style:parent-style-name="Header" style:family="paragraph">
      <style:paragraph-properties fo:text-indent="0.5in">
        <style:tab-stops/>
      </style:paragraph-properties>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P551" style:parent-style-name="Normal" style:family="paragraph">
      <style:paragraph-properties fo:text-indent="0.4923in"/>
    </style:style>
    <style:style style:name="P552" style:parent-style-name="Normal" style:family="paragraph">
      <style:paragraph-properties fo:text-indent="0.4923in"/>
      <style:text-properties fo:font-style="italic" style:font-style-asian="italic"/>
    </style:style>
    <style:style style:name="T553" style:parent-style-name="DefaultParagraphFont" style:family="text">
      <style:text-properties fo:font-weight="bold" style:font-weight-asian="bold"/>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tyle-complex="italic"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font-style-complex="italic" style:font-size-complex="12pt"/>
    </style:style>
    <style:style style:name="T568" style:parent-style-name="DefaultParagraphFont" style:family="text">
      <style:text-properties fo:font-style="italic" style:font-style-asian="italic"/>
    </style:style>
    <style:style style:name="T569" style:parent-style-name="DefaultParagraphFont" style:family="text">
      <style:text-properties fo:font-weight="bold" style:font-weight-asian="bold" fo:font-style="italic" style:font-style-asian="italic"/>
    </style:style>
    <style:style style:name="T570" style:parent-style-name="DefaultParagraphFont" style:family="text">
      <style:text-properties style:font-weight-complex="bold" style:font-style-complex="italic"/>
    </style:style>
    <style:style style:name="P571" style:parent-style-name="Header" style:family="paragraph">
      <style:paragraph-properties>
        <style:tab-stops/>
      </style:paragraph-properties>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P577" style:parent-style-name="Normal" style:family="paragraph">
      <style:paragraph-properties fo:text-indent="0.4923in"/>
      <style:text-properties fo:font-style="italic" style:font-style-asian="italic"/>
    </style:style>
    <style:style style:name="P578" style:parent-style-name="Normal" style:family="paragraph">
      <style:paragraph-properties fo:text-indent="0.5in"/>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tyle-complex="italic" fo:color="#000000" style:font-size-complex="12pt"/>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style:font-weight-complex="bold" style:text-position="super 62.5%" style:font-size-complex="12pt"/>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weight-complex="bold" style:text-position="super 62.5%"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tyle-complex="italic" fo:color="#000000"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weight-complex="bold" style:font-style-complex="italic" fo:color="#000000"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weight-complex="bold"/>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style>
    <style:style style:name="T608" style:parent-style-name="DefaultParagraphFont" style:family="text">
      <style:text-properties fo:font-weight="bold" style:font-weight-asian="bold" style:font-weight-complex="bold" fo:font-style="italic" style:font-style-asian="italic"/>
    </style:style>
    <style:style style:name="T609" style:parent-style-name="DefaultParagraphFont" style:family="text">
      <style:text-properties style:font-weight-complex="bold"/>
    </style:style>
    <style:style style:name="T610" style:parent-style-name="DefaultParagraphFont" style:family="text">
      <style:text-properties style:font-style-complex="italic"/>
    </style:style>
    <style:style style:name="T611" style:parent-style-name="DefaultParagraphFont" style:family="text">
      <style:text-properties style:font-style-complex="italic"/>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indent="0.4923in"/>
      <style:text-properties fo:font-weight="bold" style:font-weight-asian="bold" style:font-weight-complex="bold" style:font-style-complex="italic"/>
    </style:style>
    <style:style style:name="P616" style:parent-style-name="Normal" style:family="paragraph">
      <style:paragraph-properties fo:text-indent="0.4923in"/>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text-indent="0.4923in"/>
    </style:style>
    <style:style style:name="T622" style:parent-style-name="DefaultParagraphFont" style:family="text">
      <style:text-properties fo:font-style="italic" style:font-style-asian="italic" style:font-style-complex="italic"/>
    </style:style>
    <style:style style:name="P623" style:parent-style-name="Normal" style:family="paragraph">
      <style:paragraph-properties fo:text-indent="0.4923in"/>
    </style:style>
    <style:style style:name="T624" style:parent-style-name="DefaultParagraphFont" style:family="text">
      <style:text-properties fo:font-style="italic" style:font-style-asian="italic" style:font-style-complex="italic"/>
    </style:style>
    <style:style style:name="P625" style:parent-style-name="Normal" style:family="paragraph">
      <style:text-properties style:font-weight-complex="bold"/>
    </style:style>
    <style:style style:name="P626" style:parent-style-name="Normal" style:family="paragraph">
      <style:paragraph-properties fo:text-indent="0.4923in"/>
      <style:text-properties fo:font-style="italic" style:font-style-asian="italic"/>
    </style:style>
    <style:style style:name="T627" style:parent-style-name="DefaultParagraphFont" style:family="text">
      <style:text-properties fo:font-weight="bold" style:font-weight-asian="bold"/>
    </style:style>
    <style:style style:name="T628" style:parent-style-name="DefaultParagraphFont" style:family="text">
      <style:text-properties style:font-size-complex="12pt"/>
    </style:style>
    <style:style style:name="T629" style:parent-style-name="DefaultParagraphFont" style:family="text">
      <style:text-properties style:text-position="super 62.5%"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2.5%"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tyle-complex="italic"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weight="bold" style:font-weight-asian="bold" fo:font-style="italic" style:font-style-asian="italic"/>
    </style:style>
    <style:style style:name="T639" style:parent-style-name="DefaultParagraphFont" style:family="text">
      <style:text-properties style:font-weight-complex="bold" style:font-style-complex="italic"/>
    </style:style>
    <style:style style:name="P640" style:parent-style-name="Header" style:family="paragraph">
      <style:paragraph-properties>
        <style:tab-stops/>
      </style:paragraph-properties>
    </style:style>
    <style:style style:name="P641" style:parent-style-name="Normal" style:family="paragraph">
      <style:text-properties fo:font-size="8pt" style:font-size-asian="8pt" style:font-size-complex="8pt"/>
    </style:style>
    <style:style style:name="T642" style:parent-style-name="DefaultParagraphFont" style:family="text">
      <style:text-properties fo:font-weight="normal" style:font-weight-asian="normal" style:text-underline-type="single" style:text-underline-style="solid" style:text-underline-width="auto" style:text-underline-mode="continuous"/>
    </style:style>
    <style:style style:name="P643" style:parent-style-name="Normal" style:family="paragraph">
      <style:paragraph-properties fo:text-align="center"/>
    </style:style>
    <style:style style:name="P644" style:parent-style-name="Normal" style:family="paragraph">
      <style:paragraph-properties fo:text-indent="0.5in"/>
    </style:style>
    <style:style style:name="P645" style:parent-style-name="Normal" style:family="paragraph">
      <style:paragraph-properties fo:text-indent="0.5in"/>
      <style:text-properties fo:font-weight="bold" style:font-weight-asian="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style="italic" style:font-style-asian="italic" style:font-style-complex="italic"/>
    </style:style>
    <style:style style:name="P648" style:parent-style-name="Normal" style:family="paragraph">
      <style:text-properties fo:font-size="8pt" style:font-size-asian="8pt" style:font-size-complex="8pt"/>
    </style:style>
    <style:style style:name="P649" style:parent-style-name="Normal" style:family="paragraph">
      <style:paragraph-properties fo:text-indent="0.4923in"/>
      <style:text-properties fo:font-style="italic" style:font-style-asian="italic"/>
    </style:style>
    <style:style style:name="T650" style:parent-style-name="DefaultParagraphFont" style:family="text">
      <style:text-properties fo:font-weight="bold" style:font-weight-asian="bold"/>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tyle-complex="italic"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T657" style:parent-style-name="DefaultParagraphFont" style:family="text">
      <style:text-properties fo:font-weight="bold" style:font-weight-asian="bold" fo:font-style="italic" style:font-style-asian="italic"/>
    </style:style>
    <style:style style:name="T658" style:parent-style-name="DefaultParagraphFont" style:family="text">
      <style:text-properties style:font-weight-complex="bold" style:font-style-complex="italic"/>
    </style:style>
    <style:style style:name="P659" style:parent-style-name="Header" style:family="paragraph">
      <style:paragraph-properties>
        <style:tab-stops/>
      </style:paragraph-properties>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style="italic" style:font-style-asian="italic" style:font-style-complex="italic"/>
    </style:style>
    <style:style style:name="P662" style:parent-style-name="Normal" style:family="paragraph">
      <style:text-properties fo:font-size="8pt" style:font-size-asian="8pt" style:font-size-complex="8pt"/>
    </style:style>
    <style:style style:name="P663" style:parent-style-name="Normal" style:family="paragraph">
      <style:paragraph-properties fo:text-indent="0.4923in"/>
      <style:text-properties fo:font-style="italic" style:font-style-asian="italic"/>
    </style:style>
    <style:style style:name="P664" style:parent-style-name="Normal" style:family="paragraph">
      <style:paragraph-properties fo:text-indent="0.5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text-position="super 62.5%"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tyle-complex="italic" fo:color="#000000"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tyle-complex="italic" fo:color="#000000"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style>
    <style:style style:name="T680" style:parent-style-name="DefaultParagraphFont" style:family="text">
      <style:text-properties fo:font-weight="bold" style:font-weight-asian="bold" fo:font-style="italic" style:font-style-asian="italic"/>
    </style:style>
    <style:style style:name="T681" style:parent-style-name="DefaultParagraphFont" style:family="text">
      <style:text-properties style:font-weight-complex="bold" style:font-style-complex="italic"/>
    </style:style>
    <style:style style:name="P682" style:parent-style-name="Header" style:family="paragraph">
      <style:paragraph-properties>
        <style:tab-stops/>
      </style:paragraph-properties>
    </style:style>
    <style:style style:name="P683" style:parent-style-name="Normal" style:family="paragraph">
      <style:paragraph-properties fo:text-indent="0.5in"/>
    </style:style>
    <style:style style:name="P684" style:parent-style-name="Normal" style:family="paragraph">
      <style:paragraph-properties fo:text-indent="0.5in"/>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style="italic" style:font-style-asian="italic" style:font-style-complex="italic"/>
    </style:style>
    <style:style style:name="P687" style:parent-style-name="Normal" style:family="paragraph">
      <style:text-properties fo:font-size="8pt" style:font-size-asian="8pt" style:font-size-complex="8pt"/>
    </style:style>
    <style:style style:name="P688" style:parent-style-name="Normal" style:family="paragraph">
      <style:paragraph-properties fo:text-indent="0.4923in"/>
      <style:text-properties fo:font-style="italic" style:font-style-asian="italic"/>
    </style:style>
    <style:style style:name="T689" style:parent-style-name="DefaultParagraphFont" style:family="text">
      <style:text-properties fo:font-weight="bold" style:font-weight-asian="bold"/>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tyle-complex="italic"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style>
    <style:style style:name="T694" style:parent-style-name="DefaultParagraphFont" style:family="text">
      <style:text-properties fo:font-weight="bold" style:font-weight-asian="bold" fo:font-style="italic" style:font-style-asian="italic"/>
    </style:style>
    <style:style style:name="T695" style:parent-style-name="DefaultParagraphFont" style:family="text">
      <style:text-properties style:font-weight-complex="bold" style:font-style-complex="italic"/>
    </style:style>
    <style:style style:name="P696"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style="italic" style:font-style-asian="italic" style:font-style-complex="italic"/>
    </style:style>
    <style:style style:name="P699" style:parent-style-name="Normal" style:family="paragraph">
      <style:paragraph-properties fo:text-indent="0.4923in"/>
      <style:text-properties fo:font-style="italic" style:font-style-asian="italic"/>
    </style:style>
    <style:style style:name="T700" style:parent-style-name="DefaultParagraphFont" style:family="text">
      <style:text-properties fo:font-weight="bold" style:font-weight-asian="bold"/>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tyle-complex="italic"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style>
    <style:style style:name="T705" style:parent-style-name="DefaultParagraphFont" style:family="text">
      <style:text-properties fo:font-weight="bold" style:font-weight-asian="bold" style:font-weight-complex="bold" fo:font-style="italic" style:font-style-asian="italic"/>
    </style:style>
    <style:style style:name="T706" style:parent-style-name="DefaultParagraphFont" style:family="text">
      <style:text-properties style:font-weight-complex="bold"/>
    </style:style>
    <style:style style:name="P707" style:parent-style-name="Normal" style:family="paragraph">
      <style:paragraph-properties fo:text-indent="0.5in"/>
    </style:style>
    <style:style style:name="P708" style:parent-style-name="Normal" style:family="paragraph">
      <style:paragraph-properties fo:text-indent="0.5in"/>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style:font-style-complex="italic"/>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text-properties style:font-weight-complex="bold"/>
    </style:style>
    <style:style style:name="P729" style:parent-style-name="Normal" style:family="paragraph">
      <style:paragraph-properties fo:text-indent="0.4923in"/>
      <style:text-properties fo:font-style="italic" style:font-style-asian="italic"/>
    </style:style>
    <style:style style:name="P730" style:parent-style-name="Normal" style:family="paragraph">
      <style:paragraph-properties fo:text-indent="0.4923in"/>
    </style:style>
    <style:style style:name="T731" style:parent-style-name="DefaultParagraphFont" style:family="text">
      <style:text-properties fo:font-weight="bold" style:font-weight-asian="bold"/>
    </style:style>
    <style:style style:name="P732" style:parent-style-name="Normal" style:family="paragraph">
      <style:paragraph-properties fo:text-indent="0.4923in"/>
    </style:style>
    <style:style style:name="P733" style:parent-style-name="Normal" style:family="paragraph">
      <style:paragraph-properties fo:text-indent="0.4923in"/>
    </style:style>
    <style:style style:name="P734" style:parent-style-name="Normal" style:family="paragraph">
      <style:paragraph-properties fo:text-indent="0.4923in"/>
    </style:style>
    <style:style style:name="P735" style:parent-style-name="Normal" style:family="paragraph">
      <style:paragraph-properties fo:text-indent="0.4923in"/>
    </style:style>
    <style:style style:name="P736" style:parent-style-name="Normal" style:family="paragraph">
      <style:paragraph-properties fo:text-indent="0.4923in"/>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fo:font-style="italic" style:font-style-asian="italic" style:font-style-complex="italic"/>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fo:font-style="italic" style:font-style-asian="italic" style:font-style-complex="italic"/>
    </style:style>
    <style:style style:name="T744" style:parent-style-name="DefaultParagraphFont" style:family="text">
      <style:text-properties style:font-weight-complex="bold" fo:font-style="italic" style:font-style-asian="italic" style:font-style-complex="italic"/>
    </style:style>
    <style:style style:name="T745" style:parent-style-name="DefaultParagraphFont" style:family="text">
      <style:text-properties style:font-weight-complex="bold" fo:font-style="italic" style:font-style-asian="italic" style:font-style-complex="italic"/>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fo:font-style="italic" style:font-style-asian="italic" style:font-style-complex="italic"/>
    </style:style>
    <style:style style:name="T748" style:parent-style-name="DefaultParagraphFont" style:family="text">
      <style:text-properties style:font-weight-complex="bold" fo:font-style="italic" style:font-style-asian="italic" style:font-style-complex="italic"/>
    </style:style>
    <style:style style:name="T749" style:parent-style-name="DefaultParagraphFont" style:family="text">
      <style:text-properties style:font-weight-complex="bold" fo:font-style="italic" style:font-style-asian="italic" style:font-style-complex="italic"/>
    </style:style>
    <style:style style:name="T750" style:parent-style-name="DefaultParagraphFont" style:family="text">
      <style:text-properties style:font-weight-complex="bold" fo:font-style="italic" style:font-style-asian="italic" style:font-style-complex="italic"/>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fo:font-style="italic" style:font-style-asian="italic" style:font-style-complex="italic"/>
    </style:style>
    <style:style style:name="T753" style:parent-style-name="DefaultParagraphFont" style:family="text">
      <style:text-properties style:font-weight-complex="bold" fo:font-style="italic" style:font-style-asian="italic" style:font-style-complex="italic"/>
    </style:style>
    <style:style style:name="T754" style:parent-style-name="DefaultParagraphFont" style:family="text">
      <style:text-properties style:font-weight-complex="bold" fo:font-style="italic" style:font-style-asian="italic" style:font-style-complex="italic"/>
    </style:style>
    <style:style style:name="T755" style:parent-style-name="DefaultParagraphFont" style:family="text">
      <style:text-properties style:font-weight-complex="bold" fo:font-style="italic" style:font-style-asian="italic" style:font-style-complex="italic"/>
    </style:style>
    <style:style style:name="T756" style:parent-style-name="DefaultParagraphFont" style:family="text">
      <style:text-properties style:font-weight-complex="bold" fo:font-style="italic" style:font-style-asian="italic" style:font-style-complex="italic"/>
    </style:style>
    <style:style style:name="T757" style:parent-style-name="DefaultParagraphFont" style:family="text">
      <style:text-properties style:font-weight-complex="bold" fo:font-style="italic" style:font-style-asian="italic" style:font-style-complex="italic"/>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paragraph-properties fo:text-indent="0.4923in"/>
      <style:text-properties fo:font-style="italic" style:font-style-asian="italic"/>
    </style:style>
    <style:style style:name="T761" style:parent-style-name="DefaultParagraphFont" style:family="text">
      <style:text-properties fo:font-weight="bold" style:font-weight-asian="bold"/>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weight-complex="bold" style:font-style-complex="italic" fo:color="#000000"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fo:font-style="italic" style:font-style-asian="italic"/>
    </style:style>
    <style:style style:name="T766" style:parent-style-name="DefaultParagraphFont" style:family="text">
      <style:text-properties fo:font-style="italic" style:font-style-asian="italic"/>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fo:font-style="italic" style:font-style-asian="italic"/>
    </style:style>
    <style:style style:name="T771" style:parent-style-name="DefaultParagraphFont" style:family="text">
      <style:text-properties fo:font-weight="bold" style:font-weight-asian="bold" style:font-weight-complex="bold" fo:font-style="italic" style:font-style-asian="italic"/>
    </style:style>
    <style:style style:name="T772" style:parent-style-name="DefaultParagraphFont" style:family="text">
      <style:text-properties style:font-weight-complex="bold"/>
    </style:style>
    <style:style style:name="T773" style:parent-style-name="DefaultParagraphFont" style:family="text">
      <style:text-properties style:font-style-complex="italic"/>
    </style:style>
    <style:style style:name="T774" style:parent-style-name="DefaultParagraphFont" style:family="text">
      <style:text-properties style:font-size-complex="12pt"/>
    </style:style>
    <style:style style:name="P775" style:parent-style-name="Normal" style:family="paragraph">
      <style:paragraph-properties fo:text-indent="0.5in"/>
    </style:style>
    <style:style style:name="P776" style:parent-style-name="Normal" style:family="paragraph">
      <style:paragraph-properties fo:text-indent="0.5in"/>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P781" style:parent-style-name="Normal" style:family="paragraph">
      <style:paragraph-properties fo:text-indent="0.4923in"/>
    </style:style>
    <style:style style:name="T782" style:parent-style-name="DefaultParagraphFont" style:family="text">
      <style:text-properties fo:font-style="italic" style:font-style-asian="italic" style:font-style-complex="italic"/>
    </style:style>
    <style:style style:name="P783" style:parent-style-name="Normal" style:family="paragraph">
      <style:text-properties style:font-name-asian="Calibri" style:font-size-complex="12pt"/>
    </style:style>
    <style:style style:name="P784" style:parent-style-name="Normal" style:family="paragraph">
      <style:text-properties style:font-name-asian="Calibri" style:font-size-complex="12pt"/>
    </style:style>
    <style:style style:name="P785" style:parent-style-name="Normal" style:family="paragraph">
      <style:paragraph-properties fo:text-indent="0.4923in"/>
      <style:text-properties fo:font-style="italic" style:font-style-asian="italic"/>
    </style:style>
    <style:style style:name="T786" style:parent-style-name="DefaultParagraphFont" style:family="text">
      <style:text-properties fo:font-weight="bold" style:font-weight-asian="bold"/>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weight-complex="bold" style:font-style-complex="italic" fo:color="#000000"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fo:font-style="italic" style:font-style-asian="italic"/>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fo:font-style="italic" style:font-style-asian="italic"/>
    </style:style>
    <style:style style:name="T795" style:parent-style-name="DefaultParagraphFont" style:family="text">
      <style:text-properties fo:font-weight="bold" style:font-weight-asian="bold" style:font-weight-complex="bold" fo:font-style="italic" style:font-style-asian="italic"/>
    </style:style>
    <style:style style:name="T796" style:parent-style-name="DefaultParagraphFont" style:family="text">
      <style:text-properties style:font-weight-complex="bold"/>
    </style:style>
    <style:style style:name="T797" style:parent-style-name="DefaultParagraphFont" style:family="text">
      <style:text-properties style:font-style-complex="italic"/>
    </style:style>
    <style:style style:name="T798" style:parent-style-name="DefaultParagraphFont" style:family="text">
      <style:text-properties style:font-size-complex="12pt"/>
    </style:style>
    <style:style style:name="P799" style:parent-style-name="Normal" style:family="paragraph">
      <style:paragraph-properties fo:text-indent="0.5in"/>
    </style:style>
    <style:style style:name="P800" style:parent-style-name="Normal" style:family="paragraph">
      <style:paragraph-properties fo:text-indent="0.5in"/>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P805" style:parent-style-name="Normal" style:family="paragraph">
      <style:paragraph-properties fo:text-indent="0.4923in"/>
    </style:style>
    <style:style style:name="T806" style:parent-style-name="DefaultParagraphFont" style:family="text">
      <style:text-properties fo:font-style="italic" style:font-style-asian="italic" style:font-style-complex="italic"/>
    </style:style>
    <style:style style:name="P807" style:parent-style-name="Normal" style:family="paragraph">
      <style:text-properties style:font-size-complex="12pt"/>
    </style:style>
    <style:style style:name="P808" style:parent-style-name="Normal" style:family="paragraph">
      <style:paragraph-properties fo:text-indent="0.4923in"/>
      <style:text-properties fo:color="#000000"/>
    </style:style>
    <style:style style:name="P809" style:parent-style-name="Normal" style:family="paragraph">
      <style:paragraph-properties fo:text-indent="0.4923in"/>
      <style:text-properties fo:font-size="14pt" style:font-size-asian="14pt" style:font-size-complex="14pt"/>
    </style:style>
    <style:style style:name="P810" style:parent-style-name="Normal" style:family="paragraph">
      <style:paragraph-properties fo:text-align="center"/>
    </style:style>
    <style:style style:name="P811" style:parent-style-name="Normal" style:family="paragraph">
      <style:paragraph-properties fo:text-align="center"/>
      <style:text-properties fo:font-style="italic" style:font-style-asian="italic" style:font-style-complex="italic"/>
    </style:style>
    <style:style style:name="P812"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813" style:parent-style-name="Normal" style:family="paragraph">
      <style:paragraph-properties fo:text-indent="0.5in"/>
    </style:style>
    <style:style style:name="T814" style:parent-style-name="DefaultParagraphFont" style:family="text">
      <style:text-properties style:font-style-complex="italic"/>
    </style:style>
    <style:style style:name="T815" style:parent-style-name="DefaultParagraphFont" style:family="text">
      <style:text-properties style:font-style-complex="italic"/>
    </style:style>
    <style:style style:name="T816" style:parent-style-name="DefaultParagraphFont" style:family="text">
      <style:text-properties style:font-style-complex="italic"/>
    </style:style>
    <style:style style:name="T817" style:parent-style-name="DefaultParagraphFont" style:family="text">
      <style:text-properties style:font-style-complex="italic"/>
    </style:style>
    <style:style style:name="P818" style:parent-style-name="Normal" style:family="paragraph">
      <style:text-properties fo:font-size="16pt" style:font-size-asian="16pt" style:font-size-complex="16pt"/>
    </style:style>
    <style:style style:name="P819" style:parent-style-name="Normal" style:family="paragraph">
      <style:paragraph-properties fo:text-indent="0.5in"/>
      <style:text-properties fo:font-style="italic" style:font-style-asian="italic" style:font-style-complex="italic"/>
    </style:style>
    <style:style style:name="P820" style:parent-style-name="Heading2" style:family="paragraph">
      <style:paragraph-properties fo:text-align="start" fo:text-indent="0.4923in"/>
    </style:style>
    <style:style style:name="P821" style:parent-style-name="Normal" style:family="paragraph">
      <style:text-properties fo:font-weight="bold" style:font-weight-asian="bold" style:font-weight-complex="bold"/>
    </style:style>
    <style:style style:name="P822" style:parent-style-name="Normal" style:family="paragraph">
      <style:text-properties style:font-weight-complex="bold"/>
    </style:style>
    <style:style style:name="P823" style:parent-style-name="Normal" style:family="paragraph">
      <style:text-properties style:font-weight-complex="bold"/>
    </style:style>
    <style:style style:name="P824" style:parent-style-name="Normal" style:family="paragraph">
      <style:paragraph-properties fo:text-indent="0.4923in"/>
      <style:text-properties style:font-style-complex="italic"/>
    </style:style>
    <style:style style:name="P825" style:parent-style-name="Normal" style:family="paragraph">
      <style:paragraph-properties fo:margin-left="0.5in">
        <style:tab-stops/>
      </style:paragraph-properties>
    </style:style>
    <style:style style:name="T826" style:parent-style-name="DefaultParagraphFont" style:family="text">
      <style:text-properties style:font-style-complex="italic"/>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tyle-complex="italic"/>
    </style:style>
    <style:style style:name="P832" style:parent-style-name="Normal" style:family="paragraph">
      <style:paragraph-properties fo:text-indent="0.4923in"/>
      <style:text-properties style:font-style-complex="italic"/>
    </style:style>
    <style:style style:name="P833" style:parent-style-name="Normal" style:family="paragraph">
      <style:paragraph-properties fo:text-indent="0.4923in"/>
    </style:style>
    <style:style style:name="T834" style:parent-style-name="DefaultParagraphFont" style:family="text">
      <style:text-properties style:font-style-complex="italic"/>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tyle-complex="italic"/>
    </style:style>
    <style:style style:name="P840" style:parent-style-name="Normal" style:family="paragraph">
      <style:paragraph-properties fo:text-indent="0.4923in"/>
    </style:style>
    <style:style style:name="T841" style:parent-style-name="DefaultParagraphFont" style:family="text">
      <style:text-properties style:font-style-complex="italic"/>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tyle-complex="italic"/>
    </style:style>
    <style:style style:name="P847" style:parent-style-name="Normal" style:family="paragraph">
      <style:paragraph-properties fo:text-indent="0.4923in"/>
    </style:style>
    <style:style style:name="T848" style:parent-style-name="DefaultParagraphFont" style:family="text">
      <style:text-properties style:font-style-complex="italic"/>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tyle-complex="italic"/>
    </style:style>
    <style:style style:name="P853" style:parent-style-name="Normal" style:family="paragraph">
      <style:paragraph-properties fo:text-indent="0.4923in"/>
      <style:text-properties style:font-style-complex="italic"/>
    </style:style>
    <style:style style:name="P854" style:parent-style-name="Normal" style:family="paragraph">
      <style:paragraph-properties fo:text-indent="0.4923in"/>
    </style:style>
    <style:style style:name="T855" style:parent-style-name="DefaultParagraphFont" style:family="text">
      <style:text-properties style:font-style-complex="italic"/>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tyle-complex="italic"/>
    </style:style>
    <style:style style:name="P861" style:parent-style-name="Normal" style:family="paragraph">
      <style:paragraph-properties fo:text-indent="0.4923in"/>
    </style:style>
    <style:style style:name="T862" style:parent-style-name="DefaultParagraphFont" style:family="text">
      <style:text-properties style:font-style-complex="italic"/>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tyle-complex="italic"/>
    </style:style>
    <style:style style:name="P866" style:parent-style-name="Normal" style:family="paragraph">
      <style:paragraph-properties fo:text-indent="0.4923in"/>
    </style:style>
    <style:style style:name="T867" style:parent-style-name="DefaultParagraphFont" style:family="text">
      <style:text-properties style:font-style-complex="italic"/>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indent="0.4923in"/>
      <style:text-properties style:font-style-complex="italic"/>
    </style:style>
    <style:style style:name="P873" style:parent-style-name="Normal" style:family="paragraph">
      <style:paragraph-properties fo:text-indent="0.4923in"/>
      <style:text-properties style:font-style-complex="italic"/>
    </style:style>
    <style:style style:name="P874" style:parent-style-name="Normal" style:family="paragraph">
      <style:paragraph-properties fo:text-indent="0.4923in"/>
    </style:style>
    <style:style style:name="T875" style:parent-style-name="DefaultParagraphFont" style:family="text">
      <style:text-properties style:font-style-complex="italic"/>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tyle-complex="italic"/>
    </style:style>
    <style:style style:name="P879" style:parent-style-name="Normal" style:family="paragraph">
      <style:paragraph-properties fo:text-indent="0.4923in"/>
      <style:text-properties style:font-style-complex="italic"/>
    </style:style>
    <style:style style:name="P880" style:parent-style-name="Normal" style:family="paragraph">
      <style:paragraph-properties fo:text-indent="0.4923in"/>
      <style:text-properties style:font-style-complex="italic"/>
    </style:style>
    <style:style style:name="P881" style:parent-style-name="Normal" style:family="paragraph">
      <style:paragraph-properties fo:text-indent="0.4923in"/>
    </style:style>
    <style:style style:name="T882" style:parent-style-name="DefaultParagraphFont" style:family="text">
      <style:text-properties style:font-style-complex="italic"/>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indent="0.4923in"/>
    </style:style>
    <style:style style:name="T888" style:parent-style-name="DefaultParagraphFont" style:family="text">
      <style:text-properties fo:color="#000000"/>
    </style:style>
    <style:style style:name="P889" style:parent-style-name="Normal" style:family="paragraph">
      <style:paragraph-properties fo:text-indent="0.4923in"/>
    </style:style>
    <style:style style:name="T890" style:parent-style-name="DefaultParagraphFont" style:family="text">
      <style:text-properties style:font-style-complex="italic"/>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indent="0.4923in"/>
    </style:style>
    <style:style style:name="T897" style:parent-style-name="DefaultParagraphFont" style:family="text">
      <style:text-properties style:font-style-complex="italic"/>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indent="0.4923in"/>
    </style:style>
    <style:style style:name="T902" style:parent-style-name="DefaultParagraphFont" style:family="text">
      <style:text-properties style:font-style-complex="italic"/>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tyle-complex="italic"/>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tyle-complex="italic"/>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indent="0.4923in"/>
    </style:style>
    <style:style style:name="T920" style:parent-style-name="DefaultParagraphFont" style:family="text">
      <style:text-properties style:font-style-complex="italic"/>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indent="0.4923in"/>
    </style:style>
    <style:style style:name="P927" style:parent-style-name="Normal" style:family="paragraph">
      <style:paragraph-properties fo:text-indent="0.4923in"/>
    </style:style>
    <style:style style:name="T928" style:parent-style-name="DefaultParagraphFont" style:family="text">
      <style:text-properties style:font-style-complex="italic"/>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indent="0.4923in"/>
    </style:style>
    <style:style style:name="T934" style:parent-style-name="DefaultParagraphFont" style:family="text">
      <style:text-properties style:font-style-complex="italic"/>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indent="0.4923in"/>
    </style:style>
    <style:style style:name="T938" style:parent-style-name="DefaultParagraphFont" style:family="text">
      <style:text-properties style:font-style-complex="italic"/>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tyle-complex="italic"/>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indent="0.4923in"/>
    </style:style>
    <style:style style:name="T950" style:parent-style-name="DefaultParagraphFont" style:family="text">
      <style:text-properties style:font-style-complex="italic"/>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tyle-complex="italic"/>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indent="0.4923in"/>
    </style:style>
    <style:style style:name="T962" style:parent-style-name="DefaultParagraphFont" style:family="text">
      <style:text-properties style:font-style-complex="italic"/>
    </style:style>
    <style:style style:name="T963" style:parent-style-name="DefaultParagraphFont" style:family="text">
      <style:text-properties style:font-style-complex="italic"/>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indent="0.5in"/>
    </style:style>
    <style:style style:name="T969" style:parent-style-name="DefaultParagraphFont" style:family="text">
      <style:text-properties style:font-name-asian="Calibri"/>
    </style:style>
    <style:style style:name="T970" style:parent-style-name="DefaultParagraphFont" style:family="text">
      <style:text-properties style:font-name-asian="Calibri"/>
    </style:style>
    <style:style style:name="T971" style:parent-style-name="DefaultParagraphFont" style:family="text">
      <style:text-properties style:font-name-asian="Calibri"/>
    </style:style>
    <style:style style:name="P972" style:parent-style-name="Normal" style:family="paragraph">
      <style:paragraph-properties fo:text-indent="0.4923in"/>
    </style:style>
    <style:style style:name="T973" style:parent-style-name="DefaultParagraphFont" style:family="text">
      <style:text-properties style:font-style-complex="italic"/>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indent="0.4923in"/>
    </style:style>
    <style:style style:name="T977" style:parent-style-name="DefaultParagraphFont" style:family="text">
      <style:text-properties style:font-style-complex="italic"/>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indent="0.4923in"/>
    </style:style>
    <style:style style:name="T983" style:parent-style-name="DefaultParagraphFont" style:family="text">
      <style:text-properties style:font-style-complex="italic"/>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indent="0.4923in"/>
      <style:text-properties fo:color="#000000"/>
    </style:style>
    <style:style style:name="P990" style:parent-style-name="Normal" style:family="paragraph">
      <style:paragraph-properties fo:text-indent="0.4923in"/>
      <style:text-properties fo:color="#000000"/>
    </style:style>
    <style:style style:name="P991" style:parent-style-name="Normal" style:family="paragraph">
      <style:paragraph-properties fo:text-indent="0.4923in"/>
    </style:style>
    <style:style style:name="T992" style:parent-style-name="DefaultParagraphFont" style:family="text">
      <style:text-properties fo:font-style="italic" style:font-style-asian="italic" fo:color="#000000"/>
    </style:style>
    <style:style style:name="P993" style:parent-style-name="Normal" style:family="paragraph">
      <style:paragraph-properties fo:text-indent="0.4923in"/>
      <style:text-properties fo:font-style="italic" style:font-style-asian="italic"/>
    </style:style>
    <style:style style:name="T994" style:parent-style-name="DefaultParagraphFont" style:family="text">
      <style:text-properties fo:font-weight="bold" style:font-weight-asian="bold"/>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weight-complex="bold" style:font-style-complex="italic" fo:color="#000000"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fo:font-weight="bold" style:font-weight-asian="bold" style:font-weight-complex="bold" fo:font-style="italic" style:font-style-asian="italic"/>
    </style:style>
    <style:style style:name="T999" style:parent-style-name="DefaultParagraphFont" style:family="text">
      <style:text-properties style:font-weight-complex="bold"/>
    </style:style>
    <style:style style:name="T1000" style:parent-style-name="DefaultParagraphFont" style:family="text">
      <style:text-properties style:font-style-complex="italic"/>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indent="0.5in"/>
    </style:style>
    <style:style style:name="T1006" style:parent-style-name="DefaultParagraphFont" style:family="text">
      <style:text-properties style:font-weight-complex="bold"/>
    </style:style>
    <style:style style:name="T1007" style:parent-style-name="DefaultParagraphFont" style:family="text">
      <style:text-properties fo:font-weight="bold" style:font-weight-asian="bold"/>
    </style:style>
    <style:style style:name="T1008" style:parent-style-name="DefaultParagraphFont" style:family="text">
      <style:text-properties style:font-weight-complex="bold"/>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P1011" style:parent-style-name="Normal" style:family="paragraph">
      <style:paragraph-properties fo:text-indent="0.5in"/>
    </style:style>
    <style:style style:name="P1012" style:parent-style-name="Normal" style:family="paragraph">
      <style:paragraph-properties fo:text-indent="0.4923in"/>
      <style:text-properties fo:font-style="italic" style:font-style-asian="italic"/>
    </style:style>
    <style:style style:name="T1013" style:parent-style-name="DefaultParagraphFont" style:family="text">
      <style:text-properties fo:font-weight="bold" style:font-weight-asian="bold"/>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weight-complex="bold" style:font-style-complex="italic" fo:color="#000000"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fo:font-weight="bold" style:font-weight-asian="bold" style:font-weight-complex="bold" fo:font-style="italic" style:font-style-asian="italic"/>
    </style:style>
    <style:style style:name="T1018" style:parent-style-name="DefaultParagraphFont" style:family="text">
      <style:text-properties style:font-weight-complex="bold"/>
    </style:style>
    <style:style style:name="T1019" style:parent-style-name="DefaultParagraphFont" style:family="text">
      <style:text-properties style:font-style-complex="italic"/>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indent="0.5in"/>
    </style:style>
    <style:style style:name="T1025" style:parent-style-name="DefaultParagraphFont" style:family="text">
      <style:text-properties style:font-weight-complex="bold"/>
    </style:style>
    <style:style style:name="T1026" style:parent-style-name="DefaultParagraphFont" style:family="text">
      <style:text-properties fo:font-weight="bold" style:font-weight-asian="bold"/>
    </style:style>
    <style:style style:name="T1027" style:parent-style-name="DefaultParagraphFont" style:family="text">
      <style:text-properties style:font-weight-complex="bold"/>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fo:font-style="italic" style:font-style-asian="italic" style:font-style-complex="italic"/>
    </style:style>
    <style:style style:name="P1030" style:parent-style-name="Normal" style:family="paragraph">
      <style:paragraph-properties fo:text-indent="0.4923in"/>
      <style:text-properties fo:font-style="italic" style:font-style-asian="italic"/>
    </style:style>
    <style:style style:name="P1031" style:parent-style-name="Normal" style:family="paragraph">
      <style:paragraph-properties fo:text-indent="0.4923in"/>
      <style:text-properties fo:font-style="italic" style:font-style-asian="italic"/>
    </style:style>
    <style:style style:name="P1032" style:parent-style-name="Normal" style:family="paragraph">
      <style:paragraph-properties fo:text-indent="0.4923in"/>
      <style:text-properties fo:font-style="italic" style:font-style-asian="italic"/>
    </style:style>
    <style:style style:name="T1033" style:parent-style-name="DefaultParagraphFont" style:family="text">
      <style:text-properties fo:font-weight="bold" style:font-weight-asian="bold"/>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weight-complex="bold" style:font-style-complex="italic" fo:color="#000000"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fo:font-weight="bold" style:font-weight-asian="bold" style:font-weight-complex="bold" fo:font-style="italic" style:font-style-asian="italic"/>
    </style:style>
    <style:style style:name="T1038" style:parent-style-name="DefaultParagraphFont" style:family="text">
      <style:text-properties style:font-weight-complex="bold"/>
    </style:style>
    <style:style style:name="T1039" style:parent-style-name="DefaultParagraphFont" style:family="text">
      <style:text-properties style:font-style-complex="italic"/>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indent="0.5in"/>
    </style:style>
    <style:style style:name="T1043" style:parent-style-name="DefaultParagraphFont" style:family="text">
      <style:text-properties style:font-weight-complex="bold"/>
    </style:style>
    <style:style style:name="T1044" style:parent-style-name="DefaultParagraphFont" style:family="text">
      <style:text-properties fo:font-weight="bold" style:font-weight-asian="bold"/>
    </style:style>
    <style:style style:name="T1045" style:parent-style-name="DefaultParagraphFont" style:family="text">
      <style:text-properties style:font-weight-complex="bold"/>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fo:font-style="italic" style:font-style-asian="italic" style:font-style-complex="italic"/>
    </style:style>
    <style:style style:name="P1048" style:parent-style-name="Normal" style:family="paragraph">
      <style:paragraph-properties fo:text-indent="0.4923in"/>
      <style:text-properties fo:font-style="italic" style:font-style-asian="italic"/>
    </style:style>
    <style:style style:name="T1049" style:parent-style-name="DefaultParagraphFont" style:family="text">
      <style:text-properties fo:font-weight="bold" style:font-weight-asian="bold"/>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tyle-complex="italic"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weight-complex="bold" fo:font-style="italic" style:font-style-asian="italic"/>
    </style:style>
    <style:style style:name="T1054" style:parent-style-name="DefaultParagraphFont" style:family="text">
      <style:text-properties style:font-weight-complex="bold"/>
    </style:style>
    <style:style style:name="T1055" style:parent-style-name="DefaultParagraphFont" style:family="text">
      <style:text-properties style:font-style-complex="italic"/>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indent="0.5in"/>
    </style:style>
    <style:style style:name="T1059" style:parent-style-name="DefaultParagraphFont" style:family="text">
      <style:text-properties style:font-weight-complex="bold"/>
    </style:style>
    <style:style style:name="T1060" style:parent-style-name="DefaultParagraphFont" style:family="text">
      <style:text-properties fo:font-weight="bold" style:font-weight-asian="bold"/>
    </style:style>
    <style:style style:name="T1061" style:parent-style-name="DefaultParagraphFont" style:family="text">
      <style:text-properties style:font-weight-complex="bold"/>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P1064" style:parent-style-name="Normal" style:family="paragraph">
      <style:paragraph-properties fo:text-indent="0.4923in"/>
      <style:text-properties fo:font-style="italic" style:font-style-asian="italic"/>
    </style:style>
    <style:style style:name="T1065" style:parent-style-name="DefaultParagraphFont" style:family="text">
      <style:text-properties fo:font-weight="bold" style:font-weight-asian="bold"/>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tyle-complex="italic"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weight-complex="bold" fo:font-style="italic" style:font-style-asian="italic"/>
    </style:style>
    <style:style style:name="T1070" style:parent-style-name="DefaultParagraphFont" style:family="text">
      <style:text-properties style:font-weight-complex="bold"/>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style:font-weight-complex="bold" style:font-style-complex="italic" fo:color="#000000" style:font-size-complex="12pt" style:language-asian="lt" style:country-asian="LT"/>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indent="0.5in"/>
    </style:style>
    <style:style style:name="T1076" style:parent-style-name="DefaultParagraphFont" style:family="text">
      <style:text-properties style:font-weight-complex="bold"/>
    </style:style>
    <style:style style:name="T1077" style:parent-style-name="DefaultParagraphFont" style:family="text">
      <style:text-properties fo:font-weight="bold" style:font-weight-asian="bold"/>
    </style:style>
    <style:style style:name="T1078" style:parent-style-name="DefaultParagraphFont" style:family="text">
      <style:text-properties style:font-weight-complex="bold"/>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fo:font-style="italic" style:font-style-asian="italic" style:font-style-complex="italic"/>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P1083" style:parent-style-name="Normal" style:family="paragraph">
      <style:paragraph-properties fo:text-indent="0.4923in"/>
      <style:text-properties fo:font-style="italic" style:font-style-asian="italic"/>
    </style:style>
    <style:style style:name="T1084" style:parent-style-name="DefaultParagraphFont" style:family="text">
      <style:text-properties fo:font-weight="bold" style:font-weight-asian="bold"/>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tyle-complex="italic"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weight-complex="bold" fo:font-style="italic" style:font-style-asian="italic"/>
    </style:style>
    <style:style style:name="T1089" style:parent-style-name="DefaultParagraphFont" style:family="text">
      <style:text-properties style:font-weight-complex="bold"/>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weight-complex="bold" style:font-style-complex="italic" fo:color="#000000" style:font-size-complex="12pt" style:language-asian="lt" style:country-asian="LT"/>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indent="0.5in"/>
    </style:style>
    <style:style style:name="T1095" style:parent-style-name="DefaultParagraphFont" style:family="text">
      <style:text-properties style:font-weight-complex="bold"/>
    </style:style>
    <style:style style:name="T1096" style:parent-style-name="DefaultParagraphFont" style:family="text">
      <style:text-properties fo:font-weight="bold" style:font-weight-asian="bold"/>
    </style:style>
    <style:style style:name="T1097" style:parent-style-name="DefaultParagraphFont" style:family="text">
      <style:text-properties style:font-weight-complex="bold"/>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fo:font-style="italic" style:font-style-asian="italic" style:font-style-complex="italic"/>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paragraph-properties fo:text-indent="0.4923in"/>
      <style:text-properties fo:font-style="italic" style:font-style-asian="italic"/>
    </style:style>
    <style:style style:name="T1103" style:parent-style-name="DefaultParagraphFont" style:family="text">
      <style:text-properties fo:font-weight="bold" style:font-weight-asian="bold"/>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tyle-complex="italic"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weight-complex="bold" fo:font-style="italic" style:font-style-asian="italic"/>
    </style:style>
    <style:style style:name="T1108" style:parent-style-name="DefaultParagraphFont" style:family="text">
      <style:text-properties style:font-weight-complex="bold"/>
    </style:style>
    <style:style style:name="T1109" style:parent-style-name="DefaultParagraphFont" style:family="text">
      <style:text-properties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asian="Calibri" style:font-weight-complex="bold" style:font-style-complex="italic" fo:color="#000000" style:font-size-complex="12pt" style:language-asian="lt" style:country-asian="LT"/>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indent="0.5in"/>
    </style:style>
    <style:style style:name="T1115" style:parent-style-name="DefaultParagraphFont" style:family="text">
      <style:text-properties style:font-weight-complex="bold"/>
    </style:style>
    <style:style style:name="T1116" style:parent-style-name="DefaultParagraphFont" style:family="text">
      <style:text-properties fo:font-weight="bold" style:font-weight-asian="bold"/>
    </style:style>
    <style:style style:name="T1117" style:parent-style-name="DefaultParagraphFont" style:family="text">
      <style:text-properties style:font-weight-complex="bold"/>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fo:font-style="italic" style:font-style-asian="italic" style:font-style-complex="italic"/>
    </style:style>
    <style:style style:name="P1120" style:parent-style-name="Normal" style:family="paragraph">
      <style:text-properties style:font-size-complex="12pt"/>
    </style:style>
    <style:style style:name="P1121" style:parent-style-name="Normal" style:family="paragraph">
      <style:paragraph-properties fo:text-indent="0.4923in"/>
      <style:text-properties fo:font-style="italic" style:font-style-asian="italic"/>
    </style:style>
    <style:style style:name="T1122" style:parent-style-name="DefaultParagraphFont" style:family="text">
      <style:text-properties fo:font-weight="bold" style:font-weight-asian="bold"/>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tyle-complex="italic"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weight-complex="bold" fo:font-style="italic" style:font-style-asian="italic"/>
    </style:style>
    <style:style style:name="T1127" style:parent-style-name="DefaultParagraphFont" style:family="text">
      <style:text-properties style:font-weight-complex="bold"/>
    </style:style>
    <style:style style:name="T1128" style:parent-style-name="DefaultParagraphFont" style:family="text">
      <style:text-properties style:font-style-complex="italic"/>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indent="0.5in"/>
    </style:style>
    <style:style style:name="T1133" style:parent-style-name="DefaultParagraphFont" style:family="text">
      <style:text-properties style:font-weight-complex="bold"/>
    </style:style>
    <style:style style:name="T1134" style:parent-style-name="DefaultParagraphFont" style:family="text">
      <style:text-properties fo:font-weight="bold" style:font-weight-asian="bold"/>
    </style:style>
    <style:style style:name="T1135" style:parent-style-name="DefaultParagraphFont" style:family="text">
      <style:text-properties style:font-weight-complex="bold"/>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style:style>
    <style:style style:name="P1138" style:parent-style-name="Normal" style:family="paragraph">
      <style:text-properties fo:font-size="16pt" style:font-size-asian="16pt" style:font-size-complex="16pt"/>
    </style:style>
    <style:style style:name="P1139" style:parent-style-name="Normal" style:family="paragraph">
      <style:paragraph-properties fo:text-align="center"/>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fo:font-style="italic" style:font-style-asian="italic" style:font-style-complex="italic"/>
    </style:style>
    <style:style style:name="P1143" style:parent-style-name="Normal" style:family="paragraph">
      <style:text-properties fo:font-size="16pt" style:font-size-asian="16pt" style:font-size-complex="16pt"/>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fo:font-style="italic" style:font-style-asian="italic" style:font-style-complex="italic"/>
    </style:style>
    <style:style style:name="P1149" style:parent-style-name="Normal" style:family="paragraph">
      <style:paragraph-properties>
        <style:tab-stops>
          <style:tab-stop style:type="left" style:position="4.8236in"/>
        </style:tab-stops>
      </style:paragraph-properties>
    </style:style>
    <style:style style:name="P1150" style:parent-style-name="Normal" style:family="paragraph">
      <style:paragraph-properties>
        <style:tab-stops>
          <style:tab-stop style:type="left" style:position="4.8236in"/>
        </style:tab-stops>
      </style:paragraph-properties>
    </style:style>
    <style:style style:name="P1151" style:parent-style-name="Normal" style:family="paragraph">
      <style:paragraph-properties>
        <style:tab-stops>
          <style:tab-stop style:type="left" style:position="4.8236in"/>
        </style:tab-stops>
      </style:paragraph-properties>
    </style:style>
    <style:style style:name="P1152" style:parent-style-name="Normal" style:family="paragraph">
      <style:paragraph-properties>
        <style:tab-stops>
          <style:tab-stop style:type="left" style:position="4.8236in"/>
        </style:tab-stops>
      </style:paragraph-properties>
    </style:style>
    <style:style style:name="P1153" style:parent-style-name="Normal" style:family="paragraph">
      <style:paragraph-properties>
        <style:tab-stops>
          <style:tab-stop style:type="left" style:position="4.8236in"/>
        </style:tab-stops>
      </style:paragraph-properties>
    </style:style>
    <style:style style:name="P1154" style:parent-style-name="Normal" style:family="paragraph">
      <style:paragraph-properties>
        <style:tab-stops>
          <style:tab-stop style:type="left" style:position="4.8236in"/>
        </style:tab-stops>
      </style:paragraph-properties>
    </style:style>
    <style:style style:name="T1155" style:parent-style-name="DefaultParagraphFont" style:family="text">
      <style:text-properties style:font-size-complex="9pt"/>
    </style:style>
    <style:style style:name="P1156" style:parent-style-name="Normal" style:family="paragraph">
      <style:paragraph-properties>
        <style:tab-stops>
          <style:tab-stop style:type="left" style:position="4.8236in"/>
        </style:tab-stops>
      </style:paragraph-properties>
    </style:style>
    <style:style style:name="P1157" style:parent-style-name="Normal" style:family="paragraph">
      <style:paragraph-properties>
        <style:tab-stops>
          <style:tab-stop style:type="left" style:position="4.8236in"/>
        </style:tab-stops>
      </style:paragraph-properties>
    </style:style>
    <style:style style:name="P1158" style:parent-style-name="Normal" style:family="paragraph">
      <style:paragraph-properties>
        <style:tab-stops>
          <style:tab-stop style:type="left" style:position="4.8236in"/>
        </style:tab-stops>
      </style:paragraph-properties>
    </style:style>
    <style:style style:name="P1159" style:parent-style-name="Normal" style:family="paragraph">
      <style:paragraph-properties>
        <style:tab-stops>
          <style:tab-stop style:type="left" style:position="4.8236in"/>
        </style:tab-stops>
      </style:paragraph-properties>
    </style:style>
    <style:style style:name="P1160" style:parent-style-name="Normal" style:family="paragraph">
      <style:paragraph-properties>
        <style:tab-stops>
          <style:tab-stop style:type="right" style:position="6.0625in"/>
        </style:tab-stops>
      </style:paragraph-properties>
    </style:style>
    <style:style style:name="P1161" style:parent-style-name="Normal" style:family="paragraph">
      <style:paragraph-properties>
        <style:tab-stops>
          <style:tab-stop style:type="right" style:position="6.0625in"/>
        </style:tab-stops>
      </style:paragraph-properties>
    </style:style>
    <style:style style:name="T1162" style:parent-style-name="Pareigos" style:family="text">
      <style:text-properties style:font-name="Times New Roman" fo:text-transform="none" style:font-size-complex="12pt"/>
    </style:style>
    <style:style style:name="P1163" style:parent-style-name="Normal" style:family="paragraph">
      <style:paragraph-properties>
        <style:tab-stops>
          <style:tab-stop style:type="right" style:position="6.0625in"/>
        </style:tab-stops>
      </style:paragraph-properties>
    </style:style>
    <style:style style:name="T1164" style:parent-style-name="Pareigos" style:family="text">
      <style:text-properties style:font-name="Times New Roman" fo:text-transform="none" style:font-size-complex="12pt"/>
    </style:style>
    <style:style style:name="P1165" style:parent-style-name="Normal" style:family="paragraph">
      <style:paragraph-properties>
        <style:tab-stops>
          <style:tab-stop style:type="right" style:position="6.0625in"/>
        </style:tab-stops>
      </style:paragraph-properties>
    </style:style>
    <style:style style:name="T1166" style:parent-style-name="Pareigos" style:family="text">
      <style:text-properties style:font-name="Times New Roman" fo:text-transform="none" style:font-size-complex="12pt"/>
    </style:style>
    <style:style style:name="P1167" style:parent-style-name="Normal" style:family="paragraph">
      <style:paragraph-properties>
        <style:tab-stops>
          <style:tab-stop style:type="left" style:position="4.8236in"/>
          <style:tab-stop style:type="right" style:position="6.0625in"/>
        </style:tab-stops>
      </style:paragraph-properties>
    </style:style>
    <style:style style:name="T1168" style:parent-style-name="Pareigos" style:family="text">
      <style:text-properties style:font-name="Times New Roman" fo:text-transform="none" style:font-size-complex="12pt"/>
    </style:style>
    <style:style style:name="T1169" style:parent-style-name="Pareigos" style:family="text">
      <style:text-properties style:font-name="Times New Roman" fo:text-transform="none" style:font-size-complex="12pt"/>
    </style:style>
    <style:style style:name="P1170" style:parent-style-name="Normal" style:family="paragraph">
      <style:paragraph-properties>
        <style:tab-stops>
          <style:tab-stop style:type="left" style:position="4.8236in"/>
          <style:tab-stop style:type="right" style:position="6.0625in"/>
        </style:tab-stops>
      </style:paragraph-properties>
    </style:style>
    <style:style style:name="P1171"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POSĖDŽIO PROTOKOLAS</text:p>
      <text:p text:style-name="P10"/>
      <text:p text:style-name="P11"><text:span text:style-name="T12">2020</text:span><text:span text:style-name="T13">-</text:span><text:span text:style-name="T14">10</text:span><text:span text:style-name="T15">-</text:span><text:span text:style-name="T16">15</text:span><text:span text:style-name="T17"><text:s text:c="2"/></text:span><text:span text:style-name="T18">Nr. SPP-</text:span><text:span text:style-name="T19">449</text:span></text:p>
      <text:p text:style-name="P20"><text:span text:style-name="T21">Vilnius</text:span></text:p>
      <text:p text:style-name="P22"/>
      <text:p text:style-name="P23">Posėdžio pirmininkas –<text:s/>Seimo Pirmininkas V. Pranckietis.</text:p>
      <text:p text:style-name="P24"/>
      <text:p text:style-name="P25">Užsiregistravo 88<text:s/>Seimo nariai<text:s/><text:span text:style-name="T26">(10.00 val.)</text:span></text:p>
      <text:p text:style-name="Normal"/>
      <text:p text:style-name="P27">10.01<text:s/>val.</text:p>
      <text:p text:style-name="P28"><text:span text:style-name="T29">SVARSTYTA</text:span>.<text:s/>Seniūnų sueigos patikslinta 2020 m. spalio 15 d. (ketvirtadienio) posėdžių darbotvarkė.</text:p>
      <text:p text:style-name="P30">Pranešėjas –<text:s/>Seimo Pirmininkas V. Pranckietis.<text:s/></text:p>
      <text:p text:style-name="P31"/>
      <text:p text:style-name="P32"><text:tab/>Kalbėjo Seimo narys<text:s/>J. Razma<text:s/>(Tėvynės sąjungos-Lietuvos krikščionių demokratų frakcijos vardu prašė iš darbotvarkės išbraukti<text:s/>projektą<text:s/><text:span text:style-name="T33">Nr. XIIIP-</text:span><text:span text:style-name="T34">4923(2</text:span>).</text:p>
      <text:p text:style-name="P35"/>
      <text:p text:style-name="P36">Balsuota dėl<text:s/>Tėvynės sąjungos-Lietuvos krikščionių demokratų frakcijos<text:s/>pasiūlymo išbraukti iš darbotvarkės projektą<text:s/><text:span text:style-name="T37">Nr.</text:span><text:span text:style-name="T38"> </text:span><text:span text:style-name="T39">XII</text:span><text:span text:style-name="T40">I</text:span><text:span text:style-name="T41">P-</text:span>4923(2):<text:s/>už –<text:s/>42, prieš –<text:s/>28, susilaikė<text:s/>22.<text:s/><text:span text:style-name="T42">Nep</text:span><text:span text:style-name="T43">ritarta</text:span>.<text:s/><text:span text:style-name="T44">(Užsiregistravo<text:s/></text:span><text:span text:style-name="T45">92</text:span><text:span text:style-name="T46"><text:s/>Seimo nariai (10.0</text:span><text:span text:style-name="T47">1</text:span><text:span text:style-name="T48"><text:s/>val.)</text:span></text:p>
      <text:p text:style-name="P49"/>
      <text:p text:style-name="P50"><text:tab/>Kalbėjo Seimo narys<text:s/>V. Bakas (prašė įtraukti į darbotvarkę projektą<text:s/><text:span text:style-name="T51">Nr. XIIIP-</text:span><text:span text:style-name="T52">4816</text:span>).</text:p>
      <text:p text:style-name="P53">Posėdžio pirmininkas pranešė, kad nėra pagrindinio komiteto išvados dėl projekto<text:s/><text:span text:style-name="T54">Nr. XIIIP-</text:span><text:span text:style-name="T55">4816.</text:span></text:p>
      <text:p text:style-name="P56"/>
      <text:p text:style-name="P57"><text:span text:style-name="T58">NUTARTA.</text:span><text:span text:style-name="T59"><text:s/></text:span><text:span text:style-name="T60">Patvirtinti<text:s/></text:span>Seniūnų sueigos<text:s/><text:span text:style-name="T61">patikslintą</text:span><text:span text:style-name="T62"><text:s/></text:span>2020 m. spalio 15 d. (ketvirtadienio)<text:span text:style-name="T63"><text:s/></text:span>posėdžių<text:span text:style-name="T64"><text:s/>darbotvarkę.<text:s/></text:span><text:span text:style-name="T65">Balsavimo rezultatai: už<text:s/></text:span><text:span text:style-name="T66">–</text:span><text:span text:style-name="T67"><text:s/></text:span><text:span text:style-name="T68">71</text:span><text:span text:style-name="T69">, prieš<text:s/></text:span><text:span text:style-name="T70">–</text:span><text:span text:style-name="T71"><text:s/></text:span><text:span text:style-name="T72">0</text:span><text:span text:style-name="T73">, susilaikė<text:s/></text:span><text:span text:style-name="T74">25</text:span><text:span text:style-name="T75">.<text:s/></text:span><text:span text:style-name="T76">(Užsiregistravo 97</text:span><text:span text:style-name="T77"><text:s/>Seimo nariai (10.0</text:span><text:span text:style-name="T78">3</text:span><text:span text:style-name="T79"><text:s/>val.)</text:span></text:p>
      <text:p text:style-name="Normal"/>
      <text:p text:style-name="Normal"/>
      <text:p text:style-name="P80">10.04<text:s/>val.</text:p>
      <text:p text:style-name="Normal"><text:span text:style-name="T81"><text:tab/>SVARSTYTA</text:span>. <text:span text:style-name="T82">Asmenų delegavimo į tarptautines ir Europos Sąjungos institucijas ar užsienio valstybių institucijas įstatymo Nr. X-1262 10, 18 straipsnių ir priedo pakeitimo įstatymo projektas<text:s/></text:span><text:span text:style-name="T83">Nr. XIIIP-</text:span><text:span text:style-name="T84">4944(2)</text:span><text:span text:style-name="T85"><text:s/></text:span><text:span text:style-name="T86">(teikėjai –<text:s/></text:span><text:span text:style-name="T87">Vyriausybė / </text:span><text:span text:style-name="T88">užsienio reikalų ministras L. A. Linkevičius</text:span><text:span text:style-name="T89">)</text:span><text:s/><text:span text:style-name="T90">(priėmimas)</text:span><text:span text:style-name="T91">.</text:span></text:p>
      <text:p text:style-name="P92"/>
      <text:p text:style-name="P93">1–4 straipsniai priimti bendru sutarimu.<text:tab/></text:p>
      <text:p text:style-name="Normal"/>
      <text:p text:style-name="P94"><text:span text:style-name="T95">NUTARTA.<text:s/></text:span><text:span text:style-name="T96">Priimti<text:s/></text:span><text:span text:style-name="T97">Asmenų delegavimo į tarptautines ir Europos Sąjungos institucijas ar užsienio valstybių institucijas įstatymo Nr. X-1262 10, 18 straipsnių ir prie</text:span><text:span text:style-name="T98">do pakeitimo įstatymą</text:span>.<text:s/><text:span text:style-name="T99">Balsavimo rezultatai: už –<text:s/></text:span><text:span text:style-name="T100">86</text:span><text:span text:style-name="T101">, prieš –<text:s/></text:span><text:span text:style-name="T102">0</text:span><text:span text:style-name="T103">, susilaikė<text:s/></text:span><text:span text:style-name="T104">0</text:span>.<text:s/><text:span text:style-name="T105">(Užsiregistravo 86</text:span><text:span text:style-name="T106"><text:s/>Seimo nariai (10.0</text:span><text:span text:style-name="T107">4</text:span><text:span text:style-name="T108"><text:s/>val.)</text:span></text:p>
      <text:p text:style-name="Normal"/>
      <text:p text:style-name="Normal"/>
      <text:p text:style-name="P109"/>
      <text:soft-page-break/>
      <text:p text:style-name="P110">10.05<text:s/>val.</text:p>
      <text:p text:style-name="Normal"><text:span text:style-name="T111"><text:tab/>SVARSTYTA</text:span>. <text:span text:style-name="T112">Vietos savivaldos įstatymo Nr.</text:span><text:span text:style-name="T113"> </text:span><text:span text:style-name="T114">I-533 24, 31, 33 ir 35 straipsnių pakeitimo įstatymo projektas<text:s/></text:span><text:span text:style-name="T115">Nr. XIIIP-</text:span><text:span text:style-name="T116">4847(2)</text:span><text:span text:style-name="T117"><text:s/></text:span><text:span text:style-name="T118">(teikėjai – A. Strelčiūnas / 8<text:s/></text:span><text:span text:style-name="T119">Seimo nar</text:span><text:span text:style-name="T120">iai)</text:span><text:s/><text:span text:style-name="T121">(priėmimas)</text:span><text:span text:style-name="T122">.</text:span></text:p>
      <text:p text:style-name="P123"/>
      <text:p text:style-name="P124">1–5 straipsniai priimti bendru sutarimu.<text:tab/></text:p>
      <text:p text:style-name="Normal"/>
      <text:p text:style-name="Normal"><text:tab/>Dėl balsavimo motyvų dėl viso įstatymo kalbėjo Seimo nariai:<text:s/>A. Strelčiūnas, E. Gentvilas,<text:s/><text:span text:style-name="T125">P. Urbšys</text:span>,<text:s/>A. Sysas,<text:s/>G. Burokienė, K. Masiulis, J. Razma.</text:p>
      <text:p text:style-name="Header"/>
      <text:p text:style-name="P126"><text:span text:style-name="T127">NUTARTA.<text:s/></text:span><text:span text:style-name="T128">Priimti<text:s/></text:span><text:span text:style-name="T129">Vietos savivaldos įstatymo Nr. I-533 24, 31, 33 ir 35 straipsn</text:span><text:span text:style-name="T130">ių pakeitimo įstatymą</text:span>.<text:s/><text:span text:style-name="T131">Balsavimo rezultatai: už –<text:s/></text:span><text:span text:style-name="T132">69</text:span><text:span text:style-name="T133">, prieš –<text:s/></text:span><text:span text:style-name="T134">15</text:span><text:span text:style-name="T135">, susilaikė<text:s/></text:span><text:span text:style-name="T136">11</text:span>.<text:s/><text:span text:style-name="T137">(Užsi</text:span><text:span text:style-name="T138">registravo 96</text:span><text:span text:style-name="T139"><text:s/>Seimo nariai (10.17</text:span><text:span text:style-name="T140"><text:s/>val.)</text:span></text:p>
      <text:p text:style-name="Normal"/>
      <text:p text:style-name="Normal"/>
      <text:p text:style-name="P141">10.17<text:s/>val.</text:p>
      <text:p text:style-name="Normal"><text:span text:style-name="T142"><text:tab/>SVARSTYTA</text:span>. <text:span text:style-name="T143">Vietos savivaldos įstatymo</text:span><text:span text:style-name="T144"><text:s/>N</text:span><text:span text:style-name="T145">r. I-533 4, 7, 12, 13, 14, 15, 16, 19, 20, 24, 26, 27, 29, 32, 32</text:span><text:span text:style-name="T146">1</text:span><text:span text:style-name="T147">, 33, 35</text:span><text:span text:style-name="T148">1</text:span><text:span text:style-name="T149">, 53 straipsnių ir devintojo skirsnio pakeitimo ir Įstatymo papildymo 15</text:span><text:span text:style-name="T150">1</text:span><text:span text:style-name="T151"><text:s/>straipsniu įstatymo projektas</text:span><text:span text:style-name="T152"><text:s/></text:span><text:span text:style-name="T153">Nr.</text:span><text:span text:style-name="T154"> </text:span><text:span text:style-name="T155">XIIIP-</text:span><text:span text:style-name="T156">2834(3) (sujungti<text:s/></text:span><text:span text:style-name="T157">Nr.</text:span><text:span text:style-name="T158"> </text:span><text:span text:style-name="T159">XIIIP-2834(2),<text:s/></text:span><text:span text:style-name="T160">Nr.</text:span><text:span text:style-name="T161"> </text:span><text:span text:style-name="T162">XIIIP-4128,<text:s/></text:span><text:span text:style-name="T163">Nr.</text:span><text:span text:style-name="T164"> </text:span><text:span text:style-name="T165">XIIIP-4159,<text:s/></text:span><text:span text:style-name="T166">Nr.</text:span><text:span text:style-name="T167"> </text:span><text:span text:style-name="T168">XIIIP-4452, XIIIP-4476</text:span><text:span text:style-name="T169">)<text:s/></text:span><text:span text:style-name="T170">(teikėjai –<text:s/></text:span><text:span text:style-name="T171">Vyriausybė / </text:span><text:span text:style-name="T172">vidaus reikalų ministras)</text:span><text:s/><text:span text:style-name="T173">(priėmimas)</text:span><text:span text:style-name="T174">.</text:span></text:p>
      <text:p text:style-name="P175">Pranešėja –<text:s/>Valstybės valdymo ir savivaldybių<text:s/>komiteto pirmininkė G. Burokienė.</text:p>
      <text:p text:style-name="P176"/>
      <text:p text:style-name="P177">Dėl E. Pupinio pataisos, kuriai nepritarė pagrindinis komitetas, kalbėjo Seimo narys E. Pupinis.</text:p>
      <text:p text:style-name="P178">Balsuota, ar pritarti pasiūlymui svarstyti E. Pupinio pataisą, kuriai nepritarė pagrindinis komitetas: už –<text:s/>36. Pritarta.<text:s/><text:span text:style-name="T179">(Užsiregistravo 51</text:span><text:span text:style-name="T180"><text:s/>Seimo nar</text:span><text:span text:style-name="T181">ys</text:span><text:s/><text:span text:style-name="T182">(10.</text:span><text:span text:style-name="T183">2</text:span><text:span text:style-name="T184">0 val.)</text:span></text:p>
      <text:p text:style-name="P185">Dėl balsavimo motyvų dėl šios pataisos kalbėjo Seimo narys<text:s/>A. Kupčinskas.</text:p>
      <text:p text:style-name="P186">Balsuota dėl E. Pupinio pataisos, kuriai nepritarė pagrindinis komitetas:<text:s/>už –<text:s/>38, prieš –<text:s/>13, susilaikė<text:s/>29. Nepriimta.<text:s/><text:span text:style-name="T187">(Užsiregistravo 87</text:span><text:span text:style-name="T188"><text:s/>Seimo nariai</text:span><text:s/><text:span text:style-name="T189">(10.21</text:span><text:span text:style-name="T190"><text:s/>val.)</text:span></text:p>
      <text:p text:style-name="P191"/>
      <text:p text:style-name="P192">1–5<text:s/>straipsniai priimti bendru sutarimu.<text:tab/></text:p>
      <text:p text:style-name="P193"/>
      <text:p text:style-name="P194">6<text:s/>straipsnio<text:s/>R. Juškos<text:s/>pataisa, kuriai pritarė pagrindinis komitetas,<text:s/><text:span text:style-name="T195">pri</text:span><text:span text:style-name="T196">imta</text:span><text:s/>bendru sutarimu.</text:p>
      <text:p text:style-name="P197"/>
      <text:p text:style-name="P198"><text:tab/>6<text:s/>straipsnis priimtas bendru sutarimu.</text:p>
      <text:p text:style-name="P199"/>
      <text:p text:style-name="P200">7–10<text:s/>straipsniai priimti bendru sutarimu.<text:tab/></text:p>
      <text:p text:style-name="P201"/>
      <text:p text:style-name="P202">11<text:s/>straipsnio<text:s/>G. Burokienės<text:s/>pataisa, kuriai pritarė pagrindinis komitetas,<text:s/><text:span text:style-name="T203">pri</text:span><text:span text:style-name="T204">imta</text:span><text:s/>bendru sutarimu.</text:p>
      <text:p text:style-name="P205"/>
      <text:p text:style-name="P206"><text:tab/>11<text:s/>straipsnis priimtas bendru sutarimu.</text:p>
      <text:p text:style-name="P207"/>
      <text:p text:style-name="P208">12–21<text:s/>straipsniai priimti bendru sutarimu.<text:tab/></text:p>
      <text:p text:style-name="P209"/>
      <text:p text:style-name="P210"><text:tab/>Pranešėja informavo apie pagrindinio komiteto nuomonę dėl<text:s/><text:span text:style-name="T211">Teisės departamento</text:span><text:s/>pastabų.</text:p>
      <text:p text:style-name="P212">Pagrindinio komiteto nuomonei dėl<text:s/><text:span text:style-name="T213">visų</text:span><text:s/><text:span text:style-name="T214">Teisės departamento</text:span><text:s/>pastabų<text:s/><text:span text:style-name="T215">pritarta</text:span><text:s/>bendru sutarimu.<text:s/></text:p>
      <text:p text:style-name="P216"/>
      <text:p text:style-name="Normal"><text:tab/>Dėl balsavimo motyvų dėl viso įstatymo kalbėjo Seimo nariai:<text:s/><text:span text:style-name="T217">P. Urbšys</text:span>,<text:s/>G. Burokienė,<text:s/>E. Pupinis.</text:p>
      <text:p text:style-name="Header"/>
      <text:soft-page-break/>
      <text:p text:style-name="P218"><text:span text:style-name="T219">NUTARTA.<text:s/></text:span><text:span text:style-name="T220">Priimti<text:s/></text:span><text:span text:style-name="T221">Vietos savivaldos įstatymo Nr. I-533 4, 7, 12, 13, 14, 15, 16, 19, 20, 24, 26, 27, 29, 32, 32</text:span><text:span text:style-name="T222">1</text:span><text:span text:style-name="T223">, 33, 35</text:span><text:span text:style-name="T224">1</text:span><text:span text:style-name="T225">, 53 straipsnių ir devintojo skirsnio pakeitimo ir Įstatymo papildymo 15</text:span><text:span text:style-name="T226">1</text:span><text:span text:style-name="T227"><text:s/>straipsniu įstatymą</text:span>.<text:s/><text:span text:style-name="T228">Balsavimo rezultatai: už –<text:s/></text:span><text:span text:style-name="T229">75</text:span><text:span text:style-name="T230">, prieš –<text:s/></text:span><text:span text:style-name="T231">0</text:span><text:span text:style-name="T232">, susilaikė<text:s/></text:span><text:span text:style-name="T233">2</text:span>.<text:s/><text:span text:style-name="T234">(Užsi</text:span><text:span text:style-name="T235">registravo 77 Seimo nariai (10.31</text:span><text:span text:style-name="T236"><text:s/>val.)</text:span></text:p>
      <text:p text:style-name="Normal"/>
      <text:p text:style-name="Normal"/>
      <text:p text:style-name="P237">10.32<text:s/>val.</text:p>
      <text:p text:style-name="Normal"><text:span text:style-name="T238"><text:tab/>SVARSTYTA</text:span>. <text:span text:style-name="T239">Viešojo administravimo įstatymo Nr. VIII-1234 pakeitimo įstatymo<text:s/></text:span><text:span text:style-name="T240">Nr. </text:span><text:span text:style-name="T241">XIII-2987 1 ir 2 straipsnių pakeitimo įstatymo projektas<text:s/></text:span><text:span text:style-name="T242">Nr. XIIIP-</text:span><text:span text:style-name="T243">4065(3)</text:span><text:span text:style-name="T244"><text:s/></text:span><text:span text:style-name="T245">(teikėjai –<text:s/></text:span><text:span text:style-name="T246">Vyriausybė / </text:span><text:span text:style-name="T247">susisiekimo ministras</text:span><text:span text:style-name="T248"><text:s/>J. Narkevičius</text:span><text:span text:style-name="T249">)</text:span><text:s/><text:span text:style-name="T250">(priėmimas)</text:span><text:span text:style-name="T251">.</text:span></text:p>
      <text:p text:style-name="P252">Pranešėjas –<text:s/>Valstybės valdymo ir savivaldybių<text:s/>komiteto atstovas V. Bukauskas.</text:p>
      <text:p text:style-name="P253"/>
      <text:p text:style-name="P254"><text:tab/>Pranešėjas informavo apie pagrindinio komiteto nuomonę dėl<text:s/><text:span text:style-name="T255">Teisės departamento</text:span><text:s/>pastabų.</text:p>
      <text:p text:style-name="P256">Pagrindinio komiteto nuomonei dėl<text:s/><text:span text:style-name="T257">Teisės departamento</text:span><text:s/>pastabų<text:s/><text:span text:style-name="T258">pritarta</text:span><text:s/>bendru sutarimu.<text:s/></text:p>
      <text:p text:style-name="P259"/>
      <text:p text:style-name="P260"><text:tab/>1 straipsnis priimtas bendru sutarimu.</text:p>
      <text:p text:style-name="P261"/>
      <text:p text:style-name="P262">Dėl<text:s/>2<text:s/>straipsnio<text:s/><text:span text:style-name="T263">P. Urbšio</text:span><text:s/>pataisos, kuriai pritarė pagrindinis komitetas,<text:s/>kalbėjo Seimo narys<text:s/><text:span text:style-name="T264">P. Urbšys</text:span></text:p>
      <text:p text:style-name="P265">Pasiūlymui svarstyti<text:s/>šią<text:s/>pataisą pritarta bendru sutarimu.</text:p>
      <text:p text:style-name="P266"/>
      <text:p text:style-name="P267">2<text:s/>straipsnio<text:s/><text:span text:style-name="T268">P. Urbšio</text:span><text:s/>pataisa, kuriai pritarė pagrindinis komitetas,<text:s/><text:span text:style-name="T269">priimta</text:span><text:s/>bendru sutarimu.<text:s/></text:p>
      <text:p text:style-name="P270"/>
      <text:p text:style-name="P271"><text:tab/>2<text:s/>straipsnis priimtas bendru sutarimu.</text:p>
      <text:p text:style-name="P272"/>
      <text:p text:style-name="P273"><text:span text:style-name="T274">NUTARTA.<text:s/></text:span><text:span text:style-name="T275">Priimti<text:s/></text:span><text:span text:style-name="T276">Viešojo administravimo įstatymo Nr. VIII-1234 pakeitimo įstatymo Nr. XIII-2987 1 ir 2 straipsn</text:span><text:span text:style-name="T277">ių pakeitimo įstatym</text:span><text:span text:style-name="T278">ą</text:span>.<text:s/><text:span text:style-name="T279">Balsavimo rezultatai: už –<text:s/></text:span><text:span text:style-name="T280">80</text:span><text:span text:style-name="T281">, prieš –<text:s/></text:span><text:span text:style-name="T282">0</text:span><text:span text:style-name="T283">, susilaikė<text:s/></text:span><text:span text:style-name="T284">1</text:span>.<text:s/><text:span text:style-name="T285">(Užsi</text:span><text:span text:style-name="T286">registravo 81 Seimo narys (10.34</text:span><text:span text:style-name="T287"><text:s/>val.)</text:span></text:p>
      <text:p text:style-name="P288"/>
      <text:p text:style-name="Normal"/>
      <text:p text:style-name="P289">10.35<text:s/>val.</text:p>
      <text:p text:style-name="Normal"><text:span text:style-name="T290"><text:tab/>SVARSTYTA</text:span>. <text:span text:style-name="T291">Žemės ūkio, maisto ūki</text:span><text:span text:style-name="T292">o ir kaimo plėtros įstatymo Nr. </text:span><text:span text:style-name="T293">IX-987 2, 4, 7, 9 straipsnių ir priedo pakeitimo įstatymo projektas</text:span><text:span text:style-name="T294"><text:s/></text:span><text:span text:style-name="T295">Nr. XIIIP-</text:span><text:span text:style-name="T296">3536(3) (sujungti<text:s/></text:span><text:span text:style-name="T297">Nr. XIIIP-</text:span><text:span text:style-name="T298">3536(2),<text:s/></text:span><text:span text:style-name="T299">Nr. XIIP-</text:span><text:span text:style-name="T300">4223)<text:s/></text:span><text:span text:style-name="T301">(teikėjai –<text:s/></text:span><text:span text:style-name="T302">Vyriausybė / </text:span><text:span text:style-name="T303">žemės ūkio ministras)</text:span><text:s/><text:span text:style-name="T304">(priėmimas)</text:span><text:span text:style-name="T305">.</text:span></text:p>
      <text:p text:style-name="P306">Pranešėjas –<text:s/>Kaimo reikalų<text:s/>komiteto pirmininkas A. Stančikas.</text:p>
      <text:p text:style-name="P307"/>
      <text:p text:style-name="P308">1–3<text:s/>straipsniai priimti bendru sutarimu.<text:tab/></text:p>
      <text:p text:style-name="P309"/>
      <text:p text:style-name="Normal"><text:span text:style-name="T310"><text:tab/></text:span><text:span text:style-name="T311">4</text:span><text:span text:style-name="T312"><text:s/>straipsnis<text:s/></text:span><text:span text:style-name="T313">(su<text:s/></text:span><text:span text:style-name="T314">Teisės departamento</text:span><text:span text:style-name="T315"><text:s/>pastaba,<text:s/></text:span><text:span text:style-name="T316">kuria</text:span><text:span text:style-name="T317">i pritarė pagrindinis komitetas)<text:s/></text:span><text:span text:style-name="T318">priimtas bendru sutarimu.</text:span></text:p>
      <text:p text:style-name="P319"/>
      <text:p text:style-name="P320">5, 6<text:s/>straipsniai priimti bendru sutarimu.<text:tab/></text:p>
      <text:p text:style-name="P321"/>
      <text:p text:style-name="P322"><text:span text:style-name="T323">NUTARTA.<text:s/></text:span><text:span text:style-name="T324">Priimti<text:s/></text:span><text:span text:style-name="T325">Žemės ūkio, maisto ūkio ir kaimo plėtros įstatymo Nr. IX-987 2, 4, 7, 9 straipsnių ir priedo pakeitimo įs</text:span><text:span text:style-name="T326">tatymą</text:span>.<text:s/><text:span text:style-name="T327">Balsavimo rezultatai: už –<text:s/></text:span><text:span text:style-name="T328">73</text:span><text:span text:style-name="T329">, prieš –<text:s/></text:span><text:span text:style-name="T330">0</text:span><text:span text:style-name="T331">, susilaikė<text:s/></text:span><text:span text:style-name="T332">0</text:span>.<text:s/><text:span text:style-name="T333">(Užsi</text:span><text:span text:style-name="T334">registravo 73</text:span><text:span text:style-name="T335"><text:s/>Seimo nariai (10.36</text:span><text:span text:style-name="T336"><text:s/>val.)</text:span></text:p>
      <text:p text:style-name="P337"/>
      <text:p text:style-name="P338"/>
      <text:p text:style-name="P339"/>
      <text:p text:style-name="P340"/>
      <text:p text:style-name="P341"/>
      <text:soft-page-break/>
      <text:p text:style-name="P342">10.37<text:s/>val.</text:p>
      <text:p text:style-name="Normal"><text:span text:style-name="T343"><text:tab/>SVARSTYTA</text:span>. <text:span text:style-name="T344">Specialiųjų žemės naudojimo sąlygų įstatymo Nr. XIII-2166 19 ir 22 straipsnių pakeitimo įstatymo projektas<text:s/></text:span><text:span text:style-name="T345">Nr. XIIIP-</text:span><text:span text:style-name="T346">4506(</text:span><text:span text:style-name="T347">2</text:span><text:span text:style-name="T348">)</text:span><text:span text:style-name="T349"><text:s/></text:span><text:span text:style-name="T350">(teikėja –<text:s/></text:span><text:span text:style-name="T351">G. Burokienė</text:span><text:span text:style-name="T352">)</text:span><text:s/><text:span text:style-name="T353">(priėmimas)</text:span><text:span text:style-name="T354">.</text:span></text:p>
      <text:p text:style-name="P355">Pranešėjas –<text:s/>Aplinkos apsaugos<text:s/>komiteto atstovas K. Bacvinka.</text:p>
      <text:p text:style-name="P356"/>
      <text:p text:style-name="P357"><text:tab/>Pranešėjas informavo apie pagrindinio komiteto nuomonę dėl<text:s/><text:span text:style-name="T358">Teisės departamento</text:span><text:s/>pastabų.</text:p>
      <text:p text:style-name="P359">Pagrindinio komiteto nuomonei dėl<text:s/>visų<text:s/><text:span text:style-name="T360">Teisės departamento</text:span><text:s/>pastabų<text:s/><text:span text:style-name="T361">pritarta</text:span><text:s/>bendru sutarimu.<text:s/></text:p>
      <text:p text:style-name="P362"/>
      <text:p text:style-name="P363">1–3<text:s/>straipsniai priimti bendru sutarimu.<text:tab/></text:p>
      <text:p text:style-name="Normal"/>
      <text:p text:style-name="P364"><text:span text:style-name="T365">NUTARTA.<text:s/></text:span><text:span text:style-name="T366">Priimti<text:s/></text:span><text:span text:style-name="T367">Specialiųjų žemės naudojimo sąlygų įstatymo Nr. XIII-2166 19 ir 22 straipsn</text:span><text:span text:style-name="T368">ių pakeitimo įstatymą</text:span>.<text:s/><text:span text:style-name="T369">Balsavimo rezultatai: už –<text:s/></text:span><text:span text:style-name="T370">71</text:span><text:span text:style-name="T371">, prieš –<text:s/></text:span><text:span text:style-name="T372">0</text:span><text:span text:style-name="T373">, susilaikė<text:s/></text:span><text:span text:style-name="T374">0</text:span>.<text:s/><text:span text:style-name="T375">(Užsiregistravo 71</text:span><text:span text:style-name="T376"><text:s/>Seimo nar</text:span><text:span text:style-name="T377">ys (10.38</text:span><text:span text:style-name="T378"><text:s/>val.)</text:span></text:p>
      <text:p text:style-name="Normal"/>
      <text:p text:style-name="Normal"/>
      <text:p text:style-name="P379">10.39<text:s/>val.</text:p>
      <text:p text:style-name="Normal"><text:span text:style-name="T380"><text:tab/>SVARSTYTA</text:span>. <text:span text:style-name="T381">Branduolinės saugos įstatymo</text:span><text:span text:style-name="T382"><text:s/>N</text:span><text:span text:style-name="T383">r. XI-1539 5, 22, 23, 24, 25, 26, 29, 32, 36, 39</text:span><text:span text:style-name="T384">1</text:span><text:span text:style-name="T385"><text:s text:c="2"/>straipsnių ir 2 priedo pakeitimo įstatymo projektas</text:span><text:span text:style-name="T386"><text:s/></text:span><text:span text:style-name="T387">Nr. XIIIP-</text:span><text:span text:style-name="T388">5130(2)</text:span><text:s/><text:span text:style-name="T389">(teikėjai –<text:s/></text:span><text:span text:style-name="T390">Vyriausybė / </text:span><text:span text:style-name="T391">energetikos ministras</text:span><text:span text:style-name="T392"><text:s/>Ž. Vaičiūnas</text:span><text:span text:style-name="T393">)</text:span><text:s/><text:span text:style-name="T394">(priėmimas)</text:span><text:span text:style-name="T395">.</text:span></text:p>
      <text:p text:style-name="P396"/>
      <text:p text:style-name="P397">1–12 straipsniai priimti bendru sutarimu.<text:tab/></text:p>
      <text:p text:style-name="Header"/>
      <text:p text:style-name="P398"><text:tab/>Posėdžio pirmininkas paskelbė balsavimą dėl šio įstatymo priėmimo.</text:p>
      <text:p text:style-name="P399"/>
      <text:p text:style-name="P400">Užsiregistravo 70 Seimo narių<text:s/><text:span text:style-name="T401">(10.4</text:span><text:span text:style-name="T402">0 val.)</text:span></text:p>
      <text:p text:style-name="P403"/>
      <text:p text:style-name="Header"><text:tab/>Posėdžio pirmininkas paskelbė balsavimą dėl šio įstatymo priėmimo.</text:p>
      <text:p text:style-name="Header"/>
      <text:p text:style-name="P404"><text:span text:style-name="T405">NUTARTA.<text:s/></text:span><text:span text:style-name="T406">Priimti<text:s/></text:span><text:span text:style-name="T407">Branduolinės saugos įstatymo Nr. XI-1539 5, 22, 23, 24, 25, 26, 29, 32, 36, 39</text:span><text:span text:style-name="T408">1</text:span><text:span text:style-name="T409"><text:s text:c="2"/>straipsnių ir 2 pri</text:span><text:span text:style-name="T410">edo pakeitimo įstatymą</text:span>.<text:s/><text:span text:style-name="T411">Balsavimo rezultatai: už –<text:s/></text:span><text:span text:style-name="T412">78</text:span><text:span text:style-name="T413">, prieš –<text:s/></text:span><text:span text:style-name="T414">0</text:span><text:span text:style-name="T415">, susilaikė<text:s/></text:span><text:span text:style-name="T416">0</text:span>.<text:s/><text:span text:style-name="T417">(Užsi</text:span><text:span text:style-name="T418">registravo 79 Seimo nariai (10.41</text:span><text:span text:style-name="T419"><text:s/>val.)</text:span></text:p>
      <text:p text:style-name="Normal"/>
      <text:p text:style-name="Normal"/>
      <text:p text:style-name="P420">10.42<text:s/>val.</text:p>
      <text:p text:style-name="Normal"><text:span text:style-name="T421"><text:tab/>SVARSTYTA</text:span>. <text:span text:style-name="T422">Muitinės įstatymo Nr.</text:span><text:span text:style-name="T423"> </text:span><text:span text:style-name="T424">IX-2183 15 straipsnio pakeitimo įstatymo projektas</text:span><text:span text:style-name="T425"><text:s/></text:span><text:span text:style-name="T426">Nr. XIIIP-</text:span><text:span text:style-name="T427">4923(2)</text:span><text:s/><text:span text:style-name="T428">(teikėjai – D. Gaižauskas / 6<text:s/></text:span><text:span text:style-name="T429">Seimo nar</text:span><text:span text:style-name="T430">iai)</text:span><text:s/><text:span text:style-name="T431">(priėmimas)</text:span><text:span text:style-name="T432">.</text:span></text:p>
      <text:p text:style-name="P433"/>
      <text:p text:style-name="P434">1, 2<text:s/>straipsniai priimti bendru sutarimu.<text:tab/></text:p>
      <text:p text:style-name="Normal"/>
      <text:p text:style-name="Normal"><text:tab/>Dėl balsavimo motyvų dėl viso įstatymo kalbėjo Seimo nariai:<text:s/>E. Gentvilas, J. Razma,<text:s/><text:span text:style-name="T435">P. Urbšys</text:span>,<text:s/>A. Matulas, G. Burokienė.</text:p>
      <text:p text:style-name="Header"/>
      <text:p text:style-name="Header"><text:tab/>Posėdžio pirmininkas paskelbė balsavimą dėl šio įstatymo priėmimo.</text:p>
      <text:p text:style-name="P436"/>
      <text:p text:style-name="P437">Užsiregistravo<text:s/>50<text:s/>Seimo narių<text:s/><text:span text:style-name="T438">(10.49</text:span><text:span text:style-name="T439"><text:s/>val.)</text:span></text:p>
      <text:p text:style-name="P440"/>
      <text:p text:style-name="Normal"><text:tab/><text:span text:style-name="T441">NUTARTA.</text:span><text:s/>Atidėti balsavimą dėl šio įstatymo priėmimo, nes nėra reikiamo Seimo narių skaičiaus.</text:p>
      <text:p text:style-name="P442"/>
      <text:p text:style-name="P443"><text:span text:style-name="T444">Replikavo Seimo nar</text:span><text:span text:style-name="T445">ys</text:span><text:span text:style-name="T446"><text:s/></text:span><text:span text:style-name="T447">P. Urbšys</text:span><text:span text:style-name="T448">.</text:span></text:p>
      <text:p text:style-name="Normal"/>
      <text:p text:style-name="Normal"/>
      <text:soft-page-break/>
      <text:p text:style-name="P449">10.50 val.</text:p>
      <text:p text:style-name="Normal"><text:span text:style-name="T450"><text:tab/>SVARSTYTA</text:span>. <text:span text:style-name="T451">Transporto lengvatų įstatymo</text:span><text:span text:style-name="T452"><text:s/></text:span><text:span text:style-name="T453">Nr. VIII-1605 5 straipsnio pakeitimo įstatymo projektas<text:s/></text:span><text:span text:style-name="T454">Nr. XIIIP-</text:span><text:span text:style-name="T455">4083(</text:span><text:span text:style-name="T456">4</text:span><text:span text:style-name="T457">)</text:span><text:s/><text:span text:style-name="T458">(teikėja – R. Petrauskienė)</text:span><text:s/><text:span text:style-name="T459">(priėmimas)</text:span><text:span text:style-name="T460">.</text:span></text:p>
      <text:p text:style-name="P461">Pranešėjas –<text:s/>Biudžeto ir finansų<text:s/>komiteto atstovas V. Rinkevičius.<text:s/></text:p>
      <text:p text:style-name="P462"/>
      <text:p text:style-name="P463"><text:tab/>Pranešėjas informavo apie pagrindinio komiteto nuomonę dėl<text:s/><text:span text:style-name="T464">Teisės departamento</text:span><text:s/>pastabų.</text:p>
      <text:p text:style-name="P465">Pagrindinio komiteto nuomonei dėl<text:s/>visų<text:s/><text:span text:style-name="T466">Teisės departamento</text:span><text:s/>pastabų<text:s/><text:span text:style-name="T467">pritarta</text:span><text:s/>bendru sutarimu.<text:s/></text:p>
      <text:p text:style-name="P468"/>
      <text:p text:style-name="P469">Pagrindinio komiteto nuomonei dėl V. Aleknaitės-Abramikienės pataisos, kuriai iš dalies pritarė pagrindinis komitetas,<text:s/><text:span text:style-name="T470">pritarta</text:span><text:s/>bendru sutarimu.</text:p>
      <text:p text:style-name="P471"/>
      <text:p text:style-name="P472">1–3<text:s/>straipsniai priimti bendru sutarimu.<text:tab/></text:p>
      <text:p text:style-name="Normal"/>
      <text:p text:style-name="Normal"><text:tab/>Dėl balsavimo motyvų dėl viso įstatymo kalbėjo Seimo nariai:<text:s/>R. Petrauskienė, S. Gentvilas.</text:p>
      <text:p text:style-name="Header"/>
      <text:p text:style-name="P473"><text:span text:style-name="T474">NUTARTA.<text:s/></text:span><text:span text:style-name="T475">Priimti<text:s/></text:span><text:span text:style-name="T476">Transporto lengvatų įstatymo Nr. VIII-1605 5<text:s/></text:span><text:span text:style-name="T477">ir 8 straipsnių<text:s/></text:span><text:span text:style-name="T478">straipsn</text:span><text:span text:style-name="T479">io pakeitimo įstatymą</text:span>.<text:s/><text:span text:style-name="T480">Balsavimo rezultatai: už –<text:s/></text:span><text:span text:style-name="T481">64</text:span><text:span text:style-name="T482">, prieš –<text:s/></text:span><text:span text:style-name="T483">0</text:span><text:span text:style-name="T484">, susilaikė<text:s/></text:span><text:span text:style-name="T485">22</text:span>.<text:s/><text:span text:style-name="T486">(Užsiregistravo 86 Seimo nariai (10.56</text:span><text:span text:style-name="T487"><text:s/>val.)</text:span></text:p>
      <text:p text:style-name="Normal"/>
      <text:p text:style-name="Normal"/>
      <text:p text:style-name="P488">10.56<text:s/>val.</text:p>
      <text:p text:style-name="Normal"><text:span text:style-name="T489"><text:tab/>SVARSTYTA</text:span>. <text:span text:style-name="T490">Darbo kodekso 179 straipsnio pakeitimo įstatymo projektas</text:span><text:span text:style-name="T491"><text:s/></text:span><text:span text:style-name="T492">Nr. XIIIP-</text:span><text:span text:style-name="T493">4925(2)<text:s/></text:span><text:span text:style-name="T494">(teikėja – A. Papirtienė)</text:span><text:s/><text:span text:style-name="T495">(priėmimas)</text:span><text:span text:style-name="T496">.</text:span></text:p>
      <text:p text:style-name="P497">Pranešėja –<text:s/>Socialinių reikalų ir darbo<text:s/>komiteto pirmininkė R. Šalaševičiūtė.<text:s/></text:p>
      <text:p text:style-name="P498"/>
      <text:p text:style-name="P499">Pagrindinio komiteto nuomonei dėl<text:s/><text:span text:style-name="T500">Teisės departamento</text:span><text:s/>pastabos<text:s/>dėl 1 straipsnio, kuriai pritarė pagrindinis komitetas, <text:s/><text:span text:style-name="T501">pritarta</text:span><text:s/>bendru sutarimu.<text:s/></text:p>
      <text:p text:style-name="P502"/>
      <text:p text:style-name="P503"><text:tab/>1 straipsnis priimtas bendru sutarimu.</text:p>
      <text:p text:style-name="P504"/>
      <text:p text:style-name="P505"><text:tab/>2<text:s/>straipsnis priimtas bendru sutarimu.</text:p>
      <text:p text:style-name="Normal"/>
      <text:p text:style-name="Normal"><text:tab/>Dėl balsavimo motyvų dėl viso įstatymo kalbėjo Seimo nariai:<text:s/>J. Razma,<text:s/>R. Šalaševičiūtė,<text:s/>I. Haase<text:span text:style-name="T506">,</text:span><text:s/><text:span text:style-name="T507">P. Urbšys</text:span>.</text:p>
      <text:p text:style-name="Header"/>
      <text:p text:style-name="P508"><text:span text:style-name="T509">NUTARTA.<text:s/></text:span><text:span text:style-name="T510">Priimti<text:s/></text:span><text:span text:style-name="T511">Darbo kodekso 179 straips</text:span><text:span text:style-name="T512">nio pakeitimo įstatymą</text:span>.<text:s/><text:span text:style-name="T513">Balsavimo rezultatai: už –<text:s/></text:span><text:span text:style-name="T514">49</text:span><text:span text:style-name="T515">, prieš –<text:s/></text:span><text:span text:style-name="T516">4</text:span><text:span text:style-name="T517">, susilaikė<text:s/></text:span><text:span text:style-name="T518">19</text:span>.<text:s/><text:span text:style-name="T519">(Užsiregistravo 74</text:span><text:span text:style-name="T520"><text:s/>Seimo nariai (1</text:span><text:span text:style-name="T521">1.02</text:span><text:span text:style-name="T522"><text:s/>val.)</text:span></text:p>
      <text:p text:style-name="Normal"/>
      <text:p text:style-name="Normal"/>
      <text:p text:style-name="P523">11.03<text:s/>val.</text:p>
      <text:p text:style-name="Normal"><text:span text:style-name="T524"><text:tab/>SVARSTYTA</text:span>. <text:span text:style-name="T525">Valstybės apdovanojimų įstatymo Nr. IX-957 37 straipsnio pakeitimo įstatymo projektas</text:span><text:span text:style-name="T526"><text:s/></text:span><text:span text:style-name="T527">Nr. XIIIP-</text:span><text:span text:style-name="T528">4932(2)</text:span><text:s/><text:span text:style-name="T529">(teikėjas –<text:s/></text:span><text:span text:style-name="T530">Respublikos Prezidentas</text:span><text:span text:style-name="T531">)</text:span><text:s/><text:span text:style-name="T532">(priėmimas)</text:span><text:span text:style-name="T533">.</text:span></text:p>
      <text:p text:style-name="P534"/>
      <text:p text:style-name="P535">1 straipsnis priimtas bendru sutarimu.<text:tab/></text:p>
      <text:p text:style-name="Normal"/>
      <text:p text:style-name="P536"><text:span text:style-name="T537">NUTARTA.<text:s/></text:span><text:span text:style-name="T538">Priimti<text:s/></text:span><text:span text:style-name="T539">Valstybės apdovanojimų įstatymo Nr. IX-957 37 straips</text:span><text:span text:style-name="T540">nio pakeitimo įstatymą</text:span>.<text:s/><text:span text:style-name="T541">Balsavimo rezultatai: už –<text:s/></text:span><text:span text:style-name="T542">71</text:span><text:span text:style-name="T543">, prieš –<text:s/></text:span><text:span text:style-name="T544">0</text:span><text:span text:style-name="T545">, susilaikė<text:s/></text:span><text:span text:style-name="T546">1</text:span>.<text:s/><text:span text:style-name="T547">(Užsiregistravo 73</text:span><text:span text:style-name="T548"><text:s/>Seimo nariai (1</text:span><text:span text:style-name="T549">1.04</text:span><text:span text:style-name="T550"><text:s/>val.)</text:span></text:p>
      <text:p text:style-name="Normal"/>
      <text:p text:style-name="P551"/>
      <text:soft-page-break/>
      <text:p text:style-name="P552">11.05<text:s/>val.</text:p>
      <text:p text:style-name="Normal"><text:span text:style-name="T553"><text:tab/>SVARSTYTA</text:span>. <text:span text:style-name="T554">Alkoholio kontrolės įstatymo</text:span><text:span text:style-name="T555"><text:s/></text:span><text:span text:style-name="T556">Nr. I-857 18 straipsnio pakeitimo įstatymo</text:span><text:span text:style-name="T557"><text:s/></text:span><text:span text:style-name="T558">Nr. XIII-2446 1 straipsnio pakeitimo įstatymo projektas</text:span><text:span text:style-name="T559"><text:s/></text:span><text:span text:style-name="T560">Nr. XIIIP-</text:span><text:span text:style-name="T561">5235</text:span><text:span text:style-name="T562">(2)</text:span><text:span text:style-name="T563"><text:s/></text:span><text:span text:style-name="T564">(teikėjai –<text:s/></text:span><text:span text:style-name="T565">Vyriausybė </text:span><text:span text:style-name="T566">/ </text:span><text:span text:style-name="T567">ekonomikos ir inovacijų ministras R. Sinkevičius</text:span><text:span text:style-name="T568">)<text:s/></text:span><text:span text:style-name="T569">(svarstymas)</text:span><text:span text:style-name="T570">.</text:span></text:p>
      <text:p text:style-name="Normal"/>
      <text:p text:style-name="P571"><text:tab/>Pagrindinio –<text:s/>Sveikatos reikalų<text:s/>komiteto išvadą pateikė šio komiteto<text:s/>atstovė L. Matkevičienė.</text:p>
      <text:p text:style-name="Normal"/>
      <text:p text:style-name="Normal"><text:tab/>Dėl balsavimo motyvų dėl viso projekto kalbėjo Seimo nariai:<text:s/>A. Vinkus,<text:s/>A. Mazuronis.</text:p>
      <text:p text:style-name="Normal"/>
      <text:p text:style-name="Normal"><text:tab/><text:span text:style-name="T572">NUTARTA.</text:span><text:s/>Pritarti šiam projektui po svarstymo Seimo posėdyje.<text:s/><text:span text:style-name="T573">Balsavimo rezultatai: už<text:s/></text:span>–<text:span text:style-name="T574"><text:s/>49, prieš<text:s/></text:span>–<text:span text:style-name="T575"><text:s/>1, susilaikė 4</text:span>.<text:s/><text:span text:style-name="T576">(Užsiregistravo 54 Seimo nariai (11.09 val.)</text:span></text:p>
      <text:p text:style-name="Normal"/>
      <text:p text:style-name="Normal"/>
      <text:p text:style-name="P577">11.10<text:s/>val.</text:p>
      <text:p text:style-name="P578"><text:span text:style-name="T579">SVARSTYTA</text:span><text:span text:style-name="T580">:</text:span></text:p>
      <text:p text:style-name="Normal"><text:span text:style-name="T581"><text:tab/>1.</text:span><text:span text:style-name="T582"><text:s/></text:span><text:span text:style-name="T583">Asmens sveikatos priežiūros praktikos įstatymo Nr. XIII-3222 14 straipsnio pakeitimo įstatymo projektas<text:s/></text:span><text:span text:style-name="T584">Nr. XIIIP-</text:span><text:span text:style-name="T585">5066</text:span><text:span text:style-name="T586">.</text:span></text:p>
      <text:p text:style-name="Normal"><text:span text:style-name="T587"><text:tab/>2.</text:span><text:span text:style-name="T588"><text:s/></text:span><text:span text:style-name="T589">Sveikatos sistemos įstatymo Nr. I-552 2, 3, 6, 11, 14, 15, 16, 50, 52 ir 86 straipsniu pakeitimo įstatymo Nr. XIII-2772 papildymo 6</text:span><text:span text:style-name="T590">1</text:span><text:span text:style-name="T591"><text:s/>ir 7</text:span><text:span text:style-name="T592">1</text:span><text:span text:style-name="T593"><text:s/>straipsniais ir 11 straipsnio pakeitimo įstatymo projektas<text:s/></text:span><text:span text:style-name="T594">Nr. XIIIP-</text:span><text:span text:style-name="T595">5067</text:span><text:span text:style-name="T596">.</text:span></text:p>
      <text:p text:style-name="Normal"><text:span text:style-name="T597"><text:tab/>3.<text:s/></text:span><text:span text:style-name="T598">Sveikatos sistemos įstatymo Nr. I-552 16 ir 50 straipsnių pakeitimo įstatymo Nr. XIII-3223 3 straipsnio pakeitimo įstatymo projektas<text:s/></text:span><text:span text:style-name="T599">Nr. XIIIP-</text:span><text:span text:style-name="T600">5068</text:span><text:span text:style-name="T601"><text:s/></text:span><text:span text:style-name="T602">(teikėja</text:span><text:span text:style-name="T603">s</text:span><text:span text:style-name="T604"><text:s/>–</text:span><text:span text:style-name="T605"><text:s/></text:span><text:span text:style-name="T606">A. Veryga</text:span><text:span text:style-name="T607">)</text:span><text:s/><text:span text:style-name="T608">(pateikimas)</text:span><text:span text:style-name="T609">.</text:span></text:p>
      <text:p text:style-name="Normal"><text:s/><text:tab/>Pranešėjas –<text:s/><text:span text:style-name="T610">Seimo nar</text:span><text:span text:style-name="T611">ys<text:s/></text:span><text:span text:style-name="T612">A</text:span><text:span text:style-name="T613">. </text:span><text:span text:style-name="T614">Veryga</text:span>.</text:p>
      <text:p text:style-name="Normal"><text:s/></text:p>
      <text:p text:style-name="P615">NUTARTA:</text:p>
      <text:p text:style-name="P616">1. Pritarti šiems projektams po pateikimo ir pradėti jų svarstymo procedūrą.<text:s/><text:span text:style-name="T617">Balsavimo rezultatai: už<text:s/></text:span>–<text:span text:style-name="T618"><text:s/>57, prieš<text:s/></text:span>–<text:span text:style-name="T619"><text:s/>0, susilaikė 2</text:span>.<text:s/><text:span text:style-name="T620">(Užsiregistravo 59 Seimo nariai (11.14 val.)</text:span></text:p>
      <text:p text:style-name="P621">2. Paskirti<text:s/>Sveikatos reikalų<text:s/>komitetą pagrindiniu komitetu šiems projektams svarstyti.<text:s/><text:span text:style-name="T622">Pritarta bendru sutarimu.<text:s/></text:span></text:p>
      <text:p text:style-name="P623">3. Paskirti šių projektų preliminarią svarstymo Seimo posėdyje datą – 2020-11-05.<text:s/><text:span text:style-name="T624">Pritarta bendru sutarimu.<text:s/></text:span></text:p>
      <text:p text:style-name="P625"/>
      <text:p text:style-name="Normal"/>
      <text:p text:style-name="P626">11.16 val.</text:p>
      <text:p text:style-name="Normal"><text:span text:style-name="T627"><text:tab/>SVARSTYTA</text:span>. <text:span text:style-name="T628">Notariato įstatymo Nr. I-2882 2, 3, 19, 20, 20</text:span><text:span text:style-name="T629">2</text:span><text:span text:style-name="T630">, 22, 24, 26, 37, 38, 44 straipsnių pakeitimo ir Įstatymo papildymo 20</text:span><text:span text:style-name="T631">3<text:s/></text:span><text:span text:style-name="T632">straipsniu įstatymo projektas<text:s/></text:span><text:span text:style-name="T633">Nr. XIIIP-</text:span><text:span text:style-name="T634">5107(2)</text:span><text:s/><text:span text:style-name="T635">(teikėjai – Vyriausybė </text:span><text:span text:style-name="T636">/ </text:span><text:span text:style-name="T637">teisingumo ministras E. Jankevičius)<text:s/></text:span><text:span text:style-name="T638">(svarstymas)</text:span><text:span text:style-name="T639">.</text:span></text:p>
      <text:p text:style-name="Normal"/>
      <text:p text:style-name="P640"><text:tab/>Pagrindinio – Teisės ir teisėtvarkos komiteto išvadą pateikė šio komiteto atstovas A. Nekrošius.</text:p>
      <text:p text:style-name="P641"/>
      <text:h text:style-name="Heading2" text:outline-level="2"><text:span text:style-name="T642">Projekto Nr. XIIIP-5107(2) pataisų svarstymas</text:span></text:h>
      <text:p text:style-name="P643">Pranešėjas – pagrindinio komiteto atstovas A. Nekrošius</text:p>
      <text:p text:style-name="Normal"/>
      <text:p text:style-name="P644">Dėl<text:s/>5 straipsnio<text:s/>J. Razmos pataisos, kuriai nepritarė pagrindinis komitetas, kalbėjo Seimo narys<text:s/>J. Razma <text:s/>(nereikalavo balsuoti dėl šios ir kitų jo pataisų).</text:p>
      <text:p text:style-name="Normal"><text:tab/></text:p>
      <text:p text:style-name="Normal"/>
      <text:p text:style-name="Normal"><text:tab/></text:p>
      <text:p text:style-name="Normal"/>
      <text:p text:style-name="Normal"/>
      <text:p text:style-name="P645">Toliau posėdžiui pirmininkavo<text:s/>Seimo Pirmininko pirmoji pavaduotoja R. Baškienė.</text:p>
      <text:p text:style-name="Normal"><text:s/></text:p>
      <text:p text:style-name="Normal"><text:tab/><text:span text:style-name="T646">NUTARTA.</text:span><text:s/>Pritarti šiam projektui po svarstymo Seimo posėdyje.<text:s/><text:span text:style-name="T647">Pritarta bendru sutarimu.<text:s/></text:span></text:p>
      <text:p text:style-name="P648"/>
      <text:p text:style-name="Normal"/>
      <text:p text:style-name="P649">11.19<text:s/>val.</text:p>
      <text:p text:style-name="Normal"><text:span text:style-name="T650"><text:tab/>SVARSTYTA</text:span>. <text:span text:style-name="T651">Notariato įstatymo Nr. I-2882 27 straipsnio pakeitimo įstatymo projektas<text:s/></text:span><text:span text:style-name="T652">Nr. XIIIP-</text:span><text:span text:style-name="T653">5194(2)</text:span><text:s/><text:span text:style-name="T654">(teikėjai – Vyriausybė </text:span><text:span text:style-name="T655">/ </text:span><text:span text:style-name="T656">teisingumo ministras E. Jankevičius)<text:s/></text:span><text:span text:style-name="T657">(svarstymas)</text:span><text:span text:style-name="T658">.</text:span></text:p>
      <text:p text:style-name="Normal"/>
      <text:p text:style-name="P659"><text:tab/>Pagrindinio – Teisės ir teisėtvarkos komiteto išvadą pateikė šio komiteto atstovas A. Nekrošius.</text:p>
      <text:p text:style-name="Normal"/>
      <text:p text:style-name="Normal"><text:tab/><text:span text:style-name="T660">NUTARTA.</text:span><text:s/>Pritarti šiam projektui po svarstymo Seimo posėdyje.<text:s/><text:span text:style-name="T661">Pritarta bendru sutarimu.<text:s/></text:span></text:p>
      <text:p text:style-name="P662"/>
      <text:p text:style-name="Normal"/>
      <text:p text:style-name="P663">11.20<text:s/>val.</text:p>
      <text:p text:style-name="P664"><text:span text:style-name="T665">SVARSTYTA</text:span><text:span text:style-name="T666">:</text:span></text:p>
      <text:p text:style-name="Normal"><text:span text:style-name="T667"><text:tab/>1.<text:s/></text:span><text:span text:style-name="T668">Baudžiamojo kodekso 42, 67 straipsnių pakeitimo ir Kodekso papildymo 72</text:span><text:span text:style-name="T669">4</text:span><text:span text:style-name="T670"><text:s/>straipsniu įstatymo projektas<text:s/></text:span><text:span text:style-name="T671">Nr. XIIIP-</text:span><text:span text:style-name="T672">3250(2).</text:span></text:p>
      <text:p text:style-name="Normal"><text:span text:style-name="T673"><text:tab/>2.<text:s/></text:span><text:span text:style-name="T674">Baudžiamojo proceso kodekso 342 ir 357 straipsnių pakeitimo įstatymo projektas<text:s/></text:span><text:span text:style-name="T675">Nr. XIIIP-</text:span><text:span text:style-name="T676">3251(2)<text:s/></text:span><text:span text:style-name="T677">(teikėjai – Vyriausybė </text:span><text:span text:style-name="T678">/ </text:span><text:span text:style-name="T679">vidaus reikalų ministras)<text:s/></text:span><text:span text:style-name="T680">(svarstymas)</text:span><text:span text:style-name="T681">.</text:span></text:p>
      <text:p text:style-name="Normal"/>
      <text:p text:style-name="P682"><text:tab/>Pagrindinio – Teisės ir teisėtvarkos komiteto išvadas pateikė šio komiteto atstovas A. Nekrošius.</text:p>
      <text:p text:style-name="Normal"/>
      <text:p text:style-name="P683">Papildomo – Žmogaus teisių komiteto išvadas pateikė šio komiteto atstovas<text:s/>S. Jovaiša.</text:p>
      <text:p text:style-name="P684"/>
      <text:p text:style-name="Normal"><text:tab/><text:span text:style-name="T685">NUTARTA.</text:span><text:s/>Pritarti šiems projektams po svarstymo Seimo posėdyje.<text:s/><text:span text:style-name="T686">Pritarta bendru sutarimu.<text:s/></text:span></text:p>
      <text:p text:style-name="P687"/>
      <text:p text:style-name="Normal"/>
      <text:p text:style-name="P688">11.23<text:s/>val.</text:p>
      <text:p text:style-name="Normal"><text:span text:style-name="T689"><text:tab/>SVARSTYTA</text:span>. <text:span text:style-name="T690">Administracinių nusižengimų kodekso 48 straipsnio pakeitimo įstatymo projektas<text:s/></text:span><text:span text:style-name="T691">Nr. XIIIP-</text:span><text:span text:style-name="T692">3826(2)</text:span><text:s/><text:span text:style-name="T693">(teikėjai – M. Majauskas / 29 Seimo nariai)<text:s/></text:span><text:span text:style-name="T694">(svarstymas)</text:span><text:span text:style-name="T695">.</text:span></text:p>
      <text:p text:style-name="Normal"/>
      <text:p text:style-name="P696">Pagrindinio – Teisės ir teisėtvarkos komiteto išvadą pateikė šio komiteto pirmininko pavaduotojas S. Šedbaras.</text:p>
      <text:p text:style-name="Normal"/>
      <text:p text:style-name="Normal"><text:tab/><text:span text:style-name="T697">NUTARTA.</text:span><text:s/>Pritarti šiam projektui po svarstymo Seimo posėdyje.<text:s/><text:span text:style-name="T698">Pritarta bendru sutarimu.<text:s/></text:span></text:p>
      <text:p text:style-name="Normal"/>
      <text:p text:style-name="Normal"/>
      <text:p text:style-name="P699">11.24 val.</text:p>
      <text:p text:style-name="Normal"><text:span text:style-name="T700"><text:tab/>SVARSTYTA</text:span>. <text:span text:style-name="T701">Seimo nutarimo „Dėl Vilniaus metropoliteno projekto“ projektas<text:s/></text:span><text:span text:style-name="T702">Nr. XIIIP-</text:span><text:span text:style-name="T703">4688</text:span><text:s/><text:span text:style-name="T704">(teikėjai – D. Kepenis / 32 Seimo nariai / 48 Seimo nariai)<text:s/></text:span><text:span text:style-name="T705">(pateikimas)</text:span><text:span text:style-name="T706">.</text:span></text:p>
      <text:p text:style-name="Normal"><text:s/><text:tab/>Pranešėjas – Seimo narys J. Imbrasas. <text:s/></text:p>
      <text:p text:style-name="Normal"><text:s/></text:p>
      <text:p text:style-name="P707">Klausė Seimo nariai:<text:s/>S. Tumėnas,<text:s/>E. Pupinis.</text:p>
      <text:p text:style-name="Normal"><text:tab/>Dėl balsavimo motyvų kalbėjo Seimo narys<text:s/>K. Glaveckas.</text:p>
      <text:p text:style-name="P708"><text:s/></text:p>
      <text:soft-page-break/>
      <text:p text:style-name="Normal"><text:s text:c="11"/><text:span text:style-name="T709">NUTARTA:</text:span></text:p>
      <text:p text:style-name="Normal"><text:tab/>1. Pritarti šiam projektui po pateikimo ir pradėti jo svarstymo procedūrą.<text:s/><text:span text:style-name="T710">Balsavimo rezultatai: už<text:s/></text:span>–<text:span text:style-name="T711"><text:s/></text:span><text:span text:style-name="T712">26</text:span><text:span text:style-name="T713">, prieš<text:s/></text:span>–<text:span text:style-name="T714"><text:s/></text:span><text:span text:style-name="T715">3</text:span><text:span text:style-name="T716">, susilaikė<text:s/></text:span><text:span text:style-name="T717">14</text:span>.<text:s/><text:span text:style-name="T718">(Užsiregistravo 46</text:span><text:span text:style-name="T719"><text:s/>Seimo nariai (1</text:span><text:span text:style-name="T720">1.33</text:span><text:span text:style-name="T721"><text:s/>val.)</text:span></text:p>
      <text:p text:style-name="Normal"><text:tab/>2. Paskirti Ekonomikos komitetą pagrindiniu komitetu šiam projektui svarstyti.<text:s/><text:span text:style-name="T722">Pritarta bendru sutarimu.</text:span></text:p>
      <text:p text:style-name="Normal"><text:tab/>3. Paskirti šio projekto svarstymą Seimo posėdyje, kai<text:s/>pagrindinis<text:s/>komitetas pateiks savo išvadą.<text:s/><text:span text:style-name="T723">Pritarta bendru sutarimu.</text:span><text:span text:style-name="T724"><text:s/></text:span></text:p>
      <text:p text:style-name="Normal"/>
      <text:p text:style-name="Normal"/>
      <text:p text:style-name="Normal"><text:tab/><text:span text:style-name="T725">Toliau posėdžiui pirmininkavo<text:s/></text:span><text:span text:style-name="T726">Seimo Pirmininko pavaduotojas A. Nekrošius</text:span><text:span text:style-name="T727">.</text:span></text:p>
      <text:p text:style-name="Normal"/>
      <text:p text:style-name="P728"/>
      <text:p text:style-name="P729">11.34 val.</text:p>
      <text:p text:style-name="P730"><text:span text:style-name="T731">SVARSTYTA</text:span>. 2020 m. spalio 20 d. (antradienio) posėdžių darbotvarkė.</text:p>
      <text:p text:style-name="P732">Pranešėja – Seimo Pirmininko pirmoji pavaduotoja R. Baškienė.</text:p>
      <text:p text:style-name="P733"/>
      <text:p text:style-name="P734"><text:tab/>Klausė Seimo nariai:<text:s/>K. Glaveckas, M. Majauskas.</text:p>
      <text:p text:style-name="P735"/>
      <text:p text:style-name="P736"><text:span text:style-name="T737">NUTARTA.</text:span><text:span text:style-name="T738"><text:s/></text:span>P<text:span text:style-name="T739">atvirtinti<text:s/></text:span>2020 m. spalio 20 d. (antradienio) posėdžių<text:span text:style-name="T740"><text:s/>darbotvarkę.<text:s/></text:span><text:span text:style-name="T741">Balsavimo rezultatai: už<text:s/></text:span><text:span text:style-name="T742">–</text:span><text:span text:style-name="T743"><text:s/></text:span><text:span text:style-name="T744">58</text:span><text:span text:style-name="T745">, prieš<text:s/></text:span><text:span text:style-name="T746">–</text:span><text:span text:style-name="T747"><text:s/></text:span><text:span text:style-name="T748">2</text:span><text:span text:style-name="T749">, susilaikė<text:s/></text:span><text:span text:style-name="T750">1</text:span><text:span text:style-name="T751">.<text:s/></text:span><text:span text:style-name="T752">(Užsiregistravo 61</text:span><text:span text:style-name="T753"><text:s/>Seimo nar</text:span><text:span text:style-name="T754">ys</text:span><text:span text:style-name="T755"><text:s/>(1</text:span><text:span text:style-name="T756">1.40</text:span><text:span text:style-name="T757"><text:s/>val.)</text:span></text:p>
      <text:p text:style-name="P758"/>
      <text:p text:style-name="P759"/>
      <text:p text:style-name="P760">11.41 val.</text:p>
      <text:p text:style-name="Normal"><text:span text:style-name="T761"><text:tab/>SVARSTYTA</text:span>. <text:span text:style-name="T762">Seimo nutarimo „Dėl Lietuvos Respublikos Seimo 2019 m. gruodžio 19 d. nutarimo Nr. XIII-2710 „Dėl Lietuvos Respublikos karinių vienetų dalyvavimo tarptautinėse operacijose“ pakeitimo“ projektas<text:s/></text:span><text:span text:style-name="T763">Nr. XIIIP-</text:span><text:span text:style-name="T764">5271<text:s/></text:span><text:span text:style-name="T765">(teikėjai – Respublikos Prezidentas  </text:span><text:span text:style-name="T766">/ </text:span><text:span text:style-name="T767"><text:s/></text:span><text:span text:style-name="T768">krašto apsaugos ministras<text:s/></text:span><text:span text:style-name="T769">R. Karoblis</text:span><text:span text:style-name="T770">)</text:span><text:s/><text:span text:style-name="T771">(pateikimas)</text:span><text:span text:style-name="T772">.</text:span></text:p>
      <text:p text:style-name="Normal"><text:s/><text:tab/>Pranešėjas –<text:s/><text:span text:style-name="T773">krašto apsaugos ministras<text:s/></text:span><text:span text:style-name="T774">R. Karoblis.</text:span><text:s/></text:p>
      <text:p text:style-name="Normal"><text:s/></text:p>
      <text:p text:style-name="P775">Klausė Seimo narys<text:s/>S. Tumėnas.</text:p>
      <text:p text:style-name="P776"/>
      <text:p text:style-name="Normal"><text:s text:c="11"/><text:span text:style-name="T777">NUTARTA:</text:span></text:p>
      <text:p text:style-name="Normal"><text:tab/>1. Pritarti šiam projektui po pateikimo ir pradėti jo svarstymo procedūrą.<text:s/><text:span text:style-name="T778">Pritarta bendru sutarimu.<text:s/></text:span></text:p>
      <text:p text:style-name="Normal"><text:tab/>2. Paskirti Nacionalinio saugumo ir gynybos komitetą pagrindiniu komitetu šiam projektui svarstyti.<text:s/><text:span text:style-name="T779">Pritarta bendru sutarimu.</text:span></text:p>
      <text:p text:style-name="Normal"><text:tab/>3. Paskirti Užsienio reikalų komitetą papildomu komitetu šiam projektui svarstyti.<text:s/><text:span text:style-name="T780">Pritarta bendru sutarimu.<text:s/></text:span></text:p>
      <text:p text:style-name="P781"><text:tab/>4. Paskirti šio projekto svarstymą Seimo posėdyje 2020 m. lapkričio mėn.<text:s/><text:span text:style-name="T782">Pritarta bendru sutarimu.<text:s/></text:span></text:p>
      <text:p text:style-name="P783"/>
      <text:p text:style-name="P784"/>
      <text:p text:style-name="P785">11.47<text:s/>val.</text:p>
      <text:p text:style-name="Normal"><text:span text:style-name="T786"><text:tab/>SVARSTYTA</text:span>. <text:span text:style-name="T787">Seimo nutarimo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 projektas<text:s/></text:span><text:span text:style-name="T788">Nr. XIIIP-</text:span><text:span text:style-name="T789">5272<text:s/></text:span><text:span text:style-name="T790">(teikėjai – Respublikos Prezidentas </text:span><text:span text:style-name="T791">/ </text:span><text:span text:style-name="T792">krašto apsaugos ministras<text:s/></text:span><text:span text:style-name="T793">R. Karoblis</text:span><text:span text:style-name="T794">)</text:span><text:s/><text:span text:style-name="T795">(pateikimas)</text:span><text:span text:style-name="T796">.</text:span></text:p>
      <text:p text:style-name="Normal"><text:s/><text:tab/>Pranešėjas –<text:s/><text:span text:style-name="T797">krašto apsaugos ministras<text:s/></text:span><text:span text:style-name="T798">R. Karoblis.</text:span><text:s/></text:p>
      <text:p text:style-name="Normal"><text:s/></text:p>
      <text:p text:style-name="P799">Klausė Seimo narys<text:s/>S. Tumėnas.</text:p>
      <text:p text:style-name="P800"/>
      <text:soft-page-break/>
      <text:p text:style-name="Normal"><text:s text:c="11"/><text:span text:style-name="T801">NUTARTA:</text:span></text:p>
      <text:p text:style-name="Normal"><text:tab/>1. Pritarti šiam projektui po pateikimo ir pradėti jo svarstymo procedūrą.<text:s/><text:span text:style-name="T802">Pritarta bendru sutarimu.<text:s/></text:span></text:p>
      <text:p text:style-name="Normal"><text:tab/>2. Paskirti Nacionalinio saugumo ir gynybos komitetą pagrindiniu komitetu šiam projektui svarstyti.<text:s/><text:span text:style-name="T803">Pritarta bendru sutarimu.</text:span></text:p>
      <text:p text:style-name="Normal"><text:tab/>3. Paskirti Užsienio reikalų komitetą papildomu komitetu šiam projektui svarstyti.<text:s/><text:span text:style-name="T804">Pritarta bendru sutarimu.<text:s/></text:span></text:p>
      <text:p text:style-name="P805"><text:tab/>4. Paskirti šio projekto svarstymą Seimo posėdyje 2020 m. lapkričio mėn.<text:s/><text:span text:style-name="T806">Pritarta bendru sutarimu.<text:s/></text:span></text:p>
      <text:p text:style-name="P807"/>
      <text:p text:style-name="P808">Dėl posėdžio vedimo tvarkos kalbėjo Seimo narys S. Jovaiša.</text:p>
      <text:p text:style-name="P809"/>
      <text:p text:style-name="P810">PERTRAUKA</text:p>
      <text:p text:style-name="P811">(11.54<text:s/>– 12.00 val.)</text:p>
      <text:p text:style-name="P812"/>
      <text:p text:style-name="P813"><text:span text:style-name="T814">Posėdžio pirmininkė</text:span><text:span text:style-name="T815"><text:s/>–<text:s/></text:span><text:span text:style-name="T816">Seimo Pirmininko pirmoji pavaduotoja R. Baškienė</text:span><text:span text:style-name="T817">.</text:span></text:p>
      <text:p text:style-name="P818"/>
      <text:p text:style-name="P819">12.00 val.</text:p>
      <text:h text:style-name="P820" text:outline-level="2">Vyriausybės valanda</text:h>
      <text:p text:style-name="P821"/>
      <text:p text:style-name="P822"><text:tab/>Posėdžio pirmininkė<text:s/>pranešė<text:s/>apie Seniūnų sueigos sprendimą<text:s/>Vyriausybės valandai skirti<text:s/>30 min.<text:s/>ir<text:s/>leisti<text:s/>paklausti tik<text:s/>Seimo<text:s/>mažumos atstovams.</text:p>
      <text:p text:style-name="P823"/>
      <text:p text:style-name="P824">Seimo posėdyje dalyvavo Vyriausybės nariai:</text:p>
      <text:p text:style-name="P825"><text:span text:style-name="T826">Ministras Pirmininkas</text:span><text:span text:style-name="T827"><text:s/></text:span><text:span text:style-name="T828">S</text:span><text:span text:style-name="T829">. </text:span><text:span text:style-name="T830">Skvernelis</text:span><text:span text:style-name="T831">,</text:span></text:p>
      <text:p text:style-name="P832">aplinkos ministras K. Mažeika,</text:p>
      <text:p text:style-name="P833"><text:span text:style-name="T834">energetikos ministras</text:span><text:span text:style-name="T835"><text:s/></text:span><text:span text:style-name="T836">Ž</text:span><text:span text:style-name="T837">. </text:span><text:span text:style-name="T838">Vaičiūnas</text:span><text:span text:style-name="T839">,</text:span></text:p>
      <text:p text:style-name="P840"><text:span text:style-name="T841">finansų ministras</text:span><text:span text:style-name="T842"><text:s/></text:span><text:span text:style-name="T843">V</text:span><text:span text:style-name="T844">. </text:span><text:span text:style-name="T845">Šapoka</text:span><text:span text:style-name="T846">,<text:s/></text:span></text:p>
      <text:p text:style-name="P847"><text:span text:style-name="T848">krašto apsaugos ministras<text:s/></text:span><text:span text:style-name="T849">R</text:span><text:span text:style-name="T850">. </text:span><text:span text:style-name="T851">Karoblis</text:span><text:span text:style-name="T852">,</text:span></text:p>
      <text:p text:style-name="P853">kultūros ministras M. Kvietkauskas,</text:p>
      <text:p text:style-name="P854"><text:span text:style-name="T855">socialinės apsaugos ir darbo ministras</text:span><text:span text:style-name="T856"><text:s/></text:span><text:span text:style-name="T857">L</text:span><text:span text:style-name="T858">. </text:span><text:span text:style-name="T859">Kukuraitis</text:span><text:span text:style-name="T860">,</text:span></text:p>
      <text:p text:style-name="P861"><text:span text:style-name="T862">susisiekimo ministras</text:span><text:span text:style-name="T863"><text:s/></text:span><text:span text:style-name="T864">J. Narkevičius</text:span><text:span text:style-name="T865">,</text:span></text:p>
      <text:p text:style-name="P866"><text:span text:style-name="T867">sveikatos apsaugos ministras<text:s/></text:span><text:span text:style-name="T868">A</text:span><text:span text:style-name="T869">. </text:span><text:span text:style-name="T870">Veryga</text:span><text:span text:style-name="T871">,</text:span></text:p>
      <text:p text:style-name="P872">švietimo, mokslo ir sporto ministras A. Monkevičius,<text:s/></text:p>
      <text:p text:style-name="P873">užsienio reikalų ministras L. A. Linkevičius,</text:p>
      <text:p text:style-name="P874"><text:span text:style-name="T875">vidaus reikalų ministrė</text:span><text:span text:style-name="T876"><text:s/></text:span><text:span text:style-name="T877">R. Tamašunienė</text:span><text:span text:style-name="T878">,</text:span></text:p>
      <text:p text:style-name="P879">žemės ūkio ministras A. Palionis.</text:p>
      <text:p text:style-name="P880"/>
      <text:p text:style-name="P881">Į Seimo narės A. Bilotaitės<text:s/>klausimą (dėl<text:s/>rinkimų agitacijos) atsakė<text:s/><text:span text:style-name="T882">Ministras Pirmininkas</text:span><text:span text:style-name="T883"><text:s/></text:span><text:span text:style-name="T884">S</text:span><text:span text:style-name="T885">. </text:span><text:span text:style-name="T886">Skvernelis</text:span>.</text:p>
      <text:p text:style-name="P887"><text:span text:style-name="T888">Dėl posėdžio vedimo tvarkos kalbėjo Seimo narys A. Nekrošius.</text:span></text:p>
      <text:p text:style-name="P889">Į Seimo nario<text:s/>S. Gentvilo<text:s/>klausimą (dėl<text:s/>atsakingo biudžeto planavimo) atsakė<text:s/><text:span text:style-name="T890">Ministras Pirmininkas</text:span><text:span text:style-name="T891"><text:s/></text:span><text:span text:style-name="T892">S</text:span><text:span text:style-name="T893">. </text:span><text:span text:style-name="T894">Skvernelis</text:span><text:span text:style-name="T895">.</text:span></text:p>
      <text:p text:style-name="P896">Į Seimo nario<text:s/>A. Syso<text:s/>klausimą (dėl<text:s/>priedų mokėjimo) atsakė<text:s/><text:span text:style-name="T897">sveikatos apsaugos ministras<text:s/></text:span><text:span text:style-name="T898">A</text:span><text:span text:style-name="T899">. </text:span><text:span text:style-name="T900">Veryga</text:span>.</text:p>
      <text:p text:style-name="P901">Į Seimo nario<text:s/>A. Mazuronio<text:s/>klausimą (dėl<text:s/><text:span text:style-name="T902">finansų ministro</text:span><text:span text:style-name="T903"><text:s/></text:span><text:span text:style-name="T904">V</text:span><text:span text:style-name="T905">. </text:span><text:span text:style-name="T906">Šapok</text:span><text:span text:style-name="T907">os pareiškimų</text:span>) atsakė<text:s/><text:span text:style-name="T908">Ministras Pirmininkas</text:span><text:span text:style-name="T909"><text:s/></text:span><text:span text:style-name="T910">S</text:span><text:span text:style-name="T911">. </text:span><text:span text:style-name="T912">Skvernelis</text:span>, atsakymą papildė<text:s/><text:span text:style-name="T913">finansų ministras</text:span><text:span text:style-name="T914"><text:s/></text:span><text:span text:style-name="T915">V</text:span><text:span text:style-name="T916">. </text:span><text:span text:style-name="T917">Šapoka</text:span><text:span text:style-name="T918">.</text:span></text:p>
      <text:p text:style-name="P919">Į Seimo narės A. Gedvilienės<text:s/>klausimą (dėl<text:s/>VTEK sprendimo) atsakė<text:s/><text:span text:style-name="T920">Ministras Pirmininkas</text:span><text:span text:style-name="T921"><text:s/></text:span><text:span text:style-name="T922">S</text:span><text:span text:style-name="T923">. </text:span><text:span text:style-name="T924">Skvernelis</text:span><text:span text:style-name="T925">.</text:span></text:p>
      <text:p text:style-name="P926"><text:tab/>Kalbėjo<text:s/>Seimo narys G. Vaičekauskas.</text:p>
      <text:p text:style-name="P927"><text:tab/>Kalbėjo<text:s/><text:span text:style-name="T928">Ministras Pirmininkas</text:span><text:span text:style-name="T929"><text:s/></text:span><text:span text:style-name="T930">S</text:span><text:span text:style-name="T931">. </text:span><text:span text:style-name="T932">Skvernelis</text:span>.</text:p>
      <text:soft-page-break/>
      <text:p text:style-name="P933">Į Seimo nario<text:s/>J. Sabatausko<text:s/>klausimą (dėl<text:s/>kelio Kaunas–Alytus rekonstrukcijos) atsakė<text:s/><text:span text:style-name="T934">susisiekimo ministras</text:span><text:span text:style-name="T935"><text:s/></text:span><text:span text:style-name="T936">J. Narkevičius.</text:span></text:p>
      <text:p text:style-name="P937">Į Seimo nario<text:s/>Ž. Pavilionio<text:s/>klausimą (dėl<text:s/>Astravo AE) atsakė<text:s/><text:span text:style-name="T938">Ministras Pirmininkas</text:span><text:span text:style-name="T939"><text:s/></text:span><text:span text:style-name="T940">S</text:span><text:span text:style-name="T941">. </text:span><text:span text:style-name="T942">Skvernelis</text:span>, atsakymą papildė<text:s/><text:span text:style-name="T943">energetikos ministras</text:span><text:span text:style-name="T944"><text:s/></text:span><text:span text:style-name="T945">Ž</text:span><text:span text:style-name="T946">. </text:span><text:span text:style-name="T947">Vaičiūnas</text:span><text:span text:style-name="T948">.</text:span></text:p>
      <text:p text:style-name="P949">Į Seimo nario<text:s/>E. Gentvilo<text:s/>klausimus<text:s/>(dėl<text:s/>biudžeto deficito ir dėl Jūros šventės) atsakė<text:s/><text:span text:style-name="T950">Ministras Pirmininkas</text:span><text:span text:style-name="T951"><text:s/></text:span><text:span text:style-name="T952">S</text:span><text:span text:style-name="T953">. </text:span><text:span text:style-name="T954">Skvernelis</text:span><text:s/>ir<text:s/><text:span text:style-name="T955">finansų ministras</text:span><text:span text:style-name="T956"><text:s/></text:span><text:span text:style-name="T957">V</text:span><text:span text:style-name="T958">. </text:span><text:span text:style-name="T959">Šapoka</text:span><text:span text:style-name="T960">.</text:span></text:p>
      <text:p text:style-name="P961">Į Seimo nario<text:s/>V. Juozapaičio<text:s/>klausimą (dėl<text:s/>buvusio<text:s/>Lietuvos nacionalinio operos ir baleto teatro direktoriaus G. Kėvišo) atsakė<text:s/><text:span text:style-name="T962">kultūros ministras M. Kvietkauskas</text:span>, atsakymą papildė<text:s/><text:span text:style-name="T963">Ministras Pirmininkas</text:span><text:span text:style-name="T964"><text:s/></text:span><text:span text:style-name="T965">S</text:span><text:span text:style-name="T966">. </text:span><text:span text:style-name="T967">Skvernelis</text:span>.</text:p>
      <text:p text:style-name="P968"><text:span text:style-name="T969">Replikavo Seimo narys<text:s/></text:span><text:span text:style-name="T970">V. Juozapaitis</text:span><text:span text:style-name="T971">.</text:span></text:p>
      <text:p text:style-name="P972">Į Seimo nario<text:s/>A. Matulo<text:s/>klausimą (dėl<text:s/>Panevėžio aplinkkelio) atsakė<text:s/><text:span text:style-name="T973">susisiekimo ministras</text:span><text:span text:style-name="T974"><text:s/></text:span><text:span text:style-name="T975">J. Narkevičius</text:span>.</text:p>
      <text:p text:style-name="P976">Į Seimo nario<text:s/>K. Glavecko<text:s/>klausimą (dėl<text:s/>galimų koalicijų) atsakė<text:s/><text:span text:style-name="T977">Ministras Pirmininkas</text:span><text:span text:style-name="T978"><text:s/></text:span><text:span text:style-name="T979">S</text:span><text:span text:style-name="T980">. </text:span><text:span text:style-name="T981">Skvernelis</text:span>.</text:p>
      <text:p text:style-name="P982">Į Seimo nario<text:s/>M. Majausko<text:s/>klausimą (dėl<text:s/>PVM) atsakė<text:s/><text:span text:style-name="T983">finansų ministras</text:span><text:span text:style-name="T984"><text:s/></text:span><text:span text:style-name="T985">V</text:span><text:span text:style-name="T986">. </text:span><text:span text:style-name="T987">Šapoka</text:span><text:span text:style-name="T988">.</text:span></text:p>
      <text:p text:style-name="Normal"/>
      <text:p text:style-name="Normal"/>
      <text:p text:style-name="P989">Dėl posėdžio vedimo tvarkos kalbėjo Seimo narys S. Jovaiša (pasiūlė<text:s/>užbaigti visų šios dienos darbotvarkės klausimų svarstymą rytiniame posėdyje<text:s/>ir nerengti vakarinio posėdžio).</text:p>
      <text:p text:style-name="P990"/>
      <text:p text:style-name="P991"><text:span text:style-name="T992">Pasiūlymui užbaigti visų šios dienos darbotvarkės klausimų svarstymą pratęstame rytiniame posėdyje pritarta bendru sutarimu.<text:s/></text:span></text:p>
      <text:p text:style-name="Normal"/>
      <text:p text:style-name="Normal"/>
      <text:p text:style-name="P993">12.33<text:s/>val.</text:p>
      <text:p text:style-name="Normal"><text:span text:style-name="T994"><text:tab/>SVARSTYTA</text:span>. <text:span text:style-name="T995">Seimo nutarimo „Dėl Lietuvos Respublikos 2019 metų nacionalinio finansinių ataskaitų rinkinio patvirtinimo“ projektas<text:s/></text:span><text:span text:style-name="T996">Nr. XIIIP-</text:span><text:span text:style-name="T997">5269</text:span><text:s/><text:span text:style-name="T998">(pateikimas)</text:span><text:span text:style-name="T999">.</text:span></text:p>
      <text:p text:style-name="Normal"><text:s/><text:tab/>Pranešėjai –<text:s/><text:span text:style-name="T1000">finansų ministras</text:span><text:span text:style-name="T1001"><text:s/>V. Šapoka</text:span><text:span text:style-name="T1002">,</text:span><text:span text:style-name="T1003"><text:s/>valstybės kontrolierius M. Macijauskas.</text:span><text:s/></text:p>
      <text:p text:style-name="Normal"><text:s/></text:p>
      <text:p text:style-name="Normal"><text:tab/><text:span text:style-name="T1004">NUTARTA:</text:span></text:p>
      <text:p text:style-name="P1005">1.<text:s/><text:span text:style-name="T1006">Pradėti šio projekto svarstymo procedūrą</text:span><text:span text:style-name="T1007"><text:s/></text:span><text:span text:style-name="T1008">Seimo statuto nustatyta tvarka.</text:span></text:p>
      <text:p text:style-name="Normal"><text:tab/>2. Pagrindinis komitetas –<text:s/>Biudžeto ir finansų<text:s/>komitetas.<text:s/></text:p>
      <text:p text:style-name="Normal"><text:tab/>3. Papildomi komitetai – visi kiti Seimo komitetai.<text:s/></text:p>
      <text:p text:style-name="Normal"><text:tab/>4. Seimo posėdyje svarstyti 2020 m. lapkričio mėn.<text:s/>(pagal Seimo statuto 226 straipsnį<text:s/>iki<text:s/>2020 m. lapkričio 20 d.)<text:s/><text:span text:style-name="T1009">P</text:span><text:span text:style-name="T1010">ritarta bendru sutarimu.<text:s/></text:span></text:p>
      <text:p text:style-name="P1011"/>
      <text:p text:style-name="Normal"/>
      <text:p text:style-name="P1012">12.42<text:s/>val.</text:p>
      <text:p text:style-name="Normal"><text:span text:style-name="T1013"><text:tab/>SVARSTYTA</text:span>. <text:span text:style-name="T1014">Seimo nutarimo „Dėl Lietuvos Respublikos 2019 metų valstybės konsoliduotųjų ataskaitų rinkinio“ projektas<text:s/></text:span><text:span text:style-name="T1015">Nr. XIIIP-</text:span><text:span text:style-name="T1016">5268</text:span><text:s/><text:span text:style-name="T1017">(pateikimas)</text:span><text:span text:style-name="T1018">.</text:span></text:p>
      <text:p text:style-name="Normal"><text:s/><text:tab/>Pranešėjai –<text:s/><text:span text:style-name="T1019">finansų ministras</text:span><text:span text:style-name="T1020"><text:s/>V. Šapoka</text:span><text:span text:style-name="T1021">,</text:span><text:span text:style-name="T1022"><text:s/>valstybės kontrolierius M. Macijauskas.</text:span><text:s/></text:p>
      <text:p text:style-name="Normal"><text:s/></text:p>
      <text:p text:style-name="Normal"><text:tab/><text:span text:style-name="T1023">NUTARTA:</text:span></text:p>
      <text:p text:style-name="P1024">1.<text:s/><text:span text:style-name="T1025">Pradėti šio projekto svarstymo procedūrą</text:span><text:span text:style-name="T1026"><text:s/></text:span><text:span text:style-name="T1027">Seimo statuto nustatyta tvarka.</text:span></text:p>
      <text:p text:style-name="Normal"><text:tab/>2. Pagrindinis komitetas –<text:s/>Biudžeto ir finansų<text:s/>komitetas.<text:s/></text:p>
      <text:p text:style-name="Normal"><text:tab/>3. Papildomi komitetai – visi kiti Seimo komitetai.<text:s/></text:p>
      <text:p text:style-name="Normal"><text:tab/>4. Seimo posėdyje svarstyti 2020 m. lapkričio mėn.<text:s/><text:span text:style-name="T1028">P</text:span><text:span text:style-name="T1029">ritarta bendru sutarimu.</text:span></text:p>
      <text:p text:style-name="Normal"/>
      <text:p text:style-name="Normal"/>
      <text:p text:style-name="Normal"/>
      <text:p text:style-name="P1030"/>
      <text:p text:style-name="P1031"/>
      <text:soft-page-break/>
      <text:p text:style-name="P1032">12.50<text:s/>val.</text:p>
      <text:p text:style-name="Normal"><text:span text:style-name="T1033"><text:tab/>SVARSTYTA</text:span>. <text:span text:style-name="T1034">Seimo nutarimo „Dėl Rezervinio (stabilizavimo) fondo 2019 metų metinių ataskaitų rinkinio patvirtinimo“ projektas<text:s/></text:span><text:span text:style-name="T1035">Nr. XIIIP-</text:span><text:span text:style-name="T1036">5270<text:s/></text:span><text:s/><text:span text:style-name="T1037">(pateikimas)</text:span><text:span text:style-name="T1038">.</text:span></text:p>
      <text:p text:style-name="Normal"><text:tab/>Pranešėjai –<text:s/><text:span text:style-name="T1039">finansų ministras</text:span><text:span text:style-name="T1040"><text:s/>V. Šapoka, valstybės kontrolierius M. Macijauskas.</text:span><text:s/></text:p>
      <text:p text:style-name="Normal"><text:s/></text:p>
      <text:p text:style-name="Normal"><text:tab/><text:span text:style-name="T1041">NUTARTA:</text:span></text:p>
      <text:p text:style-name="P1042">1.<text:s/><text:span text:style-name="T1043">Pradėti šio projekto svarstymo procedūrą</text:span><text:span text:style-name="T1044"><text:s/></text:span><text:span text:style-name="T1045">Seimo statuto nustatyta tvarka.</text:span></text:p>
      <text:p text:style-name="Normal"><text:tab/>2. Pagrindinis komitetas –<text:s/>Biudžeto ir finansų<text:s/>komitetas.<text:s/></text:p>
      <text:p text:style-name="Normal"><text:tab/>3. Papildomas komitetas –<text:s/>Audito komitetas.<text:s/></text:p>
      <text:p text:style-name="Normal"><text:tab/>4. Seimo posėdyje svarstyti 2020 m. lapkričio mėn.<text:s/><text:span text:style-name="T1046">P</text:span><text:span text:style-name="T1047">ritarta bendru sutarimu.</text:span></text:p>
      <text:p text:style-name="Normal"/>
      <text:p text:style-name="Normal"/>
      <text:p text:style-name="P1048">12.54<text:s/>val.</text:p>
      <text:p text:style-name="Normal"><text:span text:style-name="T1049"><text:tab/>SVARSTYTA</text:span>. <text:span text:style-name="T1050">Seimo nutarimo „Dėl Lietuvos Respublikos 2019 metų Privalomojo sveikatos draudimo fondo metinių konsoliduotųjų ataskaitų rinkinio patvirtinimo“ projektas<text:s/></text:span><text:span text:style-name="T1051">Nr. XIIIP-</text:span><text:span text:style-name="T1052">5264<text:s/></text:span><text:span text:style-name="T1053">(pateikimas)</text:span><text:span text:style-name="T1054">.</text:span></text:p>
      <text:p text:style-name="Normal"><text:s/><text:tab/>Pranešėjai –<text:s/><text:span text:style-name="T1055">sveikatos apsaugos ministras<text:s/></text:span><text:span text:style-name="T1056">A. Veryga, valstybės kontrolierius M. Macijauskas.<text:s/></text:span></text:p>
      <text:p text:style-name="Normal"><text:s/></text:p>
      <text:p text:style-name="Normal"><text:tab/><text:span text:style-name="T1057">NUTARTA:</text:span></text:p>
      <text:p text:style-name="P1058">1.<text:s/><text:span text:style-name="T1059">Pradėti šio projekto svarstymo procedūrą</text:span><text:span text:style-name="T1060"><text:s/></text:span><text:span text:style-name="T1061">Seimo statuto nustatyta tvarka.</text:span></text:p>
      <text:p text:style-name="Normal"><text:tab/>2. Pagrindinis komitetas –<text:s/>Sveikatos reikalų<text:s/>komitetas.<text:s/></text:p>
      <text:p text:style-name="Normal"><text:tab/>3. Papildomi komitetai –<text:s/>Audito ir<text:s/>Biudžeto ir finansų<text:s/>komitetai.<text:s/></text:p>
      <text:p text:style-name="Normal"><text:tab/>4. Seimo posėdyje svarstyti 2020 m. lapkričio mėn.<text:s/><text:span text:style-name="T1062">P</text:span><text:span text:style-name="T1063">ritarta bendru sutarimu.</text:span></text:p>
      <text:p text:style-name="Normal"/>
      <text:p text:style-name="Normal"/>
      <text:p text:style-name="P1064">13.03<text:s/>val.</text:p>
      <text:p text:style-name="Normal"><text:span text:style-name="T1065"><text:tab/>SVARSTYTA</text:span>. <text:span text:style-name="T1066">Seimo nutarimo „Dėl Valstybinio socialinio draudimo fondo 2019 metų konsoliduotųjų ataskaitų rinkinio patvirtinimo“ projektas<text:s/></text:span><text:span text:style-name="T1067">Nr. XIIIP-</text:span><text:span text:style-name="T1068">5265<text:s/></text:span><text:span text:style-name="T1069">(pateikimas)</text:span><text:span text:style-name="T1070">.</text:span></text:p>
      <text:p text:style-name="Normal"><text:s/><text:tab/>Pranešėjai –<text:s/><text:span text:style-name="T1071">socialinės apsaugos ir darbo ministras</text:span><text:span text:style-name="T1072"><text:s/></text:span><text:span text:style-name="T1073">L. Kukuraitis, valstybės kontrolierius M. Macijauskas.</text:span></text:p>
      <text:p text:style-name="Normal"><text:s/></text:p>
      <text:p text:style-name="Normal"><text:tab/><text:span text:style-name="T1074">NUTARTA:</text:span></text:p>
      <text:p text:style-name="P1075">1.<text:s/><text:span text:style-name="T1076">Pradėti šio projekto svarstymo procedūrą</text:span><text:span text:style-name="T1077"><text:s/></text:span><text:span text:style-name="T1078">Seimo statuto nustatyta tvarka.</text:span></text:p>
      <text:p text:style-name="Normal"><text:tab/>2. Pagrindinis komitetas –<text:s/>Socialinių reikalų ir darbo<text:s/>komitetas.<text:s/></text:p>
      <text:p text:style-name="Normal"><text:tab/>3. Papildomi komitetai – Audito ir<text:s/>Biudžeto ir finansų<text:s/>komitetai.<text:s/></text:p>
      <text:p text:style-name="Normal"><text:tab/>4. Seimo posėdyje svarstyti 2020 m. lapkričio mėn.<text:s/><text:span text:style-name="T1079">P</text:span><text:span text:style-name="T1080">ritarta bendru sutarimu.</text:span></text:p>
      <text:p text:style-name="P1081"/>
      <text:p text:style-name="P1082"/>
      <text:p text:style-name="P1083">13.09<text:s/>val.</text:p>
      <text:p text:style-name="Normal"><text:span text:style-name="T1084"><text:tab/>SVARSTYTA</text:span>. <text:span text:style-name="T1085">Seimo nutarimo „Dėl Garantinio fondo 2019 metų ataskaitų rinkinio patvirtinimo“ projektas<text:s/></text:span><text:span text:style-name="T1086">Nr. XIIIP-</text:span><text:span text:style-name="T1087">5266<text:s/></text:span><text:span text:style-name="T1088">(pateikimas)</text:span><text:span text:style-name="T1089">.</text:span></text:p>
      <text:p text:style-name="Normal"><text:s/><text:tab/>Pranešėjai –<text:s/><text:span text:style-name="T1090">socialinės apsaugos ir darbo ministras</text:span><text:span text:style-name="T1091"><text:s/></text:span><text:span text:style-name="T1092">L. Kukuraitis, valstybės kontrolierius M. Macijauskas.</text:span></text:p>
      <text:p text:style-name="Normal"><text:s/></text:p>
      <text:p text:style-name="Normal"><text:tab/><text:span text:style-name="T1093">NUTARTA:</text:span></text:p>
      <text:p text:style-name="P1094">1.<text:s/><text:span text:style-name="T1095">Pradėti šio projekto svarstymo procedūrą</text:span><text:span text:style-name="T1096"><text:s/></text:span><text:span text:style-name="T1097">Seimo statuto nustatyta tvarka.</text:span></text:p>
      <text:p text:style-name="Normal"><text:tab/>2. Pagrindinis komitetas –<text:s/>Socialinių reikalų ir darbo<text:s/>komitetas.<text:s/></text:p>
      <text:p text:style-name="Normal"><text:tab/>3. Papildomi komitetai – Audito ir Ekonomikos komitetai.<text:s/></text:p>
      <text:p text:style-name="Normal"><text:tab/>4. Seimo posėdyje svarstyti 2020 m. lapkričio mėn.<text:s/><text:span text:style-name="T1098">P</text:span><text:span text:style-name="T1099">ritarta bendru sutarimu.</text:span></text:p>
      <text:p text:style-name="P1100"/>
      <text:p text:style-name="P1101"/>
      <text:soft-page-break/>
      <text:p text:style-name="P1102">13.11<text:s/>val.</text:p>
      <text:p text:style-name="Normal"><text:span text:style-name="T1103"><text:tab/>SVARSTYTA</text:span>. <text:span text:style-name="T1104">Seimo nutarimo „Dėl Ilgalaikio darbo išmokų fondo 2019 metų ataskaitų rinkinio patvirtinimo“ projektas<text:s/></text:span><text:span text:style-name="T1105">Nr. XIIIP-</text:span><text:span text:style-name="T1106">5267<text:s/></text:span><text:span text:style-name="T1107">(pateikimas)</text:span><text:span text:style-name="T1108">.</text:span></text:p>
      <text:p text:style-name="Normal"><text:span text:style-name="T1109"><text:s/></text:span><text:s/><text:tab/>Pranešėjai –<text:s/><text:span text:style-name="T1110">socialinės apsaugos ir darbo ministras</text:span><text:span text:style-name="T1111"><text:s/></text:span><text:span text:style-name="T1112">L. Kukuraitis, valstybės kontrolierius M. Macijauskas.</text:span></text:p>
      <text:p text:style-name="Normal"><text:s/></text:p>
      <text:p text:style-name="Normal"><text:tab/><text:span text:style-name="T1113">NUTARTA:</text:span></text:p>
      <text:p text:style-name="P1114">1.<text:s/><text:span text:style-name="T1115">Pradėti šio projekto svarstymo procedūrą</text:span><text:span text:style-name="T1116"><text:s/></text:span><text:span text:style-name="T1117">Seimo statuto nustatyta tvarka.</text:span></text:p>
      <text:p text:style-name="Normal"><text:tab/>2. Pagrindinis komitetas –<text:s/>Socialinių reikalų ir darbo<text:s/>komitetas.<text:s/></text:p>
      <text:p text:style-name="Normal"><text:tab/>3. Papildomas komitetas – Audito komitetas.<text:s/></text:p>
      <text:p text:style-name="Normal"><text:tab/>4. Seimo posėdyje svarstyti 2020 m. lapkričio mėn.<text:s/><text:span text:style-name="T1118">P</text:span><text:span text:style-name="T1119">ritarta bendru sutarimu.</text:span></text:p>
      <text:p text:style-name="P1120"/>
      <text:p text:style-name="Normal"/>
      <text:p text:style-name="P1121">13.13<text:s/>val.</text:p>
      <text:p text:style-name="Normal"><text:span text:style-name="T1122"><text:tab/>SVARSTYTA</text:span>. <text:span text:style-name="T1123">Seimo nutarimo „Dėl Valstybės įmonės Ignalinos atominės elektrinės eksploatavimo nutraukimo fondo 2019 m. metinių ataskaitų rinkinio patvirtinimo“ projektas<text:s/></text:span><text:span text:style-name="T1124">Nr. XIIIP-</text:span><text:span text:style-name="T1125">5244</text:span><text:s/><text:span text:style-name="T1126">(pateikimas)</text:span><text:span text:style-name="T1127">.</text:span></text:p>
      <text:p text:style-name="Normal"><text:s/><text:tab/>Pranešėjai<text:s/>–<text:s/><text:span text:style-name="T1128">energetikos ministras</text:span><text:span text:style-name="T1129"><text:s/>Ž. Vaičiūnas</text:span>,<text:s/><text:span text:style-name="T1130">valstybės kontrolierius M. Macijauskas</text:span>.<text:s/></text:p>
      <text:p text:style-name="Normal"><text:s/></text:p>
      <text:p text:style-name="Normal"><text:tab/><text:span text:style-name="T1131">NUTARTA:</text:span></text:p>
      <text:p text:style-name="P1132">1.<text:s/><text:span text:style-name="T1133">Pradėti šio projekto svarstymo procedūrą</text:span><text:span text:style-name="T1134"><text:s/></text:span><text:span text:style-name="T1135">Seimo statuto nustatyta tvarka.</text:span></text:p>
      <text:p text:style-name="Normal"><text:tab/>2. Pagrindinis komitetas –<text:s/>Ekonomikos<text:s/>komitetas.<text:s/></text:p>
      <text:p text:style-name="Normal"><text:tab/>3. Papildomas komitetas – Audito komitetas.<text:s/></text:p>
      <text:p text:style-name="Normal"><text:tab/>4. Seimo posėdyje svarstyti 2020 m. lapkričio mėn.<text:s/><text:span text:style-name="T1136">P</text:span><text:span text:style-name="T1137">ritarta bendru sutarimu.</text:span></text:p>
      <text:p text:style-name="P1138"/>
      <text:p text:style-name="P1139">Užsiregistravo 39<text:s/>Seimo nariai<text:s/><text:span text:style-name="T1140">(1</text:span><text:span text:style-name="T1141">3.18</text:span><text:span text:style-name="T1142"><text:s/>val.)</text:span></text:p>
      <text:p text:style-name="P1143"/>
      <text:p text:style-name="P1144">Posėdis baigtas</text:p>
      <text:p text:style-name="P1145"><text:s/><text:span text:style-name="T1146">(1</text:span><text:span text:style-name="T1147">3.19</text:span><text:span text:style-name="T1148"><text:s/>val.)</text:span></text:p>
      <text:p text:style-name="Normal"/>
      <text:p text:style-name="P1149"/>
      <text:p text:style-name="P1150">Seimo Pirmininkas<text:tab/>Viktoras Pranckietis<text:s/></text:p>
      <text:p text:style-name="P1151"/>
      <text:p text:style-name="P1152"/>
      <text:p text:style-name="P1153"><text:tab/></text:p>
      <text:p text:style-name="P1154">Seimo Pirmininko pirmoji pavaduotoja<text:tab/><text:span text:style-name="T1155">Rima Baškienė</text:span><text:s/></text:p>
      <text:p text:style-name="P1156"/>
      <text:p text:style-name="P1157"/>
      <text:p text:style-name="Normal"/>
      <text:p text:style-name="P1158">Seimo Pirmininko pavaduotojas<text:tab/>Arvydas Nekrošius</text:p>
      <text:p text:style-name="P1159"/>
      <text:p text:style-name="Normal"/>
      <text:p text:style-name="Normal"/>
      <text:p text:style-name="Normal"/>
      <text:p text:style-name="P1160"/>
      <text:p text:style-name="P1161"><text:span text:style-name="T1162">Protokolą rašė</text:span></text:p>
      <text:p text:style-name="P1163"><text:span text:style-name="T1164">Dokumentų departamento</text:span></text:p>
      <text:p text:style-name="P1165"><text:span text:style-name="T1166">Stenogramų skyriaus</text:span></text:p>
      <text:p text:style-name="P1167"><text:span text:style-name="T1168">vyriausioji specialistė</text:span><text:span text:style-name="T1169"><text:tab/>Tatjana Juršėnienė</text:span></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text-align="start" fo:margin-bottom="0.1111in" fo:line-height="105%"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0-10-15T13:51:00Z</meta:creation-date>
    <dc:date>2020-10-15T13:51:00Z</dc:date>
    <meta:print-date>2020-10-15T11:45:00Z</meta:print-date>
    <meta:template xlink:href="PROTOKOL.DOT" xlink:type="simple"/>
    <meta:editing-cycles>2</meta:editing-cycles>
    <meta:editing-duration>PT0S</meta:editing-duration>
    <meta:document-statistic meta:page-count="12" meta:paragraph-count="251" meta:word-count="2842" meta:character-count="24623" meta:row-count="847" meta:non-whitespace-character-count="22032"/>
  </office:meta>
</office:document-meta>
</file>