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15%" fo:margin-left="1.8in" fo:text-indent="0.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P2" style:parent-style-name="Normal" style:family="paragraph">
      <style:paragraph-properties fo:margin-bottom="0in" fo:line-height="115%" fo:margin-left="1.8in" fo:text-indent="0.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 fo:text-indent="0.5909in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tyle-complex="italic" fo:color="#00000A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 fo:text-indent="0.5909in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 fo:text-indent="0.5909in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15%"/>
    </style:style>
    <style:style style:name="T14" style:parent-style-name="DefaultParagraphFont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ableColumn17" style:family="table-column">
      <style:table-column-properties style:column-width="0.5062in"/>
    </style:style>
    <style:style style:name="TableColumn18" style:family="table-column">
      <style:table-column-properties style:column-width="0.4895in"/>
    </style:style>
    <style:style style:name="TableColumn19" style:family="table-column">
      <style:table-column-properties style:column-width="0.8715in"/>
    </style:style>
    <style:style style:name="TableColumn20" style:family="table-column">
      <style:table-column-properties style:column-width="4.2118in"/>
    </style:style>
    <style:style style:name="Table16" style:family="table">
      <style:table-properties style:width="6.0791in" fo:margin-left="0in" table:align="center"/>
    </style:style>
    <style:style style:name="TableRow21" style:family="table-row">
      <style:table-row-properties style:min-row-height="0.3173in" fo:keep-together="always"/>
    </style:style>
    <style:style style:name="TableCell2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3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ableCell2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5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ableRow26" style:family="table-row">
      <style:table-row-properties style:min-row-height="0.2861in" fo:keep-together="always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ableCell2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9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ableCell3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1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ableCell32" style:family="table-cell">
      <style:table-cell-properties fo:border="0.0069in solid #00000A" fo:padding-top="0in" fo:padding-left="0.0715in" fo:padding-bottom="0in" fo:padding-right="0.075in"/>
    </style:style>
    <style:style style:name="P33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ableRow34" style:family="table-row">
      <style:table-row-properties style:min-row-height="0.4895in"/>
    </style:style>
    <style:style style:name="TableCell35" style:family="table-cell">
      <style:table-cell-properties fo:border-top="0.0069in solid #000000" fo:border-left="0.0069in solid #00000A" fo:border-bottom="0.0069in solid #00000A" fo:border-right="0.0069in solid #00000A" fo:padding-top="0in" fo:padding-left="0.0715in" fo:padding-bottom="0in" fo:padding-right="0.075in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" style:family="table-cell">
      <style:table-cell-properties fo:border-top="0.0069in solid #000000" fo:border-left="0.0069in solid #00000A" fo:border-bottom="0.0069in solid #00000A" fo:border-right="0.0069in solid #00000A" fo:padding-top="0in" fo:padding-left="0.0715in" fo:padding-bottom="0in" fo:padding-right="0.075in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" style:family="table-cell">
      <style:table-cell-properties fo:border-top="0.0069in solid #000000" fo:border-left="0.0069in solid #00000A" fo:border-bottom="0.0069in solid #00000A" fo:border-right="0.0069in solid #00000A" fo:padding-top="0in" fo:padding-left="0.0715in" fo:padding-bottom="0in" fo:padding-right="0.075in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42" style:family="table-cell">
      <style:table-cell-properties fo:border-top="0.0069in solid #000000" fo:border-left="0.0069in solid #00000A" fo:border-bottom="0.0069in solid #00000A" fo:border-right="0.0069in solid #00000A" fo:padding-top="0in" fo:padding-left="0.0715in" fo:padding-bottom="0in" fo:padding-right="0.075in"/>
    </style:style>
    <style:style style:name="P43" style:parent-style-name="Normal" style:family="paragraph">
      <style:paragraph-properties fo:text-align="justify" fo:margin-bottom="0in" fo:line-height="115%">
        <style:tab-stops>
          <style:tab-stop style:type="left" style:position="3.458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44" style:parent-style-name="BodyText" style:family="paragraph">
      <style:paragraph-properties fo:text-align="justify" fo:margin-top="0in" fo:margin-bottom="0in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style:font-name="TimesLT" style:font-name-complex="TimesLT" fo:color="#000000" fo:language="lt" fo:country="LT"/>
    </style:style>
    <style:style style:name="T48" style:parent-style-name="DefaultParagraphFont" style:family="text">
      <style:text-properties style:font-name="TimesLT" style:font-name-complex="TimesLT" fo:font-style="italic" style:font-style-asian="italic" fo:color="#000000" fo:language="lt" fo:country="LT"/>
    </style:style>
    <style:style style:name="T49" style:parent-style-name="DefaultParagraphFont" style:family="text">
      <style:text-properties style:font-name="TimesLT" style:font-name-complex="TimesLT" fo:color="#000000" fo:language="lt" fo:country="LT"/>
    </style:style>
    <style:style style:name="T50" style:parent-style-name="DefaultParagraphFont" style:family="text">
      <style:text-properties style:font-name="TimesLT" style:font-name-complex="TimesLT" fo:color="#000000" fo:language="lt" fo:country="LT"/>
    </style:style>
    <style:style style:name="T51" style:parent-style-name="DefaultParagraphFont" style:family="text">
      <style:text-properties style:font-name="TimesLT" style:font-name-complex="TimesLT" fo:color="#000000" fo:language="lt" fo:country="LT"/>
    </style:style>
    <style:style style:name="P52" style:parent-style-name="BodyText" style:family="paragraph">
      <style:paragraph-properties fo:text-align="justify" fo:margin-top="0in" fo:margin-bottom="0in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style:font-name="TimesLT" style:font-name-complex="TimesLT" fo:color="#000000" fo:language="lt" fo:country="LT"/>
    </style:style>
    <style:style style:name="T55" style:parent-style-name="DefaultParagraphFont" style:family="text">
      <style:text-properties style:font-name="TimesLT" style:font-name-complex="TimesLT" fo:color="#000000" fo:language="lt" fo:country="LT"/>
    </style:style>
    <style:style style:name="T56" style:parent-style-name="DefaultParagraphFont" style:family="text">
      <style:text-properties style:font-name="TimesLT" style:font-name-complex="TimesLT" fo:color="#000000" fo:language="lt" fo:country="LT"/>
    </style:style>
    <style:style style:name="T57" style:parent-style-name="DefaultParagraphFont" style:family="text">
      <style:text-properties style:font-name="TimesLT" style:font-name-complex="TimesLT" fo:color="#000000" fo:language="lt" fo:country="LT"/>
    </style:style>
    <style:style style:name="T58" style:parent-style-name="DefaultParagraphFont" style:family="text">
      <style:text-properties style:font-name="TimesLT" style:font-name-complex="TimesLT" fo:color="#000000" fo:language="lt" fo:country="LT"/>
    </style:style>
    <style:style style:name="T59" style:parent-style-name="DefaultParagraphFont" style:family="text">
      <style:text-properties style:font-name="TimesLT" style:font-name-complex="TimesLT" fo:color="#000000" fo:language="lt" fo:country="LT"/>
    </style:style>
    <style:style style:name="T60" style:parent-style-name="DefaultParagraphFont" style:family="text">
      <style:text-properties style:font-name="TimesLT" style:font-name-complex="TimesLT" fo:color="#000000" fo:language="lt" fo:country="LT"/>
    </style:style>
    <style:style style:name="T61" style:parent-style-name="DefaultParagraphFont" style:family="text">
      <style:text-properties style:font-name="TimesLT" style:font-name-complex="TimesLT" fo:color="#000000" fo:language="lt" fo:country="LT"/>
    </style:style>
    <style:style style:name="T62" style:parent-style-name="DefaultParagraphFont" style:family="text">
      <style:text-properties style:font-name="TimesLT" style:font-name-complex="TimesLT" fo:color="#000000" fo:language="lt" fo:country="LT"/>
    </style:style>
    <style:style style:name="T63" style:parent-style-name="DefaultParagraphFont" style:family="text">
      <style:text-properties fo:color="#000000" fo:language="lt" fo:country="LT"/>
    </style:style>
    <style:style style:name="T64" style:parent-style-name="DefaultParagraphFont" style:family="text">
      <style:text-properties fo:color="#000000" fo:language="lt" fo:country="LT"/>
    </style:style>
    <style:style style:name="T65" style:parent-style-name="DefaultParagraphFont" style:family="text">
      <style:text-properties fo:color="#000000" fo:language="lt" fo:country="LT"/>
    </style:style>
    <style:style style:name="T66" style:parent-style-name="DefaultParagraphFont" style:family="text">
      <style:text-properties fo:color="#000000" fo:language="lt" fo:country="LT"/>
    </style:style>
    <style:style style:name="T67" style:parent-style-name="DefaultParagraphFont" style:family="text">
      <style:text-properties fo:color="#000000" fo:language="lt" fo:country="LT"/>
    </style:style>
    <style:style style:name="P68" style:parent-style-name="Normal" style:family="paragraph">
      <style:paragraph-properties fo:text-align="justify" fo:margin-bottom="0in" fo:line-height="100%" fo:text-indent="0.4923in"/>
    </style:style>
    <style:style style:name="T6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 fo:text-indent="0.4923in"/>
    </style:style>
    <style:style style:name="T7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4" style:parent-style-name="DefaultParagraphFont" style:family="text">
      <style:text-properties style:font-name="TimesLT" style:font-name-asian="Times New Roman" style:font-name-complex="TimesLT" fo:color="#000000" fo:font-size="12pt" style:font-size-asian="12pt" style:font-size-complex="12pt"/>
    </style:style>
    <style:style style:name="T95" style:parent-style-name="DefaultParagraphFont" style:family="text">
      <style:text-properties style:font-name="TimesLT" style:font-name-asian="Times New Roman" style:font-name-complex="TimesLT" fo:color="#000000" fo:font-size="12pt" style:font-size-asian="12pt" style:font-size-complex="12pt"/>
    </style:style>
    <style:style style:name="T96" style:parent-style-name="DefaultParagraphFont" style:family="text">
      <style:text-properties style:font-name="TimesLT" style:font-name-asian="Times New Roman" style:font-name-complex="TimesLT" fo:color="#000000" fo:font-size="12pt" style:font-size-asian="12pt" style:font-size-complex="12pt"/>
    </style:style>
    <style:style style:name="T97" style:parent-style-name="DefaultParagraphFont" style:family="text">
      <style:text-properties style:font-name="TimesLT" style:font-name-asian="Times New Roman" style:font-name-complex="TimesLT" fo:color="#000000" fo:font-size="12pt" style:font-size-asian="12pt" style:font-size-complex="12pt"/>
    </style:style>
    <style:style style:name="T98" style:parent-style-name="DefaultParagraphFont" style:family="text">
      <style:text-properties style:font-name="TimesLT" style:font-name-asian="Times New Roman" style:font-name-complex="TimesLT" fo:color="#000000" fo:font-size="12pt" style:font-size-asian="12pt" style:font-size-complex="12pt"/>
    </style:style>
    <style:style style:name="T99" style:parent-style-name="DefaultParagraphFont" style:family="text">
      <style:text-properties style:font-name="TimesLT" style:font-name-asian="Times New Roman" style:font-name-complex="TimesLT" fo:color="#000000" fo:font-size="12pt" style:font-size-asian="12pt" style:font-size-complex="12pt"/>
    </style:style>
    <style:style style:name="T100" style:parent-style-name="DefaultParagraphFont" style:family="text">
      <style:text-properties style:font-name="TimesLT" style:font-name-asian="Times New Roman" style:font-name-complex="TimesLT" fo:color="#000000" fo:font-size="12pt" style:font-size-asian="12pt" style:font-size-complex="12pt"/>
    </style:style>
    <style:style style:name="T101" style:parent-style-name="DefaultParagraphFont" style:family="text">
      <style:text-properties style:font-name="TimesLT" style:font-name-asian="Times New Roman" style:font-name-complex="TimesLT" fo:color="#000000" fo:font-size="12pt" style:font-size-asian="12pt" style:font-size-complex="12pt"/>
    </style:style>
    <style:style style:name="T102" style:parent-style-name="DefaultParagraphFont" style:family="text">
      <style:text-properties style:font-name="TimesLT" style:font-name-asian="Times New Roman" style:font-name-complex="TimesLT" fo:color="#000000" fo:font-size="12pt" style:font-size-asian="12pt" style:font-size-complex="12pt"/>
    </style:style>
    <style:style style:name="T103" style:parent-style-name="DefaultParagraphFont" style:family="text">
      <style:text-properties style:font-name="TimesLT" style:font-name-asian="Times New Roman" style:font-name-complex="TimesLT" fo:color="#000000" fo:font-size="12pt" style:font-size-asian="12pt" style:font-size-complex="12pt"/>
    </style:style>
    <style:style style:name="T104" style:parent-style-name="DefaultParagraphFont" style:family="text">
      <style:text-properties style:font-name="TimesLT" style:font-name-asian="Times New Roman" style:font-name-complex="TimesLT" fo:color="#000000" fo:font-size="12pt" style:font-size-asian="12pt" style:font-size-complex="12pt"/>
    </style:style>
    <style:style style:name="T105" style:parent-style-name="DefaultParagraphFont" style:family="text">
      <style:text-properties style:font-name="TimesLT" style:font-name-asian="Times New Roman" style:font-name-complex="TimesLT" fo:color="#000000" fo:font-size="12pt" style:font-size-asian="12pt" style:font-size-complex="12pt"/>
    </style:style>
    <style:style style:name="T106" style:parent-style-name="DefaultParagraphFont" style:family="text">
      <style:text-properties style:font-name="TimesLT" style:font-name-asian="Times New Roman" style:font-name-complex="TimesLT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A" fo:font-size="12pt" style:font-size-asian="12pt" style:font-size-complex="12pt"/>
    </style:style>
    <style:style style:name="P1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A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weight="bold" style:font-weight-asian="bold" style:font-style-complex="italic" fo:color="#000000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weight="bold" style:font-weight-asian="bold" style:font-style-complex="italic" fo:color="#000000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weight="bold" style:font-weight-asian="bold" style:font-style-complex="italic" fo:color="#000000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3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136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137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138" style:parent-style-name="Normal" style:family="paragraph">
      <style:paragraph-properties fo:margin-bottom="0in" fo:line-height="150%"/>
    </style:style>
    <style:style style:name="T139" style:parent-style-name="DefaultParagraphFont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</office:automatic-styles>
  <office:body>
    <office:text text:use-soft-page-breaks="true">
      <text:p text:style-name="P1">PASIŪLYMAS</text:p>
      <text:p text:style-name="P2"/>
      <text:p text:style-name="P3"><text:span text:style-name="T4">DĖL</text:span><text:span text:style-name="T5"><text:s/></text:span><text:span text:style-name="T6">LIETUVOS RESPUBLIKOS</text:span></text:p>
      <text:p text:style-name="P7"><text:span text:style-name="T8">LAUKINĖS AUGALIJOS ĮSTATYMO NR. VIII-1226 PAKEITIMO</text:span></text:p>
      <text:p text:style-name="P9"><text:span text:style-name="T10">ĮSTATYMO XIIIP-3816</text:span></text:p>
      <text:p text:style-name="P11"/>
      <text:p text:style-name="P12">2020-06-04</text:p>
      <text:p text:style-name="P13"><text:span text:style-name="T14">Vilnius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Pasiūlymo turinys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str.</text:p>
          </table:table-cell>
          <table:table-cell table:style-name="TableCell30">
            <text:p text:style-name="P31">d. p.<text:s/><text:s/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Normal"><text:span text:style-name="T36">1</text:span><text:span text:style-name="T37">.</text:span></text:p>
          </table:table-cell>
          <table:table-cell table:style-name="TableCell38">
            <text:p text:style-name="Normal"><text:span text:style-name="T39">7</text:span></text:p>
          </table:table-cell>
          <table:table-cell table:style-name="TableCell40">
            <text:p text:style-name="Normal"><text:span text:style-name="T41">2 d.<text:s/></text:span></text:p>
          </table:table-cell>
          <table:table-cell table:style-name="TableCell42">
            <text:p text:style-name="P43">Argumentai:</text:p>
            <text:p text:style-name="P44"><text:span text:style-name="T45">Į</text:span><text:span text:style-name="T46">statymo projekto (toliau - Projektas)<text:s/></text:span><text:span text:style-name="T47">nuostatomis naikinama šiuo metu galiojanti Laukinės augalijos įstatymo 12 straipsnio 1 dalies nuostata, nustatanti, kad „</text:span><text:span text:style-name="T48">Privačiuose miškuose, esančiuose ne toliau kaip 100 m nuo jų savininkų sodybų, ir ne miško žemėje laukinės augalijos išteklius naudoti leidžiama tik gavus žemės, miško ar vandens telkinių savininkų, valdytojų ir naudotojų sutikimą ar leidimą</text:span><text:span text:style-name="T49">”</text:span><text:span text:style-name="T50"><text:s/>tuo pabloginant privačios nuosavybės teisių apsaugą</text:span><text:span text:style-name="T51">.<text:s/></text:span></text:p>
            <text:p text:style-name="P52"><text:span text:style-name="T53">LR Seimo<text:s/></text:span><text:span text:style-name="T54">kanceliarijos Teisės departamentas 2019-09-23 išvadoje dėl Laukinės augalijos įstatymo Nr. VIII-1226 pake</text:span><text:span text:style-name="T55">itimo įstatymo projekto pateikė</text:span><text:span text:style-name="T56"><text:s/>aiškų įvertinimą</text:span><text:span text:style-name="T57">, kur nurodė, jog<text:s/></text:span><text:span text:style-name="T58">be sodybos savininko sutikimo<text:s/></text:span><text:span text:style-name="T59">galėtų<text:s/></text:span><text:span text:style-name="T60">lankytis visi asmenys, kad ir su tikslu rinkti laukinius augalus ir grybus,</text:span><text:span text:style-name="T61"><text:s/></text:span><text:span text:style-name="T62">ne</text:span><text:span text:style-name="T63">atitinka Konstitucinio Teismo nutarimuose suformuot</text:span><text:span text:style-name="T64">os</text:span><text:span text:style-name="T65"><text:s/>nuosavybės neliečiamumo, nuosavybės teisių apsaugos ir teisės į privatų gyvenimą doktrin</text:span><text:span text:style-name="T66">os</text:span><text:span text:style-name="T67">.</text:span></text:p>
            <text:p text:style-name="P68"><text:span text:style-name="T69">Konstitucijos 23 straipsnyje nustatyta, kad nuosavybė neliečiama, nuosavybės teises saugo įstatymas. Konstitucinis Teismas, aiškindamas Konstitucijos 23 straipsnio nuostatas, yra konstatavęs, kad nuosavybės teisė - viena pamatinių žmogaus teisių. Įstatymai turi saugoti visų savininkų nuosavybės teises</text:span><text:span text:style-name="T70"><text:s/>bei</text:span><text:span text:style-name="T71"><text:s/>s</text:span><text:span text:style-name="T72">avininkas turi teisę reikalauti, kad kiti asmenys nepažeistų jo nuosavybės teisių, o valstybė turi pareigą ginti ir saugoti nuosavybę nuo neteisėto kėsinimosi į ją</text:span><text:span text:style-name="T73">.</text:span><text:span text:style-name="T74"><text:s/></text:span></text:p>
            <text:p text:style-name="P75"><text:span text:style-name="T76">Teikiamame įstatymo<text:s/></text:span><text:span text:style-name="T77">Projekt</text:span><text:span text:style-name="T78">e</text:span><text:span text:style-name="T79"><text:s/></text:span><text:span text:style-name="T80">siekiama<text:s/></text:span><text:span text:style-name="T81">nustatyti</text:span><text:span text:style-name="T82"><text:s/></text:span><text:span text:style-name="T83">asmenų teis</text:span><text:span text:style-name="T84">ę</text:span><text:span text:style-name="T85"><text:s/>be žemės savininko sutikimo<text:s/></text:span><text:span text:style-name="T86">lankytis ir naudoti laukinės augalijos išteklius</text:span><text:span text:style-name="T87"><text:s/>privačios sodybos teritorijoje</text:span><text:span text:style-name="T88">,</text:span><text:span text:style-name="T89"><text:s/>neleidžiant savininkams bent jau minimaliu atstumu apriboti šių a</text:span><text:span text:style-name="T90">smenų lankymąsi aplink sodybas. Manoma, kad tai<text:s/></text:span><text:span text:style-name="T91">pažeidžia savininkų teisės<text:s/></text:span><text:span text:style-name="T92">į nuosavybės neliečiamybę, teise</text:span><text:span text:style-name="T93">s į privatų gyvenimą.</text:span><text:span text:style-name="T94"><text:s/></text:span><text:span text:style-name="T95">Problemą dėl<text:s/></text:span><text:span text:style-name="T96"><text:s/></text:span><text:span text:style-name="T97">100 metrų<text:s/></text:span><text:span text:style-name="T98">indentifikavimo<text:s/></text:span><text:span text:style-name="T99">rib</text:span><text:span text:style-name="T100">os</text:span><text:span text:style-name="T101"><text:s/>iki savininko sodybos<text:s/></text:span><text:span text:style-name="T102">galima išspręsti teisiniu</text:span><text:span text:style-name="T103"><text:s/>reguliavimu,<text:s/></text:span><text:span text:style-name="T104">įpareigojant savininką<text:s/></text:span><text:span text:style-name="T105">įrengti</text:span><text:span text:style-name="T106"><text:s/>informacinius ženklus.</text:span></text:p>
            <text:p text:style-name="P107"/>
            <text:p text:style-name="P108">Pasiūlymas:<text:s/></text:p>
            <text:p text:style-name="P109">Papildyti <text:s/>straipsnio  2 dalį<text:s/>ir ją<text:s/>išdėstyti taip:</text:p>
            <text:p text:style-name="P110"/>
            <text:p text:style-name="Normal"><text:span text:style-name="T111">2.<text:s/></text:span><text:span text:style-name="T112">Jei</text:span><text:span text:style-name="T113"><text:s/>žemės, miško ar vandens telkinių savinink</text:span><text:span text:style-name="T114">ai</text:span><text:span text:style-name="T115">, valdytoj</text:span><text:span text:style-name="T116">ai</text:span><text:span text:style-name="T117"><text:s/>ir naudotoj</text:span><text:span text:style-name="T118">ai<text:s/></text:span><text:span text:style-name="T119">yra apriboję teises</text:span><text:span text:style-name="T120">,</text:span><text:span text:style-name="T121"><text:s/></text:span><text:span text:style-name="T122">įrengdami</text:span><text:span text:style-name="T123"><text:s/></text:span><text:span text:style-name="T124">100 m</text:span><text:span text:style-name="T125"><text:s/></text:span><text:span text:style-name="T126">atstumu nuo<text:s/></text:span><text:span text:style-name="T127">savo</text:span><text:span text:style-name="T128"><text:s/>sodybų<text:s/></text:span><text:span text:style-name="T129">informacini</text:span><text:span text:style-name="T130">u</text:span><text:span text:style-name="T131">s ženkl</text:span><text:span text:style-name="T132">us, lankytis ir naudoti augalijos išteklius nurodytu atstumu draudžiama.</text:span></text:p>
            <text:p text:style-name="P133">Naudojant laukinių augalų ir grybų išteklius,<text:s/>vandens telkinio ar žemės savininko (jeigu žemės valdytojas yra kitas asmuo, negu savininkas – tada žemės valdytojo) sutikimas reikalingas šiais atvejais:</text:p>
            <text:p text:style-name="P134"/>
          </table:table-cell>
        </table:table-row>
      </table:table>
      <text:p text:style-name="P135"/>
      <text:p text:style-name="P136">Teikia:</text:p>
      <text:p text:style-name="P137"/>
      <text:p text:style-name="P138"><text:span text:style-name="T139">Seimo narys<text:s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Vida Ačienė</text:span><text:span text:style-name="T1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odyText" style:display-name="Body Tex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ČIENĖ Vida</meta:initial-creator>
    <dc:creator>adlibuser</dc:creator>
    <meta:creation-date>2020-06-09T08:12:00Z</meta:creation-date>
    <dc:date>2020-06-09T08:12:00Z</dc:date>
    <meta:print-date>2020-05-13T14:0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28" meta:character-count="2622" meta:row-count="50" meta:non-whitespace-character-count="2306"/>
  </office:meta>
</office:document-meta>
</file>