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margin-left="4.9222in" style:page-number="1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color="#000000" fo:language="lt" fo:country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P8" style:parent-style-name="Normal" style:family="paragraph">
      <style:paragraph-properties fo:border="0in solid #FFFFFF" fo:padding="0.4305in" style:shadow="#000000 0in 0in" fo:margin-left="4.9222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P10" style:parent-style-name="Normal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variant="small-caps" fo:color="#000000" fo:font-size="6pt" style:font-size-asian="6pt" style:font-size-complex="6pt" fo:language="lt" fo:country="LT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weight="bold" style:font-weight-asian="bold" fo:font-variant="small-caps" fo:color="#000000" fo:language="lt" fo:country="LT"/>
    </style:style>
    <style:style style:name="P12" style:parent-style-name="Normal" style:family="paragraph">
      <style:paragraph-properties fo:border="0in solid #FFFFFF" fo:padding="0.4305in" style:shadow="#000000 0in 0in" fo:text-align="center" fo:text-indent="-0.0986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color="#000000" fo:language="lt" fo:country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color="#000000" fo:language="lt" fo:country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language="lt" fo:country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 fo:language="lt" fo:country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19" style:parent-style-name="Normal" style:family="paragraph">
      <style:paragraph-properties fo:border="0in solid #FFFFFF" fo:padding="0.4305in" style:shadow="#000000 0in 0in" fo:text-align="center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color="#000000" fo:language="lt" fo:country="L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weight="bold" style:font-weight-asian="bold" fo:font-variant="small-caps" fo:color="#000000" fo:language="lt" fo:country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FFFFFF" fo:font-size="11pt" style:font-size-asian="11pt" style:font-size-complex="11pt" fo:language="lt" fo:country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27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28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 fo:text-indent="0.5909in"/>
      <style:text-properties fo:font-weight="bold" style:font-weight-asian="bold" fo:language="lt" fo:country="LT"/>
    </style:style>
    <style:style style:name="P30" style:parent-style-name="Normal" style:family="paragraph">
      <style:paragraph-properties fo:text-align="justify" fo:text-indent="0.5909in"/>
      <style:text-properties fo:language="lt" fo:country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text-align="justify" fo:text-indent="0.5909in"/>
      <style:text-properties fo:color="#000000" fo:language="lt" fo:country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38" style:parent-style-name="DefaultParagraphFont" style:family="text">
      <style:text-properties fo:font-weight="bold" style:font-weight-asian="bold" style:text-position="super 66.6%" fo:language="lt" fo:country="LT"/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P40" style:parent-style-name="Normal" style:family="paragraph">
      <style:paragraph-properties fo:border="0in solid #FFFFFF" fo:padding="0.4305in" style:shadow="#000000 0in 0in" fo:text-align="justify" fo:margin-left="0.5909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42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style:text-position="super 66.6%" fo:language="lt" fo:country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text-position="super 66.6%" fo:language="lt" fo:country="LT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47" style:parent-style-name="Normal" style:family="paragraph">
      <style:paragraph-properties fo:border="0in solid #FFFFFF" fo:padding="0.4305in" style:shadow="#000000 0in 0in" fo:text-align="justify" fo:text-indent="0.5902in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text-position="super 66.6%" fo:language="lt" fo:country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P53" style:parent-style-name="Normal" style:family="paragraph">
      <style:paragraph-properties fo:border="0in solid #FFFFFF" fo:padding="0.4305in" style:shadow="#000000 0in 0in" fo:text-align="justify" fo:text-indent="0.5902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P57" style:parent-style-name="Normal" style:family="paragraph">
      <style:paragraph-properties fo:border="0in solid #FFFFFF" fo:padding="0.4305in" style:shadow="#000000 0in 0in" fo:text-align="justify" fo:text-indent="0.5902in"/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P58" style:parent-style-name="Normal" style:family="paragraph">
      <style:paragraph-properties fo:border="0in solid #FFFFFF" fo:padding="0.4305in" style:shadow="#000000 0in 0in" fo:text-align="justify" fo:text-indent="0.5902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P62" style:parent-style-name="Normal" style:family="paragraph">
      <style:paragraph-properties fo:border="0in solid #FFFFFF" fo:padding="0.4305in" style:shadow="#000000 0in 0in" fo:text-align="justify" fo:text-indent="0.5902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65" style:parent-style-name="Normal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language="lt" fo:country="LT"/>
    </style:style>
    <style:style style:name="P66" style:parent-style-name="Normal" style:family="paragraph">
      <style:paragraph-properties fo:text-align="justify" fo:margin-left="0.5909in">
        <style:tab-stops/>
      </style:paragraph-properties>
    </style:style>
    <style:style style:name="T67" style:parent-style-name="DefaultParagraphFont" style:family="text">
      <style:text-properties fo:font-weight="bold" style:font-weight-asian="bold" fo:language="lt" fo:country="LT"/>
    </style:style>
    <style:style style:name="T68" style:parent-style-name="DefaultParagraphFont" style:family="text">
      <style:text-properties fo:font-weight="bold" style:font-weight-asian="bold" fo:color="#000000" fo:background-color="#FFFFFF" fo:language="lt" fo:country="LT"/>
    </style:style>
    <style:style style:name="P69" style:parent-style-name="Normal" style:family="paragraph">
      <style:paragraph-properties fo:text-align="justify" fo:margin-left="0.5909in">
        <style:tab-stops/>
      </style:paragraph-properties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color="#000000" fo:language="lt" fo:country="LT"/>
    </style:style>
    <style:style style:name="T72" style:parent-style-name="DefaultParagraphFont" style:family="text">
      <style:text-properties fo:language="lt" fo:country="LT"/>
    </style:style>
    <style:style style:name="P73" style:parent-style-name="Normal" style:family="paragraph">
      <style:paragraph-properties fo:text-align="justify" fo:text-indent="0.5in"/>
      <style:text-properties style:font-name="Times New Roman" style:font-name-asian="Times New Roman" style:font-name-complex="Times New Roman" fo:language="lt" fo:country="LT"/>
    </style:style>
    <style:style style:name="S2" style:family="section">
      <style:section-properties fo:margin-left="0in" fo:margin-right="0in" style:writing-mode="lr-tb"/>
    </style:style>
    <style:style style:name="P74" style:parent-style-name="Normal" style:family="paragraph">
      <style:paragraph-properties fo:text-align="justify" fo:text-indent="0.5in"/>
      <style:text-properties style:font-name="Times New Roman" style:font-name-asian="Times New Roman" style:font-name-complex="Times New Roman" fo:font-style="italic" style:font-style-asian="italic" fo:language="lt" fo:country="LT"/>
    </style:style>
    <style:style style:name="P75" style:parent-style-name="Normal" style:family="paragraph">
      <style:text-properties style:font-name="Times New Roman" style:font-name-asian="Times New Roman" style:font-name-complex="Times New Roman" fo:font-style="italic" style:font-style-asian="italic" fo:language="lt" fo:country="LT"/>
    </style:style>
    <style:style style:name="P76" style:parent-style-name="Normal" style:family="paragraph">
      <style:text-properties style:font-name="Times New Roman" style:font-name-asian="Times New Roman" style:font-name-complex="Times New Roman" fo:language="lt" fo:country="LT"/>
    </style:style>
    <style:style style:name="P77" style:parent-style-name="Normal" style:family="paragraph">
      <style:text-properties style:font-name="Times New Roman" style:font-name-asian="Times New Roman" style:font-name-complex="Times New Roman" fo:language="lt" fo:country="LT"/>
    </style:style>
    <style:style style:name="P78" style:parent-style-name="Normal" style:family="paragraph">
      <style:text-properties style:font-name="Times New Roman" style:font-name-asian="Times New Roman" style:font-name-complex="Times New Roman" fo:language="lt" fo:country="LT"/>
    </style:style>
    <style:style style:name="P79" style:parent-style-name="Normal" style:family="paragraph">
      <style:text-properties style:font-name="Times New Roman" style:font-name-asian="Times New Roman" style:font-name-complex="Times New Roman" fo:language="lt" fo:country="LT"/>
    </style:style>
    <style:style style:name="P80" style:parent-style-name="Normal" style:family="paragraph">
      <style:text-properties style:font-name="Times New Roman" style:font-name-asian="Times New Roman" style:font-name-complex="Times New Roman" fo:language="lt" fo:country="LT"/>
    </style:style>
    <style:style style:name="T81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82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83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84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85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FFFFFF" fo:language="lt" fo:country="LT"/>
    </style:style>
    <style:style style:name="T87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88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89" style:parent-style-name="DefaultParagraphFont" style:family="text">
      <style:text-properties style:font-name="Times New Roman" style:font-name-asian="Times New Roman" style:font-name-complex="Times New Roman" fo:language="lt" fo:country="LT"/>
    </style:style>
  </office:automatic-styles>
  <office:body>
    <office:text text:use-soft-page-breaks="true">
      <text:p text:style-name="P1"><text:span text:style-name="T6">P</text:span><text:span text:style-name="T7">rojekto<text:s/></text:span></text:p>
      <text:p text:style-name="P8"><text:span text:style-name="T9">lyginamasis variantas</text:span></text:p>
      <text:p text:style-name="P10"/>
      <text:p text:style-name="P11">LIETUVOS RESPUBLIKOS</text:p>
      <text:p text:style-name="P12"><text:span text:style-name="T13">APLINKOS APSAUGOS ĮSTATYMO</text:span><text:span text:style-name="T14"><text:s/></text:span><text:span text:style-name="T15">NR. I-2223<text:s/></text:span><text:span text:style-name="T16">1 STRAIPSNIO PAKEITIMO IR PAPILDYMO 98</text:span><text:span text:style-name="T17">1</text:span><text:span text:style-name="T18"><text:s/>STRAIPSNIU</text:span></text:p>
      <text:p text:style-name="P19"><text:span text:style-name="T20">ĮSTATYMAS</text:span></text:p>
      <text:p text:style-name="P21"/>
      <text:p text:style-name="P22"><text:span text:style-name="T23">2021 m.<text:s/></text:span><text:span text:style-name="T24">lapkričio _<text:s/></text:span><text:span text:style-name="T25">d. Nr.<text:s/></text:span><text:bookmark-start text:name="bookmark=id.1fob9te"/><text:bookmark-end text:name="bookmark=id.1fob9te"/><text:span text:style-name="T26">     </text:span></text:p>
      <text:p text:style-name="P27">Vilnius</text:p>
      <text:p text:style-name="P28"/>
      <text:section text:name="Sect1" text:style-name="S1">
        <text:soft-page-break/>
        <text:p text:style-name="P29">1 straipsnis. 1 straipsnio pakeitimas</text:p>
        <text:p text:style-name="P30">Papildyti 1 straipsnio 1 dalį nauju 34 punktu ir jį išdėstyti taip:</text:p>
        <text:p text:style-name="P31"><text:span text:style-name="T32">„</text:span><text:span text:style-name="T33">34) biologiškai skaidus plastikas – suprantama taip, kaip apibrėžta Lietuvos Respublikos atliekų tvarkymo įstatyme.</text:span><text:span text:style-name="T34">“</text:span></text:p>
        <text:p text:style-name="P35"/>
        <text:p text:style-name="P36"><text:span text:style-name="T37">2 straipsnis. Įstatymo papildymas 98</text:span><text:span text:style-name="T38">1</text:span><text:span text:style-name="T39"><text:s/>straipsniu<text:s/></text:span></text:p>
        <text:p text:style-name="P40"><text:span text:style-name="T41">Papildyti<text:s/></text:span><text:span text:style-name="T42">nauju<text:s/></text:span><text:span text:style-name="T43">98</text:span><text:span text:style-name="T44">1</text:span><text:span text:style-name="T45"><text:s/></text:span><text:span text:style-name="T46">straipsniu ir jį išdėstyti taip:<text:s/></text:span></text:p>
        <text:p text:style-name="P47"><text:span text:style-name="T48">„</text:span><text:span text:style-name="T49">98</text:span><text:span text:style-name="T50">1</text:span><text:span text:style-name="T51"> straipsnis. Juridinių asmenų atsakomybė už nustatyta tvarka nepaženklintų <text:s/>ir (ar) ženklinimo reikalavimų neatitinkančių biologiškai skaidaus plastiko pakuočių tiekimą Lietuvos Respublikos vidaus rinkai</text:span><text:bookmark-start text:name="bookmark=id.3znysh7"/><text:bookmark-end text:name="bookmark=id.3znysh7"/><text:span text:style-name="T52"><text:s/></text:span></text:p>
        <text:p text:style-name="P53"><text:span text:style-name="T54">Pagal nustatytus reikalavimus nepaženklintų ir (ar)<text:s/></text:span><text:span text:style-name="T55">ženklinimo reikalavimų<text:s/></text:span><text:span text:style-name="T56">neatitinkančių biologiškai skaidaus plastiko pakuočių tiekimas Lietuvos Respublikos vidaus rinkai užtraukia baudą nuo šešių šimtų iki vieno tūkstančio dviejų šimtų eurų.</text:span></text:p>
        <text:p text:style-name="P57">Šio straipsnio 1 dalyje numatytas pažeidimas, padarytas pakartotinai, užtraukia baudą nuo vieno tūkstančio dviejų šimtų iki dviejų tūkstančių trijų šimtų eurų.</text:p>
        <text:soft-page-break/>
        <text:p text:style-name="P58"><text:span text:style-name="T59">Pagal nustatytus reikalavimus nepaženklintų<text:s/></text:span><text:span text:style-name="T60">ir (ar) ženklinimo reikalavimų neatitinkančių<text:s/></text:span><text:span text:style-name="T61">biologiškai skaidaus plastiko pakuočių platinimas užtraukia baudą nuo trijų šimtų iki šešių šimtų eurų.</text:span></text:p>
        <text:p text:style-name="P62"><text:span text:style-name="T63">Šio straipsnio 3 dalyje numatytas pažeidimas, padarytas pakartotinai, užtraukia baudą nuo šešių šimtų iki vieno tūkstančio dviejų šimtų eurų.</text:span><text:span text:style-name="T64">“</text:span></text:p>
        <text:p text:style-name="P65"/>
        <text:p text:style-name="P66"><text:span text:style-name="T67">2 straipsnis.<text:s/></text:span><text:span text:style-name="T68">Įstatymo įsigaliojimas<text:s/></text:span></text:p>
        <text:p text:style-name="P69"><text:bookmark-start text:name="bookmark=id.2et92p0"/><text:bookmark-end text:name="bookmark=id.2et92p0"/><text:span text:style-name="T70"><text:s/></text:span><text:span text:style-name="T71">Šis įstatymas įsigalioja<text:s/></text:span><text:span text:style-name="T72">2023 m. gegužės 1 d.<text:s/></text:span></text:p>
        <text:p text:style-name="P73"/>
      </text:section>
      <text:section text:name="Sect2" text:style-name="S2">
        <text:soft-page-break/>
        <text:p text:style-name="P74"><text:s text:c="3"/><text:bookmark-start text:name="bookmark=id.tyjcwt"/><text:bookmark-end text:name="bookmark=id.tyjcwt"/>Skelbiu šį Lietuvos Respublikos Seimo priimtą įstatymą.</text:p>
        <text:p text:style-name="P75"/>
        <text:p text:style-name="P76"/>
        <text:p text:style-name="P77">Respublikos Prezidentas</text:p>
        <text:p text:style-name="P78"/>
        <text:p text:style-name="P79"/>
        <text:p text:style-name="P80">Teikia</text:p>
        <text:p text:style-name="Normal"><text:span text:style-name="T81">Seimo narys</text:span><text:span text:style-name="T82"><text:tab/></text:span><text:span text:style-name="T83"><text:tab/></text:span><text:span text:style-name="T84"><text:tab/></text:span><text:span text:style-name="T85"><text:tab/></text:span><text:span text:style-name="T86">(Parašas)</text:span><text:span text:style-name="T87"><text:tab/></text:span><text:span text:style-name="T88"><text:tab/></text:span><text:span text:style-name="T89"><text:tab/><text:s text:c="15"/>Kasparas Adomai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language="lt" fo:country="LT" style:language-asian="lt" style:country-asian="L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fo:color="#000000"/>
    </style:style>
    <style:style style:name="P4" style:parent-style-name="Normal" style:family="paragraph">
      <style:paragraph-properties fo:border="0in solid #FFFFFF" fo:padding="0.4305in" style:shadow="#000000 0in 0in"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" fo:color="#000000"/>
    </style:style>
  </office:automatic-styles>
  <office:master-styles>
    <style:master-page style:name="MP0" style:page-layout-name="PL0">
      <style:header>
        <text:p text:style-name="P2"><text:page-number text:fixed="false"/></text:p>
        <text:p text:style-name="P3"/>
      </style:header>
      <style:footer>
        <text:p text:style-name="P4"><text:page-number text:fixed="false"/></text:p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1-11-24T10:59:00Z</meta:creation-date>
    <dc:date>2021-11-24T10:59:00Z</dc: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80588cf-7b3b-4628-bf65-72f1c297ebe7</meta:user-defined>
    <meta:document-statistic meta:page-count="2" meta:paragraph-count="3" meta:word-count="256" meta:character-count="1718" meta:row-count="12" meta:non-whitespace-character-count="1465"/>
  </office:meta>
</office:document-meta>
</file>