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style:font-style-complex="italic" style:font-size-complex="12pt"/>
    </style:style>
    <style:style style:name="P3" style:parent-style-name="Normal" style:family="paragraph">
      <style:paragraph-properties fo:text-align="center"/>
      <style:text-properties fo:font-weight="bold" style:font-weight-asian="bold" style:font-weight-complex="bold" style:font-style-complex="italic"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TableColumn12" style:family="table-column">
      <style:table-column-properties style:column-width="0.5006in"/>
    </style:style>
    <style:style style:name="TableColumn13" style:family="table-column">
      <style:table-column-properties style:column-width="0.4847in"/>
    </style:style>
    <style:style style:name="TableColumn14" style:family="table-column">
      <style:table-column-properties style:column-width="0.4854in"/>
    </style:style>
    <style:style style:name="TableColumn15" style:family="table-column">
      <style:table-column-properties style:column-width="0.65in"/>
    </style:style>
    <style:style style:name="TableColumn16" style:family="table-column">
      <style:table-column-properties style:column-width="4.5097in"/>
    </style:style>
    <style:style style:name="Table11" style:family="table">
      <style:table-properties style:width="6.6305in" fo:margin-left="0in" table:align="center"/>
    </style:style>
    <style:style style:name="TableRow17" style:family="table-row">
      <style:table-row-properties style:min-row-height="0.3277in"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Row24" style:family="table-row">
      <style:table-row-properties style:min-row-height="0.2958in" fo:keep-together="always"/>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70" style:parent-style-name="Normal" style:family="paragraph">
      <style:paragraph-properties fo:text-align="justify" fo:text-indent="0.4923in"/>
      <style:text-properties fo:color="#000000" style:font-size-complex="12pt" style:language-asian="lt" style:country-asian="LT"/>
    </style:style>
    <style:style style:name="P71"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1576in"/>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office:automatic-styles>
  <office:body>
    <office:text text:use-soft-page-breaks="true">
      <text:p text:style-name="P1">PASIŪLYMAS</text:p>
      <text:p text:style-name="P2">DĖL LIETUVOS RESPUBLIKOS SEIMO NUTARIMO</text:p>
      <text:p text:style-name="P3">„DĖL NACIONALINĖS DARBOTVARKĖS NARKOTIKŲ, TABAKO IR ALKOHOLIO KONTROLĖS, VARTOJIMO PREVENCIJOS IR ŽALOS MAŽINIMO KLAUSIMAIS IKI 2035 METŲ PATVIRTINIMO“<text:s/>PROJEKTO NR. XIVP-1690(2)</text:p>
      <text:p text:style-name="P4"/>
      <text:p text:style-name="P5"><text:span text:style-name="T6">202</text:span><text:span text:style-name="T7">2</text:span><text:span text:style-name="T8">-12-22</text:span></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102</text:p>
          </table:table-cell>
          <table:table-cell table:style-name="TableCell43">
            <text:p text:style-name="P44"><text:span text:style-name="T45">Argumentai:</text:span></text:p>
            <text:p text:style-name="P46">Patvirtinta<text:s/>Nacionalinę darbotvarkę narkotikų, tabako ir alkoholio kontrolės, vartojimo prevencijos ir žalos mažinimo klausimais iki 2035 metų formuoja ilgalaikę valstybės politiką narkotikų kontrolės ir prevencijos klausimais. Ji taps pagrindu valstybei, <text:s/>savivaldybių institucijoms rengti ir įgyvendinti narkotikų vartojimo prevencijos, kontrolės priemones (žr. Nutarimo, kuriuo tvirtinama Nacionalinė darbotvarkė, 2 straipsnis).<text:s/>Vertinant grėsmes asmens ir visuomenės sveikatai, nacionaliniam saugumui atsisakytina visų narkotinių medžiagų dekriminalizavimo idėjos.<text:s/></text:p>
            <text:p text:style-name="P47"/>
            <text:p text:style-name="P48">Pasiūlymas:</text:p>
            <text:p text:style-name="P49">Pakeisti Nacionalinės darbotvarkės 102 punktą:</text:p>
            <text:p text:style-name="P50"><text:span text:style-name="T51">„</text:span><text:span text:style-name="T52">102. Siekiant prioritetą teikti narkotikus vartojančio asmens gydymui, o ne jo nubaudimui, tikslinga sukurti platesnes galimybes kaltininkui pirmiausia taikyti su laisvės suvaržymu nesusijusias bausmes. Atsakomybės diferencijavimas, proporcingų veikos pavojingumui bausmių numatymas, į pagalbą<text:s/></text:span><text:soft-page-break/><text:span text:style-name="T53">asmeniui nukreiptų bausmių alternatyvų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text:span><text:span text:style-name="T54">, sistemiškai derėtų ir su siūlymu dekriminalizuoti veikas, susijusias su neteisėtu disponavimu nedideliu kiekiu narkotikų be tikslo juos platinti (asmeniniam vartojimui), už jas numatant administracinę atsakomybę</text:span><text:span text:style-name="T55">.</text:span><text:span text:style-name="T56">“</text:span></text:p>
            <text:p text:style-name="P57"/>
            <text:p text:style-name="P58"><text:s/></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114.3.1</text:p>
          </table:table-cell>
          <table:table-cell table:style-name="TableCell68">
            <text:p text:style-name="P69">Argumentai:</text:p>
            <text:p text:style-name="P70"/>
            <text:p text:style-name="P71">Pasiūlymas:</text:p>
            <text:p text:style-name="P72">Išbraukti Nacionalinės darbotvarkės 114.3.1 papunktį ir atitinkamai pernumeruoti likusius Nacionalinės darbotvarkės punktus:</text:p>
            <text:p text:style-name="P73"><text:span text:style-name="T74">„</text:span><text:span text:style-name="T75">114.3.1. dekriminalizuoti veikas, susijusias su disponavimu nedideliu kiekiu narkotikų be tikslo juos platinti (asmeniniam vartojimui), už jas numatant administracinę atsakomybę ir užtikrinant individualaus vertinimo pagrindu taikomas švietimo, socialines, sveikatos priežiūros sistemų intervencijos priemones;</text:span><text:span text:style-name="T76">“</text:span></text:p>
            <text:p text:style-name="P77"/>
          </table:table-cell>
        </table:table-row>
      </table:table>
      <text:p text:style-name="P78"/>
      <text:p text:style-name="P79"/>
      <text:p text:style-name="P80">Teikia</text:p>
      <text:p text:style-name="P81">Seimo narys<text:s text:c="18"/></text:p>
      <text:p text:style-name="P82">Agnė Širinskienė</text:p>
      <text:p text:style-name="P83">Remigijus Žemaitaitis</text:p>
      <text:p text:style-name="P84">Aidas Gedvilas</text:p>
      <text:soft-page-break/>
      <text:p text:style-name="P85">Mindaugas Puidokas</text:p>
      <text:p text:style-name="P86">Ligita Girskienė</text:p>
      <text:p text:style-name="P87">Beata Pietkiewicz</text:p>
      <text:p text:style-name="Normal"><text:span text:style-name="T88">Robertas Šarknicas</text:span><text:span text:style-name="T89"><text:s text:c="81"/></text:span><text:span text:style-name="T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62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12-22T10:18:00Z</meta:creation-date>
    <dc:date>2022-12-22T10:18:00Z</dc:date>
    <meta:print-date>2022-12-22T09:51:00Z</meta:print-date>
    <meta:template xlink:href="Normal.dotm" xlink:type="simple"/>
    <meta:editing-cycles>2</meta:editing-cycles>
    <meta:editing-duration>PT0S</meta:editing-duration>
    <meta:document-statistic meta:page-count="3" meta:paragraph-count="37" meta:word-count="290" meta:character-count="2529" meta:row-count="87" meta:non-whitespace-character-count="2276"/>
  </office:meta>
</office:document-meta>
</file>