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fo:margin-left="4.5in" fo:text-indent="0.5in" fo:background-color="#FFFFFF" style:page-number="1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margin-left="4.5in" fo:text-indent="0.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006in" fo:text-indent="0.689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fo:line-height="150%" fo:text-indent="0.4923in"/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line-height="150%" fo:text-indent="0.4923in"/>
      <style:text-properties style:font-name-asian="Calibri" fo:color="#000000" style:font-size-complex="12pt"/>
    </style:style>
    <style:style style:name="P42" style:parent-style-name="Normal" style:family="paragraph">
      <style:paragraph-properties fo:widows="0" fo:orphans="0" fo:text-align="justify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44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letter-kerning="true" style:font-size-complex="12pt"/>
    </style:style>
    <style:style style:name="P57" style:parent-style-name="Normal" style:family="paragraph">
      <style:text-properties style:letter-kerning="true" style:font-size-complex="12pt"/>
    </style:style>
    <style:style style:name="P58" style:parent-style-name="Normal" style:family="paragraph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family="paragraph">
      <style:paragraph-properties fo:widows="0" fo:orphans="0" fo:text-align="justify"/>
      <style:text-properties style:font-size-complex="12pt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widows="0" fo:orphans="0" fo:text-align="justify"/>
      <style:text-properties style:font-size-complex="12pt"/>
    </style:style>
  </office:automatic-styles>
  <office:body>
    <office:text text:use-soft-page-breaks="true">
      <text:p text:style-name="P1">Projekto</text:p>
      <text:p text:style-name="P7">lyginamasis variantas</text:p>
      <text:p text:style-name="P8"/>
      <text:p text:style-name="P9"><text:span text:style-name="T10">LIETUVOS RESPUBLIKOS</text:span><text:span text:style-name="T11"><text:line-break/></text:span><text:span text:style-name="T12">VALSTYBINIO SOCIALINI</text:span><text:span text:style-name="T13">O DRAUDIMO ĮSTATYMO NR. I-1336 4 stRAIPSNIO</text:span><text:span text:style-name="T14"><text:s/>PAKEITIMO<text:s/></text:span></text:p>
      <text:p text:style-name="P15">ĮSTATYMAS</text:p>
      <text:p text:style-name="P16"/>
      <text:p text:style-name="P17">2024 m. <text:s text:c="21"/>d. Nr.</text:p>
      <text:p text:style-name="P18">Vilnius</text:p>
      <text:p text:style-name="P19"/>
      <text:p text:style-name="P20"><text:span text:style-name="T21">1 straipsnis.<text:s/></text:span><text:span text:style-name="T22">4</text:span><text:span text:style-name="T23"><text:s/>straipsnio pakeitimas</text:span></text:p>
      <text:p text:style-name="P24">Pakeisti 4 straipsnio 4<text:s/>dalį ir ją išdėstyti taip:</text:p>
      <text:p text:style-name="P25"><text:span text:style-name="T26">„4. Krašto apsaugos sistemos profesinės karo tarnybos kariai, taip pat kariai savanoriai,<text:s/></text:span><text:span text:style-name="T27">kiti<text:s/></text:span><text:span text:style-name="T28">savanoriškos nenuolatinės karo tarnybos kariai</text:span><text:span text:style-name="T29">,</text:span><text:span text:style-name="T30"><text:s/></text:span><text:span text:style-name="T31">aktyviojo</text:span><text:span text:style-name="T32"><text:s/></text:span><text:span text:style-name="T33">kariuomenės personalo</text:span><text:span text:style-name="T34"><text:s/></text:span><text:span text:style-name="T35">rezervo kariai</text:span><text:span text:style-name="T36">,<text:s/></text:span><text:span text:style-name="T37">parengtojo</text:span><text:span text:style-name="T38"><text:s/>rezervo kariai,<text:s/></text:span><text:span text:style-name="T39">pašaukti į pratybas, mokymus a</text:span><text:span text:style-name="T40">r vykdyti tarnybos užduočių, draudžiami pensijų, ligos, motinystės, nedarbo, nelaimingų atsitikimų darbe ir profesinių ligų socialiniu draudimu.“</text:span></text:p>
      <text:p text:style-name="P41"/>
      <text:p text:style-name="P42">2<text:s/>straipsnis. Įstatymo įsigaliojimas<text:s/></text:p>
      <text:p text:style-name="P43">Šis įstatymas įsigalioja 2024 m.<text:s/>liepos<text:s/>1 d.<text:s/></text:p>
      <text:p text:style-name="P44"/>
      <text:p text:style-name="P45"/>
      <text:p text:style-name="P46"/>
      <text:p text:style-name="P47"><text:span text:style-name="T48">Skelbiu šį Lietuvos Respublikos Seimo priimtą įstatymą</text:span><text:span text:style-name="T49">.</text:span></text:p>
      <text:p text:style-name="P50"/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>Teikia</text:p>
      <text:p text:style-name="P58"/>
      <text:p text:style-name="Normal"><text:span text:style-name="T59">Seimo nariai:</text:span></text:p>
      <text:p text:style-name="P60"/>
      <text:p text:style-name="P61">Laurynas Kasčiūnas</text:p>
      <text:p text:style-name="P62">Arvydas Pocius</text:p>
      <text:p text:style-name="P63">Virgilijus Alekna</text:p>
      <text:p text:style-name="P64">Saulius Skvernelis</text:p>
      <text:p text:style-name="P65">Valentinas Bukauskas</text:p>
      <text:p text:style-name="P66">Andrius Mazuronis</text:p>
      <text:p text:style-name="P67">Vytautas Mitalas</text:p>
      <text:p text:style-name="P68">Valdas Rakutis</text:p>
      <text:p text:style-name="P69">Dovilė Šakalienė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meta:initial-creator>Seimas</meta:initial-creator>
    <dc:creator>adlibuser</dc:creator>
    <meta:creation-date>2024-04-26T06:53:00Z</meta:creation-date>
    <dc:date>2024-04-26T06:53:00Z</dc:date>
    <meta:print-date>2021-09-15T15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0B5815BE5C36B349BCFCEECA01EC68C3</meta:user-defined>
    <meta:document-statistic meta:page-count="2" meta:paragraph-count="28" meta:word-count="128" meta:character-count="997" meta:row-count="47" meta:non-whitespace-character-count="897"/>
  </office:meta>
</office:document-meta>
</file>