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T139" style:parent-style-name="DefaultParagraphFont" style:family="text">
      <style:text-properties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P141" style:parent-style-name="Roman" style:family="paragraph">
      <style:text-properties style:font-weight-complex="bold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Roman" style:family="paragraph">
      <style:text-properties fo:color="#000000"/>
    </style:style>
    <style:style style:name="T145" style:parent-style-name="DefaultParagraphFont" style:family="text">
      <style:text-properties fo:font-weight="bold" style:font-weight-asian="bold" fo:color="#000000" fo:font-size="11pt" style:font-size-asian="11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fo:color="#000000"/>
    </style:style>
    <style:style style:name="T614" style:parent-style-name="DefaultParagraphFont" style:family="text">
      <style:text-properties style:font-weight-complex="bold" fo:color="#000000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-0.0013in" fo:font-size="10pt" style:font-size-asian="10pt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936" style:parent-style-name="DefaultParagraphFont" style:family="text">
      <style:text-properties style:font-name-asian="Arial Unicode MS" style:font-weight-complex="bold" style:font-style-complex="italic" fo:color="#000000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947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94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949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953" style:parent-style-name="DefaultParagraphFont" style:family="text">
      <style:text-properties style:font-name-asian="Arial Unicode MS" style:font-weight-complex="bold" style:font-style-complex="italic" fo:color="#000000"/>
    </style:style>
    <style:style style:name="T954" style:parent-style-name="DefaultParagraphFont" style:family="text">
      <style:text-properties style:font-name-asian="Arial Unicode MS" style:font-weight-complex="bold" style:font-style-complex="italic" fo:color="#000000"/>
    </style:style>
    <style:style style:name="T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957" style:parent-style-name="DefaultParagraphFont" style:family="text">
      <style:text-properties style:font-name-asian="Arial Unicode MS" style:font-weight-complex="bold" style:font-style-complex="italic" fo:color="#000000"/>
    </style:style>
    <style:style style:name="T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973" style:parent-style-name="DefaultParagraphFont" style:family="text">
      <style:text-properties style:font-name-asian="Arial Unicode MS" style:font-weight-complex="bold" style:font-style-complex="italic" fo:color="#000000"/>
    </style:style>
    <style:style style:name="T974" style:parent-style-name="DefaultParagraphFont" style:family="text">
      <style:text-properties style:font-name-asian="Arial Unicode MS" style:font-weight-complex="bold" style:font-style-complex="italic" fo:color="#000000"/>
    </style:style>
    <style:style style:name="T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name-asian="Arial Unicode MS" style:font-weight-complex="bold" style:font-style-complex="italic" fo:color="#000000"/>
    </style:style>
    <style:style style:name="T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8" style:parent-style-name="DefaultParagraphFont" style:family="text">
      <style:text-properties style:font-name-asian="Arial Unicode MS" style:font-weight-complex="bold" style:font-style-complex="italic" fo:color="#000000"/>
    </style:style>
    <style:style style:name="T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/>
    </style:style>
    <style:style style:name="P1149" style:parent-style-name="Roman" style:family="paragraph">
      <style:text-properties style:font-name-asian="Arial Unicode MS" style:font-weight-complex="bold" style:font-style-complex="italic" fo:color="#000000"/>
    </style:style>
    <style:style style:name="T11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0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116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Roman" style:family="paragraph">
      <style:paragraph-properties fo:keep-with-next="always" fo:keep-together="always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P1448" style:parent-style-name="Roman" style:family="paragraph">
      <style:paragraph-properties fo:keep-with-next="always" fo:keep-together="always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10" style:parent-style-name="DefaultParagraphFont" style:family="text">
      <style:text-properties style:font-weight-complex="bold" fo:letter-spacing="-0.0027in"/>
    </style:style>
    <style:style style:name="T1511" style:parent-style-name="DefaultParagraphFont" style:family="text">
      <style:text-properties style:font-weight-complex="bold" fo:letter-spacing="-0.0027in"/>
    </style:style>
    <style:style style:name="T1512" style:parent-style-name="DefaultParagraphFont" style:family="text">
      <style:text-properties style:font-weight-complex="bold" fo:letter-spacing="-0.0027in"/>
    </style:style>
    <style:style style:name="T1513" style:parent-style-name="DefaultParagraphFont" style:family="text">
      <style:text-properties style:font-weight-complex="bold" fo:letter-spacing="-0.0027in"/>
    </style:style>
    <style:style style:name="T1514" style:parent-style-name="DefaultParagraphFont" style:family="text">
      <style:text-properties style:font-weight-complex="bold" fo:letter-spacing="-0.0027in"/>
    </style:style>
    <style:style style:name="T1515" style:parent-style-name="DefaultParagraphFont" style:family="text">
      <style:text-properties style:font-weight-complex="bold" fo:letter-spacing="-0.0027in"/>
    </style:style>
    <style:style style:name="T1516" style:parent-style-name="DefaultParagraphFont" style:family="text">
      <style:text-properties style:font-weight-complex="bold" fo:letter-spacing="-0.0027in"/>
    </style:style>
    <style:style style:name="T1517" style:parent-style-name="DefaultParagraphFont" style:family="text">
      <style:text-properties style:font-weight-complex="bold" fo:letter-spacing="-0.0027in"/>
    </style:style>
    <style:style style:name="T1518" style:parent-style-name="DefaultParagraphFont" style:family="text">
      <style:text-properties style:font-weight-complex="bold" fo:letter-spacing="-0.0027in"/>
    </style:style>
    <style:style style:name="T1519" style:parent-style-name="DefaultParagraphFont" style:family="text">
      <style:text-properties style:font-weight-complex="bold" fo:letter-spacing="-0.0027in"/>
    </style:style>
    <style:style style:name="T1520" style:parent-style-name="DefaultParagraphFont" style:family="text">
      <style:text-properties style:font-weight-complex="bold" fo:letter-spacing="-0.0027in"/>
    </style:style>
    <style:style style:name="T1521" style:parent-style-name="DefaultParagraphFont" style:family="text">
      <style:text-properties style:font-weight-complex="bold" fo:letter-spacing="-0.0027in"/>
    </style:style>
    <style:style style:name="T1522" style:parent-style-name="DefaultParagraphFont" style:family="text">
      <style:text-properties style:font-weight-complex="bold" fo:letter-spacing="-0.0027in"/>
    </style:style>
    <style:style style:name="T1523" style:parent-style-name="DefaultParagraphFont" style:family="text">
      <style:text-properties style:font-weight-complex="bold" fo:letter-spacing="-0.0027in"/>
    </style:style>
    <style:style style:name="T1524" style:parent-style-name="DefaultParagraphFont" style:family="text">
      <style:text-properties style:font-weight-complex="bold" fo:letter-spacing="-0.0027in"/>
    </style:style>
    <style:style style:name="T1525" style:parent-style-name="DefaultParagraphFont" style:family="text">
      <style:text-properties style:font-weight-complex="bold" fo:letter-spacing="-0.0027in"/>
    </style:style>
    <style:style style:name="T1526" style:parent-style-name="DefaultParagraphFont" style:family="text">
      <style:text-properties style:font-weight-complex="bold" fo:letter-spacing="-0.0027in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P1690" style:parent-style-name="Roman" style:family="paragraph">
      <style:text-properties style:font-weight-complex="bold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P1694" style:parent-style-name="Roman" style:family="paragraph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P2079" style:parent-style-name="Roman" style:family="paragraph">
      <style:paragraph-properties fo:keep-with-next="always" fo:keep-together="always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P2081" style:parent-style-name="Roman" style:family="paragraph">
      <style:paragraph-properties fo:keep-with-next="always" fo:keep-together="always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P2143" style:parent-style-name="Laikas" style:family="paragraph">
      <style:paragraph-properties fo:keep-together="always"/>
    </style:style>
    <style:style style:name="P2144" style:parent-style-name="Roman12" style:family="paragraph">
      <style:paragraph-properties fo:keep-with-next="always" fo:keep-together="always"/>
    </style:style>
    <style:style style:name="T2145" style:parent-style-name="DefaultParagraphFont" style:family="text">
      <style:text-properties fo:letter-spacing="0.0027in"/>
    </style:style>
    <style:style style:name="T2146" style:parent-style-name="DefaultParagraphFont" style:family="text">
      <style:text-properties fo:letter-spacing="0.0027in"/>
    </style:style>
    <style:style style:name="T2147" style:parent-style-name="DefaultParagraphFont" style:family="text">
      <style:text-properties fo:letter-spacing="0.0027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0.0027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fo:letter-spacing="0.0027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0.0027in"/>
    </style:style>
    <style:style style:name="T2155" style:parent-style-name="DefaultParagraphFont" style:family="text">
      <style:text-properties fo:letter-spacing="0.0027in"/>
    </style:style>
    <style:style style:name="T2156" style:parent-style-name="DefaultParagraphFont" style:family="text">
      <style:text-properties fo:letter-spacing="0.0027in"/>
    </style:style>
    <style:style style:name="T2157" style:parent-style-name="DefaultParagraphFont" style:family="text">
      <style:text-properties fo:letter-spacing="0.0027in"/>
    </style:style>
    <style:style style:name="T2158" style:parent-style-name="DefaultParagraphFont" style:family="text">
      <style:text-properties fo:letter-spacing="0.0027in"/>
    </style:style>
    <style:style style:name="T2159" style:parent-style-name="DefaultParagraphFont" style:family="text">
      <style:text-properties style:font-weight-complex="bold" style:font-style-complex="italic" fo:color="#000000"/>
    </style:style>
    <style:style style:name="T2160" style:parent-style-name="DefaultParagraphFont" style:family="text">
      <style:text-properties style:font-weight-complex="bold" style:font-style-complex="italic" fo:color="#000000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P2164" style:parent-style-name="Roman" style:family="paragraph">
      <style:paragraph-properties fo:keep-with-next="always" fo:keep-together="always"/>
    </style:style>
    <style:style style:name="P2165" style:parent-style-name="Roman" style:family="paragraph">
      <style:paragraph-properties fo:keep-with-next="always" fo:keep-together="always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 style:font-style-complex="italic" fo:language="lv" fo:country="LV"/>
    </style:style>
    <style:style style:name="T2206" style:parent-style-name="DefaultParagraphFont" style:family="text">
      <style:text-properties style:font-weight-complex="bold" style:font-style-complex="italic" fo:language="lv" fo:country="LV"/>
    </style:style>
    <style:style style:name="T2207" style:parent-style-name="DefaultParagraphFont" style:family="text">
      <style:text-properties style:font-weight-complex="bold" style:font-style-complex="italic" fo:language="lv" fo:country="LV"/>
    </style:style>
    <style:style style:name="T2208" style:parent-style-name="DefaultParagraphFont" style:family="text">
      <style:text-properties style:font-weight-complex="bold" style:font-style-complex="italic" fo:language="lv" fo:country="LV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P2240" style:parent-style-name="Roman" style:family="paragraph">
      <style:paragraph-properties fo:keep-with-next="always" fo:keep-together="always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P2242" style:parent-style-name="Roman" style:family="paragraph">
      <style:paragraph-properties fo:keep-with-next="always" fo:keep-together="always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3" style:parent-style-name="DefaultParagraphFont" style:family="text">
      <style:text-properties style:font-weight-complex="bold" fo:color="#000000"/>
    </style:style>
    <style:style style:name="T2274" style:parent-style-name="DefaultParagraphFont" style:family="text">
      <style:text-properties style:font-weight-complex="bold" fo:color="#000000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76" style:parent-style-name="DefaultParagraphFont" style:family="text">
      <style:text-properties style:font-weight-complex="bold" fo:color="#000000" fo:font-size="10pt" style:font-size-asian="10pt"/>
    </style:style>
    <style:style style:name="T2277" style:parent-style-name="DefaultParagraphFont" style:family="text">
      <style:text-properties style:font-weight-complex="bold" fo:color="#000000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style:font-style-complex="normal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language="en" fo:country="US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P2398" style:parent-style-name="Laikas" style:family="paragraph">
      <style:paragraph-properties fo:keep-together="always"/>
    </style:style>
    <style:style style:name="T2399" style:parent-style-name="DefaultParagraphFont" style:family="text">
      <style:text-properties style:font-style-complex="normal"/>
    </style:style>
    <style:style style:name="P2400" style:parent-style-name="Roman12" style:family="paragraph">
      <style:paragraph-properties fo:keep-with-next="always" fo:keep-together="always"/>
    </style:style>
    <style:style style:name="P2401" style:parent-style-name="Roman" style:family="paragraph">
      <style:paragraph-properties fo:keep-with-next="always" fo:keep-together="always"/>
    </style:style>
    <style:style style:name="P2402" style:parent-style-name="Roman" style:family="paragraph">
      <style:paragraph-properties fo:keep-with-next="always" fo:keep-together="always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P2472" style:parent-style-name="Roman" style:family="paragraph">
      <style:paragraph-properties fo:keep-with-next="always" fo:keep-together="always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P2474" style:parent-style-name="Roman" style:family="paragraph">
      <style:paragraph-properties fo:keep-with-next="always" fo:keep-together="always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color="#000000" fo:font-size="11pt" style:font-size-asian="11pt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tyle="italic" style:font-style-asian="italic"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tyle="italic" style:font-style-asian="italic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tyle="italic" style:font-style-asian="italic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tyle="italic" style:font-style-asian="italic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P2656" style:parent-style-name="Roman" style:family="paragraph">
      <style:text-properties fo:font-style="italic" style:font-style-asian="italic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IX<text:s/>(RUDENS)<text:s/>SESIJOS</text:p>
      <text:p text:style-name="Title"><text:span text:style-name="T49">RYTINIO<text:s/></text:span><text:span text:style-name="T50">posėdžio</text:span><text:span text:style-name="T51"><text:s/>NR. </text:span><text:span text:style-name="T52">4</text:span><text:span text:style-name="T53">16</text:span></text:p>
      <text:p text:style-name="P54">STENOGRAMA</text:p>
      <text:p text:style-name="P55"/>
      <text:p text:style-name="P56">2024 m.<text:s/>rugsėjo<text:s/>26 d.</text:p>
      <text:p text:style-name="P57"/>
      <text:p text:style-name="Pirmininkai">Pirmininkauja Lietuvos Respublikos Seimo Pirmininkė<text:s/><text:span text:style-name="T58">V. ČMILYTĖ-NIELSEN</text:span><text:span text:style-name="T59">,</text:span><text:line-break/>Seimo Pirmininko pirmasis pavaduotojas<text:s/><text:span text:style-name="T60">J. RAZMA</text:span><text:span text:style-name="T61"><text:s/></text:span><text:span text:style-name="T62"><text:line-break/>ir<text:s/></text:span>Seimo Pirmininko pavaduotojas<text:s/><text:span text:style-name="T63">Ž. PAVILIONIS</text:span></text:p>
      <text:p text:style-name="P64"/>
      <text:section text:name="Sect1" text:style-name="S1">
        <text:p text:style-name="Roman"><text:span text:style-name="T65">PIRMININKĖ (V. ČMILYTĖ-NIELSEN).</text:span><text:span text:style-name="T66"><text:s/>Ger</text:span><text:span text:style-name="T67">­bia</text:span><text:span text:style-name="T68">­mi ko</text:span><text:span text:style-name="T69">­le</text:span><text:span text:style-name="T70">­gos, la</text:span><text:span text:style-name="T71">­ba die</text:span><text:span text:style-name="T72">­na. Kvie</text:span><text:span text:style-name="T73">­čiu už</text:span><text:span text:style-name="T74">­im</text:span><text:span text:style-name="T75">­ti vie</text:span><text:span text:style-name="T76">­tas, pra</text:span><text:span text:style-name="T77">­de</text:span><text:span text:style-name="T78">­da</text:span><text:span text:style-name="T79">­me rug</text:span><text:span text:style-name="T80">­sė</text:span><text:span text:style-name="T81">­jo 26 die</text:span><text:span text:style-name="T82">­nos, ket</text:span><text:span text:style-name="T83">­vir</text:span><text:span text:style-name="T84">­ta</text:span><text:span text:style-name="T85">­die</text:span><text:span text:style-name="T86">­nio, ry</text:span><text:span text:style-name="T87">­ti</text:span><text:span text:style-name="T88">­nį Sei</text:span><text:span text:style-name="T89">­mo po</text:span><text:span text:style-name="T90">­sė</text:span><text:span text:style-name="T91">­dį. (</text:span><text:span text:style-name="T92">Gon</text:span><text:span text:style-name="T93">­gas</text:span><text:span text:style-name="T94">) Šį</text:span><text:span text:style-name="T95">­ryt pas mus sve</text:span><text:span text:style-name="T96">­čiuo</text:span><text:span text:style-name="T97">­ja</text:span><text:span text:style-name="T98">­si ypa</text:span><text:span text:style-name="T99">­tin</text:span><text:span text:style-name="T100">­gas sve</text:span><text:span text:style-name="T101">­čias – Vo</text:span><text:span text:style-name="T102">­kie</text:span><text:span text:style-name="T103">­ti</text:span><text:span text:style-name="T104">­jos Fe</text:span><text:span text:style-name="T105">­de</text:span><text:span text:style-name="T106">­ra</text:span><text:span text:style-name="T107">­ci</text:span><text:span text:style-name="T108">­nės Res</text:span><text:span text:style-name="T109">­pub</text:span><text:span text:style-name="T110">­li</text:span><text:span text:style-name="T111">­kos fe</text:span><text:span text:style-name="T112">­de</text:span><text:span text:style-name="T113">­ra</text:span><text:span text:style-name="T114">­li</text:span><text:span text:style-name="T115">­nės gy</text:span><text:span text:style-name="T116">­ny</text:span><text:span text:style-name="T117">­bos mi</text:span><text:span text:style-name="T118">­nist</text:span><text:span text:style-name="T119">­ras B. Pis</text:span><text:span text:style-name="T120">­to</text:span><text:span text:style-name="T121">­riu</text:span><text:span text:style-name="T122">­sas. Aš no</text:span><text:span text:style-name="T123">­rė</text:span><text:span text:style-name="T124">­čiau ma</text:span><text:span text:style-name="T125">­lo</text:span><text:span text:style-name="T126">­niai pa</text:span><text:span text:style-name="T127">­pra</text:span><text:span text:style-name="T128">­šy</text:span><text:span text:style-name="T129">­ti jį, pa</text:span><text:span text:style-name="T130">­kvies</text:span><text:span text:style-name="T131">­ti į tri</text:span><text:span text:style-name="T132">­bū</text:span><text:span text:style-name="T133">­ną ir kreip</text:span><text:span text:style-name="T134">­tis į Sei</text:span><text:span text:style-name="T135">­mą. Pra</text:span><text:span text:style-name="T136">­šau. (</text:span><text:span text:style-name="T137">Plo</text:span><text:span text:style-name="T138">­ji</text:span><text:span text:style-name="T139">­mai</text:span><text:span text:style-name="T140">)<text:s/></text:span></text:p>
        <text:p text:style-name="P141"/>
        <text:p text:style-name="Laikas">10.00 val.</text:p>
        <text:p text:style-name="Roman12">Vo­kie­ti­jos Fe­de­ra­ci­nės Res­pub­li­kos fe­de­ra­li­nio gy­ny­bos mi­nist­ro Bo­ri­so Pis­to­riu­so<text:s/><text:span text:style-name="T142">kal</text:span><text:span text:style-name="T143">­ba</text:span></text:p>
        <text:p text:style-name="P144"/>
        <text:p text:style-name="Roman"><text:span text:style-name="T145">B. PISTORIUSAS.</text:span><text:span text:style-name="T146"><text:s/>Dė</text:span><text:span text:style-name="T147">­ko</text:span><text:span text:style-name="T148">­ju už to</text:span><text:span text:style-name="T149">­kį šil</text:span><text:span text:style-name="T150">­tą su</text:span><text:span text:style-name="T151">­ti</text:span><text:span text:style-name="T152">­ki</text:span><text:span text:style-name="T153">­mą. Ger</text:span><text:span text:style-name="T154">­bia</text:span><text:span text:style-name="T155">­ma Sei</text:span><text:span text:style-name="T156">­mo Pir</text:span><text:span text:style-name="T157">­mi</text:span><text:span text:style-name="T158">­nin</text:span><text:span text:style-name="T159">­ke, ger</text:span><text:span text:style-name="T160">­bia</text:span><text:span text:style-name="T161">­mi Sei</text:span><text:span text:style-name="T162">­mo na</text:span><text:span text:style-name="T163">­riai, Lie</text:span><text:span text:style-name="T164">­tu</text:span><text:span text:style-name="T165">­vos Res</text:span><text:span text:style-name="T166">­pub</text:span><text:span text:style-name="T167">­li</text:span><text:span text:style-name="T168">­kos žmo</text:span><text:span text:style-name="T169">­nės, po</text:span><text:span text:style-name="T170">­nios ir po</text:span><text:span text:style-name="T171">­nai! Man di</text:span><text:span text:style-name="T172">­džiu</text:span><text:span text:style-name="T173">­lė gar</text:span><text:span text:style-name="T174">­bė, kad Lie</text:span><text:span text:style-name="T175">­tu</text:span><text:span text:style-name="T176">­vos Res</text:span><text:span text:style-name="T177">­pub</text:span><text:span text:style-name="T178">­li</text:span><text:span text:style-name="T179">­kos Sei</text:span><text:span text:style-name="T180">­mo Pir</text:span><text:span text:style-name="T181">­mi</text:span><text:span text:style-name="T182">­nin</text:span><text:span text:style-name="T183">­kė pa</text:span><text:span text:style-name="T184">­kvie</text:span><text:span text:style-name="T185">­tė šian</text:span><text:span text:style-name="T186">­dien čia kreip</text:span><text:span text:style-name="T187">­tis į gar</text:span><text:span text:style-name="T188">­bin</text:span><text:span text:style-name="T189">­gus Sei</text:span><text:span text:style-name="T190">­mo na</text:span><text:span text:style-name="T191">­rius.<text:s/></text:span></text:p>
        <text:p text:style-name="Roman"><text:span text:style-name="T192">Sei</text:span><text:span text:style-name="T193">­mas yra ne tik Lie</text:span><text:span text:style-name="T194">­tu</text:span><text:span text:style-name="T195">­vos de</text:span><text:span text:style-name="T196">­mo</text:span><text:span text:style-name="T197">­kra</text:span><text:span text:style-name="T198">­tijos na</text:span><text:span text:style-name="T199">­mai, jis taip pat sim</text:span><text:span text:style-name="T200">­bo</text:span><text:span text:style-name="T201">­li</text:span><text:span text:style-name="T202">­zuo</text:span><text:span text:style-name="T203">­ja ir Lie</text:span><text:span text:style-name="T204">­tu</text:span><text:span text:style-name="T205">­vos in</text:span><text:span text:style-name="T206">­dė</text:span><text:span text:style-name="T207">­lį į lais</text:span><text:span text:style-name="T208">­vos ir de</text:span><text:span text:style-name="T209">­mo</text:span><text:span text:style-name="T210">­kra</text:span><text:span text:style-name="T211">­tinės Eu</text:span><text:span text:style-name="T212">­ro</text:span><text:span text:style-name="T213">­pos su</text:span><text:span text:style-name="T214">­vie</text:span><text:span text:style-name="T215">­ni</text:span><text:span text:style-name="T216">­ji</text:span><text:span text:style-name="T217">­mą po de</text:span><text:span text:style-name="T218">­šimt</text:span><text:span text:style-name="T219">­me</text:span><text:span text:style-name="T220">­čius tru</text:span><text:span text:style-name="T221">­ku</text:span><text:span text:style-name="T222">­sio Šal</text:span><text:span text:style-name="T223">­to</text:span><text:span text:style-name="T224">­jo ka</text:span><text:span text:style-name="T225">­ro ir ne</text:span><text:span text:style-name="T226">­įvei</text:span><text:span text:style-name="T227">­kia</text:span><text:span text:style-name="T228">­mų sie</text:span><text:span text:style-name="T229">­nų, pa</text:span><text:span text:style-name="T230">­da</text:span><text:span text:style-name="T231">­li</text:span><text:span text:style-name="T232">­ju</text:span><text:span text:style-name="T233">­sių mū</text:span><text:span text:style-name="T234">­sų že</text:span><text:span text:style-name="T235">­my</text:span><text:span text:style-name="T236">­ną į dvi da</text:span><text:span text:style-name="T237">­lis.<text:s/></text:span><text:soft-page-break/><text:span text:style-name="T238">Prieš 35 me</text:span><text:span text:style-name="T239">­tus jūs, Lie</text:span><text:span text:style-name="T240">­tu</text:span><text:span text:style-name="T241">­vos žmo</text:span><text:span text:style-name="T242">­nės, drą</text:span><text:span text:style-name="T243">­siai ko</text:span><text:span text:style-name="T244">­vo</text:span><text:span text:style-name="T245">­jo</text:span><text:span text:style-name="T246">­te už Lais</text:span><text:span text:style-name="T247">­vę ir Ne</text:span><text:span text:style-name="T248">­pri</text:span><text:span text:style-name="T249">­klau</text:span><text:span text:style-name="T250">­so</text:span><text:span text:style-name="T251">­my</text:span><text:span text:style-name="T252">­bę. Jūs tai</text:span><text:span text:style-name="T253">­kiai ir drą</text:span><text:span text:style-name="T254">­siai prie</text:span><text:span text:style-name="T255">­ši</text:span><text:span text:style-name="T256">­no</text:span><text:span text:style-name="T257">­tės ir ga</text:span><text:span text:style-name="T258">­liau</text:span><text:span text:style-name="T259">­siai nu</text:span><text:span text:style-name="T260">­ga</text:span><text:span text:style-name="T261">­lė</text:span><text:span text:style-name="T262">­jo</text:span><text:span text:style-name="T263">­te to</text:span><text:span text:style-name="T264">­ta</text:span><text:span text:style-name="T265">­li</text:span><text:span text:style-name="T266">­ta</text:span><text:span text:style-name="T267">­ri</text:span><text:span text:style-name="T268">­nę prie</text:span><text:span text:style-name="T269">­spau</text:span><text:span text:style-name="T270">­dą ir<text:s/></text:span><text:span text:style-name="T271">jun</text:span><text:span text:style-name="T272">­g</text:span><text:span text:style-name="T273">ą. Aš</text:span><text:span text:style-name="T274"><text:s/>vis dar ryš</text:span><text:span text:style-name="T275">­kiai pri</text:span><text:span text:style-name="T276">­si</text:span><text:span text:style-name="T277">­me</text:span><text:span text:style-name="T278">­nu<text:s/></text:span><text:span text:style-name="T279">1989 me</text:span><text:span text:style-name="T280">­tų Bal</text:span><text:span text:style-name="T281">­ti</text:span><text:span text:style-name="T282">­jos ke</text:span><text:span text:style-name="T283">­lio</text:span><text:span text:style-name="T284"><text:s/>nuo</text:span><text:span text:style-name="T285">­trau</text:span><text:span text:style-name="T286">­kas, kai 2 mln. žmo</text:span><text:span text:style-name="T287">­nių su</text:span><text:span text:style-name="T288">­si</text:span><text:span text:style-name="T289">­rin</text:span><text:span text:style-name="T290">­ko į 600 ki</text:span><text:span text:style-name="T291">­lo</text:span><text:span text:style-name="T292">­met</text:span><text:span text:style-name="T293">­rų il</text:span><text:span text:style-name="T294">­gio<text:s/></text:span><text:span text:style-name="T295">gy</text:span><text:span text:style-name="T296">­vą</text:span><text:span text:style-name="T297">­ją</text:span><text:span text:style-name="T298"><text:s/>gran</text:span><text:span text:style-name="T299">­di</text:span><text:span text:style-name="T300">­nę; 1990-uo</text:span><text:span text:style-name="T301">sius,</text:span><text:span text:style-name="T302"><text:s/>kai jū</text:span><text:span text:style-name="T303">­sų Tau</text:span><text:span text:style-name="T304">­ta at</text:span><text:span text:style-name="T305">­si</text:span><text:span text:style-name="T306">­sto</text:span><text:span text:style-name="T307">­jo ir pa</text:span><text:span text:style-name="T308">­skel</text:span><text:span text:style-name="T309">­bė sa</text:span><text:span text:style-name="T310">­vo ša</text:span><text:span text:style-name="T311">­lies Ne</text:span><text:span text:style-name="T312">­pri</text:span><text:span text:style-name="T313">­klau</text:span><text:span text:style-name="T314">­so</text:span><text:span text:style-name="T315">­my</text:span><text:span text:style-name="T316">­bę, ir dar kar</text:span><text:span text:style-name="T317">­tą – 1991 me</text:span><text:span text:style-name="T318">­tų sau</text:span><text:span text:style-name="T319">­sio mė</text:span><text:span text:style-name="T320">­ne</text:span><text:span text:style-name="T321">­sį, kai so</text:span><text:span text:style-name="T322">­vie</text:span><text:span text:style-name="T323">­tų tan</text:span><text:span text:style-name="T324">­kai ban</text:span><text:span text:style-name="T325">­dė su</text:span><text:span text:style-name="T326">­nai</text:span><text:span text:style-name="T327">­kin</text:span><text:span text:style-name="T328">­ti tą pa</text:span><text:span text:style-name="T329">­čią Ne</text:span><text:span text:style-name="T330">­pri</text:span><text:span text:style-name="T331">­klau</text:span><text:span text:style-name="T332">­so</text:span><text:span text:style-name="T333">­my</text:span><text:span text:style-name="T334">­bę ir pa</text:span><text:span text:style-name="T335">­sau</text:span><text:span text:style-name="T336">­lis iš</text:span><text:span text:style-name="T337">­vy</text:span><text:span text:style-name="T338">­do kai ką ne</text:span><text:span text:style-name="T339">­pa</text:span><text:span text:style-name="T340">­pras</text:span><text:span text:style-name="T341">­to – ryž</text:span><text:span text:style-name="T342">­tin</text:span><text:span text:style-name="T343">­gą tau</text:span><text:span text:style-name="T344">­tą, ne</text:span><text:span text:style-name="T345">­pa</text:span><text:span text:style-name="T346">­klūs</text:span><text:span text:style-name="T347">­tan</text:span><text:span text:style-name="T348">­čią vie</text:span><text:span text:style-name="T349">­nam ga</text:span><text:span text:style-name="T350">­lin</text:span><text:span text:style-name="T351">­giau</text:span><text:span text:style-name="T352">­sių re</text:span><text:span text:style-name="T353">­ži</text:span><text:span text:style-name="T354">­mų is</text:span><text:span text:style-name="T355">­to</text:span><text:span text:style-name="T356">­ri</text:span><text:span text:style-name="T357">­jo</text:span><text:span text:style-name="T358">­je.<text:s/></text:span></text:p>
        <text:p text:style-name="Roman"><text:span text:style-name="T359">Lie</text:span><text:span text:style-name="T360">­tu</text:span><text:span text:style-name="T361">­vos is</text:span><text:span text:style-name="T362">­to</text:span><text:span text:style-name="T363">­ri</text:span><text:span text:style-name="T364">­ja, jū</text:span><text:span text:style-name="T365">­sų is</text:span><text:span text:style-name="T366">­to</text:span><text:span text:style-name="T367">­ri</text:span><text:span text:style-name="T368">­ja – tai drą</text:span><text:span text:style-name="T369">­sos, ryž</text:span><text:span text:style-name="T370">­to ir tvir</text:span><text:span text:style-name="T371">­to ti</text:span><text:span text:style-name="T372">­kė</text:span><text:span text:style-name="T373">­ji</text:span><text:span text:style-name="T374">­mo mums vi</text:span><text:span text:style-name="T375">­siems bran</text:span><text:span text:style-name="T376">­gio</text:span><text:span text:style-name="T377">­mis ver</text:span><text:span text:style-name="T378">­ty</text:span><text:span text:style-name="T379">­bė</text:span><text:span text:style-name="T380">­mis is</text:span><text:span text:style-name="T381">­to</text:span><text:span text:style-name="T382">­ri</text:span><text:span text:style-name="T383">­ja. Ji kal</text:span><text:span text:style-name="T384">­ba apie de</text:span><text:span text:style-name="T385">­mo</text:span><text:span text:style-name="T386">­kra</text:span><text:span text:style-name="T387">­tiją, lais</text:span><text:span text:style-name="T388">­vę ir žmo</text:span><text:span text:style-name="T389">­nių tei</text:span><text:span text:style-name="T390">­sę kur</text:span><text:span text:style-name="T391">­ti sa</text:span><text:span text:style-name="T392">­vo at</text:span><text:span text:style-name="T393">­ei</text:span><text:span text:style-name="T394">­tį. Šian</text:span><text:span text:style-name="T395">­dien vėl kė</text:span><text:span text:style-name="T396">­si</text:span><text:span text:style-name="T397">­na</text:span><text:span text:style-name="T398">­ma</text:span><text:span text:style-name="T399">­si į šiuos pa</text:span><text:span text:style-name="T400">­grin</text:span><text:span text:style-name="T401">­di</text:span><text:span text:style-name="T402">­nius prin</text:span><text:span text:style-name="T403">­ci</text:span><text:span text:style-name="T404">­pus ir ver</text:span><text:span text:style-name="T405">­ty</text:span><text:span text:style-name="T406">­bes. Kai Ru</text:span><text:span text:style-name="T407">­si</text:span><text:span text:style-name="T408">­ja įsi</text:span><text:span text:style-name="T409">­ver</text:span><text:span text:style-name="T410">­žė į Uk</text:span><text:span text:style-name="T411">­rai</text:span><text:span text:style-name="T412">­ną, ji pra</text:span><text:span text:style-name="T413">­dė</text:span><text:span text:style-name="T414">­jo ka</text:span><text:span text:style-name="T415">­rą prieš mū</text:span><text:span text:style-name="T416">­sų lais</text:span><text:span text:style-name="T417">­vę, ka</text:span><text:span text:style-name="T418">­rą prieš mū</text:span><text:span text:style-name="T419">­sų sta</text:span><text:span text:style-name="T420">­bi</text:span><text:span text:style-name="T421">­lu</text:span><text:span text:style-name="T422">­mą ir ka</text:span><text:span text:style-name="T423">­rą prieš tai</text:span><text:span text:style-name="T424">­ką</text:span><text:span text:style-name="T425"><text:s/>– k</text:span><text:span text:style-name="T426">a</text:span><text:span text:style-name="T427">­rą, ke</text:span><text:span text:style-name="T428">­lian</text:span><text:span text:style-name="T429">­tį grės</text:span><text:span text:style-name="T430">­mę vi</text:span><text:span text:style-name="T431">­sai tarp</text:span><text:span text:style-name="T432">­tau</text:span><text:span text:style-name="T433">­ti</text:span><text:span text:style-name="T434">­nei tvar</text:span><text:span text:style-name="T435">­kai. Ne</text:span><text:span text:style-name="T436">­tei</text:span><text:span text:style-name="T437">­sė</text:span><text:span text:style-name="T438">­ta</text:span><text:span text:style-name="T439">­me Ru</text:span><text:span text:style-name="T440">­si</text:span><text:span text:style-name="T441">­jos ka</text:span><text:span text:style-name="T442">­re prieš Uk</text:span><text:span text:style-name="T443">­rai</text:span><text:span text:style-name="T444">­ną kas</text:span><text:span text:style-name="T445">­dien žūs</text:span><text:span text:style-name="T446">­ta ne</text:span><text:span text:style-name="T447">­kal</text:span><text:span text:style-name="T448">­ti žmo</text:span><text:span text:style-name="T449">­nės, o čia vi</text:span><text:span text:style-name="T450">­sur ma</text:span><text:span text:style-name="T451">­tau Uk</text:span><text:span text:style-name="T452">­rai</text:span><text:span text:style-name="T453">­nos vė</text:span><text:span text:style-name="T454">­lia</text:span><text:span text:style-name="T455">­vas. Dė</text:span><text:span text:style-name="T456">­ko</text:span><text:span text:style-name="T457">­ju jums už tai. (</text:span><text:span text:style-name="T458">Plo</text:span><text:span text:style-name="T459">­ji</text:span><text:span text:style-name="T460">­mai</text:span><text:span text:style-name="T461">) Tai ka</text:span><text:span text:style-name="T462">­ras, ku</text:span><text:span text:style-name="T463">­ris Uk</text:span><text:span text:style-name="T464">­rai</text:span><text:span text:style-name="T465">­nos žmo</text:span><text:span text:style-name="T466">­nėms su</text:span><text:span text:style-name="T467">­ke</text:span><text:span text:style-name="T468">­lia ne</text:span><text:span text:style-name="T469">­ap</text:span><text:span text:style-name="T470">­sa</text:span><text:span text:style-name="T471">­ko</text:span><text:span text:style-name="T472">­mų kan</text:span><text:span text:style-name="T473">­čių – ir ne tik prie</text:span><text:span text:style-name="T474">­ša</text:span><text:span text:style-name="T475">­ki</text:span><text:span text:style-name="T476">­nė</text:span><text:span text:style-name="T477">­se li</text:span><text:span text:style-name="T478">­ni</text:span><text:span text:style-name="T479">­jo</text:span><text:span text:style-name="T480">­se, bet ir jų kas</text:span><text:span text:style-name="T481">­die</text:span><text:span text:style-name="T482">­nia</text:span><text:span text:style-name="T483">­me gy</text:span><text:span text:style-name="T484">­ve</text:span><text:span text:style-name="T485">­ni</text:span><text:span text:style-name="T486">­me, tai yra mies</text:span><text:span text:style-name="T487">­tuo</text:span><text:span text:style-name="T488">­se,<text:s/></text:span><text:span text:style-name="T489">kai</text:span><text:span text:style-name="T490">­muo</text:span><text:span text:style-name="T491">­se, res</text:span><text:span text:style-name="T492">­to</text:span><text:span text:style-name="T493">­ra</text:span><text:span text:style-name="T494">­nuo</text:span><text:span text:style-name="T495">­se, li</text:span><text:span text:style-name="T496">­go</text:span><text:span text:style-name="T497">­ni</text:span><text:span text:style-name="T498">­nė</text:span><text:span text:style-name="T499">­se ir mo</text:span><text:span text:style-name="T500">­kyk</text:span><text:span text:style-name="T501">­lo</text:span><text:span text:style-name="T502">­se.<text:s/></text:span></text:p>
        <text:p text:style-name="Roman"><text:span text:style-name="T503">Siek</text:span><text:span text:style-name="T504">­da</text:span><text:span text:style-name="T505">­ma sa</text:span><text:span text:style-name="T506">­vo im</text:span><text:span text:style-name="T507">­pe</text:span><text:span text:style-name="T508">­ri</text:span><text:span text:style-name="T509">­nių tiks</text:span><text:span text:style-name="T510">­lų at</text:span><text:span text:style-name="T511">­kur</text:span><text:span text:style-name="T512">­ti Ru</text:span><text:span text:style-name="T513">­si</text:span><text:span text:style-name="T514">­jos he</text:span><text:span text:style-name="T515">­ge</text:span><text:span text:style-name="T516">­mo</text:span><text:span text:style-name="T517">­ni</text:span><text:span text:style-name="T518">­ją di</text:span><text:span text:style-name="T519">­de</text:span><text:span text:style-name="T520">­lė</text:span><text:span text:style-name="T521">­je Ry</text:span><text:span text:style-name="T522">­tų ir Vi</text:span><text:span text:style-name="T523">­du</text:span><text:span text:style-name="T524">­rio Eu</text:span><text:span text:style-name="T525">­ro</text:span><text:span text:style-name="T526">­pos da</text:span><text:span text:style-name="T527">­ly</text:span><text:span text:style-name="T528">­je, Ru</text:span><text:span text:style-name="T529">­si</text:span><text:span text:style-name="T530">­jos va</text:span><text:span text:style-name="T531">­do</text:span><text:span text:style-name="T532">­vy</text:span><text:span text:style-name="T533">­bė ro</text:span><text:span text:style-name="T534">­do<text:s/></text:span><text:span text:style-name="T535">vien</text:span><text:span text:style-name="T536"><text:s/>pa</text:span><text:span text:style-name="T537">­nie</text:span><text:span text:style-name="T538">­ką tarp</text:span><text:span text:style-name="T539">­tau</text:span><text:span text:style-name="T540">­ti</text:span><text:span text:style-name="T541">­nei tei</text:span><text:span text:style-name="T542">­sei ir tai</text:span><text:span text:style-name="T543">­syk</text:span><text:span text:style-name="T544">­lė</text:span><text:span text:style-name="T545">­mis grin</text:span><text:span text:style-name="T546">­džia</text:span><text:span text:style-name="T547">­mai tarp</text:span><text:span text:style-name="T548">­tau</text:span><text:span text:style-name="T549">­ti</text:span><text:span text:style-name="T550">­nei tvar</text:span><text:span text:style-name="T551">­kai. Ma</text:span><text:span text:style-name="T552">­to</text:span><text:span text:style-name="T553">­me, kaip Ru</text:span><text:span text:style-name="T554">­si</text:span><text:span text:style-name="T555">­ja spar</text:span><text:span text:style-name="T556">­čiai di</text:span><text:span text:style-name="T557">­di</text:span><text:span text:style-name="T558">­na sa</text:span><text:span text:style-name="T559">­</text:span><text:span text:style-name="T560">vo gin</text:span><text:span text:style-name="T561">­kluo</text:span><text:span text:style-name="T562">­tės ga</text:span><text:span text:style-name="T563">­my</text:span><text:span text:style-name="T564">­bą ir dras</text:span><text:span text:style-name="T565">­tiš</text:span><text:span text:style-name="T566">­kai stip</text:span><text:span text:style-name="T567">­ri</text:span><text:span text:style-name="T568">­na sa</text:span><text:span text:style-name="T569">­vo gin</text:span><text:span text:style-name="T570">­kluo</text:span><text:span text:style-name="T571">­tą</text:span><text:span text:style-name="T572">­sias pa</text:span><text:span text:style-name="T573">­jė</text:span><text:span text:style-name="T574">­gas. Vi</text:span><text:span text:style-name="T575">­sa ta ne</text:span><text:span text:style-name="T576">­pa</text:span><text:span text:style-name="T577">­lie</text:span><text:span text:style-name="T578">­ka jo</text:span><text:span text:style-name="T579">­kių abe</text:span><text:span text:style-name="T580">­jo</text:span><text:span text:style-name="T581">­nių</text:span><text:span text:style-name="T582">:</text:span><text:span text:style-name="T583"><text:s/>V. Pu</text:span><text:span text:style-name="T584">­ti</text:span><text:span text:style-name="T585">­no Ru</text:span><text:span text:style-name="T586">­si</text:span><text:span text:style-name="T587">­jai Uk</text:span><text:span text:style-name="T588">­rai</text:span><text:span text:style-name="T589">­na yra tik pra</text:span><text:span text:style-name="T590">­džia. Jau šian</text:span><text:span text:style-name="T591">­dien Ru</text:span><text:span text:style-name="T592">­si</text:span><text:span text:style-name="T593">­ja ban</text:span><text:span text:style-name="T594">­do hib</text:span><text:span text:style-name="T595">­ri</text:span><text:span text:style-name="T596">­di</text:span><text:span text:style-name="T597">­nė</text:span><text:span text:style-name="T598">­mis prie</text:span><text:span text:style-name="T599">­mo</text:span><text:span text:style-name="T600">­nė</text:span><text:span text:style-name="T601">­mis pa</text:span><text:span text:style-name="T602">­kirs</text:span><text:span text:style-name="T603">­ti mū</text:span><text:span text:style-name="T604">­sų vi</text:span><text:span text:style-name="T605">­suo</text:span><text:span text:style-name="T606">­me</text:span><text:span text:style-name="T607">­nių, Eu</text:span><text:span text:style-name="T608">­ro</text:span><text:span text:style-name="T609">­pos Są</text:span><text:span text:style-name="T610">­jun</text:span><text:span text:style-name="T611">­gos ir NATO vie</text:span><text:span text:style-name="T612">­ny</text:span><text:span text:style-name="T613">­bę. Tik</text:span><text:span text:style-name="T614">­ra</text:span><text:span text:style-name="T615">­sis V. Pu</text:span><text:span text:style-name="T616">­ti</text:span><text:span text:style-name="T617">­no prie</text:span><text:span text:style-name="T618">­šas, ga</text:span><text:span text:style-name="T619">­li</text:span><text:span text:style-name="T620">­me bū</text:span><text:span text:style-name="T621">­ti at</text:span><text:span text:style-name="T622">­vi</text:span><text:span text:style-name="T623">­ri, yra mū</text:span><text:span text:style-name="T624">­sų lais</text:span><text:span text:style-name="T625">­vas ir ne</text:span><text:span text:style-name="T626">­pri</text:span><text:span text:style-name="T627">­klau</text:span><text:span text:style-name="T628">­so</text:span><text:span text:style-name="T629">­mas de</text:span><text:span text:style-name="T630">­mo</text:span><text:span text:style-name="T631">­kra</text:span><text:span text:style-name="T632">­tinis gy</text:span><text:span text:style-name="T633">­ve</text:span><text:span text:style-name="T634">­ni</text:span><text:span text:style-name="T635">­mo bū</text:span><text:span text:style-name="T636">­das. Jis to bi</text:span><text:span text:style-name="T637">­jo, po</text:span><text:span text:style-name="T638">­nios ir<text:s/></text:span>po­nai. Tai ver­ty­bės, ku­rių Lie­tu­vos žmo­nės sie­kė iš­ti­sus de­šimt­me­čius. Tu­ri­me už­tik­rin­ti, kad V. Pu­ti­nas ne­ga­lė­tų ir ne­pa­siek­tų sa­vo, jam ne­ga­li<text:s/>pa­si­sek­ti. Pa­sek­mės bū­tų siau­bin­gos ne tik Uk­rai­nai, ne tik Eu­ro­pai, bet ir vi­soms lais­vę my­lin­čioms tau­toms vi­sa­me pa­sau­ly­je.<text:s/></text:p>
        <text:p text:style-name="Roman">Štai ko­dėl Vo­kie­ti­ja yra vie­na iš stip­riau­sių rė­mė­jų, kai kal­ba­ma<text:s/>apie pa­gal­bą Uk­rai­nai at­kur­ti jos te­ri­to­ri­nį vien­ti­su­mą. Tai yra mū­sų ben­dra at­sa­ko­my­bė – stip­rin­ti jos at­spa­ru­mą. Mes ga­li­me pa­dė­ti Uk­rai­nai ko­vo­ti ir lai­mė­ti šį ka­rą, po­nios ir po­nai. Ga­liu jus pa­ti­kin­ti, kad mū­sų pa­stan­gos bus ne­nuils­ta­mos!<text:s/>Tai yra mū­sų na­cio­na­li­nis in­te­re­sas ir man as­me­niš­kai tai yra svar­bus klau­si­mas. Ta­čiau man ne­rei­kia pa­sa­ko­ti jums, kaip Ru­si­jos iš­puo­lis prieš Uk­rai­ną pa­di­di­no<text:s/>grės­mę Eu­ro­pos sau­gu­mui – jūs jau daug me­tų su­si­du­ria­te su tie­sio­gi­ne bai­sia Ru­si­jos ir Bal­ta­ru­si­jos<text:s/>ke­lia­ma<text:s/>grės­me. 2014 me­tais vi­si pa­bu­do­me, kai Ru­si­ja už­puo­lė Kry­mą, bet užuot su­re­a­ga­vę į šį tar­si<text:s/>mus ža­di­nan­tį<text:s/>ža­din­tu­vo skam­bu­tį, kaip tą pa­da­rė­te jūs, mes tie­siog ap­si­ver­tė­me ant ki­to šo­no<text:s/>ir<text:s/>pa­spau­dė­me snau­di­mo<text:s/>myg­tu­ką.<text:s/></text:p>
        <text:soft-page-break/>
        <text:p text:style-name="Roman">Ger­bia­mi par­la­men­to na­riai, aš už­au­gau kaip Šal­to­jo ka­ro vai­kas. La­bai vaiz­džiai pri­si­me­nu tą įtam­pą tuo tra­paus sta­bi­lu­mo lai­ko­tar­piu. Dau­giau nei 40 me­tų pa­ti Vo­kie­ti­ja bu­vo šios at­skir­ties prie­ša­ky­je. At­skir­ties tarp dvie­jų pa­sau­lių – tarp de­mo­kra­tijos ir dik­ta­tū­ros, tarp lais­vės ir prie­spau­dos. Ži­nau, kaip ir dau­ge­lis ki­tų vo­kie­čių, ką reiš­kia bū­tų ry­ti­niu flan­gu. Dau­ge­liui iš mū­sų NATO ne­bu­vo abst­rak­ti są­vo­ka – tai bu­vo sky­das, ku­ris sau­go­jo mū­sų lais­vę. Su gi­liu dė­kin­gu­mu pri­si­me­na­me, kaip ga­lė­jo­me pa­si­kliau­ti sa­vo iš­ti­ki­mais są­jun­gi­nin­kais. Pri­si­me­nu, kaip šie są­jun­gi­nin­kai ta­po drau­gais<text:s/>–<text:s/>drau­gais, ku­rie bu­vo pa­si­ren­gę gin­ti mū­sų te­ri­to­ri­nį vien­ti­su­mą ir ben­drą lais­vę. Šian­dien mū­sų są­jun­gi­nin­kai Bal­ti­jos re­gio­ne ir Ry­tuo­se to pa­ties ga­li ti­kė­tis ir iš mū­sų. Jū­sų sau­gu­mas yra mū­sų sau­gu­mas. Jū­sų lais­vė yra mū­sų lais­vė. Jū­sų su­ve­re­ni­te­tas yra mū­sų su­ve­re­ni­te­tas. Tai yra mū­sų tvir­tas įsi­pa­rei­go­ji­mas!<text:s/></text:p>
        <text:p text:style-name="Roman">Pra­ėju­siais me­tais, at­sa­ky­da­mas<text:s/>į Lie­tu­vos pra­šy­mą,<text:s/>ba­lan­džio mė­ne­sį pa­skel­biau apie Vo­kie­ti­jos vy­riau­sy­bės spren­di­mą čia, Lie­tu­vo­je, dis­lo­kuo­ti vi­sos ap­im­ties ko­vi­nės pa­reng­ties bri­ga­dą, vi­siš­kai su­de­ri­nant šį spren­di­mą su NATO gy­ny­bos ir pa­jė­gu­mų pla­na­vi­mu. Šis spren­di­mas ta­po pa­vyz­di­niu mū­sų<text:s/><text:span text:style-name="T639">Zei</text:span><text:span text:style-name="T640">­ten</text:span><text:span text:style-name="T641">­wen</text:span><text:span text:style-name="T642">­de</text:span><text:s/>pro­jek­tu. Tai bu­vo tvir­ta ži­nia, kad mums na­cio­na­li­nė gy­ny­ba taip pat yra ir ko­lek­ty­vi­nė gy­ny­ba, kad Lie­tu­vos sau­gu­mas yra ir Vo­kie­ti­jos sau­gu­mas. To­kiu sa­vo spren­di­mu mes pa­brė­žia­me stip­rius vo­kie­čių ir lie­tu­vių part­ne­rys­tės ir drau­gys­tės ry­šius. At­si­žvelg­da­mas į tą siau­bin­gą pa­tir­tį, ku­rią lie­tu­viai tu­rė­jo iš­gy­ven­ti<text:s/>dėl<text:s/>na­cis­ti­nės<text:s/>Vo­kie­ti­jos<text:s/>pra­ėju­sio am­žiaus<text:s/>pir­mo­je<text:s/>pu­sė­je, tu­riu pa­sa­ky­ti, kad ši drau­gys­tė man as­me­niš­kai ir vo­kie­čių tau­tai tik­rai reiš­kia daug. Šiuo spren­di­mu su­stip­ri­no­me sa­vo Al­jan­są, taip pat vyk­do­me ir sa­vo pa­ža­dą ap­sau­go­ti lais­vą<text:s/>ir de­mo­kra­tinę Eu­ro­pą. Mū­sų ka­riai sto­vės pe­tys į pe­tį su Lie­tu­vos pa­jė­go­mis,<text:s/>pa­si­ren­gę gin­ti šią ša­lį, kaip ir vi­sas Al­jan­sas, ku­ris yra pa­si­ren­gęs gin­ti kiek­vie­ną ki­tą NATO te­ri­to­ri­jos cen­ti­met­rą.<text:s/></text:p>
        <text:p text:style-name="Roman">Nuo ta­da, kai pra­dė­jau ei­ti pa­rei­gas, bu­vo ne tiek ir daug tų ša­lių, ku­rias taip ge­rai pa­ži­nau ir bran­gi­nau kaip jū­sų. Abie­jų<text:s/>ša­lių<text:s/>mi­nis­te­ri­jų ir mū­sų gin­kluo­tų­jų pa­jė­gų mai­nų in­ten­sy­vu­mas yra uni­ka­lus. Aš jau pa­me­čiau skai­čių, kiek tų su­si­ti­ki­mų tu­rė­jau su ko­le­ga L. Kas­čiū­nu ir taip pat su prieš tai jo pa­rei­gas ėju­siu mi­nist­ru. Vos prieš 2 sa­vai­tes lan­kė­mės Ber­ly­ne, o šian­dien jau ke­liau­si­me ir į Šče­ci­ną. Ko­or­di­na­vi­mas vi­sais lyg­me­ni­mis<text:s/>vyk­s­ta iš­ties<text:s/>pui­kiai. Mes pa­tys pa­ty­rė­me, ko­dėl lie­tu­viai už­si­tar­na­vo re­pu­ta­ci­ją kaip to­kių žmo­nių, ku­rie pa­si­rū­pi­na, kad vis­kas bū­tų pa­da­ry­ta iki ga­lo.<text:s/></text:p>
        <text:p text:style-name="Roman">No­rė­čiau pa­dė­ko­ti jums, ger­bia­mi par­la­men­to na­riai, už jū­sų tvir­tą pa­ra­mą įgy­ven­di­nant šį spren­di­mą<text:s/>ir<text:s/>ku­riant<text:s/>mū­sų bri­ga­dą. Ar tai bū­tų įsta­ty­mo<text:s/>pri­ėmi­mas, įsta­ty­mo, ku­ris pri­pa­žįs­ta ka­ri­nę<text:s/>in­fra­struk­tū­rą<text:s/>kaip na­cio­na­li­nės svar­bos pro­jek­tą, pri­ėmi­mas. Šis įsta­ty­mas la­bai pa­spar­ti­no mū­sų pla­na­vi­mo pro­ce­sus. Ar tai bū­tų tie­siog es­mi­nis vaid­muo, ku­rį at­li­ko­te pri­im­da­mi įspū­din­gą gy­ny­bos biu­dže­tą, ku­rį su­da­ro 3,2 % BVP. Ar­ba jū­sų pa­ra­ma ati­da­rant šaud­me­nų ga­myk­lą<text:s/>„Rheinmetall“, ku­ri leis mums to­liau stip­rin­ti gy­ny­bos part­ne­rys­tę. Vi­sa tai ro­do jū­sų at­si­da­vi­mą ir už jį no­rė­čiau jums pa­dė­ko­ti. (<text:span text:style-name="T643">Plo</text:span><text:span text:style-name="T644">­ji</text:span><text:span text:style-name="T645">­mai</text:span>) Su­si­ta­ri­mo dis­lo­kuo­ti pa­jė­gas ra­ti­fi­ka­vi­mas bus dar vie­nas svar­bus žings­nis mū­sų ben­dra­me ke­ly­je.<text:s/></text:p>
        <text:p text:style-name="Roman">Taip pat no­rė­čiau iš­reikš­ti sa­vo nuo­šir­džią pa­dė­ką mū­sų na­riams, Vo­kie­ti­jos par­la­men­to na­riams, ku­rie yra kar­tu at­vy­kę šian­dien čia, yra čia, par­la­men­te. Ir ga­liau­siai ne ką ma­žiau svar­bu yra pa­dė­ko­ti<text:s/>Lie­tu­vos dar­buo­to­jams, ku­rie tik­rai lei­džia mums jaus­tis lau­kia­miems, ir mes tą tik­rai ver­ti­na­me ir esa­me dė­kin­gi už tai. Tai yra la­bai svar­bu mums ir mū­sų žmo­nėms.<text:s/></text:p>
        <text:p text:style-name="Roman">Iš mū­sų ka­rių gir­dė­jau daug is­to­ri­jų, kaip juos su­tin­ka gat­vė­se, dė­ko­ja už jų tar­na­vi­mą. Žmo­nės tie­siog pri­ei­na pa­sa­ky­ti ačiū. Šios pa­tir­tys yra svar­bios tiek mū­sų ka­riams, tiek taip pat ir man as­me­niš­kai. Džiau­giuo­si, kad jū­sų nau­jai pa­skir­tas bri­ga­dos va­das ge­ne­ro­las K. Hu­be­ris taip pat šian­dien yra su mu­mis. (<text:span text:style-name="T646">Plo</text:span><text:span text:style-name="T647">­ji</text:span><text:span text:style-name="T648">­mai</text:span>)<text:s/></text:p>
        <text:p text:style-name="Roman">Esu tik­ras, kad po me­tų<text:s/>ki­tų jis tu­rės daug dau­giau ką pa­pa­sa­ko­ti apie tai, kaip mū­sų abie­jų ša­lių žmo­nės už­mez­gė nau­jas drau­gys­tes ir ry­šius. Ry­šius, ku­rie truks dau­ge­lį me­tų ir dau­ge­lį kar­tų. Ry­šius, ku­rie ne­ap­si­ri­bos vien tik ka­ri­niu ben­dra­dar­bia­vi­mu. Ry­šius, ku­rie for­muos mū­sų abie­jų ša­lių san­ty­kius.<text:s/></text:p>
        <text:p text:style-name="Roman">Po­nios ir po­nai, šis bri­ga­dos dis­lo­ka­vi­mas su­si­jęs ne tik su at­gra­sy­mu ir Vo­kie­ti­jos įsi­pa­rei­go­ji­mu už­tik­rin­ti mū­sų są­jun­gi­nin­kų sau­gu­mą – kal­ba­me apie part­ne­rys­tę. Tai yra mū­sų tau­tų pa­si­ti­kė­ji­mo ir ben­dra­dar­bia­vi­mo ry­šių stip­ri­ni­mas. Tai ati­tin­ka mū­sų ben­drą in­te­re­są. Tai yra mū­sų ben­dra at­sa­ko­my­bė už­tik­rin­ti, kad šis pa­vyz­di­nis pro­jek­tas bū­tų sėk­min­gas.<text:s/></text:p>
        <text:p text:style-name="Roman">Vi­si esa­me ir lik­si­me įsi­pa­rei­go­ję lai­ky­tis veiks­mų pla­no, dėl ku­rio su­si­ta­rė­me pra­ėju­sių me­tų gruo­džio mė­ne­sį. Tu­ri­me aiš­kų tiks­lą iki 2027 me­tų dis­lo­kuo­ti bri­ga­dą Lie­tu­vo­je su są­ly­ga, kad iki to lai­ko pra­dės veik­ti vi­sa rei­kia­ma in­fra­struk­tū­ra. Ak­ty­va­vi­mo šta­bas bus įkur­tas šių me­tų pa­bai­go­je. Iki 2025 me­tų pla­nuo­ja­me dis­lo­kuo­ti apie 500<text:s/>ka­ri­nio<text:s/>per­so­na­lo. 2026 me­tais į bri­ga­dą per­kel­si­me dau­giau ka­rių, o mū­sų va­do­va­vi­mą mū­sų dau­gia­na­cio­na­li­nei ko­vi­nei gru­pei Lie­tu­vo­je per­duo­si­me mū­sų bri­ga­dai. Žings­nis po žings­nio pa­siek­si­me mū­sų veiks­mų gai­rė­se nu­sta­ty­tus tiks­lus. Kar­tu pa­siek­si­me tiks­lus, dėl ku­rių su­si­ta­rė­me!<text:s/>(<text:span text:style-name="T649">Plo</text:span><text:span text:style-name="T650">­ji</text:span><text:span text:style-name="T651">­mai</text:span>)</text:p>
        <text:p text:style-name="Roman">Siek­da­mi šio tiks­lo, ga­li­me rem­tis jau esa­mu tvir­tu ry­šiu, ku­ris da­bar per­eis į nau­ją eta­pą. Mū­sų dvi­ša­liai san­ty­kiai grin­džia­mi so­li­da­ru­mu ir part­ne­rys­te Eu­ro­pos Są­jun­go­je ir NATO, taip pat glau­džiu ver­slo, moks­lo ir aka­de­mi­nės ben­druo­me­nės, kul­tū­ros ir vi­suo­me­nės ry­šių tin­klu.</text:p>
        <text:p text:style-name="Roman">Gy­ny­bos sri­ty­je Lie­tu­va ir Vo­kie­ti­ja de­šimt­me­čiais ben­dra­dar­bia­vo įvai­rio­mis for­mo­mis. Pa­vyz­džiui,<text:s/>mū­sų<text:s/>ka­riai mo­kė­si<text:s/>vie­ni ki­tų<text:s/>ka­ro aka­de­mi­jo­se. Sei­mo Na­cio­na­li­nio sau­gu­mo ir gy­ny­bos ko­mi­te­to pir­mi­nin­kas A. Po­cius, prieš de­šimt me­tų ėjęs Lie­tu­vos ka­riuo­me­nės va­do pa­rei­gas, Vo­kie­ti­jos ge­ne­ra­li­nio šta­bo ka­ri­nin­kų kur­suo­se da­ly­va­vo dar 1997 me­tais. Tai ryš­kus mū­sų il­ga­lai­kės part­ne­rys­tės žen­klas.</text:p>
        <text:p text:style-name="Roman">2017 me­tais, re­a­guo­da­ma į Ru­si­jos<text:s/>įvyk­dy­tą Kry­mo anek­si­ją ir hib­ri­di­nį ka­rą Ry­tų Uk­rai­no­je,<text:span text:style-name="T652"><text:s/>Vo</text:span><text:span text:style-name="T653">­kie</text:span><text:span text:style-name="T654">­ti</text:span><text:span text:style-name="T655">­ja ėmė</text:span><text:span text:style-name="T656">­si va</text:span><text:span text:style-name="T657">­do</text:span><text:span text:style-name="T658">­vau</text:span><text:span text:style-name="T659">­ti dau</text:span><text:span text:style-name="T660">­gia</text:span><text:span text:style-name="T661">­na</text:span><text:span text:style-name="T662">­cio</text:span><text:span text:style-name="T663">­na</text:span><text:span text:style-name="T664">­li</text:span><text:span text:style-name="T665">­nei ko</text:span><text:span text:style-name="T666">­vi</text:span><text:span text:style-name="T667">­nei gru</text:span><text:span text:style-name="T668">­pei Lie</text:span><text:span text:style-name="T669">­tu</text:span><text:span text:style-name="T670">­vo</text:span><text:span text:style-name="T671">­je</text:span>.<text:s/>Lie­tu­vos ir Vo­kie­ti­jos ka­riai kar­tu da­ly­vau­ja to­kio­se pra­ty­bo­se kaip „Grand Qu­ad­ri­ga“ ir „Nort­hern Coasts“ ar BALTOPS. Tai dar vie­nas pui­kus mū­sų ša­lių ben­dra­dar­bia­vi­mo įro­dy­mas. Mū­sų ka­riai taip pat kar­tu<text:s/>tar­nau­ja tarp­tau­ti­nė­se mi­si­jo­se, to­kio­se kaip KFOR ar EUNAVFOR. Jau šian­dien abie­jų ša­lių gin­kluo­to­sios pa­jė­gos pa­si­tel­kia tas pa­čias šar­vuo­tą­sias ko­vos ma­ši­nas „Bo­xer“ ir tas pa­čias hau­bi­cas ar­ti­le­ri­jos ka­riams „Pan­zer­hau­bit­ze 2000“. Vo­kie­ti­ja taip pat yra pa­si­ren­gu­si pa­dė­ti Lie­tu­vai kur­ti šar­vuo­tą­ją bri­ga­dą su mo­der­niais pa­grin­di­niais ko­vi­niais tan­kais „Le­o­pard<text:s/>IIA8“, kai tik<text:s/>Lie­tu­va pri­ims spren­di­mą<text:s/>dėl jų pir­ki­mo.<text:s/>Vi­si ži­no­me, tai yra svar­bu. Nau­do­da­mi tą pa­čią įran­gą ir tap­da­mi są­vei­kes­ni, ga­li­me pa­di­din­ti mū­sų ben­d­rų<text:s/><text:span text:style-name="T672">ope</text:span><text:span text:style-name="T673">­ra</text:span><text:span text:style-name="T674">­ci</text:span><text:span text:style-name="T675">­jų pa</text:span><text:span text:style-name="T676">­jė</text:span><text:span text:style-name="T677">­gu</text:span><text:span text:style-name="T678">­mų veiks</text:span><text:span text:style-name="T679">­min</text:span><text:span text:style-name="T680">­gu</text:span><text:span text:style-name="T681">­mą ir ko</text:span><text:span text:style-name="T682">­vi</text:span><text:span text:style-name="T683">­nę ga</text:span><text:span text:style-name="T684">­lią</text:span><text:span text:style-name="T685">, i</text:span><text:span text:style-name="T686">r ide</text:span><text:span text:style-name="T687">­a</text:span><text:span text:style-name="T688">­liu at</text:span><text:span text:style-name="T689">­ve</text:span><text:span text:style-name="T690">­ju</text:span><text:span text:style-name="T691">,</text:span><text:span text:style-name="T692"><text:s/>pa</text:span><text:span text:style-name="T693">­ge</text:span><text:span text:style-name="T694">­rin</text:span><text:span text:style-name="T695">­ti pa</text:span><text:span text:style-name="T696">­kei</text:span><text:span text:style-name="T697">­čia</text:span><text:span text:style-name="T698">­mu</text:span><text:span text:style-name="T699">­mą.</text:span><text:s/></text:p>
        <text:p text:style-name="Roman">Ma­to­me di­de­lį po­ten­cia­lą plės­ti dvi­ša­lį ben­dra­dar­bia­vi­mą tiek gy­ny­bos pro­jek­tų sri­ty­je, tiek įgy­ven­di­nant ki­ber­ne­ti­nes ini­cia­ty­vas ener­ge­ti­nio sau­gu­mo, pre­ky­bos ir in­ves­ti­ci­jų, taip pat kul­tū­ros ir kal­bos sri­ty­se. To­dėl pa­lan­kiai ver­ti­na­me Lie­tu­vos Vy­riau­sy­bės pri­im­tas stra­te­gi­nes gai­res, ku­rio­mis sie­kia­ma dar la­biau su­stip­rin­ti mū­sų dvi­ša­lius san­ty­kius.<text:s/></text:p>
        <text:p text:style-name="Roman">Po­nios ir po­nai, dau­gia­ša­lis ben­dra­dar­bia­vi­mas yra mū­sų<text:s/>vo­kiš­ko­sios<text:s/>DNR da­lis, to­dėl bu­vo­me vie­ni iš pa­grin­di­nių są­jun­gi­nin­kų, pri­si­de­dan­čių prie NATO ry­ti­nio flan­go stip­ri­ni­mo. Vo­kie­ti­jos gin­kluo­to­sios pa­jė­gos yra pa­si­ren­gu­sios tap­ti pa­grin­di­niu įpras­ti­nio at­gra­sy­mo ir gy­ny­bos rams­čiu Eu­ro­po­je. Su­pran­ta­me sa­vo, kaip pa­grin­di­nio lo­gis­ti­kos cen­tro Eu­ro­po­je, at­sa­ko­my­bę už­tik­rin­ti, kad pri­rei­kus ka­riai ga­lė­tų grei­tai per­si­kel­ti iš At­lan­to į ry­ti­nį flan­gą.</text:p>
        <text:p text:style-name="Roman">Sva­riai pri­si­de­da­me prie vi­sų NATO pa­jė­gų mo­de­lio sri­čių. Iki ki­tų me­tų dau­giau nei 35 tūkst. vo­kie­čių ka­rių, 200 lėk­tu­vų, dvi fre­ga­tos ir pa­pil­do­mos pa­jė­gos bus pa­si­ren­gę<text:s/>veik­ti vos per 30 die­nų.</text:p>
        <text:p text:style-name="Roman">Vo­kie­ti­ja yra svar­bi są­jun­gi­nin­kė ir to­kia bu­vo nuo pat pra­džių, kai NATO pra­dė­jo pa­laips­niui stip­rin­ti sa­vo pa­jė­gas Bal­ti­jos ša­ly­se per pas­ta­ruo­sius de­šimt­me­čius, pra­de­dant<text:s/>nuo oro po­li­ci­jos 2004 me­tais. Iš­kart po to, kai per­nai pra­dė­jau ei­ti pa­rei­gas, pra­dė­jau nau­do­ti 3+3 for­ma­tą, vie­ni­jan­tį tris Bal­ti­jos są­jun­gi­nin­kes ir tris<text:s/>va­do­vau­jan­čias<text:s/>vals­ty­bes: Jung­ti­nę Ka­ra­lys­tę, Ka­na­dą ir Vo­kie­ti­ją. Šis for­ma­tas iš­si­vys­tė į dau­gias­luoks­nę ar­chi­tek­tū­rą, ku­ri iš­nau­do­ja vi­sų še­šių ša­lių ben­dra­dar­bia­vi­mo po­ten­cia­lą. Tai su­ku­ria mak­si­ma­lią si­ner­gi­ją ir pa­di­di­na NATO at­gra­sy­mo veiks­min­gu­mą ir pa­ti­ki­mu­mą šio­je pa­žei­džia­mo­je ry­ti­nio flan­go da­ly­je. Tuo pat me­tu Šiau­rės Ry­tų dau­gia­na­cio­na­li­nis kor­pu­sas Šče­ci­ne, Vo­kie­ti­jos ir Ny­der­lan­dų kor­pu­sas Miuns­te­ry­je ta­po NATO cen­tri­ne dau­gia­na­cio­na­li­ne ko­vi­ne va­da­vie­te. Vo­kie­ti­ja re­mia ir Lie­tu­vos sie­kį kar­tu su Len­ki­ja, Da­ni­ja ir Vo­kie­ti­ja tap­ti dau­gia­na­cio­na­li­nio Šiau­rės Ry­tų kor­pu­so<text:s/>va­do­vau­jan­čia ša­li­mi.<text:s/></text:p>
        <text:p text:style-name="Roman">Kal­bant apie mū­sų gy­ny­bos biu­dže­tą,<text:s/>la­bai<text:s/>sten­giuo­si už­tik­rin­ti, kad mū­sų iš­lai­dos ir in­ves­ti­ci­jos ir to­liau di­dė­tų. Ir taip tu­ri bū­ti. 2 % BVP yra tik mū­sų gy­ny­bos iš­lai­dų ba­zi­nis ly­gis. Tai yra mū­sų Al­jan­so vals­ty­bių ir vy­riau­sy­bių va­do­vų spren­di­mas ir tai yra mū­sų gy­ny­bos pla­na­vi­mo Vo­kie­ti­jo­je pa­grin­das. Vi­si NATO part­ne­riai pri­va­lo pa­di­din­ti gy­ny­bos biu­dže­tą virš 2 %. Lie­tu­va yra pa­vyz­dys šio­je sri­ty­je ir ma­no ša­liai. Da­ro­me vis­ką, kad Bun­des­ve­ras bū­tų pa­si­ren­gęs šian­die­nos ir ryt­die­nos iš­šū­kiams.<text:s/>Tai ap­ima<text:s/>vie­šų­jų<text:s/>pir­ki­mų pro­ce­sų spar­ti­ni­mą, mū­sų gin­kluo­tų­jų pa­jė­gų re­struk­tū­ri­za­vi­mą, mū­sų tar­ny­bos per­so­na­lo įdar­bi­ni­mo ir iš­lai­ky­mo pro­ce­so per­žiū­rą ir to­bu­li­ni­mą. Vo­kie­ti­ja, kaip ir dau­ge­lis ki­tų ša­lių, nu­trau­kė ka­ro prie­vo­lę pa­si­bai­gus Šal­ta­jam ka­rui.<text:s/>Tai bu­vo klai­da. Lai­kai pa­si­kei­tė. Vo­kie­ti­ja tu­ri<text:s/>su­kur­ti nau­ją šau­ki­mo į ka­riuo­me­nę for­mą, tik taip mū­sų ka­riuo­me­nė<text:s/>nu­ga­lės ki­lus ka­rui.<text:s/></text:p>
        <text:p text:style-name="Roman">Po­nios ir po­nai, mes at­gra­sy­si­me ag­re­so­rius tik tuo­met, kai ne­pa­lik­si­me jo­kių abe­jo­nių, kad esa­me pa­si­ruo­šę ir ga­li­me ap­gin­ti kiek­vie­ną sa­vo te­ri­to­ri­jos cen­ti­met­rą. Kad at­gra­sy­mas bū­tų veiks­min­gas, bū­ti­nas glau­dus NATO są­jun­gi­nin­kų veiks­mų ko­or­di­na­vi­mas, tam rei­kia dau­giau Eu­ro­pos pa­stan­gų NATO, tam rei­ka­lin­gos prie­mo­nės yra ge­rai ži­no­mos.<text:s/>Mums rei­kia iš­leis­ti dau­giau pi­ni­gų. Tu­ri­me tap­ti veiks­min­ges­ni, tu­ri­me glau­džiau ben­dra­dar­biau­ti,<text:s/>kas­kart<text:s/>ne­teik­da­mi pir­me­ny­bės na­cio­na­li­niams in­te­re­sams. Šiuo tiks­lu la­bai svar­bu dė­ti dau­giau pa­stan­gų sie­kiant su­ma­žin­ti gin­klų sis­te­mos<text:s/>frag­men­ta­ci­ją Eu­ro­po­je.<text:s/>Ne­ga­li­me sau leis­ti tu­rė­ti še­šis kar­tus dau­giau pa­grin­di­nių gin­klų sis­te­mų nei JAV, tu­ri­me su­telk­ti sa­vo iš­tek­lius, tu­ri­me sa­vo ben­drą at­sa­ko­my­bę pa­vers­ti ben­dra jė­ga, tu­ri­me su­vie­ny­ti pa­stan­gas, kad už­pil­dy­tu­me kri­ti­nes pa­jė­gu­mų spra­gas ir įsi­gy­tu­me tas pa­čias gin­klų sis­te­mas. Tai, kad nau­jo­ji Eu­ro­pos Ko­mi­si­ja pir­mą kar­tą tu­rės už gy­ny­bą ir kos­mo­są at­sa­kin­gą ko­mi­si­jos na­rį,<text:s/>yra la­bai rim­ta ži­nia. Su A. Ku­bi­liu­mi tai reikš, kad bus lie­tu­vis, ku­ris į dar­bą at­neš daug pa­tir­ties.<text:s/></text:p>
        <text:p text:style-name="Roman">Eu­ro­pos Ko­mi­si­ja ga­li at­lik­ti svar­bų vaid­me­nį stip­ri­nant mū­sų Eu­ro­pos gy­ny­bos pra­mo­ni­nę ba­zę.<text:s/>Ki­taip ta­riant, mums rei­kia Ko­mi­si­jos,<text:s/><text:span text:style-name="T700">ku</text:span><text:span text:style-name="T701">­ri su</text:span><text:span text:style-name="T702">­teik</text:span><text:span text:style-name="T703">­tų tin</text:span><text:span text:style-name="T704">­ka</text:span><text:span text:style-name="T705">­mas pa</text:span><text:span text:style-name="T706">­ska</text:span><text:span text:style-name="T707">­tas ga</text:span><text:span text:style-name="T708">­min</text:span><text:span text:style-name="T709">­ti ir<text:s/></text:span>pir­k­ti<text:s/><text:span text:style-name="T710">ypa</text:span><text:span text:style-name="T711">­tin</text:span><text:span text:style-name="T712">­gos svar</text:span><text:span text:style-name="T713">­bos gy</text:span><text:span text:style-name="T714">­ny</text:span><text:span text:style-name="T715">­bos įran</text:span><text:span text:style-name="T716">­gą, stan</text:span><text:span text:style-name="T717">­dar</text:span><text:span text:style-name="T718">­ti</text:span><text:span text:style-name="T719">­zuo</text:span><text:span text:style-name="T720">­tų ir su</text:span><text:span text:style-name="T721">­de</text:span><text:span text:style-name="T722">­rin</text:span><text:span text:style-name="T723">­tų mū</text:span><text:span text:style-name="T724">­sų pa</text:span><text:span text:style-name="T725">­stan</text:span><text:span text:style-name="T726">­gas, ir pa</text:span><text:span text:style-name="T727">­spar</text:span><text:span text:style-name="T728">­tin</text:span><text:span text:style-name="T729">­tų<text:s/></text:span>ben­drus vie­šuo­sius pir­ki­mus. Tik ta­da mes, eu­ro­pie­čiai, pa­ga­liau ga­lė­si­me pa­nai­kin­ti ato­trū­kį tarp švel­nio­sios ir kie­to­sios ga­lios. Mums rei­kia stip­res­nės ir vie­nin­ges­nės Eu­ro­pos, kad<text:s/><text:span text:style-name="T730">bū</text:span><text:span text:style-name="T731">­tų tei</text:span><text:span text:style-name="T732">­sin</text:span><text:span text:style-name="T733">­giau da</text:span><text:span text:style-name="T734">­li</text:span><text:span text:style-name="T735">­ja</text:span><text:span text:style-name="T736">­ma</text:span><text:span text:style-name="T737">­si trans</text:span><text:span text:style-name="T738">­at</text:span><text:span text:style-name="T739">­lan</text:span><text:span text:style-name="T740">­ti</text:span><text:span text:style-name="T741">­ne naš</text:span><text:span text:style-name="T742">­ta pa</text:span><text:span text:style-name="T743">­sau</text:span><text:span text:style-name="T744">­ly</text:span><text:span text:style-name="T745">­je, ku</text:span><text:span text:style-name="T746">­ria</text:span><text:span text:style-name="T747">­me ky</text:span><text:span text:style-name="T748">­la daug grės</text:span><text:span text:style-name="T749">­mių ir iš</text:span><text:span text:style-name="T750">­šū</text:span><text:span text:style-name="T751">­kių.<text:s/></text:span></text:p>
        <text:p text:style-name="Roman">Ir dar pas­ku­ti­nis, ne ma­žiau svar­bus da­ly­kas:<text:s/>tu­ri­me stip­rin­ti po­li­ti­nę san­glau­dą to­liau de­rin­da­mi įvai­rius sa­vo in­te­re­sus, tu­ri­me su­ge­bė­ti api­brėž­ti sa­vo in­te­re­sus ir ben­drus tiks­lus. Pa­pras­čiau ta­riant, tu­ri­me pa­ro­dy­ti vie­nin­ges­nį fron­tą. Šian­die­nos stra­te­gi­nė­je ap­lin­ko­je rei­kia drą­sių<text:s/>in­ves­ti­ci­jų, po­li­ti­nės va­lios ir tvir­to įsi­pa­rei­go­ji­mo už­tik­rin­ti ko­lek­ty­vi­nį sau­gu­mą.<text:s/>Vi­sų pir­ma,<text:s/>rei­kia ryž­tin­gų ir sku­bių veiks­mų. Uk­rai­na bu­vo skam­bu­tis, mus pa­ža­di­nęs, gal­būt tai bus pas­ku­ti­nis skam­bu­tis, ku­rį gir­dė­si­me.<text:s/></text:p>
        <text:p text:style-name="Roman">Ger­bia­mi Sei­mo na­riai, dar tu­ri­me nu­ei­ti il­gą ke­lią, bet mes tik­rai ne­sa­me šio ke­lio pra­džio­je. Tie­są sa­kant, šian­dien sto­vė­da­mas čia aš pri­si­me­nu, ko­kia gar­bė man bū­ti čia, pri­si­me­nu, kaip to­li nu­ė­jo­me nuo Šal­to­jo ka­ro lai­kų ir iš tie­sų tai šil­do ma­no šir­dį. Da­bar gy­ve­na­me Eu­ro­pos Są­jun­go­je, ku­rią sie­ja ben­dros ver­ty­bės ir ben­dri tiks­lai. Man tai pri­me­na, kaip to­li pa­žen­gė­me Eu­ro­pos ben­dra­dar­bia­vi­mo ir drau­gys­tės ke­ly­je. Mes, eu­ro­pie­čiai, ži­no­me, kad tai­ka ir sau­gu­mas nie­ka­da ne­tu­ri bū­ti lai­ko­mi sa­vai­me su­pran­ta­mais<text:s/>da­ly­kais, juos tu­ri gin­ti mū­sų kar­ta ir tie, ku­rie at­eis<text:s/>po mū­sų. Esu įsi­ti­ki­nęs, kad kar­tu už­tik­rin­si­me, kad Eu­ro­pa<text:s/>atei­ties kar­toms<text:s/>iš­lik­tų tai­kos, sau­gu­mo ir vil­ties<text:s/>er­d­ve,<text:s/>vie­nin­ga ir vie­nu bal­su kal­ban­ti Eu­ro­pa. Tai yra mū­sų įsi­pa­rei­go­ji­mas ir tai, ko sie­kia Vo­kie­ti­jos bri­ga­da – vie­ny­bės. Jū­sų sau­gu­mas yra ir mū­sų sau­gu­mas.<text:s/>(<text:span text:style-name="T752">Pasakė<text:s/></text:span><text:span text:style-name="T753">lietuviškai</text:span>). (<text:span text:style-name="T754">Pl</text:span><text:span text:style-name="T755">o</text:span><text:span text:style-name="T756">­ji</text:span><text:span text:style-name="T757">­mai</text:span>) Vo­kie­ti­ja yra su ju­mis da­bar ir at­ei­ty­je. Ačiū. (<text:span text:style-name="T758">Plo</text:span><text:span text:style-name="T759">­ji</text:span><text:span text:style-name="T760">­mai</text:span>)<text:s/></text:p>
        <text:p text:style-name="Roman"><text:span text:style-name="T761">PIRMININKĖ.</text:span><text:span text:style-name="T762"><text:s/></text:span>Dė­ko­ja­me jums už jū­sų įkve­pian­čius žo­džius ir už jū­sų ryž­tą. Dė­ko­ja­me jums, jū­sų Eks­ce­len­ci­ja am­ba­sa­do­riau, ir ki­tiems de­le­ga­ci­jos na­riams. Dė­ko­ja­me de­le­ga­ci­jos at­sto­vams. Taip pat no­rė­čiau pa­dė­ko­ti Kraš­to ap­sau­gos mi­nis­te­ri­jai, Už­sie­nio rei­ka­lų mi­nis­te­ri­jai, Sei­mo kan­ce­lia­ri­jai už tai, kad bu­vo mak­si­ma­liai grei­tai ir sklan­džiai pa­si­reng­ta su­tar­ties ra­ti­fi­ka­vi­mui.</text:p>
        <text:p text:style-name="Roman">Da­bar skel­biu 10 mi­nu­čių tech­ni­nę per­trau­kė­lę. Dė­ko­ju.<text:s/></text:p>
        <text:p text:style-name="Roman"/>
        <text:p text:style-name="Pertrauka">Per­trau­ka</text:p>
        <text:p text:style-name="Roman"/>
        <text:p text:style-name="Roman"><text:span text:style-name="T763">PIRMININKĖ.</text:span><text:span text:style-name="T764"><text:s/></text:span>Ger­bia­mi ko­le­gos, tę­sia­me po­sė­dį. Kvie­čiu už­im­ti vie­tas. Kvie­čiu re­gist­ruo­tis.</text:p>
        <text:p text:style-name="Roman">Už­si­re­gist­ra­vo 90 Sei­mo na­rių.</text:p>
        <text:p text:style-name="Roman"/>
        <text:p text:style-name="Laikas">10.38 val.</text:p>
        <text:p text:style-name="Roman12">Se­niū­nų su­ei­gos pa­tiks­lin­tos 2024 m. rug­sė­jo 26 d. (ket­vir­ta­die­nio) po­sė­džių<text:s/>darbotvarkės tiks­li­ni­mas ir tvir­ti­ni­mas</text:p>
        <text:p text:style-name="Roman"/>
        <text:p text:style-name="Roman">Dar­bo­tvarkės 1-2 klau­si­mas – dar­bo­tvarkės tvir­ti­ni­mas. Pir­ma­sis prie mik­ro­fo­no bu­vo E. Zin­ge­ris.</text:p>
        <text:p text:style-name="Roman"><text:span text:style-name="T765">E. ZINGERIS</text:span><text:span text:style-name="T766"><text:s/></text:span><text:span text:style-name="T767">(</text:span><text:span text:style-name="T768">TS-LKDF</text:span><text:span text:style-name="T769"><text:note text:note-class="footnote" text:id="_ftn0"><text:note-citation text:label=""></text:note-citation><text:note-body><text:p text:style-name="Roman"><text:span text:style-name="T770"><text:s/></text:span><text:span text:style-name="T771">Santrumpų reikšmės:<text:s/></text:span><text:span text:style-name="T772">DFVL</text:span><text:span text:style-name="T773"><text:s/>– Demokratų frakcija „Vardan Lietuvos“;<text:s/></text:span><text:span text:style-name="T774">LF</text:span><text:span text:style-name="T775"> – Laisvės frakcija;<text:s/></text:span><text:span text:style-name="T776">LRPF</text:span><text:span text:style-name="T777"> – Lietuvos regionų partijos frakcija;<text:s/></text:span><text:span text:style-name="T778">LSDPF</text:span><text:span text:style-name="T779"><text:s/>– Lietuvos socialdemokratų partijos frakcija;<text:s/></text:span><text:span text:style-name="T780">LSF</text:span><text:span text:style-name="T781"><text:s/>– Liberalų sąjūdžio frakcija;</text:span><text:span text:style-name="T782"><text:s/>LVŽSF</text:span><text:span text:style-name="T783"><text:s/>– Lietuvos valstiečių ir žaliųjų sąjungos frakcija;<text:s/></text:span><text:span text:style-name="T784">MSNG</text:span><text:span text:style-name="T785"><text:s/>– Mišri Seimo narių grupė;<text:s/></text:span><text:span text:style-name="T786">TS-LKDF</text:span><text:span text:style-name="T787"><text:s/>– Tėvynės sąjungos-Lietuvos krikščionių<text:s/></text:span><text:span text:style-name="T788">demokratų frakcija.</text:span></text:p></text:note-body></text:note></text:span><text:span text:style-name="T789">)</text:span><text:span text:style-name="T790">.<text:s/></text:span>Ačiū, ger­bia­ma Pir­mi­nin­ke. No­riu pa­dė­ko­ti už ši­tą ne­įti­kė­ti­ną is­to­ri­nį šian­die­nos įvy­kį, ku­ris su­jau­di­no ma­ne kaip sig­na­ta­rą ir mus vi­sus. La­bai jums ačiū.<text:s/></text:p>
        <text:p text:style-name="Roman">Da­bar no­rė­čiau pa­pil­dy­ti mū­sų dar­bo­tvarkę. Už­sie­nio rei­ka­lų ko­mi­te­tas pri­ėmė re­zo­liu­ci­ją dėl Ira­no re­vo­liu­ci­nės gvar­di­jos pa­skel­bi­mo te­ro­ris­ti­ne or­ga­ni­za­ci­ja. Mes pri­ėmė­me vie­nin­gai, ji už­re­gist­ruo­ta. Aš frak­ci­jos var­du pra­šau įra­šy­ti, jei­gu ga­li­ma, į dar­bo­tvarkę. Ačiū.</text:p>
        <text:p text:style-name="Roman"><text:span text:style-name="T791">PIRMININKĖ.</text:span><text:span text:style-name="T792"><text:s/></text:span>Gal ga­lė­tu­mė­te re­zo­liu­ci­jos nu­me­rį pa­tiks­lin­ti?</text:p>
        <text:p text:style-name="Roman"><text:span text:style-name="T793">E. ZINGERIS</text:span><text:span text:style-name="T794"><text:s/></text:span><text:span text:style-name="T795">(</text:span><text:span text:style-name="T796">TS-LKDF</text:span><text:span text:style-name="T797">)</text:span><text:span text:style-name="T798">.<text:s/></text:span>Re­zo­liu­ci­jos nu­me­ris…</text:p>
        <text:p text:style-name="Roman"><text:span text:style-name="T799">PIRMININKĖ.</text:span><text:span text:style-name="T800"><text:s/></text:span>Mes pa­si­tiks­li­ni­me. Ge­rai. Šian­dien yra pri­im­ta. Tvar­ka.</text:p>
        <text:p text:style-name="Roman"><text:span text:style-name="T801">E. ZINGERIS</text:span><text:span text:style-name="T802"><text:s/></text:span><text:span text:style-name="T803">(</text:span><text:span text:style-name="T804">TS-LKDF</text:span><text:span text:style-name="T805">)</text:span><text:span text:style-name="T806">.<text:s/></text:span>Ne, ne, va­kar pri­im­ta, ži­no­ma, bet už­re­gist­ruo­ta šian­dien.<text:s/></text:p>
        <text:p text:style-name="Roman"><text:span text:style-name="T807">PIRMININKĖ.</text:span><text:span text:style-name="T808"><text:s/></text:span>Taip, už­re­gist­ruo­ta šian­die­ną.<text:s/></text:p>
        <text:p text:style-name="Roman"><text:span text:style-name="T809">E. ZINGERIS</text:span><text:span text:style-name="T810"><text:s/></text:span><text:span text:style-name="T811">(</text:span><text:span text:style-name="T812">TS-LKDF</text:span><text:span text:style-name="T813">)</text:span><text:span text:style-name="T814">.<text:s/></text:span>Ačiū, ačiū.</text:p>
        <text:p text:style-name="Roman"><text:span text:style-name="T815">PIRMININKĖ.</text:span><text:span text:style-name="T816"><text:s/></text:span>Ge­rai. Sei­mas ap­si­spręs dėl to.<text:s/></text:p>
        <text:p text:style-name="Roman">A. Ged­vi­lie­nė. Pra­šau.</text:p>
        <text:p text:style-name="Roman"><text:span text:style-name="T817">A. GEDVILIENĖ</text:span><text:span text:style-name="T818"><text:s/></text:span><text:span text:style-name="T819">(</text:span><text:span text:style-name="T820">TS-LKDF</text:span><text:span text:style-name="T821">)</text:span><text:span text:style-name="T822">.<text:s/></text:span>Aš no­rė­čiau pa­pra­šy­ti frak­ci­jos var­du įsta­ty­mą per­kel­ti į po­pie­ti­nės dar­bo­tvarkės pra­džią, nes pa­tai­sų tei­kė­jo nė­ra sa­lė­je ir ne­bus iki 11 val. 30 min.</text:p>
        <text:p text:style-name="Roman"><text:span text:style-name="T823">PIRMININKĖ.</text:span><text:span text:style-name="T824"><text:s/></text:span>Dė­ko­ju. Dar­bo­tvarkės 1-7.1 klau­si­mas bei ly­di­mie­ji, ar ne? Ge­rai, ačiū. Dau­giau pa­siū­ly­mų ne­ma­tau.<text:s/></text:p>
        <text:p text:style-name="Roman">Tai­gi pir­miau­sia E. Zin­ge­ris frak­ci­jos var­du siū­lo į šios die­nos dar­bo­tvarkę įtrauk­ti re­zo­liu­ci­ją, bet ji vis dar ne­re­gist­ruo­ta. Ger­bia­mas Ema­nu­e­li, mes ne­ga­li­me svars­ty­ti šio klau­si­mo.<text:s/></text:p>
        <text:p text:style-name="Roman">A. Ged­vi­lie­nė pra­šo per­kel­ti į po­pie­ti­nę dar­bo­tvarkę 1-7.1 klau­si­mą ir ly­di­muo­sius. Ar ga­lė­tu­me pri­tar­ti ben­dru su­ta­ri­mu? (<text:span text:style-name="T825">Šur</text:span><text:span text:style-name="T826">­mu</text:span><text:span text:style-name="T827">­lys sa</text:span><text:span text:style-name="T828">­lė</text:span><text:span text:style-name="T829">­je</text:span>) Ne?<text:span text:style-name="T830"><text:s/>Ge</text:span><text:span text:style-name="T831">­rai, pa</text:span><text:span text:style-name="T832">­bal</text:span><text:span text:style-name="T833">­suo</text:span><text:span text:style-name="T834">­ki</text:span><text:span text:style-name="T835">­me dėl</text:span><text:span text:style-name="T836"><text:s/>1-7.1,<text:s/></text:span>1-7.2 ir 1-7.3 klau­si­mų<text:s/>per­kė­li­mo į po­pie­ti­nę dar­bo­tvarkę. Šur­mu­lio la­bai daug, tai ne­gir­džiu. Pa­bal­suo­ki­me. 1-6 kau­si­mas, taip, čia bu­vo se­na dar­bo­tvarkė. Bu­vo 1-6.1 klau­si­mas ir ly­di­mie­ji. Ar ga­lė­tu­me pri­tar­ti ben­dru su­ta­ri­mu? Bal­suo­ja­me.</text:p>
        <text:p text:style-name="Roman"><text:span text:style-name="T837">E. ZINGERIS</text:span><text:span text:style-name="T838"><text:s/></text:span><text:span text:style-name="T839">(</text:span><text:span text:style-name="T840">TS-LKDF</text:span><text:span text:style-name="T841">)</text:span><text:span text:style-name="T842">.<text:s/></text:span>Re­pli­ka.</text:p>
        <text:p text:style-name="Roman"><text:span text:style-name="T843">PIRMININKĖ.</text:span><text:span text:style-name="T844"><text:s/></text:span>Ar ga­li­me pri­tar­ti ben­dru su­ta­ri­mu? (<text:span text:style-name="T845">Bal</text:span><text:span text:style-name="T846">­sai sa</text:span><text:span text:style-name="T847">­lė</text:span><text:span text:style-name="T848">­je</text:span>) Ga­li­me. Pui­ku. Ačiū.</text:p>
        <text:p text:style-name="Roman">E. Zin­ge­ris vėl prie šo­ni­nio mik­ro­fo­no. Pra­šau.</text:p>
        <text:p text:style-name="Roman"><text:span text:style-name="T849">E. ZINGERIS</text:span><text:span text:style-name="T850"><text:s/></text:span><text:span text:style-name="T851">(</text:span><text:span text:style-name="T852">TS-LKDF</text:span><text:span text:style-name="T853">)</text:span><text:span text:style-name="T854">. M</text:span>es ati­da­vė­me re­gist­ruo­ti. Aš ne­ži­nau, gal­būt tech­ni­nė klai­da, bet aš pra­šau ta­da, jei­gu ga­li­ma… (<text:span text:style-name="T855">Bal</text:span><text:span text:style-name="T856">­sai sa</text:span><text:span text:style-name="T857">­lė</text:span><text:span text:style-name="T858">­je</text:span>) Aš ži­nau, ži­nau, kad jūs, ko­le­gos, gal­būt no­ri­te iš­nau­do­ti ši­tą tech­ni­nę ap­lin­ky­bę, bet iš es­mės yra vi­suo­ti­niu pri­ta­ri­mu ir, tarp kit­ko, vi­sų opo­zi­ci­jos na­rių. Aš pra­šau, jei­gu bus ga­li­ma, su­ras­ti bū­dą, kaip pa­kan­ka­mai grei­tai įtrauk­ti į dar­bo­tvarkę. Ačiū.</text:p>
        <text:p text:style-name="Roman"><text:span text:style-name="T859">PIRMININKĖ.</text:span><text:span text:style-name="T860"><text:s/>G</text:span>er­bia­mas Ema­nu­e­li, aš siū­lau ant­ra­die­nį ben­drą­ja tvar­ka įtrauk­ti į dar­bo­tvarkę.<text:s/></text:p>
        <text:p text:style-name="Roman"><text:span text:style-name="T861">E. ZINGERIS</text:span><text:span text:style-name="T862"><text:s/></text:span><text:span text:style-name="T863">(</text:span><text:span text:style-name="T864">TS-LKDF</text:span><text:span text:style-name="T865">)</text:span><text:span text:style-name="T866">.<text:s/></text:span>Ačiū. Ge­rai.</text:p>
        <text:p text:style-name="Roman"><text:span text:style-name="T867">PIRMININKAS.</text:span><text:s/>Dė­ko­ju. Ko­le­gos, ar ga­lė­tu­me pri­tar­ti dar­bo­tvarkei ben­dru su­ta­ri­mu? Ne­ma­tau prieš­ta­rau­jan­čių.<text:s/></text:p>
        <text:p text:style-name="Roman">Ir dar su­pa­žin­di­nu su slap­to bal­sa­vi­mo biu­le­te­niu. Jis yra įpras­tas, tie­siog įpras­tai pa­tvir­ti­na­me, ar ne? Ge­rai.</text:p>
        <text:p text:style-name="Roman"/>
        <text:p text:style-name="Laikas">10.42 val.</text:p>
        <text:p text:style-name="Roman12">Įsta­ty­mo „Dėl Lie­tu­vos Res­pub­li­kos Vy­riau­sy­bės ir Vo­kie­ti­jos Fe­de­ra­ci­nės<text:s/><text:span text:style-name="T868">Respubli</text:span><text:span text:style-name="T869">­kos Vy</text:span><text:span text:style-name="T870">­riau</text:span><text:span text:style-name="T871">­sy</text:span><text:span text:style-name="T872">­bės su</text:span><text:span text:style-name="T873">­si</text:span><text:span text:style-name="T874">­ta</text:span><text:span text:style-name="T875">­ri</text:span><text:span text:style-name="T876">­mo dėl ben</text:span><text:span text:style-name="T877">­dra</text:span><text:span text:style-name="T878">­dar</text:span><text:span text:style-name="T879">­bia</text:span><text:span text:style-name="T880">­vi</text:span><text:span text:style-name="T881">­mo gy</text:span><text:span text:style-name="T882">­ny</text:span><text:span text:style-name="T883">­bos sri</text:span><text:span text:style-name="T884">­ty</text:span><text:span text:style-name="T885">­je ra</text:span><text:span text:style-name="T886">­ti</text:span><text:span text:style-name="T887">­fi</text:span><text:span text:style-name="T888">­ka</text:span><text:span text:style-name="T889">­vi</text:span><text:span text:style-name="T890">­mo“<text:s/></text:span>pro­jek­tas Nr. XIVP-4155 (<text:span text:style-name="T891">pa</text:span><text:span text:style-name="T892">­tei</text:span><text:span text:style-name="T893">­ki</text:span><text:span text:style-name="T894">­mas</text:span>)</text:p>
        <text:p text:style-name="Roman"/>
        <text:p text:style-name="Roman">Dar­bo­tvarkės 1-3 klau­si­mas – įsta­ty­mas „Dėl Lie­tu­vos Res­pub­li­kos Vy­riau­sy­bės ir Vo­kie­ti­jos Fe­de­ra­ci­nės Res­pub­li­kos Vy­riau­sy­bės su­si­ta­ri­mo dėl ben­dra­dar­bia­vi­mo gy­ny­bos sri­ty­je ra­ti­fi­ka­vi­mo“ įsta­ty­mo pro­jek­tas Nr. XIVP-4155. Kvie­čiu į tri­bū­ną vi­ce­mi­nist­rę M. Ko­ro­lio­vie­nę.</text:p>
        <text:p text:style-name="Roman"><text:span text:style-name="T895">M. KOROLIOVIENĖ.</text:span><text:s/>Ger­bia­ma Sei­mo Pir­mi­nin­ke, ger­bia­mi Sei­mo na­riai, iš tik­rų­jų po to­kios sve­čio kal­bos yra be­veik ne­jau­ku sto­vė­ti ši­to­je tri­bū­no­je ir pri­sta­ti­nė­ti su­tar­tį, bet at­si­žvel­g­da­ma<text:s/>į Lie­tu­vos Res­pub­li­kos Pre­zi­den­to tei­ki­mą no­rė­čiau pri­sta­ty­ti jums įsta­ty­mo „Dėl Lie­tu­vos Res­pub­li­kos Vy­riau­sy­bės ir Vo­kie­ti­jos Fe­de­ra­ci­nės Res­pub­li­kos Vy­riau­sy­bės su­si­ta­ri­mo dėl ben­dra­dar­bia­vi­mo gy­ny­bos sri­ty­je ra­ti­fi­ka­vi­mo“ pro­jek­tą.<text:s/></text:p>
        <text:p text:style-name="Roman">La­bai kon­cen­truo­tai ir trum­pai. Tei­kia­mo ra­ti­fi­kuo­ti su­si­ta­ri­mo tiks­las yra nu­sta­ty­ti Vo­kie­ti­jos Fe­de­ra­ci­nės Res­pub­li­kos ka­ri­nių pa­jė­gų, ci­vi­lių, tar­nau­to­jų, šei­mos na­rių sta­tu­są Lie­tu­vos Res­pub­li­ko­je. Su­si­ta­ri­mas bu­vo pa­si­ra­šy­tas, kaip ži­no­te, rug­sė­jo 13 die­ną Ber­ly­ne. Tai yra tik­rai dar vie­nas svar­bus žings­nis ir iš tie­sų<text:s/>kri­ti­nė<text:s/>są­ly­ga is­to­ri­nio spren­di­mo, ku­rio liu­di­nin­kais bu­vo­te ir čia šio pa­si­sa­ky­mo kon­teks­te vi­si, per­kel­ti Vo­kie­ti­jos bri­ga­dą nuo­la­ti­niam bu­vi­mui Lie­tu­vo­je<text:s/>ir tai<text:s/>įgy­ven­din­ti.<text:s/></text:p>
        <text:p text:style-name="Roman">Su­si­ta­ri­me nu­ro­do­ma, kad vi­sos in­fra­struk­tū­ros te­ri­to­ri­jos ir ob­jek­tai, ku­riais nau­do­sis Lie­tu­vo­je dis­lo­kuo­tas Vo­kie­ti­jos ka­ri­nių pa­jė­gų per­so­na­las, yra ir bus Lie­tu­vos Res­pub­li­kos nuo­sa­vy­bė. Vo­kie­ti­jos ka­ri­nių pa­jė­gų per­so­na­las ga­lės nau­do­tis Lie­tu­vos Res­pub­li­kos in­fra­struk­tū­ros te­ri­to­ri­jo­mis ir ob­jek­tais tik Lie­tu­vos Res­pub­li­kos su­ti­ki­mu, vi­siš­kai gerb­da­mi Lie­tu­vos Res­pub­li­kos su­ve­re­ni­te­tą ir tei­sės ak­tų rei­ka­la­vi­mus.<text:s/></text:p>
        <text:p text:style-name="Roman">Su­tar­tis taip pat api­brė­žia ju­ris­dik­ci­jos pa­si­da­li­ji­mo, mo­kes­ti­nių leng­va­tų tai­ky­mo, su­si­sie­ki­mo ir ka­ri­nio ju­dė­ji­mo, švie­ti­mo, svei­ka­tos ap­sau­gos sri­tis. Taip pat nu­ma­to spe­cia­lias su­pap­ras­tin­tas pir­ki­mų pro­ce­dū­ras, kai Lie­tu­vos Res­pub­li­kos kraš­to ap­sau­gos sis­te­mos ins­ti­tu­ci­jos vyk­dys pir­ki­mus bū­tent pa­gal Vo­kie­ti­jos gin­kluo­tų­jų pa­jė­gų pra­šy­mą.</text:p>
        <text:p text:style-name="Roman">Kar­tu su Lie­tu­vos Res­pub­li­kos švie­ti­mo ir moks­lo mi­nis­te­ri­jos at­sto­vais de­ry­bų me­tu taip pat bu­vo su­de­rin­tos su­si­ta­ri­mo nuo­sta­tos dėl Vo­kie­ti­jos ka­ri­nių pa­jė­gų mo­kyk­lų<text:s/>bei<text:s/>anks­ty­vo­jo ug­dy­mo įstai­gų stei­gi­mo ir veik­los vyk­dy­mo Lie­tu­vos Res­pub­li­ko­je. Mo­kyk­los vyk­dys Vo­kie­ti­jos mo­ky­mo ir ug­dy­mo pro­gra­mas vo­kie­čių kal­ba. Mo­kyk­loms in­fra­struk­tū­rą su­teiks, įskai­tant ga­li­mas mo­ky­mo in­fra­struk­tū­ros sta­ty­bas, Vil­niaus ir Kau­no mies­to sa­vi­val­dy­bės.</text:p>
        <text:p text:style-name="Roman">Su­si­ta­ri­me ap­tar­ti ir ki­ti bū­ti­ni ka­ri­nio ben­dra­dar­bia­vi­mo as­pek­tai, tai yra at­vy­ki­mo, iš­vy­ki­mo tvar­ka, ga­li­my­bės steig­ti ka­ri­nes par­duo­tu­ves ir val­gyk­las, ka­ri­nį paš­tą, ra­di­jo sto­tį. Nu­ma­ty­ta, kad ra­di­jo daž­niai Vo­kie­ti­jos ka­ri­nėms pa­jė­goms bū­tų su­tei­kia­mi ne­mo­ka­mai ir dau­ge­lis ki­tų, iš tik­rų­jų ga­na tra­di­ci­nių, di­plo­ma­ti­nio ka­ri­nio ben­dra­dar­bia­vi­mo prak­ti­ko­je nu­si­sto­vė­ju­sių nuo­sta­tų.</text:p>
        <text:p text:style-name="Roman">At­si­žvelg­da­mi į su­si­da­riu­sią ge­o­po­li­ti­nę si­tu­a­ci­ją ir siek­da­mi kiek įma­no­ma grei­čiau pa­si­reng­ti tin­ka­mam Vo­kie­ti­jos Fe­de­ra­ci­nės Res­pub­li­kos ka­ri­nių pa­jė­gų bri­ga­dos ir jos prie­ša­ki­nio ele­men­to pri­ėmi­mui Lie­tu­vos Res­pub­li­ko­je, siū­lo­me svars­ty­ti ir pri­im­ti ra­ti­fi­ka­vi­mo įsta­ty­mą sku­bos tvar­ka. Mū­sų vi­sų tiks­las tur­būt iš­lie­ka vi­siš­kai ne­kin­tan­tis, kad ka­ri­nis ben­dra­dar­bia­vi­mas tarp Lie­tu­vos ir Vo­kie­ti­jos bū­tų leng­ves­nis, kad su­kur­tu­me ge­riau­sias įma­no­mas są­ly­gas Vo­kie­ti­jos bri­ga­dai per­kel­ti į Lie­tu­vą ir įgy­ven­din­ti pa­ma­ti­niam tiks­lui, ką Vo­kie­ti­jos gy­ny­bos mi­nist­ras ką tik la­bai ak­cen­ta­vo,<text:s/><text:span text:style-name="T896">tai yra at</text:span><text:span text:style-name="T897">­gra</text:span><text:span text:style-name="T898">­sy</text:span><text:span text:style-name="T899">­mui ir gy</text:span><text:span text:style-name="T900">­ny</text:span><text:span text:style-name="T901">­bai, j</text:span>ei­gu to pri­reik­tų, iš­vien su Lie­tu­va. La­bai<text:s/>ačiū jums.</text:p>
        <text:p text:style-name="Roman"><text:span text:style-name="T902">PIRMININKĖ.</text:span><text:s/>Dė­ko­ju. Jū­sų no­rė­tų pa­klaus­ti Sei­mo na­riai. Pir­ma­sis klau­sia A. Ged­vi­las. Ruo­šia­si V. Se­meš­ka.</text:p>
        <text:p text:style-name="Roman"><text:span text:style-name="T903">A. GEDVILAS</text:span><text:span text:style-name="T904"><text:s/></text:span><text:span text:style-name="T905">(</text:span><text:span text:style-name="T906">MSNG</text:span><text:span text:style-name="T907">)</text:span><text:span text:style-name="T908">.<text:s/></text:span>Ger­bia­ma pra­ne­šė­ja, svei­kin­ti­na, kad klau­si­mas spar­čiai spren­džia­mas ir įgau­na pa­grei­tį. Ta­čiau įdo­mu su­ži­no­ti apie su­si­ta­ri­mo de­ta­les, ar ši­tos są­ly­gos pri­imant yra mū­sų pa­siū­ly­tos, ar jas tei­kia Vo­kie­ti­jos pu­sė ir kiek, ko­kių pa­pil­do­mų są­ly­gų kė­lė at­vyks­tan­čio­ji pu­sė? Ar at­vy­ki­mas ir iš­vy­ki­mas, ku­riuos tur­būt mes ap­mo­kė­si­me, ap­ima ir ke­lio­nes bet ka­da sa­vait­ga­liais ar per šven­tes? Ar pri­ima­mi žmo­nės iš Vo­kie­ti­jos tu­rės pir­mu­mą prieš Lie­tu­vos pi­lie­čius lan­ky­tis gy­dy­mo įstai­go­se ar gau­ti ko­kias nors vie­šą­sias ki­tas pa­slau­gas? Ar, tar­ki­me, ir ki­to­se ša­ly­se nu­si­sto­vė­ju­sios pa­na­šios tai­syk­lės, stan­dar­tai, kai įsi­ku­ria ka­riai iš ki­tų ša­lių? Ačiū.</text:p>
        <text:p text:style-name="Roman"><text:span text:style-name="T909">M. KOROLIOVIENĖ.</text:span><text:s/>Dė­ko­ju jums už klau­si­mą. Tai tur­būt pra­džio­je rei­kė­tų pa­brėž­ti, kad su­si­ta­ri­me tik­rai da­ly­va­vo dvi pu­sės, bu­vo de­ry­bi­nis pro­ce­sas, yra nu­si­sto­vė­ju­si to­kia pra­k­ti­ka. Tur­būt rei­kė­tų pa­brėž­ti ir ak­cen­tuo­ti, kad Vo­kie­ti­jai taip pat tai yra pir­mas kar­tas, kai ji­nai dis­lo­kuo­ja ka­rius ki­tos vals­ty­bės te­ri­to­ri­jo­je.</text:p>
        <text:p text:style-name="Roman">Rė­mė­mės jau tik­rai eg­zis­tuo­jan­čia prak­ti­ka. Tar­ki­me, Jung­ti­nių Ame­ri­kos Vals­ti­jų ka­riai, kaip ži­nia, jau il­gą lai­ko­tar­pį yra Vo­kie­ti­jo­je ir te­nai yra su­da­ry­ti ana­lo­giš­ki su­si­ta­ri­mai. At­si­spy­rė­me nuo NATO pa­jė­gas api­brė­žian­čios su­tar­ties, ku­ri iš tik­rų­jų ši­ta su­tar­ti­mi yra pa­pil­do­ma. Tai tik­rai bu­vo abi­pu­siai su­ta­ri­mai, de­ry­bi­nis pro­ce­sas, kur abi pu­sės ly­gia­ver­čiai kė­lė sa­vo in­te­re­sus, de­ri­no nuo­sta­tas.</text:p>
        <text:p text:style-name="Roman">Dėl jū­sų klau­si­mo, dėl įvai­rių, kaip pa­sa­ky­ti, jau to­kių de­ta­les­nių niu­an­sų, tai ši­ta su­tar­tis iš tik­rų­jų api­brė­žia to­kius ben­dri­nius prin­ci­pus. To­liau, jau dėl kon­kre­čių de­ta­lių ir kaš­tų, tai yra to­les­nių at­ski­rų de­ry­bų klau­si­mas ir ne šios su­tar­ties ob­jek­tas. Tai ne­ži­nau, tur­būt at­sa­kiau ne­pa­kan­ka­mai iš­sa­miai. Bus ga­li­my­bė ko­mi­te­tuo­se, tik­rai da­ly­vaus eks­per­tai, už­duo­ti de­ta­les­nius klau­si­mus ir, ti­kė­ti­na, gau­ti at­sa­ky­mus. Ačiū jums.</text:p>
        <text:p text:style-name="Roman"><text:span text:style-name="T910">PIRMININKĖ.</text:span><text:span text:style-name="T911"><text:s/>D</text:span>ė­ko­ju. Jū­sų no­rė­tų pa­klaus­ti V. Se­meš­ka. Ruo­šia­si R. Ta­ma­šu­nie­nė.</text:p>
        <text:p text:style-name="Roman"><text:span text:style-name="T912">V. SEMEŠKA</text:span><text:span text:style-name="T913"><text:s/></text:span><text:span text:style-name="T914">(</text:span><text:span text:style-name="T915">TS-LKDF</text:span><text:span text:style-name="T916">)</text:span><text:span text:style-name="T917">.<text:s/></text:span>Dė­ko­ju, ger­bia­ma Sei­mo Pir­mi­nin­ke. Ger­bia­ma vi­ce­mi­nist­re, leis­ki­te jus pir­miau­sia pa­svei­kin­ti su už­ima­mo­mis pa­rei­go­mis čia, Kraš­to ap­sau­gos mi­nis­te­ri­jo­je, ir pa­lin­kė­ti sėk­mės.</text:p>
        <text:p text:style-name="Roman">O dėl pa­čios su­tar­ties, tai vis dėl­to is­to­ri­nė su­tar­tis tarp Lie­tu­vos Res­pub­li­kos ir Vo­kie­ti­jos Fe­de­ra­ci­nės Res­pub­li­kos. Ma­tyt, ži­nant vo­kie­čių tiks­lu­mą, bu­vo il­gai de­rin­ta ir daug dirb­ta, šli­fuo­tos vi­sos for­mu­luo­tės, kad tik­tų abiem vals­ty­bėms. Šis ben­dra­dar­bia­vi­mas tarp dvie­jų ša­lių, aš ma­nau, neš di­džiu­lę nau­dą mū­sų vals­ty­bei, mū­sų re­gio­nui ne tik­tai sau­gu­mo sri­ty­je, bet ir eko­no­mi­nė­je sri­ty­je.</text:p>
        <text:p text:style-name="Roman">Ma­no klau­si­mas bū­tų ga­na pa­pras­tas. Ar ra­ti­fi­ka­vi­mo pro­ce­sas ir Vo­kie­ti­jo­je da­bar pa­ra­le­liai jau<text:s/><text:span text:style-name="T918">už</text:span><text:span text:style-name="T919">­kur</text:span><text:span text:style-name="T920">­tas</text:span>, vyks­ta? Gal­būt tu­ri­te ži­nių, ka­da Vo­kie­ti­jos Bun­des­ta­ge bus ra­ti­fi­kuo­ja­ma ši su­tar­tis? Na, nuo to pri­klau­so, ka­da ji­nai įsi­tei­sės ir ga­lios. Gal­būt tru­pu­čiu­ką pa­ko­men­tuo­si­te šia te­ma? Ačiū.</text:p>
        <text:p text:style-name="Roman"><text:span text:style-name="T921">M. KOROLIOVIENĖ.</text:span><text:span text:style-name="T922"><text:s/>Tai la</text:span><text:span text:style-name="T923">­bai la</text:span><text:span text:style-name="T924">­bai dė</text:span><text:span text:style-name="T925">­kui už svei</text:span><text:span text:style-name="T926">­ki</text:span><text:span text:style-name="T927">­ni</text:span><text:span text:style-name="T928">­mus ir už klau</text:span><text:span text:style-name="T929">­si</text:span><text:span text:style-name="T930">­mą. Pir</text:span><text:span text:style-name="T931">­miau</text:span><text:span text:style-name="T932">­sia<text:s/></text:span>tur­būt no­rė­čiau ak­cen­tuo­ti, kad to­kios su­tar­tys, kaip ži­no­ma, jos ne­at­si­ran­da iš nie­kur. Tur­būt pa­ma­tas yra…<text:s/>Dar jums ei­nant pa­rei­gas Kraš­to ap­sau­gos mi­nis­te­ri­jo­je vi­si pa­ma­tai bu­vo pa­dė­ti to­kios su­tar­ties pra­džiai, įtrauk­ta į va­di­na­muo­sius<text:s/><text:span text:style-name="T933">ro</text:span><text:span text:style-name="T934">­ad map</text:span><text:s/>pla­nus kaip es­mi­nė są­ly­ga.<text:s/></text:p>
        <text:p text:style-name="Roman">Dėl pro­ce­so. Iš tie­sų, ka­da, tiks­lių de­ta­lių pa­sa­ky­ti ne­ga­liu. Tur­būt net mi­nist­ras ne­at­sa­ky­tų, jei­gu klaus­tu­mė­te. Bet tik­rai ga­liu pa­tvir­tin­ti, kad Vo­kie­ti­ja žiū­ri<text:s/>ly­giai taip pat at­sa­kin­gai. Tiks­las yra ra­ti­fi­kuo­ti su­tar­tį kuo grei­čiau. Su­pran­ta­ma, kad tai yra es­mi­nė są­ly­ga to­les­niems dar­bams in­ten­sy­viai tęs­ti. La­bai ačiū.<text:s/></text:p>
        <text:p text:style-name="Roman"><text:span text:style-name="T935">PIRMININKĖ.</text:span><text:span text:style-name="T936"><text:s/>Klau</text:span><text:span text:style-name="T937">­sia R. Ta</text:span><text:span text:style-name="T938">­ma</text:span><text:span text:style-name="T939">­šu</text:span><text:span text:style-name="T940">­nie</text:span><text:span text:style-name="T941">­nė. Ruo</text:span><text:span text:style-name="T942">­šia</text:span><text:span text:style-name="T943">­si A. Skar</text:span><text:span text:style-name="T944">­džius.<text:s/></text:span></text:p>
        <text:p text:style-name="Roman"><text:span text:style-name="T945">R. TAMAŠUNIENĖ</text:span><text:span text:style-name="T946"><text:s/></text:span><text:span text:style-name="T947">(</text:span><text:span text:style-name="T948">MSNG</text:span><text:span text:style-name="T949">)</text:span><text:span text:style-name="T950">. Ger</text:span><text:span text:style-name="T951">­bia</text:span><text:span text:style-name="T952">­ma vi</text:span><text:span text:style-name="T953">­ce</text:span><text:span text:style-name="T954">­mi</text:span><text:span text:style-name="T955">­nist</text:span><text:span text:style-name="T956">­re, ma</text:span><text:span text:style-name="T957">­no toks prak</text:span><text:span text:style-name="T958">­ti</text:span><text:span text:style-name="T959">­nis klau</text:span><text:span text:style-name="T960">­si</text:span><text:span text:style-name="T961">­mas. Šis su</text:span><text:span text:style-name="T962">­si</text:span><text:span text:style-name="T963">­ta</text:span><text:span text:style-name="T964">­ri</text:span><text:span text:style-name="T965">­mas su</text:span><text:span text:style-name="T966">­da</text:span><text:span text:style-name="T967">­ro ga</text:span><text:span text:style-name="T968">­li</text:span><text:span text:style-name="T969">­my</text:span><text:span text:style-name="T970">­bę Vo</text:span><text:span text:style-name="T971">­kie</text:span><text:span text:style-name="T972">­ti</text:span><text:span text:style-name="T973">­jos ka</text:span><text:span text:style-name="T974">­riams, ci</text:span><text:span text:style-name="T975">­vi</text:span><text:span text:style-name="T976">­li</text:span><text:span text:style-name="T977">­niam kom</text:span><text:span text:style-name="T978">­po</text:span><text:span text:style-name="T979">­nen</text:span><text:span text:style-name="T980">­tui, šei</text:span><text:span text:style-name="T981">­mos na</text:span><text:span text:style-name="T982">­riams, iš</text:span><text:span text:style-name="T983">­lai</text:span><text:span text:style-name="T984">­ky</text:span><text:span text:style-name="T985">­ti</text:span><text:span text:style-name="T986">­niams, Vo</text:span><text:span text:style-name="T987">­kie</text:span><text:span text:style-name="T988">­ti</text:span><text:span text:style-name="T989">­jos vals</text:span><text:span text:style-name="T990">­ty</text:span><text:span text:style-name="T991">­bi</text:span><text:span text:style-name="T992">­nių įmo</text:span><text:span text:style-name="T993">­nių dar</text:span><text:span text:style-name="T994">­buo</text:span><text:span text:style-name="T995">­to</text:span><text:span text:style-name="T996">­jams su</text:span><text:span text:style-name="T997">­teik</text:span><text:span text:style-name="T998">­ti sta</text:span><text:span text:style-name="T999">­tu</text:span><text:span text:style-name="T1000">­so pa</text:span><text:span text:style-name="T1001">­žy</text:span><text:span text:style-name="T1002">­mė</text:span><text:span text:style-name="T1003">­ji</text:span><text:span text:style-name="T1004">­mus ir Lie</text:span><text:span text:style-name="T1005">­tu</text:span><text:span text:style-name="T1006">­vos Res</text:span><text:span text:style-name="T1007">­pub</text:span><text:span text:style-name="T1008">­li</text:span><text:span text:style-name="T1009">­kos as</text:span><text:span text:style-name="T1010">­mens ko</text:span><text:span text:style-name="T1011">­dą. Aš no</text:span><text:span text:style-name="T1012">­riu pa</text:span><text:span text:style-name="T1013">­klaus</text:span><text:span text:style-name="T1014">­ti. Kur bus de</text:span><text:span text:style-name="T1015">­kla</text:span><text:span text:style-name="T1016">­ruo</text:span><text:span text:style-name="T1017">­ja</text:span><text:span text:style-name="T1018">­ma jų gy</text:span><text:span text:style-name="T1019">­ve</text:span><text:span text:style-name="T1020">­na</text:span><text:span text:style-name="T1021">­mo</text:span><text:span text:style-name="T1022">­ji vie</text:span><text:span text:style-name="T1023">­ta? Jei</text:span><text:span text:style-name="T1024">­gu taip bus. Ar jie nuo</text:span><text:span text:style-name="T1025">­mo</text:span><text:span text:style-name="T1026">­sis tuos būs</text:span><text:span text:style-name="T1027">­tus, ar bus ka</text:span><text:span text:style-name="T1028">­rei</text:span><text:span text:style-name="T1029">­vi</text:span><text:span text:style-name="T1030">­nė</text:span><text:span text:style-name="T1031">­se re</text:span><text:span text:style-name="T1032">­gist</text:span><text:span text:style-name="T1033">­ruo</text:span><text:span text:style-name="T1034">­ja</text:span><text:span text:style-name="T1035">­mi? Ar tai su</text:span><text:span text:style-name="T1036">­teiks tei</text:span><text:span text:style-name="T1037">­sę da</text:span><text:span text:style-name="T1038">­ly</text:span><text:span text:style-name="T1039">­vau</text:span><text:span text:style-name="T1040">­ti sa</text:span><text:span text:style-name="T1041">­vi</text:span><text:span text:style-name="T1042">­val</text:span><text:span text:style-name="T1043">­dos rin</text:span><text:span text:style-name="T1044">­ki</text:span><text:span text:style-name="T1045">­muo</text:span><text:span text:style-name="T1046">­se? Su</text:span><text:span text:style-name="T1047">­ti</text:span><text:span text:style-name="T1048">­ki</text:span><text:span text:style-name="T1049">­me, di</text:span><text:span text:style-name="T1050">­de</text:span><text:span text:style-name="T1051">­lis skai</text:span><text:span text:style-name="T1052">­čius žmo</text:span><text:span text:style-name="T1053">­nių, ku</text:span><text:span text:style-name="T1054">­rie nie</text:span><text:span text:style-name="T1055">­kaip ne</text:span><text:span text:style-name="T1056">­su</text:span><text:span text:style-name="T1057">­si</text:span><text:span text:style-name="T1058">­ję su sa</text:span><text:span text:style-name="T1059">­vi</text:span><text:span text:style-name="T1060">­val</text:span><text:span text:style-name="T1061">­dos rei</text:span><text:span text:style-name="T1062">­ka</text:span><text:span text:style-name="T1063">­lais</text:span><text:span text:style-name="T1064">, j</text:span><text:span text:style-name="T1065">uo la</text:span><text:span text:style-name="T1066">­biau kad juos pla</text:span><text:span text:style-name="T1067">­nuo</text:span><text:span text:style-name="T1068">­ja</text:span><text:span text:style-name="T1069">­ma ro</text:span><text:span text:style-name="T1070">­tuo</text:span><text:span text:style-name="T1071">­ti kas tre</text:span><text:span text:style-name="T1072">­jus me</text:span><text:span text:style-name="T1073">­tus. Ar į ši</text:span><text:span text:style-name="T1074">­tą as</text:span><text:span text:style-name="T1075">­pek</text:span><text:span text:style-name="T1076">­tą, į ši</text:span><text:span text:style-name="T1077">­tą da</text:span><text:span text:style-name="T1078">­ly</text:span><text:span text:style-name="T1079">­ką bu</text:span><text:span text:style-name="T1080">­vo at</text:span><text:span text:style-name="T1081">­si</text:span><text:span text:style-name="T1082">­žvelg</text:span><text:span text:style-name="T1083">­ta? Ar pla</text:span><text:span text:style-name="T1084">­nuo</text:span><text:span text:style-name="T1085">­ja</text:span><text:span text:style-name="T1086">­ma su</text:span><text:span text:style-name="T1087">­teik</text:span><text:span text:style-name="T1088">­ti tą tei</text:span><text:span text:style-name="T1089">­sę, ga</text:span><text:span text:style-name="T1090">­ran</text:span><text:span text:style-name="T1091">­tuos šis pa</text:span><text:span text:style-name="T1092">­žy</text:span><text:span text:style-name="T1093">­mė</text:span><text:span text:style-name="T1094">­ji</text:span><text:span text:style-name="T1095">­mas tei</text:span><text:span text:style-name="T1096">­sę ar ne? Aš no</text:span><text:span text:style-name="T1097">­rė</text:span><text:span text:style-name="T1098">­čiau gau</text:span><text:span text:style-name="T1099">­ti jū</text:span><text:span text:style-name="T1100">­sų at</text:span><text:span text:style-name="T1101">­sa</text:span><text:span text:style-name="T1102">­ky</text:span><text:span text:style-name="T1103">­mus.</text:span></text:p>
        <text:p text:style-name="Roman"><text:span text:style-name="T1104">M. KOROLIOVIENĖ.</text:span><text:span text:style-name="T1105"><text:s/>Dė</text:span><text:span text:style-name="T1106">­kui jums už klau</text:span><text:span text:style-name="T1107">­si</text:span><text:span text:style-name="T1108">­mus. No</text:span><text:span text:style-name="T1109">­riu pa</text:span><text:span text:style-name="T1110">­sa</text:span><text:span text:style-name="T1111">­ky</text:span><text:span text:style-name="T1112">­ti, kad tas sta</text:span><text:span text:style-name="T1113">­tu</text:span><text:span text:style-name="T1114">­so pa</text:span><text:span text:style-name="T1115">­žy</text:span><text:span text:style-name="T1116">­mė</text:span><text:span text:style-name="T1117">­ji</text:span><text:span text:style-name="T1118">­mas, ku</text:span><text:span text:style-name="T1119">­ria</text:span><text:span text:style-name="T1120">­me bus tam tik</text:span><text:span text:style-name="T1121">­ras…<text:s/></text:span><text:span text:style-name="T1122">J</text:span><text:span text:style-name="T1123">is tu</text:span><text:span text:style-name="T1124">­rės ko</text:span><text:span text:style-name="T1125">­dą, bus ana</text:span><text:span text:style-name="T1126">­lo</text:span><text:span text:style-name="T1127">­gas, kaip mes tu</text:span><text:span text:style-name="T1128">­ri</text:span><text:span text:style-name="T1129">­me as</text:span><text:span text:style-name="T1130">­mens do</text:span><text:span text:style-name="T1131">­ku</text:span><text:span text:style-name="T1132">­men</text:span><text:span text:style-name="T1133">­tuo</text:span><text:span text:style-name="T1134">­se as</text:span><text:span text:style-name="T1135">­mens ko</text:span><text:span text:style-name="T1136">­dą. Iš es</text:span><text:span text:style-name="T1137">­mės tai yra lai</text:span><text:span text:style-name="T1138">­ki</text:span><text:span text:style-name="T1139">­no lei</text:span><text:span text:style-name="T1140">­di</text:span><text:span text:style-name="T1141">­mo gy</text:span><text:span text:style-name="T1142">­ven</text:span><text:span text:style-name="T1143">­ti Lie</text:span><text:span text:style-name="T1144">­tu</text:span><text:span text:style-name="T1145">­vo</text:span><text:span text:style-name="T1146">­je ana</text:span><text:span text:style-name="T1147">­lo</text:span><text:span text:style-name="T1148">­gas.</text:span></text:p>
        <text:p text:style-name="P1149">At­sa­kant į jū­sų klau­si­mą dėl re­gist­ra­ci­jos vie­tos, iš tie­sų tiks­liai de­ta­li­zuo­ti ne­ga­liu, ne­ga­liu at­sa­ky­ti, bet at­ro­dy­tų, kad tu­rė­tų bū­ti re­gist­ra­ci­jos vie­ta. Jei­gu bus pri­im­ti spren­di­mai, kad tik­rai da­lis pa­jė­gų nuo­mo­sis būs­tus tie­siog rin­ko­je, tur­būt įma­no­ma su­si­ta­rus su sa­vi­nin­ku de­kla­ruo­ti ši­tą gy­ve­na­mą­ją vie­tą. Bet di­džio­ji da­lis iš tie­sų gy­vens mū­sų įren­gia­mo­je in­fra­struk­tū­ro­je. Tuo­met tur­būt bū­tų lo­giš­ka, kad gy­ve­na­mo­ji vie­ta bū­tų ši­ta.</text:p>
        <text:p text:style-name="Roman"><text:span text:style-name="T1150">PIRMININKĖ.</text:span><text:span text:style-name="T1151"><text:s/>Klau</text:span><text:span text:style-name="T1152">­sia A. Skar</text:span><text:span text:style-name="T1153">­džius. Ruo</text:span><text:span text:style-name="T1154">­šia</text:span><text:span text:style-name="T1155">­si S. Skver</text:span><text:span text:style-name="T1156">­ne</text:span><text:span text:style-name="T1157">­lis.<text:s/></text:span></text:p>
        <text:p text:style-name="Roman"><text:span text:style-name="T1158">A. SKARDŽIUS</text:span><text:span text:style-name="T1159"><text:s/></text:span><text:span text:style-name="T1160">(</text:span><text:span text:style-name="T1161">MSNG</text:span><text:span text:style-name="T1162">)</text:span><text:span text:style-name="T1163">. Ver</text:span><text:span text:style-name="T1164">­ti</text:span><text:span text:style-name="T1165">­nu, ger</text:span><text:span text:style-name="T1166">­bia</text:span><text:span text:style-name="T1167">­ma pra</text:span><text:span text:style-name="T1168">­ne</text:span><text:span text:style-name="T1169">­šė</text:span><text:span text:style-name="T1170">­ja, šią is</text:span><text:span text:style-name="T1171">­to</text:span><text:span text:style-name="T1172">­ri</text:span><text:span text:style-name="T1173">­nę su</text:span><text:span text:style-name="T1174">­tar</text:span><text:span text:style-name="T1175">­tį. Tai iš</text:span><text:span text:style-name="T1176">­ties yra toks la</text:span><text:span text:style-name="T1177">­bai reikš</text:span><text:span text:style-name="T1178">­min</text:span><text:span text:style-name="T1179">­gas žings</text:span><text:span text:style-name="T1180">­nis stip</text:span><text:span text:style-name="T1181">­ri</text:span><text:span text:style-name="T1182">­nant Lie</text:span><text:span text:style-name="T1183">­tu</text:span><text:span text:style-name="T1184">­vos gy</text:span><text:span text:style-name="T1185">­ny</text:span><text:span text:style-name="T1186">­bą. Bet ži</text:span><text:span text:style-name="T1187">­nant lie</text:span><text:span text:style-name="T1188">­tu</text:span><text:span text:style-name="T1189">­vių iš</text:span><text:span text:style-name="T1190">­skir</text:span><text:span text:style-name="T1191">­ti</text:span><text:span text:style-name="T1192">­nį sve</text:span><text:span text:style-name="T1193">­tin</text:span><text:span text:style-name="T1194">­gu</text:span><text:span text:style-name="T1195">­mą, kaip jūs už</text:span><text:span text:style-name="T1196">­tik</text:span><text:span text:style-name="T1197">­rin</text:span><text:span text:style-name="T1198">­si</text:span><text:span text:style-name="T1199">­te, kad tai ne</text:span><text:span text:style-name="T1200">­tap</text:span><text:span text:style-name="T1201">­tų be</text:span><text:span text:style-name="T1202">­ato</text:span><text:span text:style-name="T1203">­dai</text:span><text:span text:style-name="T1204">­riš</text:span><text:span text:style-name="T1205">­ku lė</text:span><text:span text:style-name="T1206">­šų švais</text:span><text:span text:style-name="T1207">­ty</text:span><text:span text:style-name="T1208">­mu, kad bū</text:span><text:span text:style-name="T1209">­tų ren</text:span><text:span text:style-name="T1210">­gia</text:span><text:span text:style-name="T1211">­mi vie</text:span><text:span text:style-name="T1212">­šie</text:span><text:span text:style-name="T1213">­ji pir</text:span><text:span text:style-name="T1214">­ki</text:span><text:span text:style-name="T1215">­mai įsi</text:span><text:span text:style-name="T1216">­gy</text:span><text:span text:style-name="T1217">­jant pa</text:span><text:span text:style-name="T1218">­slau</text:span><text:span text:style-name="T1219">­gas? Vis dėl</text:span><text:span text:style-name="T1220">­to rei</text:span><text:span text:style-name="T1221">­kės tik</text:span><text:span text:style-name="T1222">­rai daug pa</text:span><text:span text:style-name="T1223">­si</text:span><text:span text:style-name="T1224">­steng</text:span><text:span text:style-name="T1225">­ti. Tur</text:span><text:span text:style-name="T1226">­būt vien ka</text:span><text:span text:style-name="T1227">­rių 4 tūkst., o dar šei</text:span><text:span text:style-name="T1228">­mos na</text:span><text:span text:style-name="T1229">­riai ir vi</text:span><text:span text:style-name="T1230">­sa ki</text:span><text:span text:style-name="T1231">­ta rei</text:span><text:span text:style-name="T1232">­ka</text:span><text:span text:style-name="T1233">­lin</text:span><text:span text:style-name="T1234">­ga in</text:span><text:span text:style-name="T1235">­fra</text:span><text:span text:style-name="T1236">­struk</text:span><text:span text:style-name="T1237">­tū</text:span><text:span text:style-name="T1238">­ra. Kaip jūs ruo</text:span><text:span text:style-name="T1239">­šia</text:span><text:span text:style-name="T1240">­tės už</text:span><text:span text:style-name="T1241">­tik</text:span><text:span text:style-name="T1242">­rin</text:span><text:span text:style-name="T1243">­ti, kad tik</text:span><text:span text:style-name="T1244">­rai di</text:span><text:span text:style-name="T1245">­de</text:span><text:span text:style-name="T1246">­li pi</text:span><text:span text:style-name="T1247">­ni</text:span><text:span text:style-name="T1248">­gai, 10 % na</text:span><text:span text:style-name="T1249">­cio</text:span><text:span text:style-name="T1250">­na</text:span><text:span text:style-name="T1251">­li</text:span><text:span text:style-name="T1252">­nio biu</text:span><text:span text:style-name="T1253">­dže</text:span><text:span text:style-name="T1254">­to iš</text:span><text:span text:style-name="T1255">­lai</text:span><text:span text:style-name="T1256">­dų, bū</text:span><text:span text:style-name="T1257">­tų efek</text:span><text:span text:style-name="T1258">­ty</text:span><text:span text:style-name="T1259">­viai nau</text:span><text:span text:style-name="T1260">­do</text:span><text:span text:style-name="T1261">­ja</text:span><text:span text:style-name="T1262">­mi? Tai yra kraš</text:span><text:span text:style-name="T1263">­to gy</text:span><text:span text:style-name="T1264">­ny</text:span><text:span text:style-name="T1265">­bai skir</text:span><text:span text:style-name="T1266">­ti pi</text:span><text:span text:style-name="T1267">­ni</text:span><text:span text:style-name="T1268">­gai. Kiek</text:span><text:span text:style-name="T1269">­vie</text:span><text:span text:style-name="T1270">­nas eu</text:span><text:span text:style-name="T1271">­ras stip</text:span><text:span text:style-name="T1272">­ri</text:span><text:span text:style-name="T1273">­na, bet ne</text:span><text:span text:style-name="T1274">­tei</text:span><text:span text:style-name="T1275">­sin</text:span><text:span text:style-name="T1276">­gai ir ne</text:span><text:span text:style-name="T1277">­at</text:span><text:span text:style-name="T1278">­sa</text:span><text:span text:style-name="T1279">­kin</text:span><text:span text:style-name="T1280">­gai iš</text:span><text:span text:style-name="T1281">­leis</text:span><text:span text:style-name="T1282">­tas eu</text:span><text:span text:style-name="T1283">­ras sil</text:span><text:span text:style-name="T1284">­pni</text:span><text:span text:style-name="T1285">­na Lie</text:span><text:span text:style-name="T1286">­tu</text:span><text:span text:style-name="T1287">­vos gy</text:span><text:span text:style-name="T1288">­ny</text:span><text:span text:style-name="T1289">­bą.<text:s/></text:span></text:p>
        <text:p text:style-name="Roman"><text:span text:style-name="T1290">PIRMININKĖ.</text:span><text:span text:style-name="T1291"><text:s/>Lai</text:span><text:span text:style-name="T1292">­kas.<text:s/></text:span></text:p>
        <text:p text:style-name="Roman"><text:span text:style-name="T1293">M. KOROLIOVIENĖ.</text:span><text:span text:style-name="T1294"><text:s/>Dė</text:span><text:span text:style-name="T1295">­ko</text:span><text:span text:style-name="T1296">­ju jums už klau</text:span><text:span text:style-name="T1297">­si</text:span><text:span text:style-name="T1298">­mą. Svar</text:span><text:span text:style-name="T1299">­biau</text:span><text:span text:style-name="T1300">­sia, ką no</text:span><text:span text:style-name="T1301">­rė</text:span><text:span text:style-name="T1302">­čiau čia ak</text:span><text:span text:style-name="T1303">­cen</text:span><text:span text:style-name="T1304">­tuo</text:span><text:span text:style-name="T1305">­ti. Vi</text:span><text:span text:style-name="T1306">­sos iš</text:span><text:span text:style-name="T1307">­lai</text:span><text:span text:style-name="T1308">­dos, Lie</text:span><text:span text:style-name="T1309">­tu</text:span><text:span text:style-name="T1310">­vos Res</text:span><text:span text:style-name="T1311">­pub</text:span><text:span text:style-name="T1312">­li</text:span><text:span text:style-name="T1313">­kos pa</text:span><text:span text:style-name="T1314">­tir</text:span><text:span text:style-name="T1315">­tos dis</text:span><text:span text:style-name="T1316">­lo</text:span><text:span text:style-name="T1317">­kuo</text:span><text:span text:style-name="T1318">­jant ir įkur</text:span><text:span text:style-name="T1319">­di</text:span><text:span text:style-name="T1320">­nant Vo</text:span><text:span text:style-name="T1321">­kie</text:span><text:span text:style-name="T1322">­ti</text:span><text:span text:style-name="T1323">­jos bri</text:span><text:span text:style-name="T1324">­ga</text:span><text:span text:style-name="T1325">­dą…<text:s/></text:span><text:span text:style-name="T1326">M</text:span><text:span text:style-name="T1327">a</text:span><text:span text:style-name="T1328">­nau, pir</text:span><text:span text:style-name="T1329">­miau</text:span><text:span text:style-name="T1330">­sia rei</text:span><text:span text:style-name="T1331">­kia gal</text:span><text:span text:style-name="T1332">­vo</text:span><text:span text:style-name="T1333">­ti, kad ta kai</text:span><text:span text:style-name="T1334">­na yra už mū</text:span><text:span text:style-name="T1335">­sų sau</text:span><text:span text:style-name="T1336">­gu</text:span><text:span text:style-name="T1337">­mą ir gy</text:span><text:span text:style-name="T1338">­ny</text:span><text:span text:style-name="T1339">­bą. Ant</text:span><text:span text:style-name="T1340">­ras da</text:span><text:span text:style-name="T1341">­ly</text:span><text:span text:style-name="T1342">­kas. Nors tai nė</text:span><text:span text:style-name="T1343">­ra šios su</text:span><text:span text:style-name="T1344">­tar</text:span><text:span text:style-name="T1345">­ties ob</text:span><text:span text:style-name="T1346">­jek</text:span><text:span text:style-name="T1347">­tas, be abe</text:span><text:span text:style-name="T1348">­jo</text:span><text:span text:style-name="T1349">­nės, bus kaš</text:span><text:span text:style-name="T1350">­tų pa</text:span><text:span text:style-name="T1351">­si</text:span><text:span text:style-name="T1352">­skirs</text:span><text:span text:style-name="T1353">­ty</text:span><text:span text:style-name="T1354">­mas tarp abie</text:span><text:span text:style-name="T1355">­jų pu</text:span><text:span text:style-name="T1356">­sių. Tai yra Vo</text:span><text:span text:style-name="T1357">­kie</text:span><text:span text:style-name="T1358">­ti</text:span><text:span text:style-name="T1359">­ja taip pat in</text:span><text:span text:style-name="T1360">­ves</text:span><text:span text:style-name="T1361">­tuo</text:span><text:span text:style-name="T1362">­ja žen</text:span><text:span text:style-name="T1363">­klią žen</text:span><text:span text:style-name="T1364">­klią su</text:span><text:span text:style-name="T1365">­mą</text:span>, tą bri­ga­dą su­for­muo­da­ma ir dis­lo­kuo­da­ma Lie­tu­vo­je. Tai yra abi­pu­sė fi­nan­si­nė at­sa­ko­my­bė.<text:s/></text:p>
        <text:p text:style-name="Roman">Kaip mes už­tik­rin­si­me? Ly­giai taip pat, kaip už­tik­ri­na­me ir da­bar. Ži­nia, su is­to­ri­niu fi­nan­sa­vi­mu kraš­to ap­sau­gos sis­te­mai yra ke­lia­mi ypa­tin­gi at­skai­tin­gu­mo, skaid­ru­mo, efek­ty­vu­mo kri­te­ri­jai, vi­si dir­ban­tys su­pran­ta. Iš es­mės tai­ky­si­me tuos pa­čius įsta­ty­mus, tas pa­čias pro­ce­dū­ras ir tuos pa­čius vėl­gi eg­zis­tuo­jan­čius kon­tro­lės me­cha­niz­mus, ku­rie yra da­bar, per­kant tiek Lie­tu­vos pa­jė­goms, ka­riuo­me­nei gin­kluo­tę ar ren­giant in­fra­struk­tū­rą, tiek Vo­kie­ti­jos. La­bai ačiū.</text:p>
        <text:p text:style-name="Roman"><text:span text:style-name="T1366">PIRMININKĖ.</text:span><text:s/>Klau­sia S. Skver­ne­lis. Ruo­šia­si V. Val­kiū­nas.</text:p>
        <text:p text:style-name="Roman"><text:span text:style-name="T1367">S. SKVERNELIS</text:span><text:span text:style-name="T1368"><text:s/></text:span><text:span text:style-name="T1369">(</text:span><text:span text:style-name="T1370">DFVL</text:span><text:span text:style-name="T1371">)</text:span><text:span text:style-name="T1372">.<text:s/></text:span>La­ba die­na, no­rė­čiau to­kius du klau­si­mus pa­klaus­ti, jei jums gir­dė­ti. Pir­miau­siai tai dėl mo­kes­čių. Yra toks straips­nis: Vo­kie­ti­jos ka­ri­nių pa­jė­gų ir Vo­kie­ti­jos vals­ty­bi­nių įmo­nių įsi­gy­ja­miems ma­te­ria­li­niams iš­tek­liams, at­sar­goms, pa­slau­goms, įran­gai ir ki­tam tur­tui, skir­tiems Vo­kie­ti­jos ka­ri­nių pa­jė­gų po­rei­kiams, tai­ko­mas at­lei­di­mas nuo pri­dė­ti­nės ver­tės mo­kes­čių nau­do­ji­mo, ak­ci­zo mo­kes­čių ir pa­na­šių, ir vė­les­nių mo­kes­čių. Kaip ma­no­te, ar čia vėl yra tei­sin­gai su­pran­ta­ma, kas pa­ra­šy­ta, nes to­kiu at­ve­ju bus mū­sų ver­slo sub­jek­tams la­bai pa­trauk­lu tu­rė­ti san­ty­kius, ver­slo san­ty­kius, su Vo­kie­ti­ja, nes bus PVM ne­skai­čiuo­ja­mas?<text:s/></text:p>
        <text:p text:style-name="Roman">Ir ant­ras klau­si­mas dėl švie­ti­mo. Ten nu­ma­ty­ta ga­li­my­bė Kau­no ir Vil­niaus sa­vi­val­dy­bėms, jei­gu toks po­rei­kis yra, plės­ti švie­ti­mo įstai­gas, įskai­tant ir sta­ty­bą. Tai ar ži­no Kau­no mies­to sa­vi­val­dy­bė ir Vil­niaus mies­to sa­vi­val­dy­bė…</text:p>
        <text:p text:style-name="Roman"><text:span text:style-name="T1373">PIRMININKĖ.</text:span><text:s/>Lai­kas!</text:p>
        <text:p text:style-name="Roman"><text:span text:style-name="T1374">S. SKVERNELIS</text:span><text:span text:style-name="T1375"><text:s/></text:span><text:span text:style-name="T1376">(</text:span><text:span text:style-name="T1377">DFVL</text:span><text:span text:style-name="T1378">)</text:span><text:span text:style-name="T1379">.<text:s/></text:span>…apie to­kius ga­li­mus fi­nan­si­nius įsi­pa­rei­go­ji­mus ir kas toms sa­vi­val­dy­bėms kom­pen­suo­tų, jei­gu rei­kė­tų pa­sta­ty­ti mo­kyk­lą?<text:s/></text:p>
        <text:p text:style-name="Roman"><text:span text:style-name="T1380">PIRMININKĖ.</text:span><text:span text:style-name="T1381"><text:s/></text:span>Lai­kas!</text:p>
        <text:p text:style-name="Roman"><text:span text:style-name="T1382">S. SKVERNELIS</text:span><text:span text:style-name="T1383"><text:s/></text:span><text:span text:style-name="T1384">(</text:span><text:span text:style-name="T1385">DFVL</text:span><text:span text:style-name="T1386">)</text:span><text:span text:style-name="T1387">.<text:s/></text:span>Ačiū, Sei­mo Pir­mi­nin­ke, už jū­sų kan­try­bę.</text:p>
        <text:p text:style-name="Roman"><text:span text:style-name="T1388">M. KOROLIOVIENĖ.</text:span><text:s/>Dė­ko­ju jums už klau­si­mus. Dėl mo­kes­čių tie­siog no­riu pa­sa­ky­ti ben­drą prin­ci­pą, kad tai yra di­plo­ma­ti­nė­je ka­ri­nio ben­dra­dar­bia­vi­mo prak­ti­ko­je tai­ko­ma stan­dar­ti­nė nuo­sta­ta. Aš ana­lo­giš­kai 2016 me­tais pa­ti bu­vau tas žmo­gus, ku­ris la­bai daug dir­bo prie ana­lo­giš­ko su­si­ta­ri­mo su Jung­ti­nė­mis Ame­ri­kos Vals­ti­jo­mis. Tai taip, to­kius įsi­pa­rei­go­ji­mus, kaip at­lei­di­mas nuo PVM, pri­si­i­man­ti ša­lis pri­si­i­ma. Bet dėl ko taip yra? Dėl to, kad tuo me­tu Vo­kie­ti­jos sub­jek­tai mo­ka mo­kes­čius Vo­kie­ti­jos Res­pub­li­kai. Tai yra ben­dri prin­ci­pai ir mes, ki­taip ta­riant, iš­ven­gia­me dvi­gu­bo ap­mo­kes­ti­ni­mo. Tuo tar­pu, jei­gu, tar­ki­me, tai yra su­si­ju­si veik­la jau šei­mos na­rių su ko­mer­ci­ne veik­la Lie­tu­vo­je, tai vi­si mo­kes­čiai, įskai­tant PVM,<text:s/>bus mo­ka­mi. Aš, aiš­ku, ne­su gi­lu­mi­nis tei­sės eks­per­tas, tai gal de­ta­liau bus at­sa­ky­ta į tuos klau­si­mus, bet ben­dri prin­ci­pai yra to­kie.<text:s/></text:p>
        <text:p text:style-name="Roman">Dėl jū­sų pa­sa­ky­mo dėl švie­ti­mo ir dėl Vil­niaus ir Kau­no sa­vi­val­dy­bių, tai tik­rai šios, kaip pa­sa­ky­ti, nuo­sta­tos nė­ra Kraš­to ap­sau­gos mi­nis­te­ri­jos kaž­koks iš­si­gal­vo­ji­mas. Be abe­jo­nės, vyks­ta in­ten­sy­vūs dar­bi­niai pro­ce­sai, sa­vi­val­dy­bės iš es­mės ži­no apie to­kią ga­li­my­bę ir gal­būt<text:s/>su tuo su­si­ju­sius kaš­tus. Bet vėl­gi no­riu pa­brėž­ti, kad fi­nan­si­nės da­lies ir kaš­tų pa­si­da­li­ji­mo klau­si­mas bus at­ski­rų de­ry­bų klau­si­mas.<text:s/>Tik­rai ne­at­mes­ti­na, kad Vo­kie­ti­jos Fe­de­ra­ci­nė Res­pub­li­ka ge­ro­kai pri­si­dės prie to­kių vo­kiš­kų mo­kyk­lų įstei­gi­mo.</text:p>
        <text:p text:style-name="Roman"><text:span text:style-name="T1389">PIRMININKĖ.</text:span><text:s/>Klau­sia V. Val­kiū­nas. Ruo­šia­si A. Anu­šaus­kas.</text:p>
        <text:p text:style-name="Roman"><text:span text:style-name="T1390">V. VALKIŪNAS</text:span><text:s/><text:span text:style-name="T1391">(</text:span><text:span text:style-name="T1392">MSNG</text:span><text:span text:style-name="T1393">)</text:span>. Ačiū, ger­bia­ma Pir­mi­nin­ke. Ger­bia­ma pra­ne­šė­ja, čia su­si­ta­ri­mas skam­ba taip: su­si­ta­ri­mas su­da­ro są­ly­gas il­ga­lai­kiam Vo­kie­ti­jos ka­ri­nių pa­jė­gų at­vy­ki­mui į Lie­tu­vos Res­pub­li­ką. Ma­no nuo­mo­ne, čia trūks­ta prie­do: kol ne­bus pa­ša­lin­ta eg­zis­ten­ci­nė grė­s­mė NATO vals­ty­bėms<text:s/>ar kai nė­ra po­rei­kio. Mes jau tu­ri­me blo­gą pa­tir­tį su sve­ti­mo­mis ka­riuo­me­nė­mis, to­dėl tu­ri bū­ti ir tas iš­ve­di­mas.<text:s/>Ta ka­riuo­me­nė pa­gal šią su­tar­tį, tai ką, čia am­ži­nai ga­li­mai<text:s/>bus? Ar mes jau ne­ga­lė­si­me, kaip sa­kant, nie­ko keis­ti? Jei­gu nė­ra eg­zis­ten­ci­nės grės­mės, tai kam mums rei­ka­lin­ga sve­ti­ma ka­riuo­me­nė?</text:p>
        <text:p text:style-name="Roman"><text:span text:style-name="T1394">M. KOROLIOVIENĖ.</text:span><text:s/>Iš tie­sų man la­bai sun­ku bū­tų iš es­mės kom­pe­ten­tin­gai at­sa­ky­ti į ši­tą klau­si­mą. Ma­nau, kad vi­si su­pran­ta­me ap­lin­ky­bes, ku­rio­mis ši­ta su­tar­tis yra tei­kia­ma ra­ti­fi­kuo­ti, yra su­da­ro­ma dėl Vo­kie­ti­jos bri­ga­dos dis­lo­ka­vi­mo. Vėl­gi tur­būt jei­gu yra to­kių dve­jo­nių ir nuo­gąs­ta­vi­mų, tai tu­rė­tų bū­ti at­ski­rų po­li­ti­nių dis­ku­si­jų ob­jek­tas.</text:p>
        <text:p text:style-name="Roman"><text:span text:style-name="T1395">PIRMININKĖ.</text:span><text:s/>Klau­sia A. Anu­šaus­kas. Ruo­šia­si L. Na­gie­nė.</text:p>
        <text:p text:style-name="Roman"><text:span text:style-name="T1396">A. ANUŠAUSKAS</text:span><text:span text:style-name="T1397"><text:s/></text:span><text:span text:style-name="T1398">(</text:span><text:span text:style-name="T1399">TS-LKDF</text:span><text:span text:style-name="T1400">)</text:span><text:span text:style-name="T1401">. D</text:span>ė­kui. Aiš­ku, gė­da, kad Sei­mo na­riai ne­ski­ria oku­pa­ci­jos ir tei­sė­tų vy­riau­sy­bių su­si­ta­ri­mo, bet jau pa­lik­si­me tai nuo­ša­ly­je. Iš tik­rų­jų su­tar­ty­je są­nau­dos jau yra pa­si­da­lin­tos, nes in­fra­struk­tū­rą sta­to Lie­tu­va, eks­plo­a­tuo­ja Vo­kie­ti­jo­je ir ap­mo­ka ati­tin­ka­mai, ir vi­sa ki­ta yra iš­dė­lio­ta, bet, ži­no­ma, tų pa­pil­do­mų su­tar­čių rei­kės. Ma­no klau­si­mas, ka­dan­gi yra ten baig­ti­nis są­ra­šas ka­ri­nių te­ri­to­ri­jų, ku­rio­se veiks Vo­kie­ti­jos pa­jė­gos, klau­si­mas toks:<text:s/>ar tas są­ra­šas pa­gal su­tar­tį ga­li bū­ti pa­pil­dy­tas, jei­gu at­si­ras­tų po­rei­kis, na, ko­kia nors dar pa­pil­do­ma te­ri­to­ri­ja, ar ji­sai tie­siog baig­ti­nis? Ten, jei ne­klys­tu, pen­kios ka­ri­nės te­ri­to­ri­jos nu­ro­dy­tos.</text:p>
        <text:p text:style-name="Roman"><text:span text:style-name="T1402">M. KOROLIOVIENĖ.</text:span><text:s/>Da­bar taip, nu­ro­dy­tos pen­kios ka­ri­nės te­ri­to­ri­jos, tas tei­sy­bė, bet na­tū­ra­lu, kad kei­čian­tis gal­būt si­tu­a­ci­jai, ap­lin­ky­bėms, gal, ne­ži­nau, mes ka­da nors pri­ei­si­me prie tos sta­di­jos, ka­da gal kon­tin­gen­tas iš­si­plės, tai, be abe­jo­nės, to­kia ga­li­my­bė bus iš­lai­ky­ta.</text:p>
        <text:p text:style-name="Roman"><text:span text:style-name="T1403">PIRMININKĖ.</text:span><text:s/>Ir pas­ku­ti­nė klau­sia L. Na­gie­nė.</text:p>
        <text:p text:style-name="Roman"><text:span text:style-name="T1404">L. NAGIENĖ</text:span><text:s/><text:span text:style-name="T1405">(</text:span><text:span text:style-name="T1406">DFVL</text:span><text:span text:style-name="T1407">)</text:span>. Ačiū, ger­bia­ma Pir­mi­nin­ke. Ger­bia­ma vi­ce­mi­nist­re, iš tik­rų­jų į da­lį klau­si­mo jūs jau at­sa­kė­te dėl švie­ti­mo. Aš iš tik­rų­jų svei­ki­nu, svei­ki­nu dėl to, kad vie­naip ar ki­taip mes ži­no­me, kad jau­si­mės žen­kliai sau­ges­ni, ir mums sau­gu­mas ir ga­ran­ti­jos yra svar­biau­sios šią die­ną. Pra­šau pa­sa­ky­ti, da­lis žmo­nių at­va­žiuos, kaip sa­ko, šei­mo­mis, ar ne, ir šei­mų bus. Jei­gu, tar­ki­me, įsi­dar­bins pas mus kaip sam­do­mi dar­buo­to­jai ug­dy­mo įstai­go­se, mo­kyk­lo­se pe­da­go­gais, ir vo­kie­čių kal­bos spe­cia­lis­tų kaip tik trūks­ta, ku­rie mo­kes­čius mo­kės, kaip to­kiu at­ve­ju? Aš su­pran­tu, kad ne­bū­tų dvi­gu­bo ap­mo­kes­ti­ni­mo, bet jei­gu jis dir­ba pas mus ben­dro­jo ug­dy­mo, tar­ki­me, mo­kyk­lo­je ar kur nors ki­tur kaip sam­do­mas dar­buo­to­jas, kaip to­kiu at­ve­ju bus?</text:p>
        <text:p text:style-name="Roman"><text:span text:style-name="T1408">M. KOROLIOVIENĖ.</text:span><text:s/>Iš tie­sų la­bai bi­jau<text:s/>(pir­miau­sia la­bai dė­kui už to­kį po­zi­ty­vų žo­dį),<text:s/>bi­jau su­klai­din­ti, bet, ro­dos, jei­gu įsi­dar­bi­na šei­mos na­riai pas mus Lie­tu­vo­je, tai mo­kes­čiai tu­rė­tų ir bū­ti mo­ka­mi, kaip pri­klau­so, čia, Lie­tu­vos vals­ty­bė­je. Bet tik­rai tu­ri­me nuo­s­ta­bių ek­s­per­tų. Bi­jau su­klai­din­ti šiuo at­ve­ju. La­bai ačiū.</text:p>
        <text:p text:style-name="Roman"><text:span text:style-name="T1409">PIRMININKĖ.</text:span><text:s/>Ačiū, jūs at­sa­kė­te į vi­sus Sei­mo na­rių klau­si­mus. Ir po pa­tei­ki­mo vi­si ko­le­gos, ku­rie už­si­ra­šę, no­rė­tų kal­bė­ti už. V. Mi­ta­las pa­kal­bės už vi­sus, ma­tyt.</text:p>
        <text:p text:style-name="Roman"><text:span text:style-name="T1410">V. MITALAS</text:span><text:span text:style-name="T1411"><text:s/></text:span><text:span text:style-name="T1412">(</text:span><text:span text:style-name="T1413">LF</text:span><text:span text:style-name="T1414">)</text:span><text:span text:style-name="T1415">.</text:span><text:s/>La­bai ačiū, Sei­mo Pir­mi­nin­ke. La­bai ačiū už pri­sta­ty­mą šio su­si­ta­ri­mo ra­ti­fi­ka­vi­mo. Iš tik­rų­jų, na, tur­būt aš taip jau­čiuo­si, kad ne­daž­nai ten­ka pri­si­lies­ti prie tik­rai erą kei­čian­čių pro­jek­tų. Man at­ro­do, mes esa­me lai­min­gi šian­dien, ga­li bū­ti lai­min­gi Sei­mo na­riai, ku­rie bal­suos dėl šios su­tar­ties ra­ti­fi­ka­vi­mo, nes, at­kū­rus Lie­tu­vos ne­pri­klau­so­my­bę, kū­rė­me vals­ty­bę, ją stip­ri­no­me, tai bu­vo di­džiu­lis žings­nis to­kiai Lie­tu­vai, ko­kią tu­ri­me da­bar, – lais­vai, stip­riai Lie­tu­vai. Ant­ras žings­nis bu­vo na­rys­tė Eu­ro­pos Są­jun­go­je ir NATO. Iš es­mės pa­kei­tė­me Lie­tu­vos sau­gu­mo tra­jek­to­ri­ją ir su­stip­ri­no­me Lie­tu­vą tap­da­mi stip­riau­sio Al­jan­so na­riais. Tai, ką svars­to­me šian­dien, yra dar vie­nas di­džiu­lis mil­ži­no žings­nis tam, kad Lie­tu­va bū­tų am­ži­nai lais­va, bū­tų stip­ri.<text:s/></text:p>
        <text:p text:style-name="Roman">Vo­kie­ti­jos įsi­pa­rei­go­ji­mas taip pat yra di­džiu­lis, tek­to­ni­nis, ir tą rei­kia pri­pa­žin­ti, už tą rei­kia pa­dė­ko­ti. Už tą rei­kia pa­dė­ko­ti ir fe­de­ra­li­nei vy­riau­sy­bei, mi­nist­rui, už tą rei­kia pa­dė­ko­ti ir Bun­des­ta­go na­riams, ku­riuos čia mes ma­tė­me, bu­vo ir Lie­tu­vos drau­gys­tės gru­pės pir­mi­nin­kas.<text:s/></text:p>
        <text:p text:style-name="Roman">Iš tik­rų­jų ver­tin­da­mi ši­tą žings­nį, pri­pa­žin­da­mi Vo­kie­ti­jos di­džiu­lį įsi­pa­rei­go­ji­mą sau­go­ti Lie­tu­vą ir su tuo sau­go­ti vi­są Eu­ro­pą, švęs­ki­me ši­tą su­tar­tį, bal­suo­ki­me už ją, stip­rin­ki­me Lie­tu­vos ne­pri­klau­so­mu­mą. Vi­sas de­ta­les, vi­sus klau­si­mus, ku­rie čia ki­lo Sei­mo na­riams, tik­rai iš­si­aiš­kin­si­me ko­mi­te­tuo­se, į juos at­sa­ky­si­me. Bet tai, dėl ko šian­dien bal­suo­si­me, yra di­džiu­lis, stip­rus žings­nis Lie­tu­vos lais­vės stip­rė­ji­mo kryp­ti­mi.</text:p>
        <text:p text:style-name="Roman"><text:span text:style-name="T1416">PIRMININKĖ.</text:span><text:span text:style-name="T1417"><text:s/></text:span>Dė­ko­ju. Mo­ty­vai iš­sa­ky­ti. Ap­si­spręs­ki­me bal­suo­da­mi.<text:s/></text:p>
        <text:p text:style-name="Roman">Ger­bia­mi ko­le­gos, kvie­čiu už­im­ti vie­tas. Pra­de­da­me bal­sa­vi­mą ir bal­suo­ja­me dėl 1-3 klau­si­mo – įsta­ty­mo „Dėl Lie­tu­vos Res­pub­li­kos Vy­riau­sy­bės ir Vo­kie­ti­jos Fe­de­ra­ci­nės Res­pub­li­kos Vy­riau­sy­bės su­si­ta­ri­mo dėl ben­dra­dar­bia­vi­mo gy­ny­bos sri­ty­je ra­ti­fi­ka­vi­mo“ pro­jek­to Nr. XIVP-4155. Bal­suo­ja­me po pa­tei­ki­mo.<text:s/></text:p>
        <text:p text:style-name="Roman">Bal­sa­vo 96, už – 96. Vien­bal­siai pri­tar­ta po pa­tei­ki­mo.<text:s/></text:p>
        <text:p text:style-name="Roman">Pre­zi­den­tas ir Vy­riau­sy­bė siū­lo tai­ky­ti sku­bos tvar­ką. Siū­lo­mi ko­mi­te­tai: Už­sie­nio rei­ka­lų ko­mi­te­tas – pa­grin­di­nis, Na­cio­na­li­nio sau­gu­mo ir gy­ny­bos ko­mi­te­tas – pa­pil­do­mas. Siū­lo­ma svars­ty­ti spa­lio 15 die­ną. Ger­bia­mi ko­le­gos, ar ga­lė­tu­me pri­tar­ti? Ne­ma­tau prieš­ta­rau­jan­čių. Dė­ko­ju. Pri­tar­ta ben­dru su­ta­ri­mu.<text:s/></text:p>
        <text:p text:style-name="Roman"/>
        <text:p text:style-name="Laikas">11.06 val.</text:p>
        <text:p text:style-name="Roman12">Avia­ci­jos įsta­ty­mo Nr. VIII-2066 16 straips­nio pa­kei­ti­mo įsta­ty­mo pro­jek­tas Nr. XIVP-3444(2) (<text:span text:style-name="T1418">pri</text:span><text:span text:style-name="T1419">­ėmi</text:span><text:span text:style-name="T1420">­mas</text:span>)</text:p>
        <text:p text:style-name="Roman"/>
        <text:p text:style-name="Roman">Dar­bo­tvarkės 1-4 klau­si­mas – Avia­ci­jos įsta­ty­mo Nr. VIII-2066 16 straips­nio pa­kei­ti­mo įsta­ty­mo pro­jek­tas Nr. XIVP-3444(2). Pri­ėmi­mo sta­di­ja.<text:s/></text:p>
        <text:p text:style-name="Roman">E. Zin­ge­ris no­rė­tų iš­sa­ky­ti re­pli­ką.</text:p>
        <text:p text:style-name="Roman"><text:span text:style-name="T1421">E. ZINGERIS</text:span><text:span text:style-name="T1422"><text:s/></text:span><text:span text:style-name="T1423">(</text:span><text:span text:style-name="T1424">TS-LKDF</text:span><text:span text:style-name="T1425">)</text:span><text:span text:style-name="T1426">. A</text:span>čiū jums, di­džiai ger­bia­ma Pir­mi­nin­ke. Abu ko­mi­te­tai – ger­bia­mo A. Po­ciaus ir ma­no – pa­si­ren­gę šią su­tar­tį įma­no­mai grei­tai, jau ar­ti­miau­sio­mis die­no­mis pa­teik­ti Sei­mui. Jei­gu iš­eis taip, kad mes tai pa­da­ry­si­me pri­klau­so­mai nuo ko­le­gų Sei­mo na­rių, jei­gu iš­ei­tų taip, kad pa­da­ry­tu­me tai ga­na grei­tai, mes ga­lė­tu­me ir tru­pu­tė­lį grei­čiau. Vis­kas. Ačiū.</text:p>
        <text:p text:style-name="Roman"><text:span text:style-name="T1427">PIRMININKĖ.</text:span><text:span text:style-name="T1428"><text:s/></text:span>Ge­rai. Ačiū. Pri­ėmi­mo sta­di­ja ma­no ką tik pa­skelb­to klau­si­mo – 1-4 klau­si­mo. Dėl 1 straips­nio pa­siū­ly­mų nė­ra gau­ta, dėl 2 straips­nio nė­ra gau­ta. Ar ga­lė­tu­me pri­tar­ti jiems abiem ben­dru su­ta­ri­mu? Ačiū, pri­tar­ta. Dėl mo­ty­vų nie­kas ne­už­si­ra­šė.<text:s/></text:p>
        <text:p text:style-name="Roman">Tai­gi ap­si­spręs­ki­me bal­suo­da­mi dėl 1-4 klau­si­mo – Avia­ci­jos įsta­ty­mo pa­kei­t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5: už – 95, prieš ne­bu­vo, su­si­lai­kiu­sių ne­bu­vo. Įsta­ty­mas (pro­jek­tas Nr. XIVP-3444) pri­im­tas. (<text:span text:style-name="T1429">Gon</text:span><text:span text:style-name="T1430">­gas</text:span>)<text:s/></text:p>
        <text:p text:style-name="Roman"/>
        <text:p text:style-name="Laikas">11.08 val.</text:p>
        <text:p text:style-name="Roman12">Na­cio­na­li­niam sau­gu­mui už­tik­rin­ti svar­bių ob­jek­tų ap­sau­gos įsta­ty­mo Nr. IX-1132 2, 13 ir 19 straips­nių pa­kei­ti­mo įsta­ty­mo pro­jek­tas Nr. XIVP-3647(2) (<text:span text:style-name="T1431">pri</text:span><text:span text:style-name="T1432">­ėmi</text:span><text:span text:style-name="T1433">­mas</text:span>)</text:p>
        <text:p text:style-name="Roman"/>
        <text:p text:style-name="Roman">To­liau 1-5 klau­si­mas – Na­cio­na­li­niam sau­gu­mui už­tik­rin­ti svar­bių ob­jek­tų ap­sau­gos įsta­ty­mo pa­kei­ti­mo pro­jek­tas Nr. XIVP-3647(2). Pri­ėmi­mo sta­di­ja. Pro­jek­tą su­da­ro ke­tu­ri straips­niai. Pa­siū­ly­mų nė­ra gau­ta Ar ga­lė­tu­me kiek­vie­nam iš jų pri­tar­ti ben­dru su­ta­ri­mu? Dė­ko­ju, pri­tar­ta.<text:s/></text:p>
        <text:p text:style-name="Roman">Mo­ty­vai už – kal­ba I. Pa­kar­kly­tė. Ruo­šia­si V. Se­meš­ka.</text:p>
        <text:p text:style-name="Roman"><text:span text:style-name="T1434">I. PAKARKLYTĖ</text:span><text:s/><text:span text:style-name="T1435">(</text:span><text:span text:style-name="T1436">LF</text:span><text:span text:style-name="T1437">)</text:span>. Dė­ko­ju, ger­bia­ma Sei­mo Pir­mi­nin­ke. Ger­bia­mi ko­le­gos, pri­min­siu vi­siems, kad šio įsta­ty­mo pro­jek­to tiks­las yra toks, kad įmo­nės, ku­rios vis dar vyk­do veik­lą Ru­si­jo­je, Bal­ta­ru­si­jo­je ar<text:s/><text:span text:style-name="T1438">de fac</text:span><text:span text:style-name="T1439">­to</text:span><text:s/>Ru­si­jos kon­tro­liuo­ja­mo­se te­ri­to­ri­jo­se, ne­ga­lė­tų da­ly­vau­ti ir lai­mė­ti vie­šų­jų pir­ki­mų Lie­tu­vo­je. Ko­dėl šį klau­si­mą tei­kiau bū­tent Na­cio­na­li­niam sau­gu­mui už­tik­rin­ti svar­bių ob­jek­tų ap­sau­gos įsta­ty­me? Nes tai nė­ra tik eko­no­mi­kos ar tik mo­ra­lės klau­si­mas, bet tai la­bai<text:s/><text:span text:style-name="T1440">di</text:span><text:span text:style-name="T1441">­de</text:span><text:span text:style-name="T1442">­le da</text:span><text:span text:style-name="T1443">­li</text:span><text:span text:style-name="T1444">­mi</text:span><text:s/>yra ir na­cio­na­li­nio sau­gu­mo klau­si­mas. Mes jau bir­že­lio mė­ne­sio ga­le pri­ėmė­me Vie­šų­jų pir­ki­mų įsta­ty­mo pa­tai­sas, ku­rios su­tei­kia tei­sę per­kan­čiai or­ga­ni­za­ci­jai pra­šy­ti są­ži­nin­gu­mo de­kla­ra­ci­jos iš įmo­nių už­tik­ri­nant, kad jos ne­vyk­do veik­los Ru­si­jo­je ar Bal­ta­ru­si­jo­je. Čia yra pa­pil­dan­tis pro­jek­tas ir su­tei­kian­tis dau­giau ga­lių Na­cio­na­liniam sau­gu­mui už­tik­rin­ti svar­bių ob­jek­tų ap­sau­gos ko­or­di­na­vi­mo ko­mi­si­jai. Dėl pro­jek­to bu­vo gau­ta Vy­riau­sy­bės iš­va­da. Tai šiek tiek gal­būt už­tru­ko<text:s/>(5 mė­ne­sius)<text:s/>šis pro­ce­sas, bet tik­rai su vi­so­mis ša­li­mis yra su­de­rin­ta ir taip pat po Vy­riau­sy­bės iš­va­dos pa­pil­dy­tas kri­te­ri­jų są­ra­šas. Ti­kiuo­si, kad vi­si tie in­stru­men­tai, ku­riuos Sei­mas jau pri­ėmė ir, ti­kiu, pri­ims šian­dien, už­tik­rins tai, kad vis dėl­to Lie­tu­vos mo­kes­čių mo­kė­to­jų pi­ni­gais ne­bus re­mia­ma Ru­si­jos ka­ro ma­ši­na.<text:s/></text:p>
        <text:p text:style-name="P1445"><text:span text:style-name="T1446">PIRMININKĖ.</text:span><text:span text:style-name="T1447"><text:s/></text:span>Mo­ty­vai už – V. Se­meš­ka.</text:p>
        <text:p text:style-name="P1448"><text:span text:style-name="T1449">V. SEMEŠKA</text:span><text:span text:style-name="T1450"><text:s/></text:span><text:span text:style-name="T1451">(</text:span><text:span text:style-name="T1452">TS-LKDF</text:span><text:span text:style-name="T1453">)</text:span><text:span text:style-name="T1454">.<text:s/></text:span>Dė­ko­ju, ger­bia­ma Sei­mo Pir­mi­nin­ke. Ger­bia­mi ko­le­gos, šian­dien mes kal­ba­me apie tas ben­dro­ves, ku­rios iki šiol tie­sio­giai ar ne­tie­sio­giai vyk­do veik­lą te­ro­ris­ti­nė­je Ru­si­jo­je ar Bal­ta­ru­si­jo­je, taip pat mes kal­ba­me apie tuos as­me­nis, val­dy­bos na­rius, at­ski­rai<text:s/>–<text:s/>ak­ci­nin­kus, ku­rie taip pat vyk­do veik­lą te­ro­ris­ti­nė­je Ru­si­jo­je. Klau­si­mas la­bai pa­pras­tas: ar jie ga­li da­ly­vau­ti vie­šuo­siuo­se pir­ki­muo­se,<text:s/>da­ry­ti ver­slą taip pat su vals­ty­be, ypač tuo­se pir­ki­muo­se, ku­rie už­tik­ri­na mū­sų na­cio­na­li­nį sau­gu­mą? Aki­vaiz­du, kad ne.<text:s/></text:p>
        <text:p text:style-name="Roman">Dar dir­bant man kraš­to ap­sau­gos vi­ce­mi­nist­ru, mes vi­sa­da su­si­dur­da­vo­me su to­kia pro­b­le­ma, kad lai­mi kon­kur­są ben­dro­vė ar­ba as­me­nys, ku­rie aki­vaiz­džiai tu­ri eko­no­mi­nių ry­šių su to­mis te­ro­ris­ti­nė­mis vals­ty­bė­mis, ta­čiau jų pa­ša­lin­ti iš vie­šų­jų pir­ki­mų ne­la­bai ga­li. Tai­gi pa­ga­liau tu­rė­si­me in­stru­men­tą, kuo­met per­kan­čio­sios or­ga­ni­za­ci­jos tuos as­me­nis, ku­rie vyk­do ūki­nę, eko­no­mi­nę, ko­mer­ci­nę veik­lą su te­ro­ris­ti­ne Ru­si­ja, pri­si­de­da prie ka­ro ma­ši­nos, už­dir­ba kru­vi­nus pi­ni­gus… ne­ga­lės bent jau da­ly­vau­ti vie­šuo­siuo­se pir­ki­muo­se, bus tie­siog eli­mi­nuo­tos ko­mi­si­jai nu­sta­čius, kad to­kia veik­la vyk­do­ma. To­dėl kvie­čiu pri­tar­ti. Ačiū.</text:p>
        <text:p text:style-name="Roman"><text:span text:style-name="T1455">PIRMININKĖ.</text:span><text:span text:style-name="T1456"><text:s/></text:span><text:span text:style-name="T1457">D</text:span><text:span text:style-name="T1458">ė</text:span><text:span text:style-name="T1459">­ko</text:span><text:span text:style-name="T1460">­ju. Mo</text:span><text:span text:style-name="T1461">­ty</text:span><text:span text:style-name="T1462">­vai iš</text:span><text:span text:style-name="T1463">­sa</text:span><text:span text:style-name="T1464">­ky</text:span><text:span text:style-name="T1465">­ti. Ap</text:span><text:span text:style-name="T1466">­si</text:span><text:span text:style-name="T1467">­spręs</text:span><text:span text:style-name="T1468">­ki</text:span><text:span text:style-name="T1469">­me bal</text:span><text:span text:style-name="T1470">­suo</text:span><text:span text:style-name="T1471">­da</text:span><text:span text:style-name="T1472">­mi dėl dar</text:span><text:span text:style-name="T1473">­bo</text:span><text:span text:style-name="T1474">­tvarkės<text:s/></text:span>1-5 klau­si­mo, pro­jek­to Nr. XIVP-3647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4: už – 94, prieš ne­bu­vo, su­si­lai­kiu­sių ne­bu­vo. Įsta­ty­mas (pro­jek­tas Nr. XIVP-3647) pri­im­tas. (<text:span text:style-name="T1475">Gon</text:span><text:span text:style-name="T1476">­gas</text:span>)<text:s/></text:p>
        <text:p text:style-name="Roman"/>
        <text:p text:style-name="Laikas">11.12 val.</text:p>
        <text:p text:style-name="Roman12">Moks­lo ir stu­di­jų įsta­ty­mo Nr. XI-242 10 straips­nio pa­kei­ti­mo įsta­ty­mo pro­jek­tas Nr. XIVP-4021(2) (<text:span text:style-name="T1477">pri</text:span><text:span text:style-name="T1478">­ėmi</text:span><text:span text:style-name="T1479">­mas</text:span>)</text:p>
        <text:p text:style-name="Roman"/>
        <text:p text:style-name="Roman">Dar­bo­tvarkės 1-6 klau­si­mas – Moks­lo ir stu­di­jų įsta­ty­mo 10 straips­nio pa­kei­ti­mo įsta­ty­mo pro­jek­tas Nr. XIVP-4021(2). Pri­ėmi­mo sta­di­ja. Su­da­ro tik vie­nas straips­nis, dėl jo pa­siū­ly­mų nė­ra gau­ta. Ar ga­lė­tu­me pri­tar­ti ben­dru su­ta­ri­mu? Dė­ko­ju, pri­tar­ta. Dėl mo­ty­vų taip pat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101: už – 100, prieš – 1, su­si­lai­kiu­sių ne­bu­vo. Įsta­ty­mas<text:s/>(pro­jek­tas Nr. XIVP-4021) pri­im­tas. (<text:span text:style-name="T1480">Gon</text:span><text:span text:style-name="T1481">­gas</text:span>)<text:s/></text:p>
        <text:p text:style-name="Roman"/>
        <text:p text:style-name="Laikas">11.13 val.</text:p>
        <text:p text:style-name="Roman12">Sei­mo nu­ta­ri­mo „Dėl Da­ri­jaus Bei­no­ra­vi­čiaus sky­ri­mo Vy­riau­sio­sios tar­ny­bi­nės etikos ko­mi­si­jos na­riu“ pro­jek­tas Nr. XIVP-4071(2) (<text:span text:style-name="T1482">svars</text:span><text:span text:style-name="T1483">­ty</text:span><text:span text:style-name="T1484">­mas ir pri</text:span><text:span text:style-name="T1485">­ėmi</text:span><text:span text:style-name="T1486">­mas</text:span>)</text:p>
        <text:p text:style-name="Roman"/>
        <text:p text:style-name="Roman">Dar­bo­tvarkės 1-7 klau­si­mas – Sei­mo nu­ta­ri­mo „Dėl Da­ri­jaus Bei­no­ra­vi­čiaus sky­ri­mo Vy­riau­sio­sios tar­ny­bi­nės eti­kos ko­mi­si­jos na­riu“ pro­jek­tas Nr. XIVP-4071. Svars­ty­mo sta­di­ja. Kvie­čiu D. Griš­ke­vi­čių pri­sta­ty­ti Vals­ty­bės val­dy­mo ir sa­vi­val­dy­bių ko­mi­te­to iš­va­dą.</text:p>
        <text:p text:style-name="Roman"><text:span text:style-name="T1487">D. GRIŠKEVIČIUS</text:span><text:s/><text:span text:style-name="T1488">(</text:span><text:span text:style-name="T1489">DFVL</text:span><text:span text:style-name="T1490">)</text:span>. Taip, klau­si­mas va­kar bu­vo svars­ty­tas mū­sų ko­mi­te­te ir ben­dru su­ta­ri­mu jam pri­tar­ta.</text:p>
        <text:p text:style-name="Roman"><text:span text:style-name="T1491">PIRMININKĖ.</text:span><text:span text:style-name="T1492"><text:s/></text:span>Dė­ko­ju. Dis­ku­tuo­ti nie­kas ne­už­si­ra­šė. Ta­da ei­na­me į pri­ėmi­mo sta­di­ją. Pri­ėmi­mo sta­di­ja. Yra du straips­niai, dėl jų pa­siū­ly­mų nė­ra gau­ta. Ga­li­me kiek­vie­nam iš jų pri­tar­ti ben­dru su­ta­ri­mu? Dė­ko­ju, pri­tar­ta. Dėl mo­ty­vų už už­si­ra­šė S. Tu­mė­nas.</text:p>
        <text:p text:style-name="Roman"><text:span text:style-name="T1493">S. TUMĖNAS</text:span><text:s/><text:span text:style-name="T1494">(</text:span><text:span text:style-name="T1495">LVŽSF</text:span><text:span text:style-name="T1496">)</text:span>. Ačiū, po­sė­džio pir­mi­nin­ke. Ger­bia­mi ko­le­gos, kvie­čiu pri­tar­ti D. Bei­no­ra­vi­čiaus kan­di­da­tū­rai. Vi­so­kių kan­di­da­tų mes čia, dirb­da­mi Sei­me, ma­to­me ir gir­di­me, ma­to­me to­kių pa­rei­gū­nų, ku­rie at­ei­na į po­li­ti­kos erd­vę, ir yra at­virkš­čiai, kai iš po­li­ti­kos per­ei­na į pa­rei­gū­nų erd­vę. D. Bei­no­ra­vi­čiaus kar­je­rą ste­biu jau daug me­tų ir ma­ne ste­bi­na, kad ir kur jis dirb­tų, tu­ri di­džiu­lę dar­bo pa­tir­tį: ir pre­zi­den­tū­ro­je, ir pui­kiai ži­no Sei­mo kon­tro­lie­rių dar­bą, yra aka­de­mi­nės ben­druo­me­nės na­rys, pro­fe­so­rius, tei­si­nin­kas. Kad ir kur jis dirb­tų, vi­sa­da ši­tam žmo­gui svar­biau­sia yra kom­pe­ten­ci­ja. Ir vi­sur, kaip nie­kur ki­tur, man re­gis, čia at­si­spin­dės ši­ta­me jo dar­be, nes bū­ti Eti­kos ko­mi­si­jos na­riu, kaip tik ir rei­kia bū­ti kom­pe­ten­tin­gam, to­le­ran­tiš­kam, ko­rek­tiš­kam žmo­gui, gir­dė­ti ir ma­ty­ti kiek­vie­ną as­me­nį. Tai­gi, kvie­čiu pri­tar­ti, kad D. Bei­no­ra­vi­čius tap­tų<text:s/><text:span text:style-name="T1497">Vy</text:span><text:span text:style-name="T1498">­riau</text:span><text:span text:style-name="T1499">­sio</text:span><text:span text:style-name="T1500">­sios tar</text:span><text:span text:style-name="T1501">­ny</text:span><text:span text:style-name="T1502">­bi</text:span><text:span text:style-name="T1503">­nės eti</text:span><text:span text:style-name="T1504">­kos ko</text:span><text:span text:style-name="T1505">­mi</text:span><text:span text:style-name="T1506">­si</text:span><text:span text:style-name="T1507">­jos na</text:span><text:span text:style-name="T1508">­riu.<text:s/></text:span></text:p>
        <text:p text:style-name="Roman"><text:span text:style-name="T1509">PIRMININKĖ.</text:span><text:span text:style-name="T1510"><text:s/>Dė</text:span><text:span text:style-name="T1511">­ko</text:span><text:span text:style-name="T1512">­ju. Mo</text:span><text:span text:style-name="T1513">­ty</text:span><text:span text:style-name="T1514">­vai. Dar V. Tar</text:span><text:span text:style-name="T1515">­ga</text:span><text:span text:style-name="T1516">­ma</text:span><text:span text:style-name="T1517">­dzė už</text:span><text:span text:style-name="T1518">­si</text:span><text:span text:style-name="T1519">­ra</text:span><text:span text:style-name="T1520">­</text:span><text:span text:style-name="T1521">šė kal</text:span><text:span text:style-name="T1522">­bė</text:span><text:span text:style-name="T1523">­ti. Mo</text:span><text:span text:style-name="T1524">­ty</text:span><text:span text:style-name="T1525">­vai už. Pra</text:span><text:span text:style-name="T1526">šom.<text:s/></text:span></text:p>
        <text:p text:style-name="Roman"><text:span text:style-name="T1527">V. TARGAMADZĖ</text:span><text:span text:style-name="T1528"><text:s/></text:span><text:span text:style-name="T1529">(</text:span><text:span text:style-name="T1530">DFVL</text:span><text:span text:style-name="T1531">)</text:span><text:span text:style-name="T1532">. Ačiū. Aš taip pat pa</text:span><text:span text:style-name="T1533">­žįs</text:span><text:span text:style-name="T1534">­tu pro</text:span><text:span text:style-name="T1535">­fe</text:span><text:span text:style-name="T1536">­so</text:span><text:span text:style-name="T1537">­rių, te</text:span><text:span text:style-name="T1538">­ko kar</text:span><text:span text:style-name="T1539">­tu dirb</text:span><text:span text:style-name="T1540">­ti. Tik</text:span><text:span text:style-name="T1541">­rai ver</text:span><text:span text:style-name="T1542">­tas žmo</text:span><text:span text:style-name="T1543">­gus, jis vi</text:span><text:span text:style-name="T1544">­sa</text:span><text:span text:style-name="T1545">­da įsi</text:span><text:span text:style-name="T1546">­klau</text:span><text:span text:style-name="T1547">­so, kom</text:span><text:span text:style-name="T1548">­pe</text:span><text:span text:style-name="T1549">­ten</text:span><text:span text:style-name="T1550">­tin</text:span><text:span text:style-name="T1551">­gai spren</text:span><text:span text:style-name="T1552">­džia ir, ma</text:span><text:span text:style-name="T1553">­no su</text:span><text:span text:style-name="T1554">­pra</text:span><text:span text:style-name="T1555">­ti</text:span><text:span text:style-name="T1556">­mu, pa</text:span><text:span text:style-name="T1557">­kan</text:span><text:span text:style-name="T1558">­ka</text:span><text:span text:style-name="T1559">­mai ob</text:span><text:span text:style-name="T1560">­jek</text:span><text:span text:style-name="T1561">­ty</text:span><text:span text:style-name="T1562">­viai. Tik</text:span><text:span text:style-name="T1563">­rai kvie</text:span><text:span text:style-name="T1564">­čiu bal</text:span><text:span text:style-name="T1565">­suo</text:span><text:span text:style-name="T1566">­ti už jį.<text:s/></text:span></text:p>
        <text:p text:style-name="Roman"><text:span text:style-name="T1567">PIRMININKĖ.</text:span><text:span text:style-name="T1568"><text:s/>Dė</text:span><text:span text:style-name="T1569">­ko</text:span><text:span text:style-name="T1570">­ju, mo</text:span><text:span text:style-name="T1571">­ty</text:span><text:span text:style-name="T1572">­vai iš</text:span><text:span text:style-name="T1573">­sa</text:span><text:span text:style-name="T1574">­ky</text:span><text:span text:style-name="T1575">­ti. Ger</text:span><text:span text:style-name="T1576">­bia</text:span><text:span text:style-name="T1577">­mi ko</text:span><text:span text:style-name="T1578">­le</text:span><text:span text:style-name="T1579">­gos, slap</text:span><text:span text:style-name="T1580">­tas bal</text:span><text:span text:style-name="T1581">­sa</text:span><text:span text:style-name="T1582">­vi</text:span><text:span text:style-name="T1583">­mas yra nu</text:span><text:span text:style-name="T1584">­ma</text:span><text:span text:style-name="T1585">­ty</text:span><text:span text:style-name="T1586">­tas nuo 13 val. iki 13 val. 15 min. Pri</text:span><text:span text:style-name="T1587">­me</text:span><text:span text:style-name="T1588">­nu, kad bal</text:span><text:span text:style-name="T1589">­sų skai</text:span><text:span text:style-name="T1590">­čia</text:span><text:span text:style-name="T1591">­vi</text:span><text:span text:style-name="T1592">­mo gru</text:span><text:span text:style-name="T1593">­pė</text:span><text:span text:style-name="T1594">­je yra šie ko</text:span><text:span text:style-name="T1595">­le</text:span><text:span text:style-name="T1596">­gos: A. Ly</text:span><text:span text:style-name="T1597">­de</text:span><text:span text:style-name="T1598">­ka – Li</text:span><text:span text:style-name="T1599">­be</text:span><text:span text:style-name="T1600">­ra</text:span><text:span text:style-name="T1601">­lų są</text:span><text:span text:style-name="T1602">­jū</text:span><text:span text:style-name="T1603">­džio frak</text:span><text:span text:style-name="T1604">­ci</text:span><text:span text:style-name="T1605">­ja, R. Mi</text:span><text:span text:style-name="T1606">­liū</text:span><text:span text:style-name="T1607">­tė – De</text:span><text:span text:style-name="T1608">­mok</text:span><text:span text:style-name="T1609">­ra</text:span><text:span text:style-name="T1610">­tų frak</text:span><text:span text:style-name="T1611">­ci</text:span><text:span text:style-name="T1612">­ja „Var</text:span><text:span text:style-name="T1613">­dan Lie</text:span><text:span text:style-name="T1614">­tu</text:span><text:span text:style-name="T1615">­vos“, I. Pa</text:span><text:span text:style-name="T1616">­kar</text:span><text:span text:style-name="T1617">­kly</text:span><text:span text:style-name="T1618">­tė – Lais</text:span><text:span text:style-name="T1619">­vės frak</text:span><text:span text:style-name="T1620">­ci</text:span><text:span text:style-name="T1621">­ja, B. Piet</text:span><text:span text:style-name="T1622">­kie</text:span><text:span text:style-name="T1623">­wicz – Lie</text:span><text:span text:style-name="T1624">­tu</text:span><text:span text:style-name="T1625">­vos re</text:span><text:span text:style-name="T1626">­gio</text:span><text:span text:style-name="T1627">­nų par</text:span><text:span text:style-name="T1628">­ti</text:span><text:span text:style-name="T1629">­jos frak</text:span><text:span text:style-name="T1630">­ci</text:span><text:span text:style-name="T1631">­ja, M. Pui</text:span><text:span text:style-name="T1632">­do</text:span><text:span text:style-name="T1633">­kas – Miš</text:span><text:span text:style-name="T1634">­ri Sei</text:span><text:span text:style-name="T1635">­mo na</text:span><text:span text:style-name="T1636">­rių gru</text:span><text:span text:style-name="T1637">­pė, A. Sy</text:span><text:span text:style-name="T1638">­sas – So</text:span><text:span text:style-name="T1639">­cial</text:span><text:span text:style-name="T1640">­de</text:span><text:span text:style-name="T1641">­mok</text:span><text:span text:style-name="T1642">­ra</text:span><text:span text:style-name="T1643">­tų par</text:span><text:span text:style-name="T1644">­ti</text:span><text:span text:style-name="T1645">­jos frak</text:span><text:span text:style-name="T1646">­ci</text:span><text:span text:style-name="T1647">­ja, G. Sur</text:span><text:span text:style-name="T1648">­plys – Lie</text:span><text:span text:style-name="T1649">­tu</text:span><text:span text:style-name="T1650">­vos vals</text:span><text:span text:style-name="T1651">­tie</text:span><text:span text:style-name="T1652">­čių ir ža</text:span><text:span text:style-name="T1653">­lių</text:span><text:span text:style-name="T1654">­jų są</text:span><text:span text:style-name="T1655">­jun</text:span><text:span text:style-name="T1656">­gos frak</text:span><text:span text:style-name="T1657">­ci</text:span><text:span text:style-name="T1658">­ja ir A. Vyš</text:span><text:span text:style-name="T1659">­niaus</text:span><text:span text:style-name="T1660">­kas – Tė</text:span><text:span text:style-name="T1661">­vy</text:span><text:span text:style-name="T1662">­nės są</text:span><text:span text:style-name="T1663">­jun</text:span><text:span text:style-name="T1664">­gos-Lie</text:span><text:span text:style-name="T1665">­tu</text:span><text:span text:style-name="T1666">­vos krikš</text:span><text:span text:style-name="T1667">­čio</text:span><text:span text:style-name="T1668">­nių de</text:span><text:span text:style-name="T1669">­mok</text:span><text:span text:style-name="T1670">­ra</text:span><text:span text:style-name="T1671">­tų frak</text:span><text:span text:style-name="T1672">­ci</text:span><text:span text:style-name="T1673">­ja. Slap</text:span><text:span text:style-name="T1674">­to bal</text:span><text:span text:style-name="T1675">­sa</text:span><text:span text:style-name="T1676">­vi</text:span><text:span text:style-name="T1677">­mo biu</text:span><text:span text:style-name="T1678">­le</text:span><text:span text:style-name="T1679">­te</text:span><text:span text:style-name="T1680">­nį mes jau bu</text:span><text:span text:style-name="T1681">­vo</text:span><text:span text:style-name="T1682">­me pa</text:span><text:span text:style-name="T1683">­si</text:span><text:span text:style-name="T1684">­tvir</text:span><text:span text:style-name="T1685">­ti</text:span><text:span text:style-name="T1686">­nę, jis yra stan</text:span><text:span text:style-name="T1687">­dar</text:span><text:span text:style-name="T1688">­ti</text:span><text:span text:style-name="T1689">­nis.<text:s/></text:span></text:p>
        <text:p text:style-name="P1690"/>
        <text:p text:style-name="Laikas">11.17 val.</text:p>
        <text:p text:style-name="Roman12">Sei­mo nu­ta­ri­mo „Dėl Lie­tu­vos gy­ven­to­jų ge­no­ci­do ir re­zis­ten­ci­jos ty­ri­mo cen­tro nuo­sta­tų pa­tvir­ti­ni­mo“ pro­jek­tas Nr. XIVP-3380(2) (<text:span text:style-name="T1691">pri</text:span><text:span text:style-name="T1692">­ėmi</text:span><text:span text:style-name="T1693">­mas</text:span>)</text:p>
        <text:p text:style-name="P1694"/>
        <text:p text:style-name="Roman"><text:span text:style-name="T1695">To</text:span><text:span text:style-name="T1696">­liau dar</text:span><text:span text:style-name="T1697">­bo</text:span><text:span text:style-name="T1698">­tvarkės 1-8 klau</text:span><text:span text:style-name="T1699">­si</text:span><text:span text:style-name="T1700">­mas –<text:s/></text:span>Sei­mo nu­ta­ri­mo „Dėl Lie­tu­vos gy­ven­to­jų ge­no­ci­do ir re­zis­ten­ci­jos ty­ri­mo cen­tro nuo­sta­tų pa­tvir­ti­ni­mo“ pro­jek­tas Nr. XIVP-3380.<text:s/><text:span text:style-name="T1701">Kvie</text:span><text:span text:style-name="T1702">­čiu ko</text:span><text:span text:style-name="T1703">­mi</text:span><text:span text:style-name="T1704">­te</text:span><text:span text:style-name="T1705">­to pra</text:span><text:span text:style-name="T1706">­ne</text:span><text:span text:style-name="T1707">­šė</text:span><text:span text:style-name="T1708">­ją, ger</text:span><text:span text:style-name="T1709">­bia</text:span><text:span text:style-name="T1710">­mą A. Po</text:span><text:span text:style-name="T1711">­cių į tri</text:span><text:span text:style-name="T1712">­bū</text:span><text:span text:style-name="T1713">­ną. Tai yra pri</text:span><text:span text:style-name="T1714">­ėmi</text:span><text:span text:style-name="T1715">­mo sta</text:span><text:span text:style-name="T1716">­di</text:span><text:span text:style-name="T1717">­ja. Pra</text:span><text:span text:style-name="T1718">­de</text:span><text:span text:style-name="T1719">­da</text:span><text:span text:style-name="T1720">­me svars</text:span><text:span text:style-name="T1721">­ty</text:span><text:span text:style-name="T1722">­mą nuo nuo</text:span><text:span text:style-name="T1723">­sta</text:span><text:span text:style-name="T1724">­tų prie</text:span><text:span text:style-name="T1725">­do, tai yra nuo I</text:span><text:span text:style-name="T1726"> </text:span><text:span text:style-name="T1727">sky</text:span><text:span text:style-name="T1728">­riaus. Čia yra gau</text:span><text:span text:style-name="T1729">­tos Tei</text:span><text:span text:style-name="T1730">­sės de</text:span><text:span text:style-name="T1731">­par</text:span><text:span text:style-name="T1732">­ta</text:span><text:span text:style-name="T1733">­men</text:span><text:span text:style-name="T1734">­to pa</text:span><text:span text:style-name="T1735">­sta</text:span><text:span text:style-name="T1736">­bos. Aš la</text:span><text:span text:style-name="T1737">­bai no</text:span><text:span text:style-name="T1738">­rė</text:span><text:span text:style-name="T1739">­čiau pa</text:span><text:span text:style-name="T1740">­pra</text:span><text:span text:style-name="T1741">­šy</text:span><text:span text:style-name="T1742">­ti, kad ko</text:span><text:span text:style-name="T1743">­mi</text:span><text:span text:style-name="T1744">­te</text:span><text:span text:style-name="T1745">­to pir</text:span><text:span text:style-name="T1746">­mi</text:span><text:span text:style-name="T1747">­nin</text:span><text:span text:style-name="T1748">­kas pa</text:span><text:span text:style-name="T1749">­ko</text:span><text:span text:style-name="T1750">­men</text:span><text:span text:style-name="T1751">­tuo</text:span><text:span text:style-name="T1752">­tų ko</text:span><text:span text:style-name="T1753">­mi</text:span><text:span text:style-name="T1754">­te</text:span><text:span text:style-name="T1755">­to nuo</text:span><text:span text:style-name="T1756">­mo</text:span><text:span text:style-name="T1757">­nę dėl Tei</text:span><text:span text:style-name="T1758">­sės de</text:span><text:span text:style-name="T1759">­par</text:span><text:span text:style-name="T1760">­ta</text:span><text:span text:style-name="T1761">­men</text:span><text:span text:style-name="T1762">­to pa</text:span><text:span text:style-name="T1763">­sta</text:span><text:span text:style-name="T1764">­bų. Tai pra</text:span><text:span text:style-name="T1765">­de</text:span><text:span text:style-name="T1766">­da</text:span><text:span text:style-name="T1767">­me nuo I </text:span><text:span text:style-name="T1768">sky</text:span><text:span text:style-name="T1769">­riaus.</text:span></text:p>
        <text:p text:style-name="Roman"><text:span text:style-name="T1770">A. POCIUS</text:span><text:span text:style-name="T1771"><text:s/></text:span><text:span text:style-name="T1772">(</text:span><text:span text:style-name="T1773">TS-LKDF</text:span><text:span text:style-name="T1774">)</text:span><text:span text:style-name="T1775">. Ger</text:span><text:span text:style-name="T1776">­bia</text:span><text:span text:style-name="T1777">­ma Pir</text:span><text:span text:style-name="T1778">­mi</text:span><text:span text:style-name="T1779">­nin</text:span><text:span text:style-name="T1780">­ke, ger</text:span><text:span text:style-name="T1781">­bia</text:span><text:span text:style-name="T1782">­mi ko</text:span><text:span text:style-name="T1783">­le</text:span><text:span text:style-name="T1784">­gos, Lie</text:span><text:span text:style-name="T1785">­tu</text:span><text:span text:style-name="T1786">­vos gy</text:span><text:span text:style-name="T1787">­ven</text:span><text:span text:style-name="T1788">­to</text:span><text:span text:style-name="T1789">­jų ge</text:span><text:span text:style-name="T1790">­no</text:span><text:span text:style-name="T1791">­ci</text:span><text:span text:style-name="T1792">­do ir re</text:span><text:span text:style-name="T1793">­zis</text:span><text:span text:style-name="T1794">­ten</text:span><text:span text:style-name="T1795">­ci</text:span><text:span text:style-name="T1796">­jos ty</text:span><text:span text:style-name="T1797">­ri</text:span><text:span text:style-name="T1798">­mo cen</text:span><text:span text:style-name="T1799">­tro įsta</text:span><text:span text:style-name="T1800">­ty</text:span><text:span text:style-name="T1801">­mas, kaip ži</text:span><text:span text:style-name="T1802">­nia, bu</text:span><text:span text:style-name="T1803">­vo pri</text:span><text:span text:style-name="T1804">­im</text:span><text:span text:style-name="T1805">­tas ir įsi</text:span><text:span text:style-name="T1806">­ga</text:span><text:span text:style-name="T1807">­lios jau spa</text:span><text:span text:style-name="T1808">­lio 1 die</text:span><text:span text:style-name="T1809">­ną. Tai</text:span><text:span text:style-name="T1810">­gi iki šios die</text:span><text:span text:style-name="T1811">­nos mums rei</text:span><text:span text:style-name="T1812">­kia pa</text:span><text:span text:style-name="T1813">­tvir</text:span><text:span text:style-name="T1814">­tin</text:span><text:span text:style-name="T1815">­ti cen</text:span><text:span text:style-name="T1816">­tro nuo</text:span><text:span text:style-name="T1817">­sta</text:span><text:span text:style-name="T1818">­tus. Po svars</text:span><text:span text:style-name="T1819">­ty</text:span><text:span text:style-name="T1820">­mo dar bu</text:span><text:span text:style-name="T1821">­vo gau</text:span><text:span text:style-name="T1822">­ta Sei</text:span><text:span text:style-name="T1823">­mo Tei</text:span><text:span text:style-name="T1824">­sės de</text:span><text:span text:style-name="T1825">­par</text:span><text:span text:style-name="T1826">­ta</text:span><text:span text:style-name="T1827">­men</text:span><text:span text:style-name="T1828">­to pa</text:span><text:span text:style-name="T1829">­sta</text:span><text:span text:style-name="T1830">­bų, ku</text:span><text:span text:style-name="T1831">­rioms Na</text:span><text:span text:style-name="T1832">­cio</text:span><text:span text:style-name="T1833">­na</text:span><text:span text:style-name="T1834">­li</text:span><text:span text:style-name="T1835">­nio sau</text:span><text:span text:style-name="T1836">­gu</text:span><text:span text:style-name="T1837">­mo ir gy</text:span><text:span text:style-name="T1838">­ny</text:span><text:span text:style-name="T1839">­bos ko</text:span><text:span text:style-name="T1840">­mi</text:span><text:span text:style-name="T1841">­te</text:span><text:span text:style-name="T1842">­tas pri</text:span><text:span text:style-name="T1843">­ta</text:span><text:span text:style-name="T1844">­rė, iš</text:span><text:span text:style-name="T1845">­sky</text:span><text:span text:style-name="T1846">­rus vie</text:span><text:span text:style-name="T1847">­ną pa</text:span><text:span text:style-name="T1848">­sta</text:span><text:span text:style-name="T1849">­bą, nes įter</text:span><text:span text:style-name="T1850">­pus siū</text:span><text:span text:style-name="T1851">­lo</text:span><text:span text:style-name="T1852">­mą Tei</text:span><text:span text:style-name="T1853">­sės de</text:span><text:span text:style-name="T1854">­par</text:span><text:span text:style-name="T1855">­ta</text:span><text:span text:style-name="T1856">­men</text:span><text:span text:style-name="T1857">­to žo</text:span><text:span text:style-name="T1858">­dį į šį punk</text:span><text:span text:style-name="T1859">­tą, jis skam</text:span><text:span text:style-name="T1860">­bė</text:span><text:span text:style-name="T1861">­tų taip, kad cen</text:span><text:span text:style-name="T1862">­tro vie</text:span><text:span text:style-name="T1863">­ši pra</text:span><text:span text:style-name="T1864">­ne</text:span><text:span text:style-name="T1865">­ši</text:span><text:span text:style-name="T1866">­mai ir ki</text:span><text:span text:style-name="T1867">­ta in</text:span><text:span text:style-name="T1868">­for</text:span><text:span text:style-name="T1869">­ma</text:span><text:span text:style-name="T1870">­ci</text:span><text:span text:style-name="T1871">­ja skel</text:span><text:span text:style-name="T1872">­bia</text:span><text:span text:style-name="T1873">­mi cen</text:span><text:span text:style-name="T1874">­tro in</text:span><text:span text:style-name="T1875">­ter</text:span><text:span text:style-name="T1876">­ne</text:span><text:span text:style-name="T1877">­to sve</text:span><text:span text:style-name="T1878">­tai</text:span><text:span text:style-name="T1879">­nė</text:span><text:span text:style-name="T1880">­je, so</text:span><text:span text:style-name="T1881">­cia</text:span><text:span text:style-name="T1882">­li</text:span><text:span text:style-name="T1883">­nių tin</text:span><text:span text:style-name="T1884">­klų „Fa</text:span><text:span text:style-name="T1885">­ce</text:span><text:span text:style-name="T1886">­bo</text:span><text:span text:style-name="T1887">­ok“, „YouTube“ sve</text:span><text:span text:style-name="T1888">­tai</text:span><text:span text:style-name="T1889">­nė</text:span><text:span text:style-name="T1890">­se, pri</text:span><text:span text:style-name="T1891">­rei</text:span><text:span text:style-name="T1892">­kus<text:s/></text:span><text:span text:style-name="T1893">–<text:s/></text:span><text:span text:style-name="T1894">ki</text:span><text:span text:style-name="T1895">­to</text:span><text:span text:style-name="T1896">­se in</text:span><text:span text:style-name="T1897">­for</text:span><text:span text:style-name="T1898">­ma</text:span><text:span text:style-name="T1899">­ci</text:span><text:span text:style-name="T1900">­nės<text:s/></text:span><text:span text:style-name="T1901">(</text:span><text:span text:style-name="T1902">bū</text:span><text:span text:style-name="T1903">­tent žo</text:span><text:span text:style-name="T1904">­dis „in</text:span><text:span text:style-name="T1905">­for</text:span><text:span text:style-name="T1906">­ma</text:span><text:span text:style-name="T1907">­ci</text:span><text:span text:style-name="T1908">­nės“</text:span><text:span text:style-name="T1909">)</text:span><text:span text:style-name="T1910"><text:s/>vi</text:span><text:span text:style-name="T1911">­suo</text:span><text:span text:style-name="T1912">­me</text:span><text:span text:style-name="T1913">­nės in</text:span><text:span text:style-name="T1914">­for</text:span><text:span text:style-name="T1915">­ma</text:span><text:span text:style-name="T1916">­vi</text:span><text:span text:style-name="T1917">­mo prie</text:span><text:span text:style-name="T1918">­mo</text:span><text:span text:style-name="T1919">­nė</text:span><text:span text:style-name="T1920">­se. Ko</text:span><text:span text:style-name="T1921">­mi</text:span><text:span text:style-name="T1922">­te</text:span><text:span text:style-name="T1923">­to nuo</text:span><text:span text:style-name="T1924">­mo</text:span><text:span text:style-name="T1925">­nė bū</text:span><text:span text:style-name="T1926">­tų tar</text:span><text:span text:style-name="T1927">­si orien</text:span><text:span text:style-name="T1928">­tuo</text:span><text:span text:style-name="T1929">­ja</text:span><text:span text:style-name="T1930">­ma vien tik į in</text:span><text:span text:style-name="T1931">­for</text:span><text:span text:style-name="T1932">­ma</text:span><text:span text:style-name="T1933">­ci</text:span><text:span text:style-name="T1934">­nę vi</text:span><text:span text:style-name="T1935">­suo</text:span><text:span text:style-name="T1936">­me</text:span><text:span text:style-name="T1937">­nę, ko tik</text:span><text:span text:style-name="T1938">­rai nė</text:span><text:span text:style-name="T1939">­ra sie</text:span><text:span text:style-name="T1940">­kia</text:span><text:span text:style-name="T1941">­ma, ir šio žo</text:span><text:span text:style-name="T1942">­džio įter</text:span><text:span text:style-name="T1943">­pi</text:span><text:span text:style-name="T1944">­mas yra per</text:span><text:span text:style-name="T1945">­tek</text:span><text:span text:style-name="T1946">­li</text:span><text:span text:style-name="T1947">­nis. Čia tu</text:span><text:span text:style-name="T1948">­ri</text:span><text:span text:style-name="T1949">­ma ome</text:span><text:span text:style-name="T1950">­ny</text:span><text:span text:style-name="T1951">­je tie</text:span><text:span text:style-name="T1952">­siog ki</text:span><text:span text:style-name="T1953">­tos ži</text:span><text:span text:style-name="T1954">­niask</text:span><text:span text:style-name="T1955">­lai</text:span><text:span text:style-name="T1956">­dos prie</text:span><text:span text:style-name="T1957">­mo</text:span><text:span text:style-name="T1958">­nės. Tai</text:span><text:span text:style-name="T1959">­gi vi</text:span><text:span text:style-name="T1960">­soms pa</text:span><text:span text:style-name="T1961">­sta</text:span><text:span text:style-name="T1962">­boms mū</text:span><text:span text:style-name="T1963">­sų ko</text:span><text:span text:style-name="T1964">­mi</text:span><text:span text:style-name="T1965">­te</text:span><text:span text:style-name="T1966">­tas pri</text:span><text:span text:style-name="T1967">­ta</text:span><text:span text:style-name="T1968">­rė ben</text:span><text:span text:style-name="T1969">­dru su</text:span><text:span text:style-name="T1970">­ta</text:span><text:span text:style-name="T1971">­ri</text:span><text:span text:style-name="T1972">­mu, taip pat ben</text:span><text:span text:style-name="T1973">­dru su</text:span><text:span text:style-name="T1974">­ta</text:span><text:span text:style-name="T1975">­ri</text:span><text:span text:style-name="T1976">­mu pri</text:span><text:span text:style-name="T1977">­ta</text:span><text:span text:style-name="T1978">­rė dėl šio siū</text:span><text:span text:style-name="T1979">­ly</text:span><text:span text:style-name="T1980">­mo ne</text:span><text:span text:style-name="T1981">­pri</text:span><text:span text:style-name="T1982">­ta</text:span><text:span text:style-name="T1983">­ri</text:span><text:span text:style-name="T1984">­mo.</text:span></text:p>
        <text:p text:style-name="Roman"><text:span text:style-name="T1985">PIRMININKĖ.</text:span><text:span text:style-name="T1986"><text:s/>Bet aš no</text:span><text:span text:style-name="T1987">­rė</text:span><text:span text:style-name="T1988">­čiau dar pa</text:span><text:span text:style-name="T1989">­pra</text:span><text:span text:style-name="T1990">­šy</text:span><text:span text:style-name="T1991">­ti, kad jūs ir to</text:span><text:span text:style-name="T1992">­liau ko</text:span><text:span text:style-name="T1993">­men</text:span><text:span text:style-name="T1994">­tuo</text:span><text:span text:style-name="T1995">­tu</text:span><text:span text:style-name="T1996">­mė</text:span><text:span text:style-name="T1997">­te Tei</text:span><text:span text:style-name="T1998">­sės de</text:span><text:span text:style-name="T1999">­par</text:span><text:span text:style-name="T2000">­ta</text:span><text:span text:style-name="T2001">­men</text:span><text:span text:style-name="T2002">­to pa</text:span><text:span text:style-name="T2003">­sta</text:span><text:span text:style-name="T2004">­bas, nes tai yra ne at</text:span><text:span text:style-name="T2005">­ski</text:span><text:span text:style-name="T2006">­ri straips</text:span><text:span text:style-name="T2007">­niai, o vi</text:span><text:span text:style-name="T2008">­si nuo</text:span><text:span text:style-name="T2009">­sta</text:span><text:span text:style-name="T2010">­tai, ir mes vė</text:span><text:span text:style-name="T2011">­liau ap</text:span><text:span text:style-name="T2012">­si</text:span><text:span text:style-name="T2013">­sprę</text:span><text:span text:style-name="T2014">­si</text:span><text:span text:style-name="T2015">­me dėl vi</text:span><text:span text:style-name="T2016">­so, jau pa</text:span><text:span text:style-name="T2017">­gal Tei</text:span><text:span text:style-name="T2018">­sės de</text:span><text:span text:style-name="T2019">­par</text:span><text:span text:style-name="T2020">­ta</text:span><text:span text:style-name="T2021">­men</text:span><text:span text:style-name="T2022">­to pa</text:span><text:span text:style-name="T2023">­siū</text:span><text:span text:style-name="T2024">­ly</text:span><text:span text:style-name="T2025">­mus ir ko</text:span><text:span text:style-name="T2026">­mi</text:span><text:span text:style-name="T2027">­te</text:span><text:span text:style-name="T2028">­to nuo</text:span><text:span text:style-name="T2029">­mo</text:span><text:span text:style-name="T2030">­nę.<text:s/></text:span></text:p>
        <text:p text:style-name="Roman"><text:span text:style-name="T2031">A. POCIUS</text:span><text:span text:style-name="T2032"><text:s/></text:span><text:span text:style-name="T2033">(</text:span><text:span text:style-name="T2034">TS-LKDF</text:span><text:span text:style-name="T2035">)</text:span><text:span text:style-name="T2036">. Tai da</text:span><text:span text:style-name="T2037">­bar pa</text:span><text:span text:style-name="T2038">­gal kiek</text:span><text:span text:style-name="T2039">­vie</text:span><text:span text:style-name="T2040">­ną?<text:s/></text:span></text:p>
        <text:p text:style-name="Roman"><text:span text:style-name="T2041">PIRMININKĖ.</text:span><text:span text:style-name="T2042"><text:s/>Taip, iš ei</text:span><text:span text:style-name="T2043">­lės tie</text:span><text:span text:style-name="T2044">­siog per</text:span><text:span text:style-name="T2045">­bėg</text:span><text:span text:style-name="T2046">­ti per vi</text:span><text:span text:style-name="T2047">­sus Tei</text:span><text:span text:style-name="T2048">­sės de</text:span><text:span text:style-name="T2049">­par</text:span><text:span text:style-name="T2050">­ta</text:span><text:span text:style-name="T2051">­men</text:span><text:span text:style-name="T2052">­to pa</text:span><text:span text:style-name="T2053">­siū</text:span><text:span text:style-name="T2054">­ly</text:span><text:span text:style-name="T2055">­mus.</text:span></text:p>
        <text:p text:style-name="Roman"><text:span text:style-name="T2056">A. POCIUS</text:span><text:span text:style-name="T2057"><text:s/></text:span><text:span text:style-name="T2058">(</text:span><text:span text:style-name="T2059">TS-LKDF</text:span><text:span text:style-name="T2060">)</text:span><text:span text:style-name="T2061">. Sei</text:span><text:span text:style-name="T2062">­mo Tei</text:span><text:span text:style-name="T2063">­sės de</text:span><text:span text:style-name="T2064">­par</text:span><text:span text:style-name="T2065">­ta</text:span><text:span text:style-name="T2066">­men</text:span><text:span text:style-name="T2067">­to siū</text:span><text:span text:style-name="T2068">­ly</text:span><text:span text:style-name="T2069">­mas, pir</text:span><text:span text:style-name="T2070">­mam siū</text:span><text:span text:style-name="T2071">­ly</text:span><text:span text:style-name="T2072">­mui ko</text:span><text:span text:style-name="T2073">­mi</text:span><text:span text:style-name="T2074">­te</text:span><text:span text:style-name="T2075">­to nuo</text:span><text:span text:style-name="T2076">­mo</text:span><text:span text:style-name="T2077">­nė bu</text:span><text:span text:style-name="T2078">­vo<text:s/></text:span>pri­tar­ti.</text:p>
        <text:p text:style-name="P2079"><text:span text:style-name="T2080">PIRMININKĖ.</text:span><text:s/>Ge­rai, to­liau.<text:s/></text:p>
        <text:p text:style-name="P2081"><text:span text:style-name="T2082">A. POCIUS</text:span><text:s/><text:span text:style-name="T2083">(</text:span><text:span text:style-name="T2084">TS-LKDF</text:span><text:span text:style-name="T2085">)</text:span>. Ki­tas Sei­mo Tei­sės de­par­ta­men­to siū­ly­mas – Vals­ty­bės biu­dže­to asig­na­vi­mai. Trum­pin­ti for­mu­luo­tės ne­rei­kia. Šiam siū­ly­mui taip pat mes pri­ta­rė­me.<text:s/></text:p>
        <text:p text:style-name="Roman"><text:span text:style-name="T2086">PIRMININKĖ.</text:span><text:s/>Dė­ko­ju. To­liau.</text:p>
        <text:p text:style-name="Roman"><text:span text:style-name="T2087">A. POCIUS</text:span><text:s/><text:span text:style-name="T2088">(</text:span><text:span text:style-name="T2089">TS-LKDF</text:span><text:span text:style-name="T2090">)</text:span>. Ki­tas, ką aš jau prieš tai pa­mi­nė­jau, ko­mi­te­to nuo­mo­nė – ne­pri­tar­ti. Dėl ne­pri­ta­ri­mo bu­vo bal­suo­ta vien­bal­siai, tai yra ben­dru su­ta­ri­mu.<text:s/></text:p>
        <text:p text:style-name="Roman"><text:span text:style-name="T2091">PIRMININKĖ.</text:span><text:s/>Dė­ko­ju. To­liau, tre­čia­me pus­la­py­je.</text:p>
        <text:p text:style-name="Roman"><text:span text:style-name="T2092">A. POCIUS</text:span><text:s/><text:span text:style-name="T2093">(</text:span><text:span text:style-name="T2094">TS-LKDF</text:span><text:span text:style-name="T2095">)</text:span>. Ki­tas, kaip ir mi­nė­jau, bu­vo pri­tar­ti.</text:p>
        <text:p text:style-name="Roman"><text:span text:style-name="T2096">PIRMININKĖ.</text:span><text:s/>To­liau.</text:p>
        <text:p text:style-name="Roman"><text:span text:style-name="T2097">A. POCIUS</text:span><text:s/><text:span text:style-name="T2098">(</text:span><text:span text:style-name="T2099">TS-LKDF</text:span><text:span text:style-name="T2100">)</text:span>.<text:span text:style-name="T2101"><text:s/>Ei</text:span><text:span text:style-name="T2102">­na</text:span><text:span text:style-name="T2103">­me prie ki</text:span><text:span text:style-name="T2104">­to siū</text:span><text:span text:style-name="T2105">­ly</text:span><text:span text:style-name="T2106">­mo. Taip pat ko</text:span><text:span text:style-name="T2107">­mi</text:span><text:span text:style-name="T2108">­te</text:span><text:span text:style-name="T2109">­to nuo</text:span><text:span text:style-name="T2110">­mo</text:span><text:span text:style-name="T2111">­nė bu</text:span><text:span text:style-name="T2112">­vo pri</text:span><text:span text:style-name="T2113">­tar</text:span><text:span text:style-name="T2114">­ti.<text:s/></text:span></text:p>
        <text:p text:style-name="Roman"><text:span text:style-name="T2115">PIRMININKĖ.</text:span><text:s/>Tuo­met kei­čia­si to­les­nė punk­tų nu­me­ra­ci­ja, ar ne?</text:p>
        <text:p text:style-name="Roman"><text:span text:style-name="T2116">A. POCIUS</text:span><text:s/><text:span text:style-name="T2117">(</text:span><text:span text:style-name="T2118">TS-LKDF</text:span><text:span text:style-name="T2119">)</text:span>. Taip. Ir vi­siems ki­tiems siū­ly­mams, kaip aš jau mi­nė­jau, bu­vo pritar­ta.</text:p>
        <text:p text:style-name="Roman"><text:span text:style-name="T2120">PIRMININKĖ.</text:span><text:s/>Bu­vo pri­tar­ta. Ge­rai, dė­ko­ju. Tuo­met grįž­ta­me į pre­am­bu­lę. Dėl pre­am­bu­lės<text:s/>taip pat yra vie­na Tei­sės de­par­ta­men­to pa­sta­ba.</text:p>
        <text:p text:style-name="Roman"><text:span text:style-name="T2121">A. POCIUS</text:span><text:s/><text:span text:style-name="T2122">(</text:span><text:span text:style-name="T2123">TS-LKDF</text:span><text:span text:style-name="T2124">)</text:span>. Taip, ir ko­mi­te­to nuo­mo­nė yra pri­tar­ti.</text:p>
        <text:p text:style-name="Roman"><text:span text:style-name="T2125">PIRMININKĖ.</text:span><text:s/>Ir­gi pri­tar­ti. Ge­rai, ta­da ačiū jums už pri­sta­ty­tas iš­va­das. Dėl 1 straips­nio pa­siū­ly­mų nė­ra gau­ta. Ar ga­lė­tu­me pri­tar­ti ben­dru su­ta­ri­mu? Ačiū, pri­tar­ta. Dėl 2 straips­nio pa­siū­ly­mų ne­gau­ta. Ar ga­lė­tu­me pri­tar­ti ben­dru su­ta­ri­mu? Dė­ko­ju, pri­tar­ta. Ir dėl 3 straips­nio taip pat nė­ra gau­ta pa­siū­ly­mų. Ar ga­lė­tu­me pri­tar­ti ben­dru su­ta­ri­mu? Ačiū.<text:s/></text:p>
        <text:p text:style-name="Roman">Dėl vi­so prieš kal­ba A. Skar­džius.</text:p>
        <text:p text:style-name="Roman"><text:span text:style-name="T2126">A. SKARDŽIUS</text:span><text:span text:style-name="T2127"><text:s/></text:span><text:span text:style-name="T2128">(</text:span><text:span text:style-name="T2129">MSNG</text:span><text:span text:style-name="T2130">)</text:span><text:span text:style-name="T2131">.<text:s/></text:span>Ačiū, ger­bia­mo­ji Pir­mi­nin­ke. Pra­si­dė­jus rin­ki­mų lai­ko­tar­piui, val­dan­čio­ji par­ti­ja nu­ta­rė per­tvar­ky­ti Lie­tu­vos gy­ven­to­jų ge­no­ci­do ir re­zis­ten­ci­jos ty­ri­mo cen­trą pa­gal sa­vo už­gai­das. Ki­tas la­bai įta­kin­gas as­muo J. Raz­ma su­ma­nė iš­trin­ti par­la­men­ta­riz­mo is­to­ri­ją, pa­lik­ti tik pas­ta­ruo­sius de­šimt me­tų.<text:s/></text:p>
        <text:p text:style-name="Roman">Ge­no­ci­do ir re­zis­ten­ci­jos ty­ri­mo cen­tro pa­dė­kos il­gai lauk­ti ne­te­ko. Kaip ma­to­te, pra­si­dė­jus rin­ki­mams stai­ga at­si­ra­do pieš­tos pa­žy­mos, pieš­tu­ku pieš­tos pa­žy­mos. Tai ban­dy­mas da­ry­ti įta­ką rin­ki­mų pro­ce­sui. Gal­būt teis­mams pa­vyks iš­si­aiš­kin­ti, kas ir ka­da tas<text:s/>pa­žy­mas nu­pie­šė, ko­dėl<text:s/>eli­mi­nuo­ja­mi as­me­nys iš kaž­kur iš­trauk­to­mis pa­žy­mo­mis.<text:s/></text:p>
        <text:p text:style-name="Roman">Juk ne kar­tą par­la­men­tas rei­ka­la­vo. Rei­ka­la­vo­me tiek iš de­ši­nių­jų, tiek iš kai­rių­jų pa­vie­šin­ti vi­sus są­ra­šus, kad ne­bū­tų jo­kių spe­ku­lia­ci­jų ir ne­bū­tų ga­li­my­bės trauk­ti iš po, ne­ži­nau, iš po sta­lo, iš apa­ti­nio stal­čiaus ar dar iš kaž­ko­kio 1990 me­tais iš­neš­to mai­šo kaž­ko­kias kor­te­les, pa­žy­mas, o gal­būt jas tie­siog pieš­ti. To­dėl aš ma­nau, kad vi­sa tai, tiek J. Raz­mos pa­tai­sa dėl par­la­men­ta­riz­mo is­to­ri­jos iš­try­ni­mo, tiek Ge­no­ci­do cen­tro per­tvar­ky­mas, yra no­ras tie­siog per­ra­šy­ti is­to­ri­ją pa­gal sa­vo po­li­ti­nę pro­gra­mą, pa­gal sa­vo su­pra­ti­mus, pa­gal sa­vo įsi­ti­ki­ni­mus. Tai nė­ra ge­rai.<text:s/></text:p>
        <text:p text:style-name="Roman"><text:span text:style-name="T2132">PIRMININKĖ.</text:span><text:span text:style-name="T2133"><text:s/></text:span>Lai­kas!</text:p>
        <text:p text:style-name="Roman"><text:span text:style-name="T2134">A. SKARDŽIUS</text:span><text:span text:style-name="T2135"><text:s/></text:span><text:span text:style-name="T2136">(</text:span><text:span text:style-name="T2137">MSNG</text:span><text:span text:style-name="T2138">)</text:span><text:span text:style-name="T2139">. A</text:span>š ma­nau, kad tai yra la­bai blo­gas da­ly­kas. Bal­suo­ki­te prieš šią per­tvar­ką. Ačiū.</text:p>
        <text:p text:style-name="Roman"><text:span text:style-name="T2140">PIRMININKĖ.</text:span><text:s/>Ap­si­spręs­ki­me bal­suo­da­mi dėl 1-8 klau­si­mo – Sei­mo nu­ta­ri­mo „Dėl Lietu­vos gy­ven­to­jų ge­no­ci­do ir re­zis­ten­ci­jos ty­ri­mo cen­tro nuo­sta­tų pa­tvir­ti­ni­mo“ pro­jek­to Nr. XIVP-3380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91: už – 53, prieš – 7, su­si­lai­kė 31. Nu­ta­ri­mas (pro­jek­tas Nr. XIVP-3380) pri­im­tas. (<text:span text:style-name="T2141">Gon</text:span><text:span text:style-name="T2142">­gas</text:span>)<text:s/></text:p>
        <text:p text:style-name="Roman"/>
        <text:p text:style-name="P2143">11.24 val.</text:p>
        <text:p text:style-name="P2144"><text:span text:style-name="T2145">Eu</text:span><text:span text:style-name="T2146">­ro</text:span><text:span text:style-name="T2147">­pos ben</text:span><text:span text:style-name="T2148">­dro</text:span><text:span text:style-name="T2149">­vių įsta</text:span><text:span text:style-name="T2150">­ty</text:span><text:span text:style-name="T2151">­mo Nr. IX-2199 pa</text:span><text:span text:style-name="T2152">­kei</text:span><text:span text:style-name="T2153">­ti</text:span><text:span text:style-name="T2154">­mo įsta</text:span><text:span text:style-name="T2155">­ty</text:span><text:span text:style-name="T2156">­mo pro</text:span><text:span text:style-name="T2157">­jek</text:span><text:span text:style-name="T2158">­tas<text:s/></text:span>Nr. XIVP-3946(2)ES, Eu­ro­pos eko­no­mi­nių in­te­re­sų gru­pių įsta­ty­mo Nr. IX-1939 pakeiti­mo įsta­ty­mo pro­jek­tas<text:s/><text:span text:style-name="T2159">Nr. XIVP-</text:span>3947(2)ES, Eu­ro­pos ko­o­pe­ra­ti­nių ben­dro­vių įsta­ty­mo Nr. X-696 pa­kei­ti­mo įsta­ty­mo pro­jek­tas<text:s/><text:span text:style-name="T2160">Nr. XIVP-</text:span>3948(2)ES (<text:span text:style-name="T2161">svars</text:span><text:span text:style-name="T2162">­ty</text:span><text:span text:style-name="T2163">­mas</text:span>)</text:p>
        <text:p text:style-name="P2164"/>
        <text:p text:style-name="P2165"><text:span text:style-name="T2166">Šiek tiek len</text:span><text:span text:style-name="T2167">­kia</text:span><text:span text:style-name="T2168">­me lai</text:span><text:span text:style-name="T2169">­ką, to</text:span><text:span text:style-name="T2170">­dėl siū</text:span><text:span text:style-name="T2171">­ly</text:span><text:span text:style-name="T2172">­čiau ap</text:span><text:span text:style-name="T2173">­svars</text:span><text:span text:style-name="T2174">­ty</text:span><text:span text:style-name="T2175">­ti pir</text:span><text:span text:style-name="T2176">­mą po</text:span><text:span text:style-name="T2177">­pie</text:span><text:span text:style-name="T2178">­ti</text:span><text:span text:style-name="T2179">­nį 2-1.1 klau</text:span><text:span text:style-name="T2180">­si</text:span><text:span text:style-name="T2181">­mą – Eu</text:span><text:span text:style-name="T2182">­ro</text:span><text:span text:style-name="T2183">­pos</text:span><text:s/>ben­dro­vių įsta­ty­mo Nr. IX-2199 pa­kei­ti­mo įsta­ty­mo pro­jek­tą Nr. XIVP-3946(2)ES. Kvie­čiu pra­ne­šė­ją A. Bag­do­ną, kad pri­sta­ty­tų Eko­no­mi­kos ko­mi­te­to iš­va­dą.</text:p>
        <text:p text:style-name="Roman"><text:span text:style-name="T2184">A. BAGDONAS</text:span><text:s/><text:span text:style-name="T2185">(</text:span><text:span text:style-name="T2186">LSF</text:span><text:span text:style-name="T2187">)</text:span>. Dė­ko­ju, ger­bia­ma Sei­mo Pir­mi­nin­ke, už su­teik­tą žo­dį. Tai, ger­bia­mi ko­le­gos, Eko­no­mi­kos ko­mi­te­tas ap­svars­tė bei pa­to­bu­li­no įsta­ty­mo pro­jek­tą ir pri­ta­rė jam ben­dru su­ta­ri­mu. Da­ly­va­vo 8 ko­mi­te­to na­riai.</text:p>
        <text:p text:style-name="Roman"><text:span text:style-name="T2188">PIRMININKĖ.</text:span><text:s/>Dė­ko­ju už pri­sta­ty­tą iš­va­dą. Dis­ku­si­jo­je dėl mo­ty­vų nie­kas ne­už­si­ra­šė kal­bė­ti. Tai no­rė­čiau pa­kvies­ti dar ly­di­muo­sius pri­sta­ty­ti. Taip, yra dar 2-1.2 ir 2-1.3 klau­si­mai. Pra­šau,<text:s/>vi­sus kar­tu.</text:p>
        <text:p text:style-name="Roman"><text:span text:style-name="T2189">A. BAGDONAS</text:span><text:s/><text:span text:style-name="T2190">(</text:span><text:span text:style-name="T2191">LSF</text:span><text:span text:style-name="T2192">)</text:span>. Dė­ko­ju dar kar­te­lį, ger­bia­ma Sei­mo Pir­mi­nin­ke, už su­teik­tą žo­dį. Tai ant­ram ly­di­ma­jam įsta­ty­mo pro­jek­tui taip pat 8 ko­mi­te­to na­riai pri­ta­rė ben­dru su­ta­ri­mu.</text:p>
        <text:p text:style-name="Roman"><text:span text:style-name="T2193">PIRMININKĖ.</text:span><text:s/>Dė­ko­ju, dėl mo­ty­vų po svars­ty­mo ne­už­si­ra­šė nie­kas. Tai­gi, ap­si­spręs­ki­me bal­suo­da­mi dėl 2-1.1, 2-1.2 ir 2-1.3 klau­si­mų po svars­ty­mo. Kas pri­ta­ria­te, bal­suo­ja­te už, kas ma­no­te ki­taip, bal­suo­ja­te ki­taip.<text:s/></text:p>
        <text:p text:style-name="Roman">Bal­sa­vo 98: už – 97, prieš ne­bu­vo, su­si­lai­kė 1. Po svars­ty­mo pri­tar­ta.<text:s/></text:p>
        <text:p text:style-name="Roman">Da­bar mes jau vi­sai pri­ar­tė­ja­me prie 1-10 klau­si­mo. Pas mus yra nu­ma­ty­ta pa­gal dar­bo­tvarkę, jog 11 val. 30 min. fi­nan­sų mi­nist­rė G. Skais­tė at­sa­kys į Sei­mo na­rių klau­si­mus, su­for­mu­luo­tus<text:span text:style-name="T2194"><text:s/>pa</text:span><text:span text:style-name="T2195">­gal Sei</text:span><text:span text:style-name="T2196">­mo sta</text:span><text:span text:style-name="T2197">­tu</text:span><text:span text:style-name="T2198">­to 208 straips</text:span><text:span text:style-name="T2199">­nio 13 ir 14 da</text:span><text:span text:style-name="T2200">­lis.<text:s/></text:span>No­rė­čiau pa­kvies­ti ger­bia­mą J. Ra­­zmą, kad per­im­tų pir­mi­nin­ka­vi­mą. Tuo­met už po­ros mi­nu­čių mi­nist­rė ga­lė­tų at­ei­ti į tri­bū­ną.</text:p>
        <text:p text:style-name="Roman"><text:span text:style-name="T2201">PIRMININKAS (J. RAZMA</text:span><text:span text:style-name="T2202">,<text:s/></text:span><text:span text:style-name="T2203">TS-LKDF</text:span><text:span text:style-name="T2204">).</text:span><text:s/>Tai, ger­bia­mo­ji mi­nist­re, man at­ro­do, jūs ga­li­te jau bū­ti tri­bū­no­je, lai­kas maž­daug jau at­ėjo.<text:s/></text:p>
        <text:p text:style-name="Roman"/>
        <text:p text:style-name="Laikas">11.28 val.</text:p>
        <text:p text:style-name="Roman12">Fi­nan­sų mi­nist­rės<text:s/><text:span text:style-name="T2205">Gin</text:span><text:span text:style-name="T2206">­ta</text:span><text:span text:style-name="T2207">­rės Skais</text:span><text:span text:style-name="T2208">­tės</text:span><text:s/>at­sa­ky­mai į Sei­mo na­rių klau­si­mus (<text:span text:style-name="T2209">pa</text:span><text:span text:style-name="T2210">­gal Seimo sta</text:span><text:span text:style-name="T2211">­tu</text:span><text:span text:style-name="T2212">­to 208 straips</text:span><text:span text:style-name="T2213">­nio 13 ir 14 da</text:span><text:span text:style-name="T2214">­lis</text:span>)</text:p>
        <text:p text:style-name="Roman"/>
        <text:p text:style-name="Roman"><text:span text:style-name="T2215">G. SKAISTĖ</text:span><text:span text:style-name="T2216"><text:s/></text:span><text:span text:style-name="T2217">(</text:span><text:span text:style-name="T2218">TS-LKDF</text:span><text:span text:style-name="T2219">)</text:span><text:span text:style-name="T2220">.</text:span><text:s/>La­ba die­na. Tai no­rė­čiau pa­teik­ti in­for­ma­ci­ją apie „Nau­jos kar­tos Lie­tu­va“ pla­no įgy­ven­di­ni­mo ei­gą. Tai trum­pai apie pa­tį pla­ną. Pla­nas „Nau­jos kar­tos Lie­tu­va“ ap­ima 3,8 mlrd. eu­rų in­ves­ti­ci­jų. Po pla­no at­nau­ji­ni­mo 2023 me­tais pa­grin­di­niai pri­ori­te­tai iš­li­ko tie pa­tys, tai yra ža­lia­sis kur­sas, skait­me­ni­za­ci­ja ir švie­ti­mas. Po pla­no at­nau­ji­ni­mo pa­pil­do­mas dė­me­sys at­si­ra­do at­si­nau­ji­nan­čiai ener­ge­ti­kai, pa­pil­do­moms lė­šoms, taip pat per­ėji­mui prie aukš­tos pri­dė­ti­nės ver­tės ver­slo.<text:s/></text:p>
        <text:p text:style-name="Roman">Kuo šis in­stru­men­tas ski­ria­si nuo struk­tū­ri­nių fon­dų? Tai yra re­for­mų ir in­ves­ti­ci­jų pla­nas. Mū­sų stra­te­gi­ja bu­vo pa­reng­ti re­for­mas, ku­rių pa­grin­du vė­liau bus vyk­do­mos in­ves­ti­ci­jos. Tai reiš­kia, kad re­for­mos ei­na prieš tai kaip pa­ma­tas, o ant jų yra sta­to­mos in­ves­ti­ci­jos. Kad jos tu­rė­tų di­des­nę pri­dė­ti­nę ver­tę, jos yra įgy­ven­di­na­mos po įgy­ven­din­tų re­for­mų.</text:p>
        <text:p text:style-name="Roman">Tai­gi, ren­giant pra­di­nį „Nau­jos kar­tos Lie­tu­va“ pla­ną bu­vo nu­ma­to­ma, kad „Nau­jos kar­tos Lie­tu­va“ pla­no prie­mo­nių efek­ty­vu­mo ko­e­fi­cien­tą su­da­rys 1,9 %, tai yra san­ty­kis tarp pa­pil­do­mai su­kur­to BVP ir in­ves­tuo­tų lė­šų. 2023 me­tais pla­ną pa­pil­džius nau­jo­mis in­ter­ven­ci­jomis, jų efek­ty­vu­mo ko­e­fi­cien­tas bus dar aukš­tes­nis ir su­da­rys 2,25 %. Šiuo me­tu<text:s/>pla­nas „Nau­jos kar­tos Lie­tu­va“ yra in­ten­sy­viai įgy­ven­di­na­mas. Jo fi­na­li­za­vi­mo da­ta yra 2026 me­tų pa­bai­ga. Šiuo me­tu jau yra įgy­ven­di­na­ma dau­giau nei trys ket­vir­ta­da­liai re­for­mų veiks­mų, tai yra 78 %. Taip pat įsi­bė­gė­ja ir in­ves­ti­ci­jos. 2024 m. rug­pjū­čio 31 d. duo­me­ni­mis, iš vi­so pa­skelb­ta kvie­ti­mų pro­jek­tų įgy­ven­di­ni­mo pla­nams teik­ti už 3 mlrd. 825 mln. 600 tūkst. eu­rų. Tai yra 99 % vi­sų pla­no „Nau­jos kar­tos Lie­tu­va“ lė­šų. Taip pat 2024 m. rug­pjū­čio 31 d. duo­me­ni­mis, pla­no „Nau­jos kar­tos Lie­tu­va“ pro­jek­tų su­tar­čių yra pa­si­ra­šy­ta už 3 mlrd. 417 mln. 200 tūkst. eu­rų. Tai yra 89 % pla­no „Nau­jos kar­tos Lie­tu­va“ lė­šų. Nuo lai­ko­tar­pio pra­džios iki 2024 m. rug­pjū­čio 31 d. pla­no „Nau­jos kar­tos Lie­tu­va“ iš­mo­kė­ji­mai sie­kė 915 mln. 200 tūkst. eu­rų. Tai yra 24 % vi­sų pla­no lė­šų.<text:s/></text:p>
        <text:p text:style-name="Roman">Pa­si­žiū­rė­jo­me, kaip at­ro­do­me re­gio­no kon­teks­te, pa­si­klau­sė­me ki­tų fi­nan­sų mi­nis­te­ri­jų. Es­tai pa­sa­kė, kad jų iš­mo­kė­ji­mai sie­kia 34 %, lat­vių – 7,5 %, len­kų – taip pat ma­žiau nei Lie­tu­vo­je. 2024 me­tais vals­ty­bės biu­dže­te pla­nuo­ja­ma su­mo­kė­ti 1 mlrd. 55 mln. 400 tūkst. eu­rų pla­no „Nau­jos kar­tos Lie­tu­va“ lė­šų. Šiuo me­tu yra iš­mo­kė­ta 668 mln. 800 tūkst. eu­rų. Tai yra 63 % šių me­tų pla­no. Pa­pras­tai iš­mo­kė­ji­mai ant­ro­je me­tų pu­sė­je yra spar­tes­ni, to­dėl tu­rė­tu­me pa­si­vy­ti pla­ną. Taip pat 2023 me­tais bu­vo iš­mo­kė­ta 194 mln. eu­rų. At­si­skai­tant už pa­siek­tus ro­dik­lius yra pa­teik­ti du mo­kė­ji­mo ap­ra­šy­mai, ku­riuo­se at­si­skai­ty­ta už 38 ro­dik­lius. Iš vi­so su avan­sais yra gau­ta 1 mlrd. 356 mln. eu­rų. Tai yra 35 % vi­so pla­no lė­šų.<text:s/></text:p>
        <text:p text:style-name="Roman">Žvel­giant, kaip yra įgy­ven­di­na­mi RRF pla­nai ki­to­se vals­ty­bė­se, pa­gal iš­mo­kė­ji­mus ša­lims esa­me 11-ti tarp 27 vals­ty­bių.<text:s/></text:p>
        <text:p text:style-name="Roman">Taip pat šių me­tų rug­sė­jo mė­ne­sį Eu­ro­pos Ko­mi­si­jai po pla­no at­nau­ji­ni­mo ko­rek­ci­jų pa­teik­tas tre­čias mo­kė­ji­mo ap­ra­šy­mas už 532 mln. eu­rų. Po to, kai bus su­lauk­ta po­zi­ty­vaus Eu­ro­pos Ko­mi­si­jos spren­di­mo, ka­dan­gi ne­for­ma­liai at­si­skai­ty­mą esa­me su­de­ri­nę, iki me­tų pa­bai­gos Lie­tu­va dar šie­met tu­rė­tų gau­ti 463 mln. eu­rų. To­kiu at­ve­ju bū­si­me ga­vę 1 mlrd. 819 mln. eu­rų. Tai yra 48 %, be­veik pu­sė, vi­sos pla­no „Nau­jos kar­tos Lie­tu­va“ ap­im­ties.<text:s/></text:p>
        <text:p text:style-name="Roman">Kal­bant apie pa­sie­ki­mus, pa­tį pla­ną su­da­ro 218 ro­dik­lių, iš ku­rių 79 ro­dik­liai yra re­for­mi­niai. Jie yra, kaip mi­nė­jau, spar­čiai įgy­ven­di­na­mi. Jei­gu kal­bė­tu­me apie įgy­ven­di­ni­mo pa­žan­gą, tai spar­čiau­siai sie­kia­ma re­zul­ta­tų švie­ti­mo, dar­bo rin­kos, so­cia­li­nės po­li­ti­kos, ža­lio­sios per­tvar­kos ir skait­me­ni­za­vi­mo sri­ty­se. Tarp svar­bes­nių re­zul­ta­tų yra at­si­nau­ji­nan­čios ener­ge­ti­kos sri­ties tei­sės ak­tų pa­kei­ti­mai, su­pap­ras­ti­nan­tys pro­ce­dū­ras at­si­nau­ji­nan­čios ener­ge­ti­kos in­fra­struk­tū­ros plė­to­to­jams, taip pat pa­sta­tų re­no­va­ci­jos sri­ty­je vei­kian­tis Pa­sta­tų re­no­va­ci­jos kom­pe­ten­ci­jų cen­tras. Pa­to­bu­lin­ti tei­sės ak­tai, ku­riais ak­tu­a­li­zuo­ti re­no­va­ci­jos stan­dar­tai, pa­reng­tos tva­rios mies­tų plėt­ros gai­rės, jau pra­dė­ti įgy­ven­din­ti dau­gia­bu­čių re­no­va­ci­jos pro­jek­tai, tarp jų ir skir­ti su­kur­ti ga­my­bi­nius pa­jė­gu­mus ža­lio­sios sky­di­nės re­no­va­ci­jos me­džia­gų ga­my­bai. Skait­me­ni­za­vi­mo sri­ty­je pri­im­ti tei­sės ak­tai dėl efek­ty­vaus duo­me­nų val­dy­mo, pra­dė­jo veik­ti At­vi­rų duo­me­nų ir skait­me­ni­nės trans­for­ma­ci­jos kom­pe­ten­ci­jų cen­tras. Ino­va­ci­jų sri­ty­je įsteig­ta Ino­va­ci­jų agen­tū­ra. Šiuo me­tu įgy­ven­di­na­ma dau­giau kaip 400 pro­jek­tų šio­je sri­ty­je.</text:p>
        <text:p text:style-name="Roman">Taip pat pri­im­ti vi­si tei­sės ak­tai, rei­ka­lin­gi pro­gra­mai „Tūks­tant­me­čio mo­kyk­los“ įgy­ven­din­ti. Jau yra pra­si­dė­jęs in­ves­ti­ci­nis pro­ce­sas. Taip pat vie­šo­jo sek­to­riaus efek­ty­vu­mo sri­ty­je įgy­ven­din­tos ke­lios prie­mo­nės še­šė­liui ma­žin­ti ir mo­kes­čių su­rin­ki­mui ge­rin­ti, kon­so­li­duo­tos na­cio­na­li­nės plėt­ros įstai­gos ir ki­ta.<text:s/></text:p>
        <text:p text:style-name="Roman">Taip, tai tur­būt in­for­ma­ci­jos tiek, ma­nau, at­sa­ky­siu į klau­si­mus, jei­gu to­kių bū­tų.<text:s/></text:p>
        <text:p text:style-name="Roman"><text:span text:style-name="T2221">PIRMININKAS.</text:span><text:s/>Kaip ži­no­me, pir­me­ny­bę klaus­ti tu­ri tie, ku­rie ini­ci­ja­vo pa­klau­si­mą. Pir­ma­sis bū­tų A. But­ke­vi­čius.<text:s/></text:p>
        <text:p text:style-name="Roman"><text:span text:style-name="T2222">A. BUTKEVIČIUS</text:span><text:span text:style-name="T2223"><text:s/></text:span><text:span text:style-name="T2224">(</text:span><text:span text:style-name="T2225">DFVL</text:span><text:span text:style-name="T2226">)</text:span><text:span text:style-name="T2227">.<text:s/></text:span>Dė­ko­ju, po­sė­džio pir­mi­nin­ke. Ger­bia­ma fi­nan­sų mi­nist­re, „Nau­jos kar­tos Lie­tu­va“ fi­nan­sa­vi­mo pla­ną, apie ku­rį jūs kal­bė­jo­te, su­da­ro 3,8 mlrd. eu­rų. Tai yra vi­siems pui­kiai ži­no­ma ir su­pran­ta­ma, bet ši­tas pla­nas yra pa­da­lin­tas į dvi da­lis – yra sub­si­di­jų da­lis ir pa­sko­lų da­lis. Žiū­rint į jo įgy­ven­di­ni­mą, ma­to­ma, kiek yra skir­ta lė­šų, kiek yra kvie­ti­mų maž­daug jau at­lik­ta ir fi­nan­si­ne iš­raiš­ka, ir pro­cen­ti­ne iš­raiš­ka, kiek yra su­da­ry­ta su­tar­čių, bet pa­si­gen­du dar vie­nos skil­ties, o kiek yra pa­nau­do­ta lė­šų, ar­ba kiek yra iš­mo­kė­ta ir pa­gal sub­si­di­jų da­lį, ir pa­gal pa­sko­li­nę da­lą da­lį, nes anks­čiau to­kia prak­ti­ka bū­da­vo tai­ko­ma, kiek aš at­si­me­nu, įvai­rių Vy­riau­sy­bių? Ačiū.</text:p>
        <text:p text:style-name="Roman"><text:span text:style-name="T2228">G. SKAISTĖ</text:span><text:s/><text:span text:style-name="T2229">(</text:span><text:span text:style-name="T2230">TS-LKDF</text:span><text:span text:style-name="T2231">)</text:span>.<text:span text:style-name="T2232"><text:s/>Iš vi</text:span><text:span text:style-name="T2233">­so nuo lai</text:span><text:span text:style-name="T2234">­ko</text:span><text:span text:style-name="T2235">­tar</text:span><text:span text:style-name="T2236">­pio pra</text:span><text:span text:style-name="T2237">­džios iki 2024 m. rug</text:span><text:span text:style-name="T2238">­pjū</text:span><text:span text:style-name="T2239">­čio 31 d.<text:s/></text:span>„Nau­jos kar­tos Lie­tu­va“ pla­no iš­mo­kė­ji­mai sie­kia 915 mln. eu­rų, kaip mi­nė­jau, tai yra 24 % pla­no lė­šų, ir yra iš­mo­kė­ta 457,1 mln. eu­rų, 20 %, sub­si­di­jos lė­šų ir 458 mln., 30 %, pa­sko­los lė­šų.</text:p>
        <text:p text:style-name="P2240"><text:span text:style-name="T2241">PIRMININKAS.</text:span><text:s/>To­liau klau­sia D. Griš­ke­vi­čius.</text:p>
        <text:p text:style-name="P2242"><text:span text:style-name="T2243">D. GRIŠKEVIČIUS</text:span><text:s/><text:span text:style-name="T2244">(</text:span><text:span text:style-name="T2245">DFVL</text:span><text:span text:style-name="T2246">)</text:span>. Mi­nist­re, pir­miau­siai klau­si­mas yra pa­pras­tas: ko­dėl yra ne­silai­ko­ma įsta­ty­me nu­ma­ty­tų ter­mi­nų ir Sei­mo na­riai ne­gau­na at­sa­ky­mų į sa­vo pa­teik­tus klau­si­mus? Rei­kia kreip­tis per ko­mi­te­tą, rei­kia kreip­tis per de­ba­tus, rei­kia kreip­tis vie­šai, ne­si­lai­ko­ma 20 die­nų ter­mi­nų. Pri­rei­kė štai to­kios, sa­ky­čiau, kraš­tu­ti­nės prie­mo­nės, sta­tu­ti­nės prie­mo­nės, kad mes jus tu­ri­me iš­kvies­ti štai į tri­bū­ną, kad jūs ga­liau­siai pa­teik­tu­mė­te at­sa­ky­mus. Tai yra vie­nas mo­men­tas.<text:s/></text:p>
        <text:p text:style-name="Roman">Ant­ras klau­si­mas: ar jus as­me­niš­kai kaip mi­nist­rę ten­ki­na toks iš­mo­kų tem­pas, ne su­tar­čių su­da­ry­mo, bet iš­mo­kų? Ir tą jau Al­gir­das mi­nė­jo, tre­čias klau­si­mas: ko­dėl ski­ria­si skai­čiai? Pra­ei­tų me­tų at­sa­ky­me Sei­mo na­riui kal­ba­te apie 2,2 mlrd. ir apie 11 % iš­mo­kų, da­bar jau pri­de­da­te pa­pil­do­mus, tai ar ki­tais me­tais vėl ga­lė­tų skir­tis at­sa­ky­mai? Ko­dėl ski­ria­si skai­čiai tie­siog tos pa­čios mi­nis­te­ri­jos ir mi­nist­rės at­sa­ky­muo­se?</text:p>
        <text:p text:style-name="Roman"><text:span text:style-name="T2247">G. SKAISTĖ</text:span><text:s/><text:span text:style-name="T2248">(</text:span><text:span text:style-name="T2249">TS-LKDF</text:span><text:span text:style-name="T2250">)</text:span>. Tai vis­kas pri­klau­so tur­būt nuo da­tos, ka­da yra in­for­ma­ci­ja pa­tei­kia­ma. Rug­pjū­čio 31 die­nos duo­me­ni­mis, yra iš­mo­kė­ji­mai to­kie, ko­kius aš šian­dien įvar­di­nau, o jei­gu anks­tes­ni duo­me­nys yra anks­tes­ne da­ta, tai ti­kė­ti­na, kad įgy­ven­di­ni­mo pa­žan­ga tuo me­tu bu­vo to­kia, ko­kia ji­nai bu­vo.<text:s/></text:p>
        <text:p text:style-name="Roman">Kal­bant apie in­for­ma­ci­jos pa­tei­ki­mą, tai nuo­lat yra at­si­skai­to­ma ko­mi­te­tuo­se apie<text:s/>pla­no<text:s/>„Nau­jos kar­tos Lie­tu­va“ struk­tū­ri­nių fon­dų įgy­ven­di­ni­mo pa­žan­gą. Tiek ir Eu­ro­pos rei­ka­lų ko­mi­te­te, tiek ir Au­di­to ko­mi­te­te ta in­for­ma­ci­ja yra nuo­lat pa­tei­kia­ma, vi­ce­mi­nist­rai da­ly­vau­ja, in­for­ma­ci­ją pa­tei­kia. At­si­pra­šau, kad po­rą die­nų už­tru­ko at­sa­ky­mas Sei­mo na­riui, kiek ži­nau, va­kar tas at­sa­ky­mas jau bu­vo iš­siųs­tas. Šian­dien aš tą in­for­ma­ci­ją jums vi­siems pri­sta­tau. Kaip mi­nė­jau, nuo­lat yra ste­bi­ma pla­no pa­žan­ga ir pri­sta­to­ma Sei­mo ko­mi­te­tuo­se.</text:p>
        <text:p text:style-name="Roman"><text:span text:style-name="T2251">PIRMININKAS.</text:span><text:s/>To­liau klau­sia G. Bu­ro­kie­nė.</text:p>
        <text:p text:style-name="Roman"><text:span text:style-name="T2252">G. BUROKIENĖ</text:span><text:s/><text:span text:style-name="T2253">(</text:span><text:span text:style-name="T2254">LVŽSF</text:span><text:span text:style-name="T2255">)</text:span>. Dė­kui, po­sė­džio pir­mi­nin­ke. Ger­bia­ma mi­nist­re, ži­nia, Lie­tu­vo­je ne per se­niau­siai lan­kė­si RRF di­rek­to­rė ir ji­nai taip pat Eu­ro­pos rei­ka­lų ko­mi­te­te pri­sta­tė Lie­tu­vos pa­žan­gą. Ji­nai tru­pu­tė­lį ski­ria­si, ne tru­pu­tė­lį, o žen­kliai ski­ria­si nuo jū­sų skai­čių, tai no­rė­čiau tie­siog pa­klaus­ti: ko­dėl ski­ria­si, nes ji­nai sa­kė, kad tik­tai 18 % Lie­tu­vo­je iš­mo­kė­ta pi­ni­gų? Taip pat ji­nai pa­mi­nė­jo Lie­tu­vos vie­ną iš di­džiau­sių klai­dų, kad ne­bu­vo kal­ba­ma­si su so­cia­li­niais part­ne­riais. Ar tik­rai taip bu­vo ir ko­dėl ne­bu­vo? Ir tre­čias klau­si­mas. No­rė­čiau pa­klaus­ti: kaip se­ka­si ir kas at­sa­kys dėl 8 mln.? Jūs da­bar pa­da­vė­te<text:s/>į teis­mą Eu­ro­pos Ko­mi­si­ją, o jei­gu Lie­tu­va ne­spės įgy­ven­din­ti re­for­mos, tai nei daug, nei ma­žai – apie 500 mln. nu­plauks. Kas at­sa­kys už tai?</text:p>
        <text:p text:style-name="Roman"><text:span text:style-name="T2256">G. SKAISTĖ</text:span><text:s/><text:span text:style-name="T2257">(</text:span><text:span text:style-name="T2258">TS-LKDF</text:span><text:span text:style-name="T2259">)</text:span>. Ko­dėl ski­ria­si duo­me­nys? Tie­są sa­kant, ka­dan­gi ne­ži­nau, ką po­nia di­rek­to­ra­to va­do­vė ci­ta­vo bū­da­ma ko­mi­te­te, tai man sun­ku re­fe­ruo­ti jos duo­me­nis, bet šie duo­me­nys yra vie­ši, pa­tei­kia­mi Eu­ro­pos Ko­mi­si­jos tin­kla­la­py­je. Tie­siog tu­riu at­si­spaus­di­nu­si len­te­lę, kur yra su­dė­tos vi­sos ša­lys.<text:s/>Tais duo­me­ni­mis, Lie­tu­vai yra iš­mo­kė­ta 35,32 % vi­so pla­no lė­šų, tai yra 1,36 mlrd. Kaip mi­nė­jau, esa­me pa­tei­kę nau­ją mo­kė­ji­mo pra­šy­mą, iki me­tų pa­bai­gos tu­rė­tu­me gau­ti be­veik 0,5 mlrd., tai bus 1,8 mlrd. iš vi­so iš­mo­kė­ta iš 3,8 mlrd., tai yra 48 % pla­no lė­šų.<text:s/></text:p>
        <text:p text:style-name="Roman">Da­bar dėl dis­ku­si­jų su Eu­ro­pos Ko­mi­si­ja. Man at­ro­do, ma­no vaid­muo yra už­tik­rin­ti Lie­tu­vos in­te­re­sų at­sto­va­vi­mą ir kal­bė­tis su Eu­ro­pos Ko­mi­si­ja dėl vi­so pla­no lė­šų ga­vi­mo. Eu­ro­pos Ko­mi­si­ja įver­ti­no, kad 8 mln. tu­rė­tų bū­ti ne­iš­mo­kė­ti dėl ro­dik­lių in­ter­pre­ta­ci­jos. Ma­no nuo­mo­ne, toks jų ver­ti­ni­mas yra ne­pa­grįs­tas. Ma­no nuo­mo­ne, jie per­žen­gė reg­la­men­to jiems su­teik­tus įga­lio­ji­mus. Tik pri­min­siu, kad sis­te­ma, kaip jie ver­ti­na, kiek yra ver­tas vie­nas ar ki­tas ro­dik­lis, bu­vo pa­tvir­tin­ta pra­ėjus po­rai me­tų po to, kai bu­vo pa­tvir­tin­tas pla­nas. Jei­gu aš bū­čiau ži­no­ju­si me­to­di­ką, pa­gal ku­rią bus ver­ti­na­mas pats pla­nas, ma­tyt, ir pats pla­nas at­ro­dy­tų šiek tiek ki­taip. Man at­ro­do, teis­mas yra ta ins­ti­tu­ci­ja, ku­ri ga­li at­sa­ky­ti į vi­sus klau­si­mus. Ne­ma­nau, kad eu­ro­biu­rok­ra­tai tu­rė­tų vai­ruo­ti Lie­tu­vos mo­kes­čių po­li­ti­ką nuo ga­li­nės sė­dy­nės. Ma­no in­te­re­sas – at­sto­vau­ti Lie­tu­vai ir teis­me gau­ti at­sa­ky­mus į tuos klau­si­mus, ku­rie, man at­ro­do, yra svar­būs ne tik Lie­tu­vai, bet ir vi­siems ki­tiems.<text:s/></text:p>
        <text:p text:style-name="Roman">Ka­dan­gi mū­sų pa­ke­te, pla­ne yra ke­tu­ri ro­dik­liai, ku­rie su­si­ję su mo­kes­ti­niais pa­kei­ti­mais, ir taip pat du tar­pi­niai ro­dik­liai, dėl ku­rių ir vy­ko dis­ku­si­jos su Eu­ro­pos Ko­mi­si­ja, tai lai­ko pri­im­ti šiems pa­kei­ti­mams mes tu­ri­me iki 2026 me­tų pa­bai­gos. Fi­nan­sų mi­nis­te­ri­ja drau­ge su So­cia­li­nės ap­sau­gos ir dar­bo mi­nis­te­ri­ja pa­tei­kė pro­jek­tus, jie bu­vo svars­to­mi Sei­me, da­lis jų jau yra pri­im­ti, to­dėl, ma­tyt, ne­bū­tų ga­li­ma sa­ky­ti, kad tie vi­si ro­dik­liai yra nepa­si­stū­mė­ję. Ža­lie­ji ro­dik­liai yra pa­si­stū­mė­ję, tar­pi­niai ro­dik­liai taip pat, už juos yra at­si­skai­ty­ta, nes pro­jek­tai yra pa­teik­ti Sei­mui. Ma­tyt, da­bar vis­kas Sei­mo ran­ko­se. Sei­mo va­lio­je pri­im­ti tuos pa­kei­ti­mus, ku­rie, ma­no nuo­mo­ne, yra rei­ka­lin­gi, jie pa­da­ry­tų mū­sų mo­kes­čių sis­te­mą tei­sin­ges­nę, pa­di­din­tų ne­dar­bo drau­di­mo ap­rėp­tį, dau­giau žmo­nių ga­lė­tų gau­ti so­cia­li­nę pa­ra­mą ta­da, ka­da jos rei­kia. Šian­dien ka­muo­lys yra Sei­mo ran­ko­se ir tiek, kiek Sei­mas tu­rės va­lios, ma­tyt, jau ir at­ei­nan­ti ko­a­li­ci­ja, tiek at­si­skai­ty­ti ir bus ga­li­ma.<text:s/></text:p>
        <text:p text:style-name="Roman">Ta­čiau pri­min­siu, kad pa­čiuo­se ro­dik­liuo­se, ku­rie įra­šy­ti į pla­ną, nė­ra įra­šy­ta jo­kių kon­k­re­čių įsi­pa­rei­go­ji­mų. Tai yra kryp­tys, ku­rių rei­kė­tų siek­ti. Man at­ro­do, tiek, kiek mes esa­me pa­tei­kę, tiek mes tas kryp­tis at­lie­pia­me. Taip,<text:s/>aš tuos įsi­pa­rei­go­ji­mus su­pran­tu, tai reiš­kia ma­žin­ti pa­ja­mų ne­ly­gy­bę, at­si­sa­ky­ti da­lies per­tek­li­nių leng­va­tų, ku­rios ne­ati­tin­ka Lie­tu­vos Vy­riau­sy­bės pri­ori­te­tų, tai ir bu­vo pa­siū­ly­ta.</text:p>
        <text:p text:style-name="Roman"><text:span text:style-name="T2260">PIRMININKAS.</text:span><text:s/>A. Sy­sas – pas­ku­ti­nis iš už­si­ra­šiu­sių.<text:s/></text:p>
        <text:p text:style-name="Roman"><text:span text:style-name="T2261">A. SYSAS</text:span><text:span text:style-name="T2262"><text:s/></text:span><text:span text:style-name="T2263">(</text:span><text:span text:style-name="T2264">LSDPF</text:span><text:span text:style-name="T2265">)</text:span><text:span text:style-name="T2266">.<text:s/></text:span>Ačiū, pir­mi­nin­ke. Ger­bia­ma mi­nist­re, ačiū, kad taip ryž­tin­gai gi­na­te Lie­tu­vos in­te­re­sus, ir va­kar ERK’o po­sė­dy­je, ir čia, bet ma­no klau­si­mas vis tiek bū­tų. Jūs sa­ko­te, kad vis­kas Sei­mo ran­ko­se, taip sa­kant, ka­muo­liu­kas čia tarp mū­sų kaž­kur pa­si­me­tęs. Tai ar jūs dar tu­ri­te vil­ties, kad da­bar­ti­nė dau­gu­ma pa­da­rys tuos žings­nius, ką taip bu­vo su­si­pla­na­vu­si ir nu­ma­čiu­si? Ačiū.</text:p>
        <text:p text:style-name="Roman"><text:span text:style-name="T2267">G. SKAISTĖ</text:span><text:s/><text:span text:style-name="T2268">(</text:span><text:span text:style-name="T2269">TS-LKDF</text:span><text:span text:style-name="T2270">)</text:span>. Vy­riau­sy­bė sa­vo pro­jek­tus yra pa­tei­ku­si, po pa­tei­ki­mo jiems yra pri­tar­ta, ta­čiau aki­vaiz­du, kad ši­tai ko­a­li­ci­jai su­si­telk­ti ir su­si­tar­ti ne­pa­vy­ko, kad įsta­ty­mą pri­im­tų. To­dėl, man at­ro­do, šian­dien du­ris tam klau­si­mui rei­kia tie­siog už­da­ry­ti. Su­lau­ki­me rin­ki­mų re­zul­ta­tų ir, ma­tyt, ma­ty­da­mi, kas po rin­ki­mų su­si­dė­lios Sei­me, ga­lė­si­me to­liau efek­ty­viai dis­ku­tuo­ti apie tai, ką ga­li­ma pri­im­ti, ko­kį man­da­tą tu­ri nau­ja ko­a­li­ci­ja, ko­kia ji­nai be­bū­tų, ir ko­kių am­bi­ci­jų. Tu­ri­me kar­tu pa­siek­ti tuos ro­dik­lius, ku­rie yra rei­ka­lin­gi Lie­tu­vai. Man at­ro­do, ši­tą klau­si­mą iki rin­ki­mų bet ko­kiu at­ve­ju ten­ka ati­dė­ti, nes aki­vaiz­du, kad,<text:s/>li­kus 18 ar 17 die­nų iki rin­ki­mų, ma­nau, dis­ku­tuo­ti apie mo­kes­čių pa­kei­ti­mus tie­siog yra ne­konst­ruk­ty­vu.</text:p>
        <text:p text:style-name="Roman"><text:span text:style-name="T2271">PIRMININKAS.</text:span><text:s/>Da­bar pa­gal už­si­ra­šy­mo ei­lę su­teik­siu ga­li­my­bę pa­klaus­ti. Pir­ma­sis – A. Skar­džius.<text:s/></text:p>
        <text:p text:style-name="Roman"><text:span text:style-name="T2272">A. SKARDŽIUS</text:span><text:span text:style-name="T2273"><text:s/></text:span><text:span text:style-name="T2274">(</text:span><text:span text:style-name="T2275">MSNG</text:span><text:span text:style-name="T2276">)</text:span><text:span text:style-name="T2277">.<text:s/></text:span>Ačiū. Ger­bia­mo­ji mi­nist­re, ma­no klau­si­mas la­bai glau­džiai su­si­jęs su šiuo nag­ri­nė­ji­mu, tai dėl Na­cio­na­li­nio pa­žan­gos pla­no. Na­cio­na­li­niam pa­žan­gos pla­nui iš­leis­ta 4,26 mlrd. Dau­giau­sia tur­būt bus iš­leis­ta 2024 me­tais – 2,37, tai yra dau­giau ne­gu pu­sė šios su­mos. Ta­čiau, kaip Au­di­to ko­mi­te­te iš­si­aiš­ki­no­me, nė­ra nu­sta­ty­ti pa­žan­gos ver­ti­ni­mo ro­dik­liai. Tai kaip jūs be ro­dik­lių ga­li­te įver­tin­ti pa­siek­tą pa­žan­gą? Ar tie­siog čia yra pi­ni­gų taš­ky­mas? Da­bar Vy­riau­sy­bės kan­ce­lia­ri­ja su at­sa­kin­go­mis mi­nis­te­ri­jo­mis spren­džia, kaip įver­tin­ti tą pa­žan­gą, ji bu­vo ar ne­bu­vo, da­bar kurs ro­dik­lius.<text:s/></text:p>
        <text:p text:style-name="Roman">Ga­lė­čiau to­kį vie­ną as­pek­tą pa­mi­nė­ti, tai yra 700 mln., skir­tų sau­lės elek­tri­nėms. Sau­lės elek­tri­nes, kaip ir vė­jo, pri­va­ti­nin­kai ga­li sta­ty­tis už ban­kų pi­ni­gus, ban­kai sko­li­na la­bai no­riai. Ta­čiau į tin­klus ne­in­ves­tuo­ja­me ab­so­liu­čiai, kad bū­tų par­duo­ta, per­duo­ta ta pa­ga­min­ta elek­t­ros ener­gi­ja. Tai kaip taip šlei­vai, krei­vai mes sie­kia­me tos pa­žan­gos? Ačiū.</text:p>
        <text:p text:style-name="Roman"><text:span text:style-name="T2278">G. SKAISTĖ</text:span><text:s/><text:span text:style-name="T2279">(</text:span><text:span text:style-name="T2280">TS-LKDF</text:span><text:span text:style-name="T2281">)</text:span>. Rei­kia at­kreip­ti dė­me­sį, kad pa­žan­gos lė­šos tai yra ir vals­ty­bės biu­dže­to lė­šos, ir Eu­ro­pos Są­jun­gos struk­tū­ri­nių fon­dų pa­ra­ma, ir pla­no „Nau­jos kar­tos Lie­tu­va“ pa­ra­ma. Tai tie­siog at­ski­ria­mos lė­šos, ku­rios yra tęs­ti­nės, įsi­pa­rei­go­ji­mai dar­bo už­mo­kes­čiui mo­kė­ti, nuo to, kas tu­rė­tų ge­ne­ruo­ti pa­pil­do­mą pa­žan­gą. Ta­čiau tai yra tos pa­čios biu­dže­to lė­šos ir tos lė­šos yra ad­mi­nist­ruo­ja­mos ir pri­žiū­ri­mos taip, kaip bū­da­vo ir anks­čiau vals­ty­bės biu­dže­to įgy­ven­di­ni­mo ata­skai­to­se.<text:s/></text:p>
        <text:p text:style-name="Roman">Na­cio­na­li­nia­me pa­žan­gos pla­ne yra ro­dik­liai, ku­rių mes sie­kia­me, yra ir tar­pi­niai ro­dik­liai, ku­riuos rei­kia pa­siek­ti. Da­lis Pa­žan­gos pla­no yra pri­žiū­ri­ma per Ener­ge­ti­kos stra­te­gi­ją, nes ji lai­ko­ma in­te­gralia Pa­žan­gos pla­no da­li­mi. Ta­čiau taip pat at­kreip­čiau dė­me­sį, kad lė­šos, ku­rios yra nu­ma­ty­tos sau­lės elek­tri­nių plėt­rai, jei­gu kal­ba­te apie<text:s/>pla­no „Nau­jos kar­tos Lie­tuva“ prie­mo­nę, tai yra dau­giau­sia pa­sko­li­nės lė­šos, ku­rios yra įgy­ven­di­na­mos per bu­vu­sią INVEGA’ą (da­bar jau ILTE), ir tai yra tei­kia­mos pa­sko­los, ku­rios bus grą­ži­na­mos. Tai iš es­mės ati­tin­ka tą pa­tį mo­de­lį, apie ku­rį jūs kal­bė­jo­te, kad yra ima­mos pa­sko­los iš ban­kų ir sie­kia­ma tų pa­čių tiks­lų. Tie­siog pa­sko­los yra tei­kia­mos pa­lan­kes­nė­mis są­ly­go­mis ti­kin­tis, kad tai pa­ska­tins įmo­nes in­ves­tuo­ti į at­si­nau­ji­nan­čią ener­ge­ti­ką.</text:p>
        <text:p text:style-name="Roman"><text:span text:style-name="T2282">PIRMININKAS.</text:span><text:s/>Bu­vo­me pra­lei­dę O. Lei­pu­tę, ku­ri yra pa­si­ra­šiu­si, to­dėl da­bar su­teik­siu žo­dį.</text:p>
        <text:p text:style-name="Roman"><text:span text:style-name="T2283">O. LEIPUTĖ</text:span><text:s/><text:span text:style-name="T2284">(</text:span><text:span text:style-name="T2285">LSDPF</text:span><text:span text:style-name="T2286">)</text:span>. Dė­ko­ju. Vals­ty­bės kon­tro­lė prog­no­zuo­ja, kad šių me­tų eko­no­mi­kos au­gi­mą la­biau­siai ska­ti­na ir ska­tins na­mų ūkių var­to­ji­mas. Mi­nist­re, ar ga­li­te pa­tvir­tin­ti, kad jū­sų nesu­si­tvar­ky­mas su RRF’o lė­šo­mis pri­si­de­da prie vie­šų in­ves­ti­ci­jų įta­kos sto­kos eko­no­mi­kos au­gi­mui?</text:p>
        <text:p text:style-name="Roman"><text:span text:style-name="T2287">G. SKAISTĖ</text:span><text:s/><text:span text:style-name="T2288">(</text:span><text:span text:style-name="T2289">TS-LKDF</text:span><text:span text:style-name="T2290">)</text:span>. Ne, ne­ga­liu, nes, kaip mi­nė­jau, šie­met yra su­pla­nuo­ta in­ves­tuo­ti 1 mlrd. 55 mln. eu­rų, iš ku­rių iš­mo­kė­ta 668 mln. eu­rų<text:s/>pla­no<text:s/>„Nau­jos kar­tos Lie­tu­va“ lė­šų, tai yra 63 % šių­me­ti­nio pla­no. Tuo tar­pu kal­bant apie Lie­tu­vos eko­no­mi­nius ro­dik­lius, au­ga ne tik žmo­nių var­to­ji­mas, bet taip pat ir tau­py­mas. Tai reiš­kia, kad žmo­nės tik­rai tu­ri lė­šų dėl augan­čio dar­bo už­mo­kes­čio, dėl su­lė­tė­ju­sios in­flia­ci­jos. Ir tai yra tie­siog ge­ri sig­na­lai Lie­tu­vos eko­no­mi­kai. At­ei­nan­čiais me­tais, prog­no­zuo­ja­ma, in­ves­ti­ci­jos ver­sle at­si­sta­tys tie­siog to­dėl, kad, ma­tyt, nu­si­sto­vi, eko­no­mi­nė si­tu­a­ci­ja at­si­gau­na, ti­ki­ma­si, kad at­si­gaus pa­klau­sa Eu­ro­pos Są­jun­gos rin­ko­se, į ku­rias eks­por­tuo­ja Lie­tu­va, ir tai yra ge­ri sig­na­lai kar­tu su švel­nė­jan­čia Eu­ro­pos Cen­tri­nio Ban­ko po­li­ti­ka, ku­ri ma­ži­na pa­lū­ka­nų nor­mas. Ti­ki­ma­si, kad ver­slą tai pa­ska­tins dau­giau in­ves­tuo­ti.</text:p>
        <text:p text:style-name="Roman"><text:span text:style-name="T2291">PIRMININKAS.</text:span><text:s/>To­liau klau­sia V. Ąžuo­las.</text:p>
        <text:p text:style-name="Roman"><text:span text:style-name="T2292">V. ĄŽUOLAS</text:span><text:s/><text:span text:style-name="T2293">(</text:span><text:span text:style-name="T2294">LVŽSF</text:span><text:span text:style-name="T2295">)</text:span>. Mi­nist­re, la­bai trum­pai. Ko­dėl jūs už­drau­dė­te Fi­nan­sų mi­nis­te­ri­jai teik­ti duo­me­nis Biu­dže­to ko­mi­te­tui? Toks tech­ni­nis klau­si­mas, nes tie­siai bu­vo pa­sa­ky­ta: duo­me­nų ne­teik­si­me. Anks­čiau to ne­bū­da­vo.</text:p>
        <text:p text:style-name="Roman">Pir­mas klau­si­mas bū­tų, ko­dėl di­džiau­sias stab­dis pa­nau­do­jant ES lė­šas esa­te jūs? Jūs at­ne­ša­te biu­dže­tą ir ten pa­ra­šo­te, kad pa­nau­do­si­te 3,5 mlrd. per me­tus ES lė­šų. Fak­tas – 1 mlrd. Ko­dėl jūs esa­te stab­dis?<text:s/></text:p>
        <text:p text:style-name="Roman">Ant­ras klau­si­mas. Mo­kes­čių re­for­mos au­to­rius bu­vo­te jūs, Fi­nan­sų mi­nis­te­ri­ja at­ne­šė, jū­sų pa­ra­šas ten pa­dė­tas. Tai ko­dėl jūs nu­spren­dė­te, kad stam­biam ver­slui rei­kia pa­do­va­no­ti 250 mln. pel­no mo­kes­čio leng­va­tų, bet ana­lo­giš­ką su­mą pa­im­ti iš ne­kil­no­ja­mo­jo tur­to mo­kes­čių, varg­šų, sa­ky­ki­me taip, ir smul­kio­jo,<text:s/>ir vi­du­ti­nio ver­slo, ir taip įva­rė­te Sei­mą į tą si­tu­a­ci­ją, kad jis ne­ga­li to pri­im­ti? Tai kas au­to­rius bu­vo, pa­sa­ky­ki­te.</text:p>
        <text:p text:style-name="Roman"><text:span text:style-name="T2296">G. SKAISTĖ</text:span><text:s/><text:span text:style-name="T2297">(</text:span><text:span text:style-name="T2298">TS-LKDF</text:span><text:span text:style-name="T2299">)</text:span>. Ne­rei­kia tie­siog kal­bė­ti ne­tie­sos, nes nuo pra­džios iki pa­bai­gos vis­kas, ką jūs pa­sa­kė­te, tie­siog yra ne­tie­sa. Vie­na, kad ko­mi­te­tui teik­ti in­for­ma­ci­jos nie­kas ne­už­drau­dė. In­for­ma­ci­ja yra tei­kia­ma tei­sės ak­tų nu­sta­ty­ta tvar­ka. Taip pat yra at­si­skai­to­ma ir ko­mi­te­tuo­se. Kaip mi­nė­jau, kai yra par­la­men­ti­nė kon­tro­lė vyk­do­ma kon­kre­čių in­ves­ti­ci­nių in­stru­men­tų, tas yra pri­sta­to­ma, vi­ce­mi­nist­rai da­ly­vau­ja, pa­tei­kia vi­są in­for­ma­ci­ją, ku­ri yra rei­ka­lin­ga.<text:s/></text:p>
        <text:p text:style-name="Roman">Kal­bant apie struk­tū­ri­nių fon­dų in­ves­ta­vi­mo pa­žan­gą ir tai, kiek pa­pras­tai yra in­ves­tuo­ja­ma pla­no per me­tus, šią ka­den­ci­ją duo­me­nys nė kiek ne­si­ski­ria nuo pra­ei­tos ka­den­ci­jos. Vi­du­ti­niš­kai per me­tus bū­da­vo in­ves­tuo­ja­ma apie… pra­ėju­sios ka­den­ci­jos me­tu, kuo­met jūs bu­vo­te val­dan­čio­ji dau­gu­ma, vi­du­ti­niš­kai bū­da­vo in­ves­tuo­ja­ma 72 % pla­no. Šios ka­den­ci­jos me­tu yra 72 % pla­no. Tai tiek, kiek žmo­nės tu­ri am­bi­ci­jos įgy­ven­din­ti pro­jek­tus, vė­liau, lai­kui bė­gant, vi­suo­met at­si­ran­da tam tik­rų trik­džių. Tas bū­da­vo ir jū­sų ka­den­ci­jos me­tu, tas yra ir da­bar. Bū­na ir teis­mi­nių pro­ce­sų, bū­na, kad ir dis­ku­si­jos su so­cia­li­niais part­ne­riais už­trun­ka, bū­na, kad ir pa­klau­sa rin­ko­je at­ski­rų in­stru­men­tų bū­na ma­žes­nė. Ma­tyt, vis­ko nu­ma­ty­ti yra ne­įma­no­ma, bet dėl to ma­žin­ti am­bi­ci­ją dar prieš pra­de­dant įgy­ven­din­ti<text:s/><text:span text:style-name="T2300">ir</text:span><text:span text:style-name="T2301">­gi ne</text:span><text:span text:style-name="T2302">­bū</text:span><text:span text:style-name="T2303">­tų tiks</text:span><text:span text:style-name="T2304">­lin</text:span><text:span text:style-name="T2305">­ga</text:span>. (<text:span text:style-name="T2306">Bal</text:span><text:span text:style-name="T2307">­sai sa</text:span><text:span text:style-name="T2308">­lė</text:span><text:span text:style-name="T2309">­je</text:span>)<text:s/></text:p>
        <text:p text:style-name="Roman">Mo­kes­čių re­for­ma. Vėl­gi ne­kal­bė­ki­te ne­tie­sos, tie­siog yra pa­teik­tas in­ves­ti­ci­nio pro­jek­to leng­va­tos pen­ke­rių me­tų pra­tę­si­mas, ku­ris bu­vo taip pat įves­tas jū­sų, pra­ei­tos, ka­den­ci­jos me­tu, Sei­me pri­im­tas. Man at­ro­do, tas pa­siū­ly­mas yra rei­ka­lin­gas. O ne­kil­no­ja­mo­jo tur­to mo­kes­čio pa­ja­mos, jei­gu bū­tų bu­vęs toks įsta­ty­mas pri­im­tas, ke­liau­tų sa­vi­val­dy­bėms, o ne vals­ty­bės biu­dže­tui. To­dėl pa­kai­tu­mo tarp šių dvie­jų in­stru­men­tų aš iš­vis ne­ma­tau. Pa­teik­ta mo­kes­čių pa­kei­ti­mo lo­gi­ka bu­vo nu­kreip­ta į tei­sin­ges­nį gy­ven­to­jų pa­ja­mų ap­mo­kes­ti­ni­mą, ku­ris bū­tų ma­ži­nęs pa­ja­mų ne­ly­gy­bę, bū­tų di­di­nęs ne­dar­bo drau­di­mo ap­rėp­tį, bū­tų dau­giau žmo­nių ga­lė­ję gau­ti ne­dar­bo drau­di­mo iš­mo­kas at­si­ti­kus įvy­kiui, kuo­met jie ne­ga­li gau­ti pa­ja­mų. Tai ne­kal­bė­ki­te tie­siog ne­tie­sos.</text:p>
        <text:p text:style-name="Roman"><text:span text:style-name="T2310">PIRMININKAS.</text:span><text:s/>Lai­kas jau bai­gė­si, bet gal su­teik­siu dar žo­dį D. Ke­pe­niui.</text:p>
        <text:p text:style-name="Roman"><text:span text:style-name="T2311">D. KEPENIS</text:span><text:s/><text:span text:style-name="T2312">(</text:span><text:span text:style-name="T2313">LVŽSF</text:span><text:span text:style-name="T2314">)</text:span>. Ačiū. Ger­bia­ma mi­nist­re, jūs pui­kiai ži­no­te, kaip ga­li­ma pa­nau­do­ti pi­ni­gus pro­ble­mai efek­ty­viai iš­spręs­ti, o ga­li­ma juos nau­do­ti, tą pa­čią su­mą, pro­ble­mai su­kur­ti. Štai mes da­bar svei­ka­tos sis­te­mo­je tu­ri­me tą pa­vyz­dį: kuo dau­giau pi­ni­gų, tuo dau­giau pro­ble­mų tu­ri­me.<text:s/></text:p>
        <text:p text:style-name="Roman">L. Rouz, Pa­sau­lio ban­ko at­sto­vė, Sei­me prieš ku­rį lai­ką skai­tė pra­ne­ši­mą ir pa­sa­kė to­kius skai­čius. In­ves­tuo­ja­te 1 do­le­rį, ta­da dar do­le­rį mi­nė­jo, į li­gų pre­ven­ci­ją, jūs su­tau­po­te 3–4 do­le­rius svei­ka­tai, li­goms gy­dy­ti. Tai ar yra kas nors mi­nis­te­ri­jo­je, kas ana­li­zuo­ja tuos da­ly­kus? Šie skai­čiai yra… na, to­kio lė­šų pa­nau­do­ji­mo efek­ty­vu­mo ne­ra­si­te nė vie­no­je sfe­ro­je. Ar kas nors tą mąs­tė? Pa­gal tą for­mu­lę mums gal už­tek­tų ko­kius 150 mln. eu­rų da­bar, kad su­stab­dy­tu­me pa­grin­di­nių li­gų au­gi­mą, bet mes vi­siš­kai apie tai neš­ne­ka­me ir ski­ria­me tik penk­ta­da­lį to, ką tu­rė­tu­mė­me skir­ti. 5 mlrd. ku­ria pro­ble­mas, 150 mln. ne­ran­da­me joms su­stab­dy­ti. Ko­dėl? Ko­dėl ne­ana­li­zuo­ja­me<text:s/>tų da­ly­kų? Ačiū.</text:p>
        <text:p text:style-name="Roman"><text:span text:style-name="T2315">G. SKAISTĖ</text:span><text:span text:style-name="T2316"><text:s/></text:span><text:span text:style-name="T2317">(</text:span><text:span text:style-name="T2318">TS-LKDF</text:span><text:span text:style-name="T2319">)</text:span><text:span text:style-name="T2320">.</text:span><text:s/>Bu­vo ver­ti­na­mas ren­giant pla­ną „Nau­jos kar­tos Lie­tu­va“ prie­mo­nių efek­ty­vu­mo ko­e­fi­cien­tas, jį su­da­ro 1,9. Tai yra san­ty­kis tarp pa­pil­do­mai su­kur­to ben­dro­jo vi­daus pro­duk­to ir in­ves­tuo­tų lė­šų. Tai reiš­kia, kad 1 in­ves­tuo­tas eu­ras at­ne­ša be­veik 2 eu­rus ben­dro­jo vi­daus pro­duk­to, po pla­no pa­kei­ti­mo tas skai­čius yra 2,25.</text:p>
        <text:p text:style-name="Roman">O jū­sų klau­si­mas dėl kon­kre­čių prie­mo­nių pa­rin­ki­mo yra tik­rai svei­ka­tos ap­sau­gos mi­nist­ro kom­pe­ten­ci­ja. Ne­tu­riu tiek kom­pe­ten­ci­jos, kad ga­lė­čiau pa­sa­ky­ti, ku­rios svei­ka­tos ap­sau­gos prie­mo­nės yra efek­ty­ves­nės. Pla­no prie­mo­nių su­dė­tį svei­ka­tos sri­ty­je ren­gia Svei­ka­tos ap­sau­gos mi­nis­te­ri­ja.</text:p>
        <text:p text:style-name="Roman"><text:span text:style-name="T2321">PIRMININKAS.</text:span><text:s/>Dė­ko­ju, mi­nist­re, at­sa­kė­te virš nor­mos čia. Ir da­bar pa­reiš­ki­mų lai­kas. Rin­ki­mų lai­ko­tar­pis čia jau­čia­mas<text:s/>– net še­ši Sei­mo na­riai už­si­ra­šė. Už­stri­go sis­te­ma, bet jei­gu Sei­mo na­riai ži­no sa­vo ei­lę, tai… A. Skar­džius pir­ma­sis.</text:p>
        <text:p text:style-name="Roman"/>
        <text:p text:style-name="Laikas"><text:span text:style-name="T2322">11.54 val.</text:span></text:p>
        <text:p text:style-name="Roman12">Sei­mo na­rių pa­reiš­ki­mai</text:p>
        <text:p text:style-name="Roman"/>
        <text:p text:style-name="Roman"><text:span text:style-name="T2323">A. SKARDŽIUS</text:span><text:span text:style-name="T2324"><text:s/></text:span><text:span text:style-name="T2325">(</text:span><text:span text:style-name="T2326">MSNG</text:span><text:span text:style-name="T2327">)</text:span><text:span text:style-name="T2328">.</text:span><text:s/>Ne­ga­liu be pir­mi­nin­ko iš­ei­ti į tri­bū­ną. La­ba die­na, ger­bia­mas pir­mi­nin­ke, ger­bia­mi ko­le­gos. Va­kar tie­siog skaid­ru­mą de­kla­ra­vu­sios prieš rin­ki­mus par­ti­jos na­riai An­ti­ko­rup­ci­nė­je ko­mi­si­jo­je ma­ne pri­bloš­kė – ir M. Lin­gė, ir V. Se­meš­ka, ir vi­si ki­ti. Gal­būt A. Vyš­niaus­ko dar tik man trū­ko to­je ko­mi­si­jo­je. Tie­siog gin­da­mi sa­vo par­ti­jos pir­mi­nin­ko ver­slą at­si­sa­kė da­ly­vau­ti vals­ty­bės ir ver­slo są­sa­jų skaid­ri­ni­mo pro­ce­se ir suž­lug­dė An­ti­ko­rup­ci­jos ko­mi­si­jos spren­di­mą, mo­ty­vuo­da­mi, kad ne­va tai vis­kas iš­tir­ta. Tie­siog bu­vo ne­pri­tar­ta krei­pi­mui­si į pro­ku­ra­tū­rą. Aš, ži­no­da­mas is­to­ri­ją nuo pat pra­džių, ger­bia­mi ko­le­gos, in­for­muo­siu jus, kad jau ne pir­mas kar­tas krei­pi­mo­si į pro­ku­ra­tū­rą, nes vi­sas šios šei­mos, tai yra Land­sber­gių šei­mos, ver­slas pra­si­dė­jo nuo ener­ge­ti­kos įmo­nių eks­plo­a­ta­ci­jos ir jų tu­ri­mos in­fra­struk­tū­ros pa­nau­do­ji­mo pri­va­čiam švie­ti­mo ver­slui.<text:s/></text:p>
        <text:p text:style-name="Roman"><text:span text:style-name="T2329">2013 me</text:span><text:span text:style-name="T2330">­tais bu</text:span><text:span text:style-name="T2331">­vo iš</text:span><text:span text:style-name="T2332">­nuo</text:span><text:span text:style-name="T2333">­mo</text:span><text:span text:style-name="T2334">­ti Ry</text:span><text:span text:style-name="T2335">­tų skirs</text:span><text:span text:style-name="T2336">­to</text:span><text:span text:style-name="T2337">­mie</text:span><text:span text:style-name="T2338">­ji tin</text:span><text:span text:style-name="T2339">­klai, taip<text:s/></text:span><text:span text:style-name="T2340">nu</text:span><text:span text:style-name="T2341">­spren</text:span><text:span text:style-name="T2342">­dė „Lie</text:span><text:span text:style-name="T2343">­tu</text:span><text:span text:style-name="T2344">­vos ener</text:span><text:span text:style-name="T2345">­gi</text:span><text:span text:style-name="T2346">ja“,</text:span><text:s/>ku­rią da­bar rei­kė­tų va­din­ti „Ig­ni­čiu“. Iš­nuo­mo­jo tūks­tan­ti­nę… tūks­tan­ti­nius plo­tus už juo­kin­gą kai­ną,<text:s/>vei­kiau­siai, ten 3 eu­rus už kvad­ra­ti­nį met­rą, ta­čiau jau 2015 me­tais po­nia A. Land­sber­gie­nė pa­rei­ka­la­vo, kad ta pa­ti „Lie­tu­vos ener­gi­ja“ pa­sta­ty­tų jai mo­kyk­lą ta­me pa­čia­me skly­pe Ger­vė­čių g.<text:s/>4, ten la­bai ne­to­li Auš­ros Var­tų, se­na­mies­ty­je.<text:s/></text:p>
        <text:p text:style-name="Roman">Ir vi­si puo­lė vyk­dy­ti. 2015 m. rug­sė­jo 11 d. bu­vo pa­si­ra­šy­ta su­tar­tis, kaip po­nia A. Land­sber­gie­nė va­do­vaus sta­ty­bai. Kiek­vie­nas žings­nis tu­rė­jo bū­ti su ja de­ri­na­mas ir be jos su­de­ri­ni­mo „Lie­tu­vos ener­gi­ja“ ne­ga­lė­jo sta­ty­ti ne­va sa­vo biu­ro, ad­mi­nist­ra­ci­nių pa­tal­pų.<text:s/></text:p>
        <text:p text:style-name="Roman">Mes, kaip frak­ci­ja, krei­pė­mės į pro­ku­ra­tū­rą. Pro­ku­ro­ras (net pa­sa­ky­siu, ku­ris) Vil­niaus apy­gar­dos pro­ku­ra­tū­ros Vie­šo­jo in­te­re­so gy­ny­bos sky­riaus pro­ku­ro­ras J. Rin­ke­vi­čius at­si­sa­kė gin­ti vie­šą­jį in­te­re­są. Vil­niaus apy­gar­dos pro­ku­ra­tū­ros Or­ga­ni­zuo­tų nu­si­kal­ti­mų ir ko­rup­ci­jos ty­ri­mų sky­riaus pro­ku­ro­ras A. Stan­ke­vi­čius taip pat 2016 me­tų va­sa­rį at­si­sa­kė gin­ti vie­šą­jį in­te­re­są. Krei­pė­mės į teis­mą. Teis­mas įpa­rei­go­jo pro­ku­ra­tū­rą gin­ti vie­šą­jį in­te­re­są. Pro­ku­ra­tū­ra ap­skun­dė aukš­tes­nės ins­tan­ci­jos teis­mui ir ga­lų ga­le 2016 me­tų ko­vą Vil­niaus mies­to apy­gar­dos teis­mas pa­nai­ki­no tuos spren­di­mus ir pro­ku­ro­rų at­si­sa­ky­mus. Ba­lan­džio pra­džio­je ši teis­mo nu­tar­tis bu­vo ne­be­skun­džia­ma ir pro­ku­ro­rai bu­vo įpa­rei­go­ti<text:span text:style-name="T2347"><text:s/>gin</text:span><text:span text:style-name="T2348">­ti vie</text:span><text:span text:style-name="T2349">­šą</text:span><text:span text:style-name="T2350">­jį in</text:span><text:span text:style-name="T2351">­te</text:span><text:span text:style-name="T2352">­re</text:span><text:span text:style-name="T2353">­są, ta</text:span><text:span text:style-name="T2354">­čiau</text:span><text:s/>ar­tė­jo 2016 me­tų Sei­mo rin­ki­mai ir vi­si šie ty­ri­mai taip ir bai­gė­si. Jo­kių ty­ri­mų ne­bu­vo ir vė­liau.</text:p>
        <text:p text:style-name="Roman">Tie­sa, ta­da Land­sber­giai iš­si­gan­do ir pa­tys nu­trau­kė tą su­tar­tį. Bu­vo pa­si­rink­tas va­rian­tas B, ta pras­me, kad iš „BaltCap’o“ „Lie­tu­vos ener­gi­ja“ nu­per­ka bran­giai vė­jo par­ką Jur­bar­ko ra­jo­ne. Ta­da tie pa­tys žmo­nės iš „Lie­tu­vos ener­gi­jos“, ku­rie pir­ko tą par­ką, per­ei­na dirb­ti į „BaltCap’ą“ ir sta­to už vie­ną skly­pą Kal­nė­nuo­se tą mo­kyk­lą. Pro­ku­ro­rė ne­no­ri to gir­dė­ti. „Lie­tu­vos ener­gi­ja“ už kaž­ko­kią ast­ro­no­mi­nę kai­ną nu­per­ka iš „BaltCap’o“ Jur­bar­ko ra­jo­ne<text:s/>tą<text:s/>vė­jo par­ką ir tie pa­tys žmo­nės per­ei­na stai­giai į „BaltCap’ą“,<text:s/>ir ima­si sta­ty­ti tą mo­kyk­lą. Tai štai to­kia prie­šis­to­rė.<text:s/></text:p>
        <text:p text:style-name="Roman">Ma­nau, kad An­ti­ko­rup­ci­jos ko­mi­si­jos na­riai kreip­sis, gal­būt ir dau­giau Sei­mo opo­zi­ci­jos na­rių kreip­sis į pro­ku­ra­tū­rą. Tik­tai, sa­kau, tas ne­no­ras ta­da… Aš ne­mi­nė­siu, kas bu­vo ge­ne­ra­li­nis pro­ku­ro­ras, gal­būt jis ne­la­bai ga­lė­jo čia<text:s/>pa­veik­ti, nes tai bu­vo dar 2016 me­tai ir vi­si to­kie spren­di­mai bu­vo pri­ima­mi<text:s/>pre­zi­den­tū­ro­je. Ga­lė­tu­mė­te pa­klaus­ti to pa­ties M. Lin­gės, kaip ten tie spren­di­mai bu­vo pri­ima­mi ir vi­sa ki­ta. Gal­būt ji­sai at­skleis­tų jums dau­giau tie­sos. To­dėl, aš ma­nau, tie klau­si­mai… Tai yra di­džiau­sias ky­šis vi­so­je is­to­ri­jo­je ir di­džiau­sia pre­ky­ba po­vei­kiu, tai yra Land­sber­gių šei­mos ver­slas ener­ge­ti­kos įmo­nių są­skai­ta. Ačiū.</text:p>
        <text:p text:style-name="Roman"><text:span text:style-name="T2355">PIRMININKAS.</text:span><text:s/>Ki­tas pa­reiš­ki­mų tei­kė­jas – R. Šar­knic­kas. Ko­dėl per šo­ni­nį? Pra­šo­me į tri­bū­ną. Pra­šau.</text:p>
        <text:p text:style-name="Roman"><text:span text:style-name="T2356">R. ŠARKNICKAS</text:span><text:s/><text:span text:style-name="T2357">(</text:span><text:span text:style-name="T2358">LVŽSF</text:span><text:span text:style-name="T2359">)</text:span>. Pra­ne­ši­mą pa­da­ry­siu ki­tą ant­ra­die­nį, da­bar at­si­sa­kau.</text:p>
        <text:p text:style-name="Roman"><text:span text:style-name="T2360">PIRMININKAS.</text:span><text:s/>Ge­rai, tie­siog ga­lė­jo­te iš­si­brauk­ti.<text:s/></text:p>
        <text:p text:style-name="Roman">To­liau pa­si­sa­kys O. Lei­pu­tė.</text:p>
        <text:p text:style-name="Roman"><text:span text:style-name="T2361">O. LEIPUTĖ</text:span><text:s/><text:span text:style-name="T2362">(</text:span><text:span text:style-name="T2363">LSDPF</text:span><text:span text:style-name="T2364">)</text:span>. Val­dan­tie­ji daž­no­kai mėgs­ta kal­bė­ti apie na­cio­na­li­nį sau­gu­mą, ta­čiau kal­bė­ti yra leng­viau, ne­gu da­ry­ti. At­ėjus die­nai x, be ka­riuo­me­nės, Šau­lių są­jun­gos, ne­ma­žas krū­vis tek­tų ir įvai­rių sri­čių pa­rei­gū­nams.<text:s/></text:p>
        <text:p text:style-name="Roman">Prieš­gais­ri­nės ap­sau­gos ir gel­bė­ji­mo de­par­ta­men­te prie Lie­tu­vos Res­pub­li­kos vi­daus rei­ka­lų mi­nis­te­ri­jos kar­tu su pa­val­džio­mis įstai­go­mis lais­vos pa­rei­gū­nų pa­rei­gy­bės su­da­ro apie 8 %. Po­li­ci­jo­je lais­vų pa­rei­gū­nų pa­rei­gy­bių yra apie 17 % ir svy­ruo­ja tam tik­ruo­se ko­mi­sa­ria­tuo­se nuo 9 iki 22 %. Dau­giau­sia pa­rei­gū­nų trūks­ta di­džiuo­siuo­se mies­tuo­se: Vil­niu­je, Šiau­liuo­se, Pa­ne­vė­žy­je, Klai­pė­do­je, taip pat ir ma­žes­niuo­se: Nau­jo­jo­je Ak­me­nė­je, Ra­sei­niuo­se. Vals­ty­bės sie­nos ap­sau­gos tar­ny­bo­je prie Lie­tu­vos Res­pub­li­kos vi­daus rei­ka­lų mi­nis­te­ri­jos lais­vos pa­rei­gū­nų pa­rei­gy­bės su­da­ro apie 10 %, Fi­nan­si­nių nu­si­kal­ti­mų ty­ri­mų tar­ny­bo­je – apie 11 %, o Vie­šo­jo sau­gu­mo tar­ny­bo­je – apie 37 % lais­vų pa­rei­gy­bių. Įvai­riais skai­čia­vi­mais, nuo 2020 me­tų po­li­ci­jos sis­te­mą pa­li­ko apie 2 tūkst. pa­rei­gū­nų. Šian­dien dau­giau kaip 30 %, apie 40 % vi­sų po­li­ci­jos sis­te­mos pa­rei­gū­nų tu­ri sta­žą pa­rei­gū­no pen­si­jai gau­ti, va­di­na­si, jei­gu jie nu­spręs­tų pa­lik­ti tar­ny­bą, pa­jus­tu­me di­džiu­lį jų trū­ku­mą.<text:s/></text:p>
        <text:p text:style-name="Roman">Nu­si­kal­ti­mų sta­tis­ti­ka šian­dien taip pat ke­lia di­de­lį su­si­rū­pi­ni­mą. Pa­ly­gi­nus su 2023 me­tais, per pir­mą šių me­tų pus­me­tį bu­vo už­re­gist­ruo­ta be­veik 1,5 tūkst. nu­si­kals­ta­mų vei­kų dau­giau. Dras­tiš­kai dau­gė­ja ir suk­čia­vi­mo at­ve­jų – apie 20 %. Ir dau­gė­ja įspė­ji­mų, kad dėl pa­rei­gū­nų trū­ku­mo vis dau­giau pa­gal­bos skam­bu­čių yra nu­ra­šo­ma. Po­li­ci­jos dar­buo­to­jų pa­ja­mų au­gi­mas at­si­lie­ka nuo ki­tų ša­lies ūkio sri­čių dar­buo­to­jų. Pa­rei­gū­nai bė­ga į ki­tas vals­ty­bės tar­ny­bos pa­rei­gas, tai yra vai­kų tei­ses ir sa­vi­val­dy­bių ad­mi­nist­ra­ci­jas, ir ki­tur ieš­ko dar­bo.<text:s/></text:p>
        <text:p text:style-name="Roman">Kal­bė­da­ma su pa­rei­gū­nais taip pat gir­džiu, kad at­ėję į dar­bą jau­ni žmo­nės iš­bū­na ne­il­gai – ne­pa­ke­lia­mi krū­viai, juo­kin­gi at­ly­gi­ni­mai, nuo­la­ti­nis stre­sas, ma­žos ga­li­my­bės gau­ti pa­sko­lą bu­tui ar ki­toms reik­mėms. Apie 20 % pa­rei­gū­nų po­li­ci­jo­je dir­ba pa­pil­do­mus dar­bus – ir sta­ty­bo­se, ir kur­je­riais, ir dar kur su­ge­ba ras­ti, o pas­kui ne­pail­sė­ję at­ei­na į bu­dė­ji­mą po­li­ci­jo­je. Ko­kia to­kio dar­bo ko­ky­bė? Re­a­ly­bė to­kia, kad že­mu­ti­nės gran­dies po­li­ci­nin­kas gau­na apie 800 eu­rų į ran­kas. Be­je, pa­rei­gū­nai ne­no­riai tik­ri­na­si svei­ka­tą, nes bū­na to­kių at­ve­jų, kad po pro­fi­lak­ti­nių pa­tik­ri­ni­mų ten­ka at­si­svei­kin­ti su dar­bu. To­kiu at­ve­ju pra­puo­la sta­žas, pa­rei­gū­nas ne­gau­na pen­si­jos. Eki­pa­žo pa­mai­na trun­ka 12 va­lan­dų 4 die­nas, ir vi­si no­ri, kad pa­rei­gū­nai bū­tų žva­lūs, ope­ra­ty­vūs, ne­pa­lau­žia­mi fi­ziš­kai ir psi­cho­lo­giš­kai, iš­ma­ny­tų tech­no­lo­gi­jas, kal­bė­tų įvai­rio­mis kal­bo­mis, bliz­gė­tų pui­kio­mis tei­si­nė­mis ži­nio­mis, žai­biš­kai su­si­gau­dy­tų eks­tre­ma­lio­se si­tu­a­ci­jo­se ir aki­mirks­niu pri­im­tų tei­sin­gus spren­di­mus.<text:s/></text:p>
        <text:p text:style-name="Roman">To­dėl ra­gi­nu Vy­riau­sy­bę at­si­kimš­ti au­sis ir įsi­klau­sy­ti į pa­rei­gū­nų prof­są­jun­gų rei­ka­la­vi­mus. Bū­ti­na kel­ti pa­rei­gū­nų at­ly­gi­ni­mus, grįž­ti prie pa­rei­gū­nų so­cia­li­nių ga­ran­ti­jų per­svars­ty­mo, pri­im­ti spren­di­mus dėl po­ky­čių po­li­ci­jos sis­te­mo­je, kas leis­tų op­ti­mi­zuo­ti val­dy­mą, re­sur­sų pa­skirs­ty­mą, veik­los efek­ty­vi­ni­mą, su­pap­ras­tin­ti pro­ce­sus at­si­sa­kant biu­ro­kratinių ir per­tek­li­nių pro­ce­dū­rų, skir­ti lė­šas tech­no­lo­gi­niams spren­di­mams, lei­džian­tiems ma­žin­ti lai­ko ir fi­nan­sų są­nau­das, ma­žin­ti funk­ci­jų dub­lia­vi­mą ir per­duo­ti kai ku­rias funk­ci­jas vyk­dy­ti ki­toms ins­ti­tu­ci­joms, tie­sio­giai at­sa­kin­goms už tam tik­ros sri­ties prie­žiū­rą.</text:p>
        <text:p text:style-name="Roman"><text:span text:style-name="T2365">PIRMININKAS.</text:span><text:s/>To­liau pa­reiš­ki­mą per­skai­tys L. Vys­ku­pai­ty­tė-Mo­ge­nie­nė.</text:p>
        <text:p text:style-name="Roman"><text:span text:style-name="T2366">L. VYSKUPAITYTĖ-MOGENIENĖ</text:span><text:span text:style-name="T2367"><text:s/></text:span><text:span text:style-name="T2368">(</text:span><text:span text:style-name="T2369">LRPF</text:span><text:span text:style-name="T2370">)</text:span><text:span text:style-name="T2371">.</text:span><text:span text:style-name="T2372"><text:s/></text:span>Ačiū, gar­bu­sis po­sė­džio pir­mi­nin­ke. Aš dar kar­tą apie II pa­ko­pos pen­si­jų fon­dus. Tik fak­tai. Aki­vaiz­du, kad žmo­nės, ypač ne­su­pran­tan­tys, ma­žes­nio fi­nan­si­nio raš­tin­gu­mo žmo­nės, bu­vo įtrauk­ti į vi­siš­kai jiems ne­nau­din­gą sis­te­mą. Tai aki­vaiz­du ir iš da­bar­ti­nio sis­te­mos re­gu­lia­vi­mo ir vei­ki­mo:<text:s/>kai į II pa­ko­pos fon­dus yra įtrau­kia­mi žmo­nės, siū­lo­ma juos įtrauk­ti tik iki 40 me­tų. Agi­tuo­ja­ma ne­bu­vo gat­vė­se ar kaž­kur pri­va­čiuo­se va­ka­rė­liuo­se. Agi­tuo­ja­ma ir žmo­nės bu­vo kvie­čia­mi į ban­kus, drau­di­mo ben­dro­ves ir į ki­tas res­pek­ta­bi­lias, pa­ti­ki­mas įstai­gas. Žmo­nės de­kla­ruo­ja dau­gy­bę at­ve­jų, kai klien­tai į tuos pen­si­jų fon­dus bu­vo įtrau­kia­mi prie­var­ta įstai­go­se, fab­ri­kuo­se, kai į nak­ti­nes pa­mai­nas at­va­žiuo­da­vo agi­ta­to­riai ir, di­rek­to­riui lie­pus, vi­si žmo­nės pa­si­ra­šy­da­vo ši­tas su­tar­tis.</text:p>
        <text:p text:style-name="Roman">Ki­tas fak­tas. Iki 2019 me­tų žmo­nėms fak­tiš­kai jau yra ati­duo­ti pi­ni­gai. Ne­te­ko man ras­ti, kad dau­giau kaip 10 tūkst., bet žmo­nėms, ku­rie bu­vo su­kau­pę iki 10 tūkst., jiems bu­vo grą­žin­tos vi­sos su­mos be jo­kių iš­skai­tų.</text:p>
        <text:p text:style-name="Roman">To­dėl aš ma­nau, kad Sei­mo gar­bės rei­ka­las yra iš­spręs­ti ši­tą klau­si­mą. Per vi­są ka­den­ci­ją dau­gy­bė žmo­nių iš įvai­rių frak­ci­jų siū­lė įvai­rius spren­di­mus pa­tai­sy­ti ši­tą ydin­gą sis­te­mą. Už­va­kar, ant­ra­die­nį, Re­gio­nų frak­ci­jos var­du aš pa­tei­kiau dar vie­ną pa­siū­ly­mą į kom­plek­tą dėl II pa­ko­pos pen­si­jų fon­dų sis­te­mos pa­tai­sy­mo. Mū­sų siū­ly­mas bu­vo, kad, su­lau­kus pen­si­nio am­žiaus, žmo­gus ga­lė­tų pa­si­rink­ti, ar gau­ti vien­kar­ti­nę iš­mo­ką, vi­sas su­kaup­tas lė­šas, ar, kaip ir da­bar yra, su­da­ry­ti pe­ri­odi­nių iš­mo­kų ga­li­my­bę.</text:p>
        <text:p text:style-name="Roman">Ant­ras mū­sų pa­siū­ly­mas bu­vo, kad,<text:s/>kaip ir 2019 me­tais, bū­tų su­da­ry­ta ga­li­my­bė žmo­nėms ap­si­spręs­ti<text:s/>grįž­ti at­gal į „Sod­rą“ su su­kaup­to­mis su­mo­mis. Šiam mū­sų pro­jek­tui Sei­mo na­riai, ko­le­gos pri­ta­rė di­džiu­le bal­sų dau­gu­ma. Net­gi vie­nas iš kon­ser­va­to­rių ly­de­rių M. Lin­gė ra­gi­no ki­tus ko­le­gas pa­lai­ky­ti vi­sus pa­siū­ly­mus dėl II pa­ko­pos pen­si­jų fon­dų su pa­ža­du, kad da­bar mes im­si­me ir nag­ri­nė­si­me vi­sus ir tik­rai ieš­ko­si­me ge­riau­sių spren­di­mų ne fon­dų val­dy­to­jams, kaip sa­kė Pre­zi­den­tas, bet ge­riau­sių spren­di­mų Lie­tu­vos žmo­nėms.</text:p>
        <text:p text:style-name="Roman">Aš iš tik­rų­jų gal­būt la­bai nai­vi – pa­si­ti­kė­jau ir ap­si­džiau­giau. Juk da­bar ši­ta­me Sei­me dar yra lai­ko ir yra di­džiau­sias, ko ge­ro, su­ta­ri­mas dėl to, kad rei­kia ši­tas pro­ble­mas spręs­ti. De­ja, kon­ser­va­to­rių veid­mai­nys­tei ri­bų nė­ra. Va­kar kon­ser­va­to­rių po­lit­tech­no­lo­gas, aš taip pa­va­din­čiau, ger­bia­mas J. Raz­ma pra­ne­šė, kad kon­ser­va­to­rių frak­ci­ja rei­ka­lau­ja at­lik­ti vi­sų pro­jek­tų dėl II pa­ko­pos pen­si­jų fon­dų eks­per­ti­nį ver­ti­ni­mą. Bra­vo, ger­bia­mas Jur­gi, tik­rai len­kiuo­si jū­sų iš­mo­nei ir ga­bu­mams. Tai tik­rai pui­kus vil­ki­ni­mo ir suž­lug­dy­mo bū­das. Ku­ris eks­per­tas, esan­tis Lie­tu­vo­je, dar nė­ra pa­reiš­kęs sa­vo nuo­mo­nės? Ką gi, ga­li­ma dar kar­tą. Bran­giai ap­mo­ka­mi, jums lo­ja­lūs eks­per­tai ga­li ty­ri­nė­ti mė­ne­sių mė­ne­sius ir pa­teiks tą pa­čią, jau se­niai pa­teik­tą iš­va­dą, kad fon­dai nie­kam nie­ko nie­ka­da ne­ati­duos. Tai ei­li­nis smū­gis ypač mū­sų vy­res­niems žmo­nėms, ku­rie ti­kė­jo­si iš ši­to Sei­mo tei­sin­gų ir gar­bin­gų spren­di­mų.</text:p>
        <text:p text:style-name="Roman"><text:span text:style-name="T2373">PIRMININKAS.</text:span><text:s/>Bu­vo pa­mi­nė­ta ma­no pa­var­dė. Tai tik trum­pai pa­sa­ky­siu: mes tur­būt vi­si su­in­te­re­suo­ti įsta­ty­mų ko­ky­be ir eks­per­ti­nis ver­ti­ni­mas šiaip yra pa­mi­nė­tas Sta­tu­te, kur pa­sa­ky­ta, kad prieš kiek­vie­ną svars­ty­mą ko­mi­te­tas tu­rė­tų įver­tin­ti, ko­kio eks­per­ti­nio ver­ti­ni­mo rei­kia. O jei­gu ne­pa­si­ti­ki­te tais eks­per­tais, ku­riuos kvies ko­mi­te­tas, vi­si ga­li kvies­ti pa­si­sa­ky­ti sa­vo pa­gei­dau­ja­mus eks­per­tus. Tai tiek kol kas. Ir V. Ąžuo­las<text:s/><text:span text:style-name="T2374">už</text:span><text:span text:style-name="T2375">­vir</text:span><text:span text:style-name="T2376">­šuos</text:span><text:s/>pa­reiš­ki­mų žan­rą.</text:p>
        <text:p text:style-name="Roman"><text:span text:style-name="T2377">V. ĄŽUOLAS</text:span><text:s/><text:span text:style-name="T2378">(</text:span><text:span text:style-name="T2379">LVŽSF</text:span><text:span text:style-name="T2380">)</text:span>. Iš tik­rų­jų, no­rė­čiau pa­kal­bė­ti apie ap­si­mes­ti­nį<text:s/><text:span text:style-name="T2381">li</text:span><text:span text:style-name="T2382">­be</text:span><text:span text:style-name="T2383">­ral</text:span><text:span text:style-name="T2384">­kon</text:span><text:span text:style-name="T2385">­ser</text:span><text:span text:style-name="T2386">­va</text:span><text:span text:style-name="T2387">­to</text:span><text:span text:style-name="T2388">­rių<text:s/></text:span>rū­pes­tį žmo­nė­mis. Ką tik fi­nan­sų mi­nist­rė at­ėju­si į šią tri­bū­ną sa­kė, jai la­bai rū­pi žmo­nės, ku­rie tu­ri pa­ė­mę pa­sko­las, ne­kil­no­ja­mo­jo tur­to pa­sko­las, ku­rie yra už­ra­kin­ti ir ne­ga­li leng­vai re­fi­nan­suo­ti sa­vo pa­sko­lų, iš­ei­ti ki­tur. At­ne­šė įsta­ty­mo pro­jek­tą. Pa­si­ro­do, jiems jau pa­leng­vės ir vis­kas bus ge­rai. Aiš­ku, ko­dėl to pro­jek­to ne­at­ne­šė 2021 me­tais, kai pa­lū­ka­nos pra­dė­jo kil­ti, taip ir ne­su­ge­bė­jo at­sa­ky­ti. Bet va­kar ko­mi­te­te mes šį įsta­ty­mo pro­jek­tą nag­ri­nė­jo­me ir iš­lin­do vi­sas šio pro­jek­to gro­žis: te­oriš­kai tai bus ga­li­my­bė iš­ei­ti, o prak­tiš­kai<text:s/>–<text:s/>su­pan­čio­ta.<text:s/></text:p>
        <text:p text:style-name="Roman">Ko­dėl taip yra? Jie su­gal­vo­jo į šį pro­jek­tą įra­šy­ti žmo­nėms, no­rin­tiems re­fi­nan­suo­ti sa­vo pa­sko­lą, su­ne­šio­ti ge­le­ži­nes klum­pes. Jei­gu tų klum­pių ne­su­ne­šio­si, tai ne­ga­lė­si iš­ei­ti. Pa­vyz­dys:<text:s/>jei­gu jū­sų pa­sko­los pa­lū­ka­nos yra fik­suo­tos, jūs nie­kur be bau­dų iš­ei­ti ne­ga­lė­si­te. Va­di­na­si, vis­kas, vie­ni už­ra­kin­ti.<text:s/></text:p>
        <text:p text:style-name="Roman">Ta­da ki­tas klau­si­mas. Ban­kai daž­nai suk­čia­vi­mo me­to­du įki­ša to­kį punk­tą: jei­gu no­ri anks­čiau iš­ei­ti ir anks­čiau grą­žin­ti pa­sko­lą, tu­ri su­si­mo­kė­ti kaip bau­dą pa­lū­ka­nas už li­ku­sį lai­ko­tar­pį, kiek tu dar ne­iš­bū­si to lai­ko­tar­pio. Pa­klau­sus Fi­nan­sų mi­nis­te­ri­jos at­sto­vų, vi­ce­mi­nist­rės, ar šie punk­tai ne­be­ga­lios, ar žmo­gus ne­liks be to­kių bau­dų, at­sa­ky­mo ne­bu­vo, ne­su­ge­bė­jo at­sa­ky­ti. Vis­kas aiš­ku, va­di­na­si, tos ga­li­my­bės žmo­nėms api­plėš­ti net­gi šia­me įsta­ty­me to­liau yra pa­lik­tos.</text:p>
        <text:p text:style-name="Roman">Šian­dien už­da­viau dar vie­ną klau­si­mą. Pa­vyz­dys:<text:s/>žmo­gus pa­ė­mė 100 tūkst. eu­rų pa­sko­lą, už­sta­tė tur­tą, di­des­nį ne­gu 100 tūkst. eu­rų, o šian­dien jam li­ko tik 20 % tos pa­sko­los ir jis no­ri iš­ei­ti ki­tur. Pa­si­ro­do, jie įsta­ty­me įpie­šė taip, kad už­sta­tas tu­rės lik­ti tas pats. Ne­svar­bu, kad tau li­ko iš­mo­kė­ti tik 20 %, bet už­sta­tą ki­tam ban­kui tu tu­rė­si nu­neš­ti tą pa­tį. Tau draus su­si­tar­ti dėl ma­žes­nio už­sta­to. Ką tai reiš­kia? Vi­si šie punk­tai nau­din­gi ban­kams. Pa­klau­sus, ko­dėl įsi­ga­lio­ji­mo da­ta<text:s/>–<text:s/>2025 me­tų vi­du­rys, o ne už mė­ne­sio, bent jau tei­sin­gai at­sa­kė ne­me­luo­da­ma: toks bu­vo su­si­ta­ri­mas su rin­kos da­ly­viais. Va­di­na­si, ban­kai su­si­ta­rė, žiū­rė­ki­te, mums jūs dar leis­ki­te<text:s/><text:span text:style-name="T2389">biš</text:span><text:span text:style-name="T2390">­kį</text:span><text:s/>plėš­ti žmo­nes ir to ne­da­ry­ki­te. Biu­dže­to ir fi­nan­sų ko­mi­te­tas pa­anks­ti­no bent jau iki va­sa­rio 1 die­nos.<text:s/></text:p>
        <text:p text:style-name="Roman">Bet ži­no­te, kas įdo­miau­sia? Ta­me įsta­ty­me iš vi­so ne­tu­rė­tų bū­ti klum­pių su­ne­šio­ji­mo, ab­so­liu­čiai jo­kio. Pa­tei­kiu pa­vyz­dį. Ener­ge­ti­ka. Ener­ge­ti­kos ko­mi­si­jo­je svars­tė­me to­kį pa­na­šų įsta­ty­mą, kai va­di­na­mie­ji ne­pri­klau­so­mi elek­tros spe­ku­lian­tai, tie afe­ris­tai, žmo­nes bu­vo įtrau­kę į įvai­rias su­tar­tis, la­bai ne­nau­din­gas žmo­nėms. Jie per­mo­kė­da­vo už elek­trą ir už vi­sas pa­slau­gas. Žiū­rė­ki­te, kas įdo­miau­sia. Įsta­ty­me bu­vo įra­šy­ta: įsta­ty­mas įsi­ga­lio­ja ta­da, kai pa­si­ra­šo Pre­zi­den­tas. Va­di­na­si, pa­si­ra­šė Pre­zi­den­tas – nuo ry­to­jaus. Jo­kių bau­dų, jo­kių sank­ci­jų, jo­kių ge­le­ži­nių klum­pių su­ne­šio­ti, nie­ko. Iš­ėjai nuo ry­to­jaus.<text:s/></text:p>
        <text:p text:style-name="Roman">Klau­siu mi­nis­te­ri­jos, o ko­dėl to pa­ties ne­pa­da­rė­te su šiuo įsta­ty­mu? Jei­gu ten ga­li­ma, ko­dėl čia ne­ga­li­ma? Tai, aiš­ku,<text:s/><text:span text:style-name="T2391">iš</text:span><text:span text:style-name="T2392">­si</text:span><text:span text:style-name="T2393">­su</text:span><text:span text:style-name="T2394">­ko nuo at</text:span><text:span text:style-name="T2395">­sa</text:span><text:span text:style-name="T2396">­ky</text:span><text:span text:style-name="T2397">­mo.<text:s/></text:span>Štai šie dar­bai ir pa­ro­do fi­nan­sų mi­nist­rės nuo­šir­du­mą, rū­pes­tį žmo­nė­mis, tu­rin­čiais pa­sko­lų,<text:s/>–<text:s/>ji pa­da­rė pui­kias klum­pes, kad žmo­nės ne­ga­lė­tų jų su­ne­šio­ti. Da­bar ir pa­ma­ty­si­me, pa­teik­si­me pa­siū­ly­mą, kad jo­kių klum­pių ne­bū­tų. Gal tau mo­čiu­tė pa­sko­li­no li­ku­sią pa­sko­los da­lį ir tu no­ri iš­ei­ti? Iš­ei­ti be bau­dų, be sank­ci­jų, be nie­ko. Ir iš­ei­ni. Štai da­bar, po šio pa­siū­ly­mo svars­ty­mo, ir su­ži­no­si­me, ko­kios tik­ro­sios ver­ty­bės ir kaip val­dan­čio­ji dau­gu­ma gins var­to­to­jus, o ne ban­kų pel­ną.</text:p>
        <text:p text:style-name="Roman"/>
        <text:p text:style-name="P2398"><text:span text:style-name="T2399">12.14 val.</text:span></text:p>
        <text:p text:style-name="P2400">Vy­riau­sy­bės va­lan­da<text:s/></text:p>
        <text:p text:style-name="P2401"/>
        <text:p text:style-name="P2402"><text:span text:style-name="T2403">PIRMININKAS.</text:span><text:s/>Da­bar jau per­ei­si­me prie ki­to dar­bo­tvarkės klau­si­mo. Vy­riau­sy­bės va­lan­da. Kvie­čiu vi­sus mi­nist­rus už­im­ti sa­vo vie­tas. Ten­ka šiek tiek ap­gai­les­tau­ti, kad šian­dien ne­daug mi­nist­rų tu­ri ga­li­my­bę da­ly­vau­ti Vy­riau­sy­bės va­lan­do­je. Da­ly­vau­ja: G. Skais­tė, fi­nan­sų mi­nist­rė, S. Kai­rys, kul­tū­ros mi­nist­ras, V. Ši­lins­kas, so­cia­li­nės ap­sau­gos ir dar­bo mi­nist­ras, A. Peč­kaus­kas, svei­ka­tos ap­sau­gos mi­nist­ras, R. Mor­kū­nai­tė-Mi­ku­lė­nie­nė, švie­ti­mo, moks­lo ir spor­to mi­nist­rė, E. Dob­ro­wols­ka, tei­sin­gu­mo mi­nist­rė, A. Bi­lo­tai­tė ir S. Gent­vi­las. Da­ly­vau­ja 8 iš 15 mi­nist­rų. Ki­ti Vy­riau­sy­bės na­riai yra kon­fe­ren­ci­jo­se, ko­man­di­ruo­tė­se, tai jų ne­var­din­siu dėl lai­ko tau­py­mo. Da­bar ei­lės tvar­ka klau­si­mai. D. Ke­pe­nis yra pir­ma­sis.</text:p>
        <text:p text:style-name="Roman"><text:span text:style-name="T2404">D. KEPENIS</text:span><text:s/><text:span text:style-name="T2405">(</text:span><text:span text:style-name="T2406">LVŽSF</text:span><text:span text:style-name="T2407">)</text:span>. Dė­ko­ju. Ger­bia­mas svei­ka­tos mi­nist­re, ką tik­<text:s/>fi­nan­sų mi­nist­rė į ma­no klau­si­mą, ko­dėl ne­skai­čiuo­ja lė­šų pa­nau­do­ji­mo efek­ty­vu­mo svei­ka­tos sri­ty­je, at­sa­kė, kad čia yra svei­ka­tos mi­nist­ro rei­ka­las. Tai aš da­bar jū­sų klau­siu: ar ka­da nors jums te­ko su­si­dur­ti su lė­šų pa­nau­do­ji­mo efek­ty­vu­mu?<text:s/></text:p>
        <text:p text:style-name="Roman">Ką aš tu­riu min­ty­je? Prieš tam tik­rą lai­ką čia, Sei­me, Pa­sau­lio ban­ko at­sto­vė L. Rouz (ji­nai yra svei­ka­tos vy­riau­sio­ji eko­no­mis­tė, ji tuo me­tu bu­vo Pa­sau­lio ban­ke) pa­sa­kė, kad kai jūs in­ves­tuo­ja­te vie­ną<text:s/>(ta­da do­le­riai bu­vo)<text:s/>do­le­rį į li­gų tau­so­ji­mą, svei­ka­tos tau­so­ji­mą ir stip­ri­ni­mą, tai jūs su­tau­po­te li­goms gy­dy­ti 34. Va toks efek­ty­vu­mas. To­kio efek­ty­vu­mo tur­būt nie­kur ne­ra­si­me.<text:s/></text:p>
        <text:p text:style-name="Roman">Ko­dėl jūs ne­skai­čiuo­ja­te, nes jūs ski­ria­te tik­tai vie­ną penk­tą­ją da­lį tos su­mos, ku­rią ji pa­sa­kė, šian­die­ni­nei li­gų pre­ven­ci­jai? Vie­ną penk­tą­ją! Už­tek­tų 1,5 mln. eu­rų, jau pra­si­dė­tų per­mai­nos, bet jūs tik­tai 30 mln. ran­da­te, o 5 mlrd. šian­dien ei­na gy­dy­mui. Ko­dėl toks bai­sus skir­tu­mas ir ko­dėl efek­ty­viai ne­nau­do­ja­te lė­šų, kad bū­tų la­bai pa­pras­ta iš­spręs­ti svei­ka­tos pro­ble­mas ir su­stab­dy­ti li­gų au­gi­mą? Ačiū.</text:p>
        <text:p text:style-name="Roman"><text:span text:style-name="T2408">A. PEČKAUSKAS.</text:span><text:s/>La­bai ačiū už klau­si­mą. Aiš­ku, jūs, kal­bė­da­mas apie at­si­per­ka­mu­mą, tur­būt pa­mirš­ta­te tą tar­pą nuo in­ves­ti­ci­jos iki re­zul­ta­to ge­ne­ra­vi­mo, bet čia toks tur­būt api­ben­drin­tas at­sa­ky­mas. Žiū­rint pla­čiai,<text:span text:style-name="T2409"><text:s/>svei</text:span><text:span text:style-name="T2410">­ka</text:span><text:span text:style-name="T2411">­tos sis</text:span><text:span text:style-name="T2412">­te</text:span><text:span text:style-name="T2413">­mo</text:span><text:span text:style-name="T2414">­je efek</text:span><text:span text:style-name="T2415">­ty</text:span><text:span text:style-name="T2416">­vu</text:span><text:span text:style-name="T2417">­mas<text:s/></text:span>yra daž­niau­siai ver­ti­na­mas pa­slau­gos ar­ba vais­to, ar­ba kaž­ko­kios tech­no­lo­gi­jos, kai pri­ima­mas spren­di­mas juos fi­nan­suo­ti,<text:span text:style-name="T2418"><text:s/>tai yra va</text:span><text:span text:style-name="T2419">­di</text:span><text:span text:style-name="T2420">­na</text:span><text:span text:style-name="T2421">­ma</text:span><text:span text:style-name="T2422">­sis<text:s/></text:span>svei­ka­tos tech­no­lo­gi­jų ver­ti­ni­mas. Lie­tu­va šiuo me­tu tu­ri iš­vys­ty­tą svei­ka­tos tech­no­lo­gi­jų ver­ti­ni­mą, kai kal­ba­ma apie vais­tų kom­pen­sa­vi­mą. Jis tik­rai pui­kiai vei­kia ir mes, kai jau įsi­lei­džia­me vais­tą į sa­vo kom­pen­sa­vi­mo sis­te­mą, esa­me tik­ri, ko­kią nau­dą ko­ky­biš­kais gy­ve­ni­mo me­tais ji­sai mums su­ku­ria. Kai kal­ba­me apie pa­slau­gas, kai kal­ba­me apie ki­tas in­ter­ven­ci­jas, apie įran­gos pir­ki­mą ir ki­tus da­ly­kus, na, svei­ka­tos tech­no­lo­gi­jų ver­ti­ni­mas šiais as­pek­tais yra gal­būt ma­žiau iš­vys­ty­tas, ta­čiau jis eg­zis­tuo­ja. Taip pat tu­ri­me nau­ją Vals­ty­bi­nės li­go­nių ka­sos va­do­vą. Su juo esa­me la­bai aiš­kiai iš­dis­ku­ta­vę, kad vi­sos šiuo me­tu tai­ko­mos in­ter­ven­ci­jos, šiuo me­tu kom­pen­suo­ja­mi gy­dy­mai ir vais­tai anks­čiau ar vė­liau tu­rė­tų bū­ti per­ver­ti­na­mi pa­gal tai, ko­kią grą­žą svei­ka­tai jie ge­ne­ruo­ja, kad ga­lė­tu­me įver­tin­ti, ar iš tik­rų­jų kom­pen­suo­ja­me tai, kas ku­ria pri­dė­ti­nę ver­tę mū­sų sis­te­mai, ar vis dėl­to yra rei­ka­lin­gi ko­kie nors po­ky­čiai. Tai, ma­tyt, klau­si­mas tik­rai pla­tus, ačiū už jo kė­li­mą.<text:s/><text:span text:style-name="T2423">Na</text:span><text:span text:style-name="T2424">­tū</text:span><text:span text:style-name="T2425">­ra</text:span><text:span text:style-name="T2426">­lu, kad tik</text:span><text:span text:style-name="T2427">­rai<text:s/></text:span>yra kur čia pa­dir­bė­ti. Kaip mi­nė­jau, tu­ri­me ap­ta­rę žings­nius, kur link bus ju­da­ma. Tur­būt tiek. Ačiū.</text:p>
        <text:p text:style-name="Roman"><text:span text:style-name="T2428">PIRMININKAS.</text:span><text:s/>To­liau klau­sia L. Na­gie­nė.</text:p>
        <text:p text:style-name="Roman"><text:span text:style-name="T2429">L. NAGIENĖ</text:span><text:s/><text:span text:style-name="T2430">(</text:span><text:span text:style-name="T2431">DFVL</text:span><text:span text:style-name="T2432">)</text:span>. Ačiū, ger­bia­mas pir­mi­nin­ke. Ger­bia­ma švie­ti­mo mi­nist­re, la­bai no­riu jū­sų pa­klaus­ti. Jau pa­va­sa­rį, pa­va­sa­rio se­si­jo­je, ėjo klau­si­mas dėl ne­for­ma­laus ug­dy­mo krep­še­lio, bu­vo pa­pra­šy­ta Vy­riau­sy­bės iš­va­dos. Tai aš da­bar tik­rai ko­mi­te­te kel­siu klau­si­mą, kad mes svars­ty­si­me tik­riau­siai be Vy­riau­sy­bės iš­va­dos, nes dėl to klau­si­mo ne­su­lau­kė­me iš­va­dos. Ko­dėl ir ko­kios prie­žas­tys le­mia, kad šian­dien mes ne­tu­ri­me Vy­riau­sy­bės iš­va­dos?</text:p>
        <text:p text:style-name="Roman"><text:span text:style-name="T2433">R. MORKŪNAITĖ-MIKULĖNIENĖ</text:span><text:s/><text:span text:style-name="T2434">(</text:span><text:span text:style-name="T2435">TS-LKDF</text:span><text:span text:style-name="T2436">)</text:span>. Tai ne­ži­nau, gal čia per tuos pa­si­kei­ti­mo įvai­rius pe­ri­odus mi­nis­te­ri­jo­je kaž­kur už­stri­go. Aš pa­ra­gin­siu ko­le­gas pa­ruoš­ti ir vi­liuo­si pa­si­ra­šy­ti, nes nė­ra kaž­ko­kio tiks­lo už­lai­ky­ti ar ne­pa­teik­ti in­for­ma­ci­jos. Tie­siog tu­ri­me ma­ty­ti ir vi­są ben­drą kon­teks­tą, kad pa­jė­gu­mai pa­di­din­ti fi­nan­si­nius iš­tek­lius, fi­nan­si­nes lė­šas ši­tai prie­mo­nei yra ri­bo­ti. Tą iš kar­to ga­liu pa­sa­ky­ti, bet dis­ku­tuo­ti, ma­tyt, bet ko­kiu at­ve­ju ver­ta.</text:p>
        <text:p text:style-name="Roman"><text:span text:style-name="T2437">PIRMININKAS.</text:span><text:s/>Klau­sia A. Sy­sas.</text:p>
        <text:p text:style-name="Roman"><text:span text:style-name="T2438">A. SYSAS</text:span><text:span text:style-name="T2439"><text:s/></text:span><text:span text:style-name="T2440">(</text:span><text:span text:style-name="T2441">LSDPF</text:span><text:span text:style-name="T2442">)</text:span><text:span text:style-name="T2443">.<text:s/></text:span>Ačiū, pir­mi­nin­ke. Di­de­lis no­ras bu­vo pa­klaus­ti ener­ge­ti­kos mi­nist­ro, bet ka­dan­gi jo nė­ra, o klau­si­mai su­sie­ti su pi­ni­gais, tai aš pa­klau­siu fi­nan­sų mi­nist­rės. Yra in­for­ma­ci­jos, kad įmo­nei, ato­mi­nei elek­tri­nei, trūks­ta kva­li­fi­kuo­tų dar­buo­to­jų, bet da­bar ma­siš­kai vie­toj jų pri­ima­mi vi­so­kie va­dy­bi­nin­kai, ku­rie sė­di Vil­niu­je. Ko­man­di­ruo­tėms iš­lei­džia­ma virš pu­sės mi­li­jo­no li­tų va­ži­nė­ti iš Vil­niaus į Vi­sa­gi­ną, va­do­vau­ti ten.<text:s/></text:p>
        <text:p text:style-name="Roman">Ir nu­skam­bė­jo pas­ku­ti­nė is­to­ri­ja, kai bu­vo ša­lių su­si­ta­ri­mu at­leis­ti du va­do­vau­jan­tys dar­buo­to­jai, jiems iš­mo­kė­ta 150 tūkst. eu­rų ir iš­kart į kor­po­ra­ty­vi­nių rei­ka­lų di­rek­to­riaus kė­dę bu­vo di­de­lis kon­kur­sas, nes at­ly­gi­ni­mas 8–9 tūkst. Net Sei­mo na­riai ne­ga­li sva­jo­ti apie to­kį at­ly­gi­ni­mą. Pri­im­ta Už­sie­nio rei­ka­lų mi­nis­te­ri­jos kanc­le­rė. Ar čia yra toks pa­ra­šiu­ti­nin­kų spor­tas, kai bai­gia­si ka­den­ci­ja? Vi­si kanc­le­riai – vie­ni į vie­nas vie­tas iš So­cia­li­nės ap­sau­gos ir dar­bo mi­nis­te­ri­jos, iš URMʼo – į ki­tą vie­tą ir vi­sur lai­mi bū­tent bu­vę kanc­le­riai?<text:s/></text:p>
        <text:p text:style-name="Roman">Ger­bia­ma mi­nist­re, jūs la­bai griež­tai pri­žiū­ri­te pi­ni­gus. Ar ra­cio­na­liai pa­nau­do­ja­mos lė­šos, aš ne­ži­nau, čia Eu­ro­pos iš­mo­ka­mos ar mū­sų Lie­tu­vos biu­dže­to? Tai pa­si­do­mė­ki­te ir su­tram­dy­ki­te tai, kas vyks­ta Vi­sa­gi­no ato­mi­nė­je elek­t­ri­nė­je. Ačiū.</text:p>
        <text:p text:style-name="Roman"><text:span text:style-name="T2444">G. SKAISTĖ</text:span><text:s/><text:span text:style-name="T2445">(</text:span><text:span text:style-name="T2446">TS-LKDF</text:span><text:span text:style-name="T2447">)</text:span>. Aš tur­būt jū­sų klau­si­mą per­duo­siu bet ko­kiu at­ve­ju ener­ge­ti­kos mi­nist­rui, nes ji­sai de­ta­liau tur­būt su­si­pa­ži­nęs su in­for­ma­ci­ja apie si­tu­a­ci­ją įmo­nė­je.<text:s/></text:p>
        <text:p text:style-name="Roman">Dėl kon­kur­sus lai­min­čių as­me­nų, tai, ma­tyt, kon­kur­sas ir yra tam, kad iš­rink­tų ge­riau­sią. Jei­gu vis­gi ne­pa­si­ti­ki­ma kon­kur­so or­ga­ni­za­to­riais, tam yra jau tur­būt tar­ny­bos, ku­rios ga­li pri­žiū­rė­ti kon­kre­čių kon­kur­sų įgy­ven­di­ni­mą, ar vis­kas įvy­ko skaid­riai. Ta­čiau rei­kia pri­pa­žin­ti, kad mi­ni­mos kanc­le­rės yra kom­pe­ten­tin­gos pro­fe­sio­na­lės, ti­kiu, kad jos ga­li ir dėl sa­vo kom­pe­ten­ci­jos lai­mė­ti ati­tin­ka­mus kon­kur­sus. Klau­si­mą per­duo­siu ener­ge­ti­kos mi­nist­rui, pa­pra­šy­siu, kad at­sa­ky­tų jums.</text:p>
        <text:p text:style-name="Roman"><text:span text:style-name="T2448">PIRMININKAS.</text:span><text:s/>Bus ki­tą­kart ener­ge­ti­kos mi­nist­ras, bus ga­li­ma pa­klaus­ti. Klau­sia A. Skar­džius.</text:p>
        <text:p text:style-name="Roman"><text:span text:style-name="T2449">A. SKARDŽIUS</text:span><text:s/><text:span text:style-name="T2450">(</text:span><text:span text:style-name="T2451">MSNG</text:span><text:span text:style-name="T2452">)</text:span>. Ačiū. Ma­no klau­si­mas bū­tų ger­bia­mam svei­ka­tos mi­nist­rui, nes jūs, kaip mi­nis­te­ri­ja, kar­tu su Aly­taus mies­to sa­vi­val­dy­be esa­te šei­mi­nin­kai, Aly­taus ap­skri­ties S. Ku­dir­kos li­go­ni­nės da­li­nin­kai. Ant­rus me­tus ši li­go­ni­nė ne­tu­ri va­do­vo, jai va­do­vau­ja lai­ki­na­sis va­do­vas. Kaip čia iš­ei­na? Kai dvi auk­lės, tur­būt vai­kas be gal­vos? Pa­pras­tai sa­kant, gal­būt jau lai­kas bū­tų įsteig­ti, su­teik­ti jai res­pub­li­ki­nės li­go­ni­nės sta­tu­są?<text:s/>Vi­si di­des­ni mies­tai jau tu­ri res­pub­li­ki­nes li­go­ni­nes, ir se­niai, nes pa­slau­gų pri­ei­na­mu­mas ir ko­ky­bė tik­rai nuo to ken­čia.<text:s/>Ir ka­da ruo­šia­tės grą­žin­ti 15 me­tų vei­ku­sį pro­jek­tą, tai yra Vil­niaus San­ta­ros kli­ni­kų ir Aly­taus vals­ty­bi­nės li­go­ni­nės re­a­ni­mo­bi­lio klas­te­rį, ko­dėl jo bu­vo at­si­sa­ky­ta? Po­no pro­fe­so­riaus P. Šer­py­čio ini­cia­ty­va šis pro­jek­tas bu­vo įgy­ven­din­tas. Kas čia at­si­ti­ko, kad jo ne­be­li­ko? Žmo­nės rei­ka­lau­ja to, ger­bia­mas mi­nist­re. Ačiū.</text:p>
        <text:p text:style-name="Roman"><text:span text:style-name="T2453">A. PEČKAUSKAS.</text:span><text:s/>La­bai ačiū už klau­si­mus. Pra­dė­siu gal­būt nuo to, kad res­pub­li­ki­nių li­go­ni­nių tik­rai ne­tu­ri kiek­vie­nas mies­tas Lie­tu­vo­je. Jums tur­būt pui­kiai ži­no­ma, kad Aly­taus li­go­ni­nė yra pri­ski­ria­ma re­gio­ni­nių li­go­ni­nių kla­sei. Res­pub­li­ki­nės li­go­ni­nės yra Pa­ne­vė­žy­je, Šiau­liuo­se. Vil­niu­je, Kau­ne, Klai­pė­do­je tu­ri­me uni­ver­si­te­to li­go­ni­nes, taip pat ir Klai­pė­do­je dar yra res­pub­li­ki­nė. Vil­niu­je yra Res­pub­li­ki­nė Vil­niaus uni­ver­si­te­to li­go­ni­nė ir Kau­ne yra LSMU Kau­no li­go­ni­nė, ku­ri ir­gi yra res­pub­li­ki­nės li­go­ni­nės sta­tu­so, bet Aly­tus, kaip ir Tau­ra­gė, Jur­bar­kas, Tel­šiai, Ma­žei­kiai, yra<text:s/>miestas su<text:s/>re­gio­ni­ne<text:s/>gy­dy­mo įstai­ga. Čia, ma­tyt, ši­tai fik­suo­ki­me, nes yra nu­sta­ty­tas toks tin­klas ir jau dau­ge­lį me­tų tai ne­si­kei­čia.<text:s/></text:p>
        <text:p text:style-name="Roman">Dėl va­do­vo. Taip, tur­būt pa­va­sa­rį tu­rė­jo­me dis­ku­si­ją su Aly­taus mies­to sa­vi­val­dy­be dėl bū­tent kon­kur­so skel­bi­mo ir to­je dis­ku­si­jo­je ki­lo la­bai aiš­kus at­spir­ties taš­kas, ko­dėl tu­ri kol kas lik­ti lai­ki­nai ei­nan­tis pa­rei­gas di­rek­to­rius, nes šiuo me­tu mums, kaip da­li­nin­kams, yra Aly­taus tu­ber­ku­lio­zės li­go­ni­nės pri­jun­gi­mo prie S. Ku­dir­kos li­go­ni­nės pro­ce­sas. Va­di­na­si, kai mes tu­rė­si­me ga­lu­ti­nį spren­di­mą dėl šio jun­gi­mo, kai tu­rė­si­me vi­są pro­ce­są, kaip vyks re­or­ga­ni­za­ci­ja, ta­da bus ga­li­ma ieš­ko­ti nau­jo va­do­vo. To­kį tu­ri­me su­ta­ri­mą su Aly­taus mies­to sa­vi­val­dy­be, ir ma­nau, kad tai tik­rai re­a­li­zuo­si­me. Na­tū­ra­lu, kad tur­būt pa­tį kon­kur­są vis dėl­to vyk­dy­ti im­sis pa­ti sa­vi­val­dy­bė. Čia at­sa­kant į pir­mą­jį.</text:p>
        <text:p text:style-name="Roman">At­sa­kant į ant­rą­jį klau­si­mą, tur­būt rei­kė­tų su­pras­ti, kad ta pro­gra­ma, ku­rią jūs mi­ni­te, tai yra ma­ši­nos įsi­gi­ji­mas, kad kai ku­rie pa­cien­tai bū­tų per­ve­ža­mi į Vil­nių, o kai ku­rie bū­tų per­ve­ža­mi į Kau­ną, nes taip pri­klau­so pa­gal klas­te­rį<text:s/>ir<text:s/>re­gio­ną,<text:s/>ji­nai<text:s/>ne­bu­vo tur­būt nie­kaip tei­sin­ga.<text:s/>Rei­kia su­pras­ti, kad Aly­tus, kaip mies­tas, pri­klau­so Kau­no re­gio­nui ir sku­bios pa­gal­bos, kon­sul­ta­ci­nės, tei­ki­mas me­to­diš­kai kaip ir<text:s/>pri­klau­so<text:s/>Kau­no kli­ni­koms kaip įstai­gai, to­dėl vi­sas klas­te­ri­nių pa­cien­tų srau­tas tiek in­sul­to, tiek in­fark­to at­ve­ju tu­ri va­žiuo­ti į Kau­no kli­ni­kas, nes taip tie­siog yra su­dė­lio­ti te­ri­to­ri­niai re­gio­nai. (<text:span text:style-name="T2454">Bal</text:span><text:span text:style-name="T2455">­sas sa</text:span><text:span text:style-name="T2456">­lė</text:span><text:span text:style-name="T2457">­je</text:span>) Na, ne 15, bet taip. Ta klai­da bu­vo iš­tai­sy­ta ir šiuo me­tu tas re­a­ni­mo­bi­lis ve­ža tuos pa­cien­tus ten, kur ir tu­ri vež­ti, kad jie gau­tų kiek įma­no­ma grei­tes­nę ir ko­ky­biš­kes­nę pa­gal­bą.<text:s/></text:p>
        <text:p text:style-name="Roman">Be abe­jo, Vil­niaus re­gio­ne vi­sos įstai­gos, ku­rios pri­klau­so San­ta­ros kli­ni­kų zo­nai, pa­va­din­ki­me taip, ana­lo­giš­kai va­žiuo­ja į San­ta­ros kli­ni­kas tiek esant in­sul­tui, tiek in­fark­tui, tiek ki­toms ūmioms li­goms pa­gal klas­te­rį, kad gau­tų aukš­čiau­sios ko­ky­bės svei­ka­tos prie­žiū­rą. Ačiū.</text:p>
        <text:p text:style-name="Roman"><text:span text:style-name="T2458">PIRMININKAS.</text:span><text:s/>Klau­sia R. Šar­knic­kas.</text:p>
        <text:p text:style-name="Roman"><text:span text:style-name="T2459">R. ŠARKNICKAS</text:span><text:span text:style-name="T2460"><text:s/></text:span><text:span text:style-name="T2461">(</text:span><text:span text:style-name="T2462">LVŽSF</text:span><text:span text:style-name="T2463">)</text:span><text:span text:style-name="T2464">.<text:s/></text:span>Aš šiek tiek gir­džiu ko­le­gos A. Skar­džiaus tuos klau­si­mus, ku­rie tik­rai yra se­niai iš­spręs­ti ir pro­ble­mų Aly­tus dėl to ne­tu­ri. Tai pri­ta­riu svei­ka­tos ap­sau­gos mi­nist­rui.<text:s/></text:p>
        <text:p text:style-name="Roman">Ma­no klau­si­mas bū­tų švie­ti­mo mi­nist­rei. Rau­ko­tės, taip? Na nie­ko. Dėl trūks­ta­mų va­do­vė­lių. Rug­sė­jo mė­ne­sį te­ko ap­lan­ky­ti ne vie­ną Aly­taus pro­gim­na­zi­ją ir gim­na­zi­ją. Vis dėl­to yra ta pro­ble­ma, ku­ri da­bar ne­se­niai ir­gi bu­vo pa­vie­šin­ta, dėl va­do­vė­lių spaus­di­ni­mo trū­ku­mo, nes ir ne­spė­ja, ir fi­nan­sų<text:s/>yra<text:s/>per ma­žai. Ko ge­ro, rei­kės pa­pil­do­mai 10 mln. eu­rų, nes ki­tą pus­me­tį ne­tu­rės iš da­lies iš ko mo­ky­ti. O koks da­bar yra pro­ce­sas tų lei­dyk­lų, ku­rios spaus­di­na tuos va­do­vė­lius? Ar tik­rai jau čia bus ta di­džio­ji pro­ble­ma, ku­rios vi­si lau­kia su ne­ri­mu?</text:p>
        <text:p text:style-name="Roman"><text:span text:style-name="T2465">R. MORKŪNAITĖ-MIKULĖNIENĖ</text:span><text:s/><text:span text:style-name="T2466">(</text:span><text:span text:style-name="T2467">TS-LKDF</text:span><text:span text:style-name="T2468">)</text:span>. Ačiū už klau­si­mą. Tik­rai vie­nas daž­nes­nių klau­si­mų. Kai čia prieš 2 sa­vai­tes tur­būt at­sa­ki­nė­jau į pa­na­šaus po­bū­džio klau­si­mą, sa­kiau, kad yra lei­dyk­lų įsi­pa­rei­go­ji­mas šie­met iš­leis­ti dar 13 va­do­vė­lių. Nuo to lai­ko, kiek čia, jau pu­sė iš­leis­ta, nes li­ko šie­met pa­gal pla­ną iš­leis­ti dar še­šis. Iš vi­so per 2023–2024 me­tus iš­leis­ta 120 va­do­vė­lių.<text:s/></text:p>
        <text:p text:style-name="Roman">Šiaip va­do­vė­lio lei­dy­bai pa­pras­tai ski­ria­ma tre­ji ket­ve­ri me­tai. To­kia prak­ti­ka ir ki­to­se pa­sau­lio vals­ty­bė­se, tai nė­ra la­bai grei­tas pro­ce­sas. Aš esu dė­kin­ga lei­dė­jams, kad jie tuo­se mū­sų ru­ti­ni­niuo­se su­si­ti­ki­muo­se su mi­nis­te­ri­ja iš­girs­ta ir tas pri­ori­te­ti­nes kryp­tis, ir ki­tus da­ly­kus. Fak­tas, kad sa­vo ruož­tu ir jie pla­nuo­ja, ku­riuos va­do­vė­lius leis­ti pir­miau, ku­rie gal­būt ga­li pa­lauk­ti, tai daž­nai pri­klau­so tur­būt ir nuo va­do­vė­lio pa­klau­sos ir po­pu­lia­ru­mo.<text:s/></text:p>
        <text:p text:style-name="Roman">Da­bar, ka­dan­gi dir­ba­ma pa­gal at­nau­jin­tą ug­dy­mo pro­gra­mą, vis<text:s/>dėl­to<text:s/>no­riu pa­sa­ky­ti, kad 90 %, net virš 90 % te­mų yra pa­den­gia­mos esa­mais, jau iš­leis­tais va­do­vė­liais. Kaip per va­sa­rą bu­vo­me įsi­pa­rei­go­ję, mo­ky­to­jų eks­per­tų gru­pės dir­bo, kad bū­tų pa­reng­ta me­to­di­nė me­džia­ga toms trūks­ta­moms te­moms, ir por­ta­le<text:s/><text:span text:style-name="T2469">emo</text:span><text:span text:style-name="T2470">­kyk</text:span><text:span text:style-name="T2471">­la.lt</text:span><text:s/>ga­li­ma su­ras­ti vi­są tą in­for­ma­ci­ją at­si­da­rius at­ski­rai da­ly­kus, vė­liau kla­ses, ten iš­si­sklei­džia ug­dy­mo pla­nai ir ko­kia yra in­for­ma­ci­ja. Gir­džiu, kad yra klai­dų, ir la­bai kvie­čiu vi­sus, ku­rie jas pa­ste­bi, tik­rai duo­ti sig­na­lus. Yra ši­tas pro­ce­sas ir esa­me lin­kę tik­rai iš­tai­sy­ti ne­tiks­lu­mus. La­bai ačiū tiems, ku­rie nu­ro­do, ko­kių yra trū­ku­mų.<text:s/></text:p>
        <text:p text:style-name="Roman">Bai­giant at­sa­ky­mą, taip, yra šioks toks trū­ku­mas, bet vis tik­tai nė­ra taip, kad nė­ra mo­ko­mo­sios me­džia­gos. Aš dar sy­kį no­riu pa­kar­to­ti, kad tik­rai virš 90 % te­mų yra pa­den­gia­ma bū­tent iš jau esa­mų va­do­vė­lių. Pa­si­nau­do­siu pro­ga ir pa­dė­ko­siu tiems mo­ky­to­jams, ku­rie to­kio­mis kar­tais ne­apib­rėž­to­mis są­ly­go­mis dir­ba, su­ran­da bū­dų, kad tin­ka­ma in­for­ma­ci­ja pa­siek­tų mū­sų moks­lei­vius. Bet tas įsi­pa­rei­go­ji­mas, žo­džiu, to­liau dirb­ti su lei­dė­jais ir kad lei­dė­jai leis­tų tuos trūks­ta­mus va­do­vė­lius, mes ant­rus me­tus iš ei­lės di­di­na­me biu­dže­tą po 10 mln. Jie, aiš­ku, į lei­dyk­las ne­ina, čia lei­dė­jai sa­vo ruož­tu lei­džia va­do­vė­lius, bet kad mo­kyk­los ga­lė­tų įsi­gy­ti. Tai vie­na yra po­pie­ri­niai va­do­vė­liai, ta­da yra skait­me­ni­zuo­ti va­do­vė­liai, EDUKA plat­for­mos, kur ga­li­ma su­ras­ti tą in­for­ma­ci­ją. At­si­pra­šau, jei­gu il­go­kai iš­si­plė­čiau.<text:s/></text:p>
        <text:p text:style-name="P2472"><text:span text:style-name="T2473">PIRMININKAS.</text:span><text:s/>Klau­sia V. Tar­ga­ma­dzė.<text:s/></text:p>
        <text:p text:style-name="P2474"><text:span text:style-name="T2475">V. TARGAMADZĖ</text:span><text:s/><text:span text:style-name="T2476">(</text:span><text:span text:style-name="T2477">DFVL</text:span><text:span text:style-name="T2478">)</text:span>. Ačiū. Vi­sų pir­ma no­riu pa­sa­ky­ti švie­ti­mo mi­nist­rei, kad De­mok­ra­tų są­jun­ga „Var­dan Lie­tu­vos“ yra pa­pil­do­mai pa­si­ra­šiu­si po­li­ti­nių par­ti­jų su­tar­tį dėl švie­ti­mo, ne­rei­kė­tų klai­din­ti vi­suo­me­nės, duo­dant in­ter­viu.<text:s/></text:p>
        <text:p text:style-name="Roman">O da­bar taip, re­cen­za­vi­mą tu­ri ne vi­suo­me­nė vyk­dy­ti, bet yra re­cen­zen­tai. Ir jei­gu re­cen­zen­tai yra pa­skir­ti ne to­kie, ko­kie tu­rė­tų bū­ti, tai jūs ta­da žiū­rė­ki­te, gal toms lei­dyk­loms ne­rei­kė­tų ir duo­ti.<text:s/></text:p>
        <text:p text:style-name="Roman">Dėl me­džia­gos. Tai­gi mo­ko­mo­ji me­džia­ga yra ne tik va­do­vė­liai. Yra spe­cia­lių­jų ug­dy­mo­si po­rei­kių vai­kams taip pat mo­ko­mo­ji me­džia­ga. Vyks­ta įtrau­ku­sis ug­dy­mas. O kaip čia yra? Ir ki­tas klau­si­mas dėl lė­šų. Mo­kyk­los ne­tu­ri pa­kan­ka­mai lė­šų, kad ga­lė­tų įsi­gy­ti ir iš­leis­tus va­do­vė­lius. Ačiū.<text:s/></text:p>
        <text:p text:style-name="Roman"><text:span text:style-name="T2479">R. MORKŪNAITĖ-MIKULĖNIENĖ</text:span><text:s/><text:span text:style-name="T2480">(</text:span><text:span text:style-name="T2481">TS-LKDF</text:span><text:span text:style-name="T2482">)</text:span>. Dė­ko­ju už jū­sų ben­dra­dar­bia­vi­mą ir ren­giant na­cio­na­li­nį švie­ti­mo su­si­ta­ri­mą, ir va­kar vy­ku­sio­je per­žiū­ro­je. Duo­da­ma in­ter­viu tik­rai mi­nė­jau ir jus as­me­niš­kai kaip De­mok­ra­tų są­jun­gos „Var­dan Lie­tu­vos“ vei­dą švie­ti­mo sri­ty­je. Tik­rai jū­sų įsi­trau­ki­mas yra di­de­lis.<text:s/></text:p>
        <text:p text:style-name="Roman"><text:span text:style-name="T2483">Dėl mo</text:span><text:span text:style-name="T2484">­ko</text:span><text:span text:style-name="T2485">­mo</text:span><text:span text:style-name="T2486">­sios me</text:span><text:span text:style-name="T2487">­džia</text:span><text:span text:style-name="T2488">­gos ir pri</text:span><text:span text:style-name="T2489">­tai</text:span><text:span text:style-name="T2490">­ko</text:span><text:span text:style-name="T2491">­mu</text:span><text:span text:style-name="T2492">­mo ir</text:span><text:span text:style-name="T2493">­gi yra pra</text:span><text:span text:style-name="T2494">­si</text:span><text:span text:style-name="T2495">­dė</text:span><text:span text:style-name="T2496">­jęs pro</text:span><text:span text:style-name="T2497">­ce</text:span><text:span text:style-name="T2498">­sas dėl pri</text:span><text:span text:style-name="T2499">­ei</text:span><text:span text:style-name="T2500">­na</text:span><text:span text:style-name="T2501">­mu</text:span><text:span text:style-name="T2502">­mo,</text:span><text:s/>va­di­na­mo­sios pri­ei­na­mu­mo di­rek­ty­vos, kur mes kal­ba­me ir apie spe­cia­lių­jų po­rei­kių vai­kus.<text:s/></text:p>
        <text:p text:style-name="Roman">Dėl lė­šų trū­ku­mo. Taip, jų nė­ra iki ga­lo pa­kan­ka­mai, vals­ty­bė pa­gal pa­jė­gu­mus tas lė­šas va­do­vė­liams įsi­gy­ti sky­rė, jos bu­vo pa­di­din­tos, pri­de­dant dar ir da­lį iš Eu­ro­pos Są­jun­gos stru­k­tū­ri­nių fon­dų. Tik­rai tas di­di­ni­mas yra kiek­vie­nais me­tais po tru­pu­tį. Kad ne iki ga­lo už­ten­ka, taip, yra pro­ble­ma, bet gal­būt yra įsi­trau­ki­mas daž­nu at­ve­ju ir stei­gė­jų, tai ir sa­vi­val­dy­bės, ku­rios ir­gi kom­pen­suo­ja, kiek ži­nau, EDUKA plat­for­mas, na, mo­kes­tį už jas ir ki­tus da­ly­kus.<text:s/></text:p>
        <text:p text:style-name="Roman">Aš ma­nau, kad čia vi­sų mū­sų ben­dra at­sa­ko­my­bė, kad bū­tų kaip įma­no­ma sklan­džiau vyk­do­mas pro­ce­sas. O ap­skri­tai švie­ti­mui pra­ei­tais me­tais, tar­ki­me, pa­di­din­tos lė­šos be­veik 400 mln. Di­džio­ji da­lis tų lė­šų yra skir­ta at­ly­giui – ir mo­ky­to­jų at­ly­giui di­din­ti, ir dės­ty­to­jų at­ly­giui di­din­ti.</text:p>
        <text:p text:style-name="Roman"><text:span text:style-name="T2503">PIRMININKAS.</text:span><text:s/>Klau­sia O. Lei­pu­tė.</text:p>
        <text:p text:style-name="Roman"><text:span text:style-name="T2504">O. LEIPUTĖ</text:span><text:s/><text:span text:style-name="T2505">(</text:span><text:span text:style-name="T2506">LSDPF</text:span><text:span text:style-name="T2507">)</text:span>. Dė­ko­ju. Ma­no klau­si­mas bus svei­ka­tos mi­nist­rui. Va­kar vy­ko ko­mi­te­to po­sė­dis ir ten ne­la­bai ko­rek­tiš­kai pir­mi­nin­ko bu­vo pra­stum­tas ko­mi­te­to spren­di­mas dėl pa­ren­gi­mo įsta­ty­mo pa­tai­sos, ku­ri su­da­ry­tų są­ly­gas pri­va­čioms as­mens svei­ka­tos prie­žiū­ros įstai­goms, ne­su­da­riu­sioms su­tar­ties su te­ri­to­ri­nė­mis li­go­nių ka­so­mis dėl ati­tin­ka­mų svei­ka­tos prie­žiū­ros pa­slau­gų tei­ki­mo PSD biu­dže­to lė­šo­mis, kad joms bū­tų su­teik­ta tei­sė iš­duo­ti siun­ti­mus PSD biu­dže­to lė­šo­mis ap­mo­ka­moms pa­slau­goms gau­ti ir skir­ti kom­pen­suo­ja­mus vais­tus, iš­ra­šant re­cep­tą.<text:s/></text:p>
        <text:p text:style-name="Roman">Ar tai nė­ra dar vie­nas žings­nis į svei­ka­tos sek­to­riaus pri­va­ti­za­vi­mą? Ir ar ne­pa­stū­mės gy­dy­to­jų at­si­sa­ky­ti tu­ri­mų dar­bo su­tar­čių, kad ir po ne­di­de­lius krū­vius tu­ri, su vie­šo­jo sek­to­riaus svei­ka­tos įstai­go­mis?<text:s/>Ar ne­pa­tir­si­me dar di­des­nio gy­dy­to­jų trū­ku­mo?</text:p>
        <text:p text:style-name="Roman"><text:span text:style-name="T2508">A. PEČKAUSKAS.</text:span><text:span text:style-name="T2509"><text:s/></text:span>Ačiū už klau­si­mą. Tik­rai sun­ku, ma­tyt, ko­men­tuo­ti pro­jek­tą, ku­rio dar nie­kas ne­ma­tė, jei­gu aš tei­sin­gai su­pran­tu. De­ba­tus, vy­ku­sius Svei­ka­tos rei­ka­lų ko­mi­te­te, gir­dė­jau. Daug, ma­tyt, ky­la klau­si­mų. Ir iš ku­rios pu­sės mes į jį pa­žiū­rė­si­me. Ma­tyt, ar ne­nu­ken­tės žmo­nės, tai yra pi­lie­čiai, jei­gu to­kia ini­cia­ty­va re­a­li­zuo­tų­si? Ti­kė­ti­na, kad at­sa­ky­mas bū­tų ne. Tai toks pa­ki­ti­mas, kaip sa­kant, gy­dy­to­jų iš Lie­tu­vos tik­rai ne­iš­va­rys, jei­gu žiū­ri­me pla­či­ą­ja pras­me, ar ne? Va­di­na­si, kaip jie dir­bo Lie­tu­vo­je, taip ir dirbs, kaip tei­kė pa­slau­gas, taip ir teiks. Ma­tyt, ko­kia pri­dė­ti­nė ver­tė ir ko­kie ar­gu­men­tai skam­ba į šią pu­sę, tur­būt šio siū­ly­mo nau­dai? Tai ma­to­me, kad tik­rai bū­na to­kių at­ve­jų, kuo­met pri­va­čio­je gy­dy­mo įstai­go­je dir­ban­tys gy­dy­to­jai ne­ga­li ra­šy­ti siun­ti­mų į vie­šą­jį sek­to­rių de­ta­les­niam iš­ty­ri­mui, to­les­niam iš­ty­ri­mui, pla­ni­nės ope­ra­ci­jos pa­siun­ti­mui, ar ki­tiems da­ly­kams, taip pat ne­ga­li iš­ra­šy­ti re­cep­tų.<text:s/>Ta­da jie tiems žmo­nėms sa­ko, na ge­rai, mes pa­kon­sul­ta­vo­me, ma­to­me, kad jums rei­kia to­kio vais­to, aš ga­lė­čiau iš­ra­šy­ti re­cep­tą kaip gy­dy­to­jas, nes esu kom­pe­ten­tin­gas, bet šio­je įstai­go­je to pa­da­ry­ti ne­ga­liu, tai jūs at­ei­ki­te pas ma­ne, kai dirb­siu vie­šo­jo­je įstai­go­je kaž­ko­kiu x lai­ku ir aš ta­da jums pa­ra­šy­siu ir siun­ti­mą, ir pa­ra­šy­siu re­cep­tą. O štai žmo­gus su­si­mo­ka už sa­vo pi­ni­gus kaip ir už vi­sa­ver­tę kon­sul­ta­ci­ją, bet tai nė­ra vi­sa­ver­tė kon­sul­ta­ci­ja. Tai jei­gu iš tos pu­sės žiū­rint, tur­būt to­kie žmo­nės jau kaip ir gau­na kon­sul­ta­ci­ją, ar ne, bet at­ei­na ta­da į vie­šą­jį sek­to­rių, kon­sul­ta­ci­ja kaip ir fi­ziš­kai bu­vo, ta­čiau jos tu­ri­nys jau yra su­teik­tas ki­to­je įstai­go­je, tai iš­ei­na: žmo­gus su­mo­ka už sa­vo pi­ni­gus pri­va­čio­je įstai­go­je, ta­da pri­va­lo­mas svei­ka­tos drau­di­mo fon­das dar kar­tą už jį su­mo­ka jau vie­ša­jai įstai­gai, kai fak­tiš­kai kon­sul­ta­ci­ja, net klau­si­mas ar bu­vo, o bu­vo tik re­cep­to iš­ra­šy­mas ir ko­kio siun­ti­mo iš­ra­šy­mas. Tai iš ši­to kam­po žiū­rint, pa­na­šu, kad lo­gi­kos tik­rai šiuo­se siū­ly­muo­se yra. Bet man at­ro­do, kad jei­gu bus šie pro­jek­tai ir jie pa­sieks Sei­mą, ma­nau, kad tų dis­ku­si­jų tu­rė­si­me ge­ro­kai pla­tes­nių, nes su­pras­ki­me, kad tas gy­dy­to­jas, ku­ris dir­ba ar vie­no­je, ar ki­to­je įstai­go­je, jo kom­pe­ten­ci­ja ne­si­ski­ria. Jis dir­ba pa­gal sa­vo me­di­ci­nos nor­mą, ku­ri ap­ima ir siun­ti­mų, ir re­cep­tų iš­ra­šy­mą. Tai tas, ma­tyt, toks pa­grin­di­nis na­ra­ty­vas, kaip mes ma­to­me šiuo me­tu tą si­tu­a­ci­ją. Bet sa­kau, kol pro­jek­tai nė­ra pa­ma­ty­ti, kol ne­ži­no­me, kas ten iki ga­lo yra pa­ra­šy­ta, tol, ma­tyt, ko­men­tuo­ti vi­są ho­lis­ti­nį vaiz­dą yra ga­nė­ti­nai sun­ku.</text:p>
        <text:p text:style-name="Roman"><text:span text:style-name="T2510">PIRMININKAS.</text:span><text:s/>Dėl ve­di­mo tvar­kos.</text:p>
        <text:p text:style-name="Roman"><text:span text:style-name="T2511">A. DUMBRAVA</text:span><text:span text:style-name="T2512"><text:s/></text:span><text:span text:style-name="T2513">(</text:span><text:span text:style-name="T2514">LVŽSF</text:span><text:span text:style-name="T2515">)</text:span><text:span text:style-name="T2516">.<text:s/></text:span>Ger­bia­mas po­sė­džio pir­mi­nin­ke, tru­pu­tį pa­žiū­rė­ki­me reg­la­men­tą. Klau­sy­ki­te,<text:s/>1 mi­nu­tė ar<text:s/>2<text:s/>mi­nu­tės. Sten­ki­mės ir, mi­nist­rai, pra­šo­me kaž­kaip pa­si­sten­g­ti<text:s/>at­sa­ky­ti trum­piau, nes tik­rai no­ri­me pa­klaus­ti ir, ko ge­ro, ne­su­spė­si­me.</text:p>
        <text:p text:style-name="Roman"><text:span text:style-name="T2517">PIRMININKAS.</text:span><text:s/>Ti­kė­ki­mės, mi­nist­rai iš­gir­do ir žiū­rės šiek tiek į laik­ro­dį at­sa­ki­nė­da­mi.</text:p>
        <text:p text:style-name="Roman">A. Ged­vi­las klau­sia.</text:p>
        <text:p text:style-name="Roman"><text:span text:style-name="T2518">A. GEDVILAS</text:span><text:span text:style-name="T2519"><text:s/></text:span><text:span text:style-name="T2520">(</text:span><text:span text:style-name="T2521">MSNG</text:span><text:span text:style-name="T2522">)</text:span><text:span text:style-name="T2523">.<text:s/></text:span>Ger­bia­mas po­sė­džio pir­mi­nin­ke, jau da­ro­si įpras­ta ir tik­rai ne pir­mas kar­tas, kad net už­duo­ti klau­si­mo ne­bė­ra kam ir, svar­biau­sia, nė­ra ži­no­mos prie­žas­tys, ko­dėl taip yra. Bent jau tu­rė­tų bū­ti pa­va­duo­jan­tis, ti­kiuo­si, at­sa­kys į ma­no klau­si­mą, o jei­gu tai ne­pa­vyks, ti­kiuo­si gau­ti at­sa­ky­mą raš­tu. Bu­vęs Lie­tu­vos ka­riuo­me­nės va­das ge­ne­ro­las<text:s/>V. Ru­p­šys vi­siš­kai ne­se­niai pa­vie­ši­no la­bai svar­bią ir net skan­da­lin­gą in­for­ma­ci­ją. Štai vos ke­li jo tei­gi­niai: „Mums ver­kiant rei­kia ar­ti­le­ri­jos svie­di­nių, rei­kia ieš­ko­ti bū­dų įsi­gy­ti ir pri­sta­ty­ti šią amu­ni­ci­ją čia ir da­bar, bet ak­cen­tuo­ja­ma vi­sai ne tai, kas tik­rai tu­rė­tų pras­mę gy­ny­bo­je. Tai, ką L. Kas­čiū­nas vie­šai skel­bia kaip pri­ori­te­tus, tik­rai ne­su­tam­pa su NATO rei­ka­la­vi­mais. Pas­ta­ruo­ju me­tu sa­vo pa­jė­gu­mus vys­to­me tar­si bū­tu­me vie­nui vie­ni. Ko­lek­ty­vi­nei gy­ny­bai rei­ka­lin­gos ki­tos prie­mo­nės, nei mes da­bar per­ka­me.“ Bu­vo pa­mi­nė­ta ir dau­giau skan­da­lin­gų fak­tų, dėl lai­ko sto­kos ne­pa­sa­ky­siu. Tad pra­šau jū­sų at­sa­ky­ti, ko­kiais kri­te­ri­jais va­do­vau­jan­tis da­bar yra vys­to­ma ša­lies gy­ny­ba, fi­nan­suo­ja­ma mo­kes­čių mo­kė­to­jų? Ne­ma­nau, kad ge­ne­ro­lo ži­nios yra pa­se­nu­sios…<text:s/></text:p>
        <text:p text:style-name="Roman"><text:span text:style-name="T2524">PIRMININKAS.</text:span><text:s/>Lai­kas!<text:s/></text:p>
        <text:p text:style-name="Roman"><text:span text:style-name="T2525">A. GEDVILAS</text:span><text:span text:style-name="T2526"><text:s/></text:span><text:span text:style-name="T2527">(</text:span><text:span text:style-name="T2528">MSNG</text:span><text:span text:style-name="T2529">)</text:span><text:span text:style-name="T2530">.</text:span><text:s/>…ar­ba jos yra ne­tei­sin­gos. Ačiū.</text:p>
        <text:p text:style-name="Roman"><text:span text:style-name="T2531">G. SKAISTĖ</text:span><text:s/><text:span text:style-name="T2532">(</text:span><text:span text:style-name="T2533">TS-LKDF</text:span><text:span text:style-name="T2534">)</text:span>. Taip, per­duo­si­me jū­sų klau­si­mą kraš­to ap­sau­gos mi­nist­rui, jums at­sa­kys raš­tu.</text:p>
        <text:p text:style-name="Roman"><text:span text:style-name="T2535">PIRMININKAS.</text:span><text:s/>S. Tu­mė­nas klau­sia.</text:p>
        <text:p text:style-name="Roman"><text:span text:style-name="T2536">S. TUMĖNAS</text:span><text:s/><text:span text:style-name="T2537">(</text:span><text:span text:style-name="T2538">LVŽSF</text:span><text:span text:style-name="T2539">)</text:span>. Ačiū. Krei­piuo­si į tei­sin­gu­mo mi­nist­rę ir no­rė­čiau, kad pa­sa­ky­tų Pro­ba­ci­jos tar­ny­bo­je<text:s/>vyks­tan­čios re­for­mos es­mę. Nes krei­pė­si Lie­tu­vos tei­sė­sau­gos pa­rei­gū­nai, su­si­rū­pi­nę per­ša­ma, jų nuo­mo­ne, Pro­ba­ci­jos tar­ny­bos re­for­ma, ją va­di­na sku­bo­ta, net­gi grės­me vi­suo­me­nei, nes ja, jų nuo­mo­ne, ne­bus spren­džia­mos pa­grin­di­nės pro­ble­mos, o tik bus su­kur­tos nau­jos. Jū­sų mi­nis­te­ri­ja yra kal­ti­na­ma net­gi to­kiu no­ru at­ei­ties mi­nis­te­ri­jai, at­ei­ties Vy­riau­sy­bei per­kel­ti pro­ble­mų rin­ki­nį, nes ne­spręs nei dar­bo krū­vių pro­ble­mų, nei be­si­dub­liuo­jan­čių funk­ci­jų ir pa­na­šiai. Tai, ger­bia­ma mi­nist­re, ar bū­ti­nai rei­kia vi­sos Pro­ba­ci­jos tar­ny­bos re­for­mos vi­sai Lie­tu­vai, kur jau nu­si­sto­vė­ju­si tra­di­ci­ja ir vei­kia? Ar ne­pa­kak­tų iš­spręs­ti Vil­niaus sky­riaus pro­ble­mą, ten su­da­ry­ti są­ly­gas, kad dau­giau eta­tų bū­tų, pa­skirs­ty­ti krū­vius?</text:p>
        <text:p text:style-name="Roman"><text:span text:style-name="T2540">PIRMININKAS.</text:span><text:s/>Lai­kas!<text:s/></text:p>
        <text:p text:style-name="Roman"><text:span text:style-name="T2541">S. TUMĖNAS</text:span><text:s/><text:span text:style-name="T2542">(</text:span><text:span text:style-name="T2543">LVŽSF</text:span><text:span text:style-name="T2544">)</text:span>. O jūs Vil­niaus tar­si pro­ble­mą no­ri­te iš­kel­ti vi­sai Lie­tu­vai. Ar nė­ra taip? Ačiū.</text:p>
        <text:p text:style-name="Roman"><text:span text:style-name="T2545">E. DOBROWOLSKA</text:span><text:s/><text:span text:style-name="T2546">(</text:span><text:span text:style-name="T2547">LF</text:span><text:span text:style-name="T2548">)</text:span>. Ger­bia­mas ko­le­ga, dė­ko­ju už klau­si­mą. No­rė­čiau at­kreip­ti dė­me­sį ir pa­dė­ko­ti pa­rei­gū­nams, nes su pro­fe­si­ne są­jun­ga as­me­niš­kai tu­rė­jau su­si­ti­ki­mą net ke­lis kar­tus, ap­ta­rė­me tiek pla­nuo­ja­mą per­tvar­ką, tiek ga­li­mus re­zul­ta­tus. Tam tik­rus nuo­gąs­ta­vi­mus, pa­ste­bė­ji­mus iš­gir­do­me ir tik­rai pa­kei­tė­me, ypač dėl pa­rei­gy­bės ap­ra­šy­mo. Ką pro­fe­si­nė są­jun­ga ak­cen­ta­vo, su­de­ri­no­me, kad tai bū­tent per­im­tų, kuo dau­giau bū­tų pa­rei­gū­nų, tie­sio­giai dir­ban­čių su klien­tais, o ne va­do­vau­ja­mos funk­ci­jos, nes tai reiš­kia, jei­gu yra va­do­vau­ja­ma funk­ci­ja, de­ja, ne­pa­si­i­ma tie­sio­giai klien­tų. Tai mes spren­džia­me bū­tent krū­vio pro­ble­mą.<text:s/></text:p>
        <text:p text:style-name="Roman">No­rė­čiau at­kreip­ti dė­me­sį, nė vie­nas pa­rei­gū­nas per­tvar­kos me­tu nė­ra at­lei­džia­mas, vi­siems yra už­tik­ri­na­mos pa­rei­gos. Pa­grin­di­nis skir­tu­mas yra kaip tik pro­ble­mos spren­di­mas, o ne pa­li­ki­mas ki­tai ka­den­ci­jai. Su­skirs­tę į re­gio­nus, su­stam­bi­nę, mes už­tik­ri­na­me, kad ne tik by­los bus nag­ri­nė­ja­mos ko­ky­biš­kai, bet kar­tu bus su­vie­no­din­ti krū­viai.<text:s/></text:p>
        <text:p text:style-name="Roman">Ką šian­dien ma­to­me, tik­rai la­bai skir­tin­gą pa­si­skirs­ty­mą. Šian­dien, pa­vyz­džiui, ta­me pa­čia­me jū­sų mi­nė­ta­me Vil­niu­je ne­trūks­ta eta­tų<text:s/>–<text:s/>trūks­ta žmo­nių, ku­rie at­ei­tų už­im­ti tuos eta­tus. Pa­rei­gy­bių mums už­ten­ka. Tai šian­dien lai­ki­nas yra spren­di­mas. Vil­nius gau­na pa­pil­do­mas prie­mo­kas dėl eta­tų trū­ku­mo. Tai yra lai­ki­nas spren­di­mas, pui­kiai su­pran­ta­me, kad il­ga­lai­kis spren­di­mas yra tik­rai ne prie­mo­kos – bū­tent krū­vių su­ba­lan­sa­vi­mas. Tai spren­džiant ir yra, kad dau­giau as­me­nų per­ei­na į tie­sio­gi­nį dar­bą su nu­teis­tai­siais, ku­rie yra pro­buo­ja­mi, ir ma­žiau yra va­do­vau­ja­mų funk­ci­jų, bet nė vie­nas žmo­gus nė­ra at­lei­džia­mas, vi­siems yra pa­siū­lo­mos ly­gia­ver­tės pa­rei­gos.<text:s/></text:p>
        <text:p text:style-name="Roman">No­rė­čiau at­kreip­ti dė­me­sį – tiks­las yra per­skirs­ty­ti by­las, kad vi­sur už vie­no­dą at­ly­gi­ni­mą dir­ban­tys pa­rei­gū­nai tu­rė­tų vie­no­dą krū­vį. Tik­rai ne­ga­li­me pa­aiš­kin­ti, ko­dėl kai ku­riems pa­rei­gū­nams rei­kia tris ar ke­tu­ris kar­tus dau­giau by­lų tu­rė­ti net­gi ne tik Lie­tu­vos, bet Eu­ro­pos Są­jun­gos mas­tu. Esu tik­ra, kad tai yra spren­di­mas, tik­rai dis­ku­tuo­ta su pro­fe­si­ne są­jun­ga.</text:p>
        <text:p text:style-name="Roman"><text:span text:style-name="T2549">PIRMININKAS.</text:span><text:s/>Klau­sia R. Baš­kie­nė.</text:p>
        <text:p text:style-name="Roman"><text:span text:style-name="T2550">R. BAŠKIENĖ</text:span><text:span text:style-name="T2551"><text:s/></text:span><text:span text:style-name="T2552">(</text:span><text:span text:style-name="T2553">DFVL</text:span><text:span text:style-name="T2554">)</text:span><text:span text:style-name="T2555">.</text:span><text:s/>Dė­ko­ju. No­rė­čiau pa­klaus­ti ger­bia­mo ap­lin­kos mi­nist­ro. Ger­bia­ma­sis mi­nist­re, Na­cio­na­li­nė že­mės tar­ny­ba prie jū­sų mi­nis­te­ri­jos, na ir su­si­da­ro įspū­dis, kad ten taip pat trūks­ta dar­buo­to­jų. Ar­ba gal­būt jums ži­no­mos ki­tos pro­ble­mos, kad žmo­nės ne­su­lau­kia grei­tų spren­di­mų?<text:s/></text:p>
        <text:p text:style-name="Roman">Ir štai pa­vyz­dys. 2021 me­tai, teis­mo nu­tar­tis dėl vals­ty­bi­nės že­mės pa­ė­mi­mo… dėl že­mės iš gy­ven­to­jo pa­ė­mi­mo<text:s/>vals­ty­bi­nėms reik­mėms. Teis­mo nu­tar­tis iki šiol ne­įgy­ven­din­ta. Šių me­tų ge­gu­žės mė­ne­sį dar vie­nas žmo­gaus raš­tas į Na­cio­na­li­nę že­mės tar­ny­bą: spręs­ki­te, pa­dė­ki­te. 94 me­tų mo­čiu­tė pra­šo pa­gal­bos. Vėl­gi at­sa­ky­mo nė­ra.<text:s/></text:p>
        <text:p text:style-name="Roman">Pa­ban­džiau pa­ti pa­skam­bin­ti į Na­cio­na­li­nę že­mės tar­ny­bą. Po sep­tin­to kar­to il­gai lauk­to at­sa­ky­mo, at­sa­ko taip: vi­sos dar­buo­to­jos už­im­tos, pra­šo­me pa­skam­bin­ti vė­liau. Iš­ties ma­to­si dar­buo­to­jų trū­ku­mo ar dar ko­kio nors ki­to trū­ku­mo pro­ble­ma, nes žmo­nės yra la­bai nu­si­vy­lę ir per­tvar­ka, ku­ri įvy­ko, ir ne­gau­tų at­sa­ky­mų pa­grin­du. Ačiū.</text:p>
        <text:p text:style-name="Roman"><text:span text:style-name="T2556">S. GENTVILAS</text:span><text:span text:style-name="T2557"><text:s/></text:span><text:span text:style-name="T2558">(</text:span><text:span text:style-name="T2559">LSF</text:span><text:span text:style-name="T2560">)</text:span><text:span text:style-name="T2561">.<text:s/></text:span>Ačiū ir vi­sų pir­ma at­si­pra­šau už pras­tą vie­šo­jo ad­mi­nist­ra­vi­mo ko­ky­bę ir pa­slau­gas gy­ven­to­jams Na­cio­na­li­nė­je že­mės tar­ny­bo­je. Ins­ti­tu­ci­jo­je nė­ra at­leis­ta žmo­nių, ins­ti­tu­ci­jo­je dir­ba tiek pat, kiek dir­bo iki sau­sio 1 die­nos, bet kon­kre­tų at­ve­jį aš pa­pra­šy­siu jū­sų as­me­niš­kai, kad per­duo­tu­mė­te.<text:s/></text:p>
        <text:p text:style-name="Roman">Bet tai ne­su­si­ję su per­tvar­ka, nes per­tvar­ka bu­vo dėl funk­ci­jų ati­da­vi­mo sa­vi­val­dai. Mes šian­dien ga­li­me pa­si­džiaug­ti, kad pa­sta­bų sa­vi­val­dy­bėms per pu­sę me­tų ne­tu­ri­me, na, iš tik­rų­jų ne­tu­ri­me pa­sta­bų, bet di­džio­ji pro­ble­ma yra Na­cio­na­li­nės že­mės tar­ny­bos dar­bo ko­ky­bė. O ji­nai is­to­riš­kai bu­vo blo­ga ir iš­li­ko blo­ga.<text:s/></text:p>
        <text:p text:style-name="Roman">Bet kas pa­si­kei­tė nuo sau­sio 1 die­nos? At­si­ra­do nau­ja struk­tū­ra, ku­ri at­sie­jo kon­sul­ta­ci­jas nuo gy­ven­to­jų vie­to­je. Tai šiek tiek iš­skaid­ri­no veik­lą, nes tu­rė­jo­me tik­rai di­de­lių ri­zi­kų, kai gy­ven­to­jai kon­sul­ta­ci­jų me­tu gau­da­vo tie­sio­giai kon­sul­ta­ci­jas. Da­bar pa­kel­ta tai yra į ap­tar­na­vi­mą vi­so­je Lie­tu­vo­je. Ta­da tas toks žmo­giš­kas san­ty­kis gal ati­to­lo per te­le­fo­no skam­bu­tį. Dėl to at­si­pra­šo­me. Ti­ki­mės, kad, na, pa­ge­rės ne­tru­kus. O kon­kre­tų at­ve­jį pa­si­žiū­rė­si­me. Ačiū.</text:p>
        <text:p text:style-name="Roman"><text:span text:style-name="T2562">PIRMININKAS.</text:span><text:s/>Klau­sia A. Dumb­ra­va.</text:p>
        <text:p text:style-name="Roman"><text:span text:style-name="T2563">A. DUMBRAVA</text:span><text:span text:style-name="T2564"><text:s/></text:span><text:span text:style-name="T2565">(</text:span><text:span text:style-name="T2566">LVŽSF</text:span><text:span text:style-name="T2567">)</text:span><text:span text:style-name="T2568">.</text:span><text:s/>La­bai ačiū, ger­bia­mas po­sė­džio pir­mi­nin­ke. Vi­daus rei­ka­lų mi­nist­rės no­rė­čiau pa­klaus­ti. Ar­tė­ja to­kia šven­tė – An­ge­lų sar­gų die­na. Vi­sur da­bar čio­nai po­li­ci­ja, vi­suo­se por­ta­luo­se, na, apie tuos 100 mln. eu­rų, kad at­ly­gi­ni­mai bū­tų kon­ku­ren­cin­gi ir kad pro­fe­si­ja bū­tų pa­trauk­les­nė. Pra­šau pa­sa­ky­ti, ar esa­te ką nors nu­ma­tę, ar da­ry­si­te ką nors, ar ko­kie tai pro­jek­tai, ar čia su biu­dže­tu? Kaip ma­to mi­nis­te­ri­ja? Ačiū.</text:p>
        <text:p text:style-name="Roman"><text:span text:style-name="T2569">A. BILOTAITĖ</text:span><text:span text:style-name="T2570"><text:s/></text:span><text:span text:style-name="T2571">(</text:span><text:span text:style-name="T2572">TS-LKDF</text:span><text:span text:style-name="T2573">)</text:span><text:span text:style-name="T2574">. P</text:span>ir­miau­sia esu dė­kin­ga, kad do­mi­tės ši­ta te­ma. La­bai la­bai svar­bu, kad dė­me­sys bū­tų ne tik prieš rin­ki­mus, bet nuo­la­tos. No­riu pa­sa­ky­ti, kad mū­sų va­do­vau­ja­ma mi­nis­te­ri­ja, ši­ta Vy­riau­sy­bė tik­rai ski­ria re­kor­di­nį fi­nan­sa­vi­mą sta­tu­ti­nėms tar­ny­boms. Vi­sai sis­te­mai biu­dže­to di­dė­ji­mas bu­vo 49 %. Dar­bo už­mo­kes­čio au­gi­mas bu­vo 42 %. Kal­bant apie po­li­ci­ją, tik­rai ma­to­me, aiš­ku, tam tik­rus iš­šū­kius, bet tu­riu pa­sa­ky­ti, kad mums pa­vy­ko pri­stab­dy­ti pa­rei­gū­nų skai­čiaus ma­žė­ji­mą, ku­ris bu­vo di­džiau­sias 2014–2018 me­tais. Iš tik­rų­jų kal­bant apie ap­rū­pi­ni­mą, ap­rū­pi­ni­mo vi­sas tas ly­gis tik­rai au­go žen­kliai – 78 % – vi­soms, aiš­ku, tar­ny­boms, tai tu­riu pa­žy­mė­ti.</text:p>
        <text:p text:style-name="Roman">Kal­bant apie mū­sų pri­ori­te­tus, ma­no pri­ori­te­tas vi­sa­da yra pa­rei­gū­nai, pa­rei­gū­nų ap­rū­pi­ni­mas, mo­ty­va­ci­ja.<text:s/>Tai ir pa­ro­dė fi­nan­sa­vi­mas.<text:s/><text:span text:style-name="T2575">Šią ka</text:span><text:span text:style-name="T2576">­den</text:span><text:span text:style-name="T2577">­ci</text:span><text:span text:style-name="T2578">­ją po</text:span><text:span text:style-name="T2579">­li</text:span><text:span text:style-name="T2580">­ci</text:span><text:span text:style-name="T2581">­jos pa</text:span><text:span text:style-name="T2582">­rei</text:span><text:span text:style-name="T2583">­gū</text:span><text:span text:style-name="T2584">­nų, tai yra sta</text:span><text:span text:style-name="T2585">­tu</text:span><text:span text:style-name="T2586">­ti</text:span><text:span text:style-name="T2587">­nės tar</text:span><text:span text:style-name="T2588">­ny</text:span><text:span text:style-name="T2589">­bos (po</text:span><text:span text:style-name="T2590">­li</text:span><text:span text:style-name="T2591">­ci</text:span><text:span text:style-name="T2592">­jos), biu</text:span><text:span text:style-name="T2593">­dže</text:span><text:span text:style-name="T2594">­tas au</text:span><text:span text:style-name="T2595">­go 100 mln. eu</text:span><text:span text:style-name="T2596">­rų, o esant pra</text:span><text:span text:style-name="T2597">­ei</text:span><text:span text:style-name="T2598">­tai Vy</text:span><text:span text:style-name="T2599">­riau</text:span><text:span text:style-name="T2600">­sy</text:span><text:span text:style-name="T2601">­bei –<text:s/></text:span>13 mln.<text:s/>Ži­no­ma, ten­ka ap­gai­les­tau­ti, kad tas au­gi­mo tem­pas, nors ga­li­my­bės tik­rai bu­vo, ne­bu­vo toks pra­ei­tą ka­den­ci­ją, to­dėl, ma­tyt, ten­ka tik­ri iš­šū­kiai. Bet tik­rai ma­no pri­ori­te­tas ir to­liau bus pa­rei­gū­nų fi­nan­sa­vi­mas, ypač kal­bant apie jų dar­bo už­mo­kes­čio au­gi­mą. Šiuo at­ve­ju di­džiau­sias dė­me­sys – po­li­ci­jai.</text:p>
        <text:p text:style-name="Roman">Taip pat esa­me pa­ren­gę tam tik­rus pro­jek­tus, ku­rie su­si­ję su pa­nai­ki­ni­mu tam tik­rų pa­pil­do­mų funk­ci­jų, ku­rios yra ne­vi­siš­kai bū­din­gos po­li­ci­jai, pro­ce­dū­rų su­pap­ras­ti­ni­mu. Tik­rai ieš­ko­me spren­di­mų ir at­ei­si­me.</text:p>
        <text:p text:style-name="Roman"><text:span text:style-name="T2602">Taip pat tu</text:span><text:span text:style-name="T2603">­riu pa</text:span><text:span text:style-name="T2604">­žy</text:span><text:span text:style-name="T2605">­mė</text:span><text:span text:style-name="T2606">­ti, kad ei</text:span><text:span text:style-name="T2607">­na</text:span><text:span text:style-name="T2608">­me la</text:span><text:span text:style-name="T2609">­bai stip</text:span><text:span text:style-name="T2610">­riai link to, kas su</text:span><text:span text:style-name="T2611">­si</text:span><text:span text:style-name="T2612">­ję su tech</text:span><text:span text:style-name="T2613">­no</text:span><text:span text:style-name="T2614">­lo</text:span><text:span text:style-name="T2615">­gi</text:span><text:span text:style-name="T2616">­jo</text:span><text:span text:style-name="T2617">­mis, su</text:span><text:s/>tam tik­rais mo­der­niais įran­kiais, ku­rie tik­rai šian­dien lei­džia mū­sų, pa­vyz­džiui, Kri­mi­na­li­nės po­li­ci­jos biu­rui ypač ge­rai dirb­ti ben­dra­dar­biau­jant su ki­to­mis ins­ti­tu­ci­jo­mis. Tai taip pat pa­leng­vi­na dar­bą ir po­li­ci­ja to­liau eis ta lin­kme, kad mo­der­ni­zuo­tų­si ir bū­tų pro­fe­sio­na­li tar­ny­ba.</text:p>
        <text:p text:style-name="Roman">O kal­bant apie re­zul­ta­tą, tai tik­rai da­vė re­zul­ta­tą. Kal­bant apie sun­kius ir la­bai sun­kius nu­si­kal­ti­mus, jų su­ma­žė­jo be­veik 20 %. Apie pa­si­ti­kė­ji­mą ir sau­gu­mą kal­ba iš­au­gęs pa­si­ti­kė­ji­mas mū­sų po­li­ci­ja: 2020 me­tais bu­vo 73 %, o da­bar 82 % Lie­tu­vos gy­ven­to­jų pa­si­ti­ki po­li­ci­jos tar­ny­ba ir 88 % žmo­nių jau­čia­si sau­gūs sa­vo gy­ve­na­mo­jo­je ap­lin­ko­je. Ačiū po­li­ci­jos pa­rei­gū­nams už jų pro­fe­sio­na­lu­mą, už jų mo­der­nu­mą ir tai, kad jų dė­ka mes jau­čia­mės sau­gūs.</text:p>
        <text:p text:style-name="Roman">O mes, po­li­ti­kai, no­rė­čiau, kad ne tik kad prieš rin­ki­mus, bet vi­si su­si­tar­tu­me, kad sta­tu­ti­nės tar­ny­bos ir pa­rei­gū­nai tu­ri bū­ti pri­ori­te­tas ir kad ne epi­zo­diš­kai, bet nuo­la­tos už­tik­rin­tu­me to­kį pa­tį au­gi­mą, koks bu­vo šią ka­den­ci­ją.</text:p>
        <text:p text:style-name="Roman"><text:span text:style-name="T2618">PIRMININKAS.</text:span><text:s/>Klau­sia J. Ja­ru­tis.</text:p>
        <text:p text:style-name="Roman"><text:span text:style-name="T2619">J. JARUTIS</text:span><text:s/><text:span text:style-name="T2620">(</text:span><text:span text:style-name="T2621">LVŽSF</text:span><text:span text:style-name="T2622">)</text:span>. Ačiū, pir­mi­nin­ke. Šiaip sa­vo klau­si­mą dėl vie­nos ne­gra­žiai at­ro­dan­čios si­tu­a­ci­jos no­rė­jau už­duo­ti prem­je­rei ir kul­tū­ros mi­nist­rui, gal iš­girs. Prem­je­rės nė­ra, bet yra, kaip mes va­di­na­me, no­mi­na­li vi­ce­prem­je­rė – fi­nan­sų mi­nist­rė, gal ga­lės at­sa­ky­ti. Ko­dėl šie­met pri­rei­kė at­nau­jin­ti pri­ėmi­mo į vals­ty­bės tar­nau­to­jų pa­rei­gas ap­ra­šą taip, kad vie­nas iš šių punk­tų, kon­kre­čiai – 63 punk­tas, su­teik­tų ga­lią skir­ti ar ne­skir­ti į pa­rei­gas kon­kur­se nu­ga­lė­ju­sį ir vi­sus rei­ka­la­vi­mus ati­ti­ku­sį as­me­nį? Aš ma­ny­čiau, kad ga­li­mai tai yra bū­das ne­skir­ti ne­lo­ja­lių, ne sa­vo par­ti­jos at­sto­vų. Pa­nei­ki­te ar­ba pa­tvir­tin­ki­te.</text:p>
        <text:p text:style-name="Roman">O kul­tū­ros mi­nist­rui: jau įvy­kęs fak­tas dėl vie­no ne­se­niai įvy­ku­sio kon­kur­so, kon­kre­čiai dėl kon­kur­so į Vals­ty­bi­nės kal­bos ins­pek­ci­jos va­do­vo pa­rei­gas. Vi­sas kon­kur­so są­ly­gas ati­ti­ko ir kon­kur­są lai­mė­jo lig­šio­li­nis įstai­gos va­do­vas dak­ta­ras A. Va­lot­ka, bet štai jūs pa­reiš­kė­te: tai dar nie­ko ne­reiš­kia ir ši­tas jo lai­mė­tas kon­kur­sas dar ne­ga­ran­tuo­ja, kad jis bus pa­skir­tas į pa­rei­gas. Ko­kių dar pa­pil­do­mų pa­aiš­ki­ni­mų ir rei­ka­la­vi­mų ga­li­te tu­rė­ti kon­kur­są lai­mė­ju­siam pa­rei­gū­nui, ku­ris pui­kiai ir nuo­sek­liai dir­bo jau prieš tai vi­są ka­den­ci­ją?</text:p>
        <text:p text:style-name="Roman"><text:span text:style-name="T2623">G. SKAISTĖ</text:span><text:s/><text:span text:style-name="T2624">(</text:span><text:span text:style-name="T2625">TS-LKDF</text:span><text:span text:style-name="T2626">)</text:span>. Kad ir kaip no­rė­čiau jums at­sa­ky­ti į klau­si­mą, vis­gi, ma­nau, at­sa­ky­si­me raš­tu, nes tik­rai net ne­ži­nau ap­ra­šo pa­kei­ti­mo de­ta­lių. Bet gal ta­da Si­mo­nas no­ri pa­pil­dy­ti dėl…</text:p>
        <text:p text:style-name="Roman"><text:span text:style-name="T2627">S. KAIRYS.</text:span><text:s/>Aš ir­gi apie tą ap­ra­šą<text:s/><text:span text:style-name="T2628">ne</text:span><text:span text:style-name="T2629">­kaž</text:span><text:span text:style-name="T2630">­ką</text:span><text:s/>te­pa­ko­men­tuo­čiau, bet tai yra ne vie­na si­tu­a­ci­ja. Kul­tū­ros mi­nis­te­ri­ja vei­kia pa­gal ko­kias tris ar ke­tu­rias skir­tin­gas tvar­kas, at­rink­da­ma pa­gal pro­fi­lį į skir­tin­gas ins­ti­tu­ci­jas va­do­vus. Vie­nur, tar­ki­me, pro­fe­sio­na­lu­sis sce­nos me­nas, bib­lio­te­kos, kul­tū­ros cen­trai, yra vie­no­kia sis­te­ma. Kal­bant apie vie­šo­jo ad­mi­nist­ra­vi­mo ins­ti­tu­ci­jas, yra to­kia sis­te­ma: ar­ba mi­nist­ras gau­na du pre­ten­den­tus ir iš jų pri­va­lo pa­si­rink­ti vie­ną, ar­ba gau­na vie­ną ir tu­ri tei­sę pa­si­rink­ti ar­ba ne­pa­si­rink­ti.<text:s/></text:p>
        <text:p text:style-name="Roman">Da­bar kal­ba­te, ti­ko ar ne­ti­ko? Ne­ži­nau, aš ne­no­rė­čiau la­bai su­as­me­nin­ti ir kal­bė­ti apie vie­ną žmo­gų, bet jei­gu ima­me šią is­to­ri­ją, tai ly­giai taip pat įsta­ty­mas lei­džia pra­tęs­ti dar­bus ir be kon­kur­so. Jū­sų mi­ni­mas as­muo per me­ti­nį ver­ti­ni­mą ne­bu­vo įver­tin­tas taip, kad ta tei­se bū­tų ga­li­ma pa­si­nau­do­ti.<text:s/></text:p>
        <text:p text:style-name="Roman">Ki­tas da­ly­kas, pir­mi­nė­je sta­di­jo­je tie­siog yra pa­tik­ri­na­mi ge­bė­ji­mai. Skir­tin­gai nuo ki­tų kon­kur­sų, čia žmo­nės kon­ku­ruo­ja pa­teik­da­mi pro­gra­mą. Kal­bant apie vie­šo­jo ad­mi­nist­ra­vi­mo ins­ti­tu­ci­jas, tvar­ka yra šiek tiek ki­to­kia. Vyks­ta po­kal­bis ir jo me­tu tie­siog iš­si­aiš­ki­na­ma, ar su­tam­pa po­žiū­riai ir ki­ti da­ly­kai, ar ati­tin­ka kan­di­da­tas for­muo­ja­mus lū­kes­čius. Vi­sa tai su­dė­jus yra pri­ima­mas spren­di­mas. Ne­ži­nau, kas čia jums keis­to. Kuo se­niau­siai to­kie da­ly­kai vyks­ta ir yra pri­ima­mi vie­no­kie ar­ba ki­to­kie spren­di­mai. (<text:span text:style-name="T2631">Bal</text:span><text:span text:style-name="T2632">­sai sa</text:span><text:span text:style-name="T2633">­lė</text:span><text:span text:style-name="T2634">­je</text:span>)<text:s/></text:p>
        <text:p text:style-name="Roman"><text:span text:style-name="T2635">PIRMININKAS.</text:span><text:s/>To­liau – A. But­ke­vi­čius.</text:p>
        <text:p text:style-name="Roman"><text:span text:style-name="T2636">A. BUTKEVIČIUS</text:span><text:span text:style-name="T2637"><text:s/></text:span><text:span text:style-name="T2638">(</text:span><text:span text:style-name="T2639">DFVL</text:span><text:span text:style-name="T2640">)</text:span><text:span text:style-name="T2641">.<text:s/></text:span>Dė­ko­ju, po­sė­džio pir­mi­nin­ke. Ma­no klau­si­mas fi­nan­sų mi­nist­rei, bet iš tarp­tau­ti­nės ap­lin­kos. Gal jums jau te­ko su­si­pa­žin­ti su M. Dra­gi ko­mi­si­jos pa­reng­tu Eu­ro­pos Są­jun­gos kon­ku­ren­cin­gu­mo pla­nu? Ži­no­te, tik­rai lau­kiau, ste­bė­jau, pa­sa­ky­siu, ko­dėl. Kai 2019 me­tais per­skai­čiau Har­var­do ir Stan­for­do uni­ver­si­te­tų eko­no­mis­tų ir psi­cho­lo­gų pa­reng­tą ana­li­zę ir pa­ly­gi­ni­mą tarp kon­ti­nen­tų (žmo­nių per­ka­mo­ji ga­lia, in­ves­ti­ci­jos į ino­va­ci­jas, moks­lą, įgū­džių plėt­rą) Eu­ro­pos Są­jun­ga bu­vo pie­šia­ma tik­rai la­bai liūd­nai. Per­skai­čiau ši­tą pla­ną, aiš­ku, su­trum­pin­tą A da­lį tik­rai per­skai­čiau, pra­dė­jau nag­ri­nė­ti B da­lį, to­kios tra­giš­kos si­tu­a­ci­jos ir to­kio tra­giš­ko Eu­ro­pos Są­jun­gos ver­ti­ni­mo ne­si­ti­kė­jau, kaip ver­ti­na ši­ta ko­mi­si­ja.<text:s/></text:p>
        <text:p text:style-name="Roman">Klau­si­mas. Ar ECOFINʼe jūs ruo­šia­tės svars­ty­ti šiuos A ir B pla­nus, pa­reng­tus M. Dra­gi ko­mi­si­jos? Ino­va­ci­jos, skait­me­ni­za­ci­ja, tu­ri bū­ti su­kur­ta nau­ja pra­mo­nės stra­te­gi­ja, ben­dros už­sie­nio eks­por­to po­li­ti­kos nė­ra ir taip to­liau. Čia taip iš tų pla­nų.</text:p>
        <text:p text:style-name="Roman"><text:span text:style-name="T2642">G. SKAISTĖ</text:span><text:s/><text:span text:style-name="T2643">(</text:span><text:span text:style-name="T2644">TS-LKDF</text:span><text:span text:style-name="T2645">)</text:span>. Taip, ži­no­ma, te­ko su­si­pa­žin­ti su M. Dra­gi pa­reng­ta ata­skai­ta. Aiš­ku, pa­teik­ta ata­skai­ta lie­čia ne tik Fi­nan­sų mi­nis­te­ri­ją, bet taip pat Eko­no­mi­kos ir ino­va­ci­jų mi­nis­te­ri­ją, ma­tyt, ji la­biau den­gia kon­ku­ren­cin­gu­mo fai­lą. Mes la­biau ka­pi­ta­lo pri­ei­gą, skir­tu­mus ir rin­kos pri­ei­na­mu­mą. Sa­ky­čiau, yra su­dė­lio­ta la­bai daug tei­sin­gų ak­cen­tų. Dau­ge­lį tų klau­si­mų ga­li­ma bū­tų iš­spręs­ti tie­siog at­vė­rus Eu­ro­pos Są­jun­gos rin­ką vie­no­dai vi­soms ša­lims na­rėms, ypač pa­slau­gų tei­ki­mą. Ma­tyt, ga­lė­tu­me gau­ti daug di­des­nį mas­to efek­tą, jei­gu dau­giau ben­dra­dar­biau­tu­me ir ma­žiau no­rė­tu­me ap­sau­go­ti sa­vo rin­kas.<text:s/></text:p>
        <text:p text:style-name="Roman">Kaip ma­ža vals­ty­bė,<text:s/>Lie­tu­va vi­suo­met nuo­sek­liai pa­si­sa­kė už tai, kad tu­rė­tu­me di­des­nę in­teg­ra­ci­ją, mums tik­rai tai yra daug nau­din­giau, bet ma­to­me, kiek yra no­ro ju­dė­ti iš ki­tų vals­ty­bių. Nors nuo­lat, tur­būt vi­sus ket­ve­rius me­tus, dis­ku­ta­vo­me apie ban­kų są­jun­gą, ka­pi­ta­lo rin­kų są­jun­gą, ta­čiau pro­gre­sas yra mi­ni­ma­lus, nes di­džio­sios vals­ty­bės sten­gia­si ap­sau­go­ti sa­vo in­te­re­sus. Ta­čiau, sa­ky­čiau, gir­džiu iš nau­jos Eu­ro­pos Ko­mi­si­jos va­do­vy­bės, kad kon­ku­ren­cin­gu­mo di­di­ni­mas, ypač ka­pi­ta­lo są­jun­ga, rin­kos pri­ei­na­mu­mas vi­soms vals­ty­bėms taps nau­jau­siu ža­liuo­ju kur­su. Va­di­na­si, tai bus pa­grin­di­nis už­da­vi­nys ki­tą ka­den­ci­ją. Ma­to­me, kad at­si­lie­ka­me nuo Jung­ti­nių Ame­ri­kos Vals­ti­jų šio­se sri­ty­se.<text:s/>Tam tik­rą<text:s/>pro­ver­žį bū­tų ga­li­ma pa­da­ry­ti net be pa­pil­do­mo fi­nan­sa­vi­mo, tie­siog dau­giau no­ro ben­dra­dar­biau­ti iš vi­sų su­in­te­re­suo­tų pu­sių.<text:s/></text:p>
        <text:p text:style-name="Roman">To ti­kė­ji­mo, kad pa­ju­dė­si­me, tik­rai yra dau­giau. Dis­ku­tuo­ja­me apie ka­pi­ta­lo rin­kų są­jun­gą, kaip sa­kau, nuo­lat, ta­čiau pir­miau­sia tam rei­ka­lin­ga di­džių­jų Eu­ro­pos Są­jun­gos vals­ty­bių – Ita­li­jos, Vo­kie­ti­jos, Pran­cū­zi­jos – sos­ti­nių ge­ra po­li­ti­nė va­lia. Ne vi­sa­da tas mū­sų ir jų no­ras in­teg­ruo­ti pa­slau­gas yra vie­no­das.</text:p>
        <text:p text:style-name="Roman"><text:span text:style-name="T2646">PIRMININKAS.</text:span><text:s/>Ir pas­ku­ti­nis klau­sia D. Gai­žaus­kas.<text:s/></text:p>
        <text:p text:style-name="Roman"><text:span text:style-name="T2647">D. GAIŽAUSKAS</text:span><text:s/><text:span text:style-name="T2648">(</text:span><text:span text:style-name="T2649">LVŽSF</text:span><text:span text:style-name="T2650">)</text:span>. Ačiū. Iš­ties tu­rė­jau klau­si­mų, ir ne vie­ną, kraš­to ap­sau­gos mi­nist­rui, ta­čiau ka­dan­gi jo nė­ra, už­duo­siu ger­bia­mai fi­nan­sų mi­nist­rei. Ger­bia­ma mi­nist­re, jums tur­būt ži­no­ma, kad da­lis lė­šų, ku­rių Kraš­to ap­sau­gos mi­nis­te­ri­ja ne­pa­nau­do­ja, dėl gin­kluo­tės, dėl sta­ty­bų, lai­ko­ma NATO pa­ra­mos ir pir­ki­mų agen­tū­ro­je. Ži­nau, kad pra­ei­tais me­tais mes bū­tent net­gi apie 30 % lė­šų<text:s/>ne­pa­nau­do­jo­me sta­ty­boms, 70 % nu­gu­lė bū­tent į šią agen­tū­rą. Mes už kiek­vie­ną ten lai­ko­mą eu­rą mo­ka­me mo­kes­čius. Ar jums ži­no­ma, ko­kia da­bar, šian­dien su­ma, Kraš­to ap­sau­gos mi­nis­te­ri­jos pi­ni­gų su­ma, te­nai gu­li? Kiek šim­tų, kiek mes jau su­mo­kė­jo­me mo­kes­čių? Ir ar tik­rai mums trūks­ta pi­ni­gų, ar mes spė­ja­me pa­nau­do­ti vi­sas lė­šas gy­ny­bai?</text:p>
        <text:p text:style-name="Roman"><text:span text:style-name="T2651">G. SKAISTĖ</text:span><text:s/><text:span text:style-name="T2652">(</text:span><text:span text:style-name="T2653">TS-LKDF</text:span><text:span text:style-name="T2654">)</text:span>. Tai gal dėl kon­kre­čios su­mos ga­lė­tų de­ta­liau at­sa­ky­ti kraš­to ap­sau­gos mi­nist­ras. Ta­čiau, kal­bant apie su­mas, lai­ko­mas to­je įstai­go­je, rei­kia at­kreip­ti dė­me­sį, kad bu­vo pri­im­ti tam tik­ri pa­kei­ti­mai ir už tas lė­šas, ku­rios ten gu­li, ga­li­ma gau­ti pa­lū­ka­nas. Ir šiuo lai­ko­tar­piu, ma­tyt, bu­vo pa­si­nau­do­ta ta kon­kre­čia si­tu­a­ci­ja, ku­ri bu­vo fi­nan­sų rin­ko­se, to­dėl ne­bu­vo taip, kad tie pi­ni­gai gu­lė­jo dy­kai – tuo tar­pu di­de­lės su­mos, ir nuo jų bu­vo gau­na­ma fi­nan­si­nė grą­ža. Da­bar, kal­bant apie kon­kre­čių in­fra­struk­tū­ros pro­jek­tų ar­ba pir­ki­mų in­ves­ti­ci­jų įgy­ven­di­ni­mo tem­pus, ma­tyt, Kraš­to ap­sau­gos mi­nis­te­ri­ja ir­gi ga­lė­tų de­ta­liau at­sa­ky­ti apie vyk­do­mus pro­jek­tus. De­ta­liai, min­ti­nai tik­rai kiek­vie­no iš jų ne­ga­liu tie­siog at­si­min­ti dėl ap­im­ties. Tai gal pa­pra­šy­siu tie­siog Kraš­to ap­sau­gos mi­nis­te­ri­jos pa­teik­ti jums vi­są in­for­ma­ci­ją apie in­fra­struk­tū­ri­nius pro­jek­tus ir pro­jek­tus, ku­rie yra įgy­ven­di­na­mi per ši­tą mi­nė­tą agen­tū­rą.</text:p>
        <text:p text:style-name="Roman"><text:span text:style-name="T2655">PIRMININKAS.</text:span><text:s/>Ką gi, no­riu pa­si­džiaug­ti, kad vi­si, kas no­rė­jo pa­klaus­ti, spė­jo pa­klaus­ti per nu­sta­ty­tą lai­ką. Da­bar nuo 13 val. yra per­trau­ka dėl slap­to bal­sa­vi­mo. Ir pri­me­nu bal­sų skai­čia­vi­mo ko­mi­si­jos su­dė­tį: A. Ly­de­ka, R. Mi­liū­tė. I. Pa­kar­kly­tė. B. Piet­kie­wicz, M. Pui­do­kas, A. Sy­sas, G. Sur­plys ir A. Vyš­niaus­kas.<text:s/></text:p>
        <text:p text:style-name="Roman">Ry­ti­nio po­sė­džio ne­bai­giu gon­gu, nes tai pa­da­ry­si­me 14 val., prieš pat va­ka­ri­nį po­sė­dį.<text:s/></text:p>
        <text:p text:style-name="Roman"/>
        <text:p text:style-name="Pertrauka">Per­trau­ka</text:p>
        <text:p text:style-name="P2656"/>
        <text:p text:style-name="Roman"><text:span text:style-name="T2657">PIRMININKAS (Ž. PAVILIONIS</text:span>,<text:s/><text:span text:style-name="T2658">TS-LKDF</text:span><text:span text:style-name="T2659">).</text:span><text:s/><text:span text:style-name="T2660">Ger</text:span><text:span text:style-name="T2661">­bia</text:span><text:span text:style-name="T2662">­mi ko</text:span><text:span text:style-name="T2663">­le</text:span><text:span text:style-name="T2664">­gos, bai</text:span><text:span text:style-name="T2665">­gia</text:span><text:span text:style-name="T2666">­me ry</text:span><text:span text:style-name="T2667">­ti</text:span><text:span text:style-name="T2668">­nį Sei</text:span><text:span text:style-name="T2669">­mo<text:s/></text:span>po­sė­dį. (<text:span text:style-name="T2670">Gon</text:span><text:span text:style-name="T267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16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rugsėjo</text:span><text:span text:style-name="T21"><text:s/></text:span><text:span text:style-name="T22">26</text:span><text:span text:style-name="T23"><text:s/>d.<text:s/></text:span><text:span text:style-name="T24"><text:tab/></text:span><text:span text:style-name="T25"><text:tab/></text:span><text:span text:style-name="T26"><text:page-number text:fixed="false">1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10T06:27:00Z</meta:creation-date>
    <dc:date>2024-10-10T06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535" meta:word-count="17443" meta:character-count="147432" meta:row-count="3207" meta:non-whitespace-character-count="131524"/>
  </office:meta>
</office:document-meta>
</file>