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fi" fo:country="FI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fi" fo:country="FI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fi" fo:country="FI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906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text-underline-type="non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40%" fo:text-indent="0.5in"/>
    </style:style>
    <style:style style:name="P47" style:parent-style-name="Normal" style:family="paragraph">
      <style:paragraph-properties fo:text-align="justify" fo:line-height="14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4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40%"/>
      <style:text-properties style:font-size-complex="12pt"/>
    </style:style>
    <style:style style:name="P51" style:parent-style-name="Normal" style:family="paragraph">
      <style:paragraph-properties fo:text-align="justify" fo:line-height="140%"/>
      <style:text-properties style:font-size-complex="12pt"/>
    </style:style>
    <style:style style:name="P52" style:parent-style-name="Normal" style:family="paragraph">
      <style:paragraph-properties fo:text-align="justify" fo:line-height="140%"/>
      <style:text-properties style:font-size-complex="12pt"/>
    </style:style>
    <style:style style:name="P53" style:parent-style-name="Normal" style:family="paragraph">
      <style:paragraph-properties fo:text-align="justify" fo:line-height="106%"/>
      <style:text-properties style:font-size-complex="12pt"/>
    </style:style>
    <style:style style:name="P54" style:parent-style-name="Normal" style:family="paragraph">
      <style:paragraph-properties fo:text-align="justify" fo:line-height="106%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text:s/>Nr. XIVP- 4217(2)</text:p>
      <text:p text:style-name="P10">lyginamasis variantas</text:p>
      <text:p text:style-name="P11"/>
      <text:p text:style-name="P12">LIETUVOS RESPUBLIKOS</text:p>
      <text:p text:style-name="P13"><text:span text:style-name="T14">ŽEMĖS ŪKIO PASKIRTIES ŽEMĖS ĮSIGIJIMO ĮSTATYMO NR. IX-1314 5 STRAIPSNIO PAKEITIMO ĮSTATYMAS</text:span></text:p>
      <text:p text:style-name="P15"/>
      <text:p text:style-name="P16">2024 m. <text:s text:c="15"/>d. Nr.</text:p>
      <text:p text:style-name="P17">Vilnius</text:p>
      <text:p text:style-name="P18"/>
      <text:p text:style-name="P19"/>
      <text:p text:style-name="P20"><text:span text:style-name="T21">1 straipsnis. 5 straipsnio pakeitimas</text:span></text:p>
      <text:p text:style-name="P22"><text:span text:style-name="T23">Pakeisti 5 straipsnio 1 dalies 3 punktą ir jį išdėstyti taip:</text:span></text:p>
      <text:p text:style-name="P24"><text:span text:style-name="T25">„3)<text:s/></text:span><text:bookmark-start text:name="_Hlk144124736"/><text:span text:style-name="T26">asmuo, nuosavybės teise turintis </text:span><text:span text:style-name="T27">žemės ūkio paskirties</text:span><text:span text:style-name="T28"> žemės sklypą, kuris ribojasi su parduodamu žemės ūkio paskirties žemės sklypu, </text:span><text:span text:style-name="T29">atitinkančiu įsiterpusiam žemės plotui nustatytus kriterijus, nurodytus </text:span><text:bookmark-start text:name="n3fb92b5fee0a4d2e8117be681157378f"/><text:bookmark-end text:name="_Hlk144124736"/><text:bookmark-end text:name="n3fb92b5fee0a4d2e8117be681157378f"/><text:a office:title="Lietuvos Respublikos žemės įstatymas" xlink:href="https://www.infolex.lt/ta/75193" office:target-frame-name="_blank" xlink:show="new"><text:span text:style-name="T30">Žemės įstatyme</text:span></text:a><text:span text:style-name="T31"> </text:span><text:span text:style-name="T32">–</text:span><text:span text:style-name="T33"> </text:span><text:span text:style-name="T34">jeigu jis, būdamas fizinis asmuo, </text:span><text:span text:style-name="T35">Ūkininko ūkio įstatymo nustatyta tvarka yra įregistravęs ūkininko ūkį arba jo, būnant juridiniu asmeniu, įplaukos iš žemės ūkio veiklos sudaro daugiau kaip 50 procentų visų gautų pajamų</text:span><text:span text:style-name="T36">;“</text:span><text:span text:style-name="T37">.</text:span></text:p>
      <text:p text:style-name="P38"/>
      <text:p text:style-name="P39"><text:span text:style-name="T40">2<text:s/></text:span><text:span text:style-name="T41">straipsnis. Įstatymo įsigaliojimas ir įgyvendinimas</text:span></text:p>
      <text:p text:style-name="P42">1.<text:s/>Šis įstatymas įsigalioja 2025 m. sausio 1 d.</text:p>
      <text:p text:style-name="P43"><text:span text:style-name="T44">2.<text:s/></text:span><text:span text:style-name="T45">Iki šio įstatymo įsigaliojimo dienos gauti žemės sklypų savininkų sprendimai parduoti žemės ūkio paskirties žemės sklypą baigiami nagrinėti iki šio įstatymo įsigaliojimo dienos nustatyta tvarka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>Teikia</text:p>
      <text:p text:style-name="P54">Kaimo reikalų komiteto pirmininkas<text:s/><text:s text:c="21"/><text:tab/><text:s text:c="4"/><text:s text:c="29"/><text:s text:c="4"/>Viktoras Pranckietis <text:s text:c="2"/><text:tab/><text:s text:c="43"/><text:s text:c="26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B</meta:initial-creator>
    <dc:creator>adlibuser</dc:creator>
    <meta:creation-date>2024-11-08T11:13:00Z</meta:creation-date>
    <dc:date>2024-11-08T11:13:00Z</dc:date>
    <meta:print-date>2017-11-07T06:5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96" meta:character-count="1402" meta:row-count="62" meta:non-whitespace-character-count="1243"/>
  </office:meta>
</office:document-meta>
</file>