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lt" style:country-asian="LT"/>
    </style:style>
    <style:style style:name="P1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1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2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2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3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P4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style:letter-kerning="true" fo:font-size="12pt" style:font-size-asian="12pt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RADVILIŠKIO RAJONO SAVIVALDYBĖS TARYBA</text:p>
      <text:p text:style-name="P2">Investicijų ir kaimo<text:s/>reikalų<text:s/>komiteto<text:s/>2019-09-19<text:s/>preliminari<text:s/>darbotvarkė<text:s/>Nr.<text:s/>26</text:p>
      <text:p text:style-name="P3"/>
      <text:list text:style-name="LFO1">
        <text:list-item text:start-value="1">
          <text:list>
            <text:list-item text:start-value="1">
              <text:p text:style-name="P4"><text:span text:style-name="T5">Dėl <text:s/>Radviliškio <text:s/>rajono <text:s/>savivaldybės <text:s/>2019 metų <text:s/>biudžeto tiksl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"><text:span text:style-name="T7">Dėl uždarosios akcinės bendrovės „Radviliškio šiluma“ šilumos bazinės kainos galiojimo laikotarpio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<text:span text:style-name="T9">Dėl Radviliškio rajono savivaldybės tarybos 2016 m. gruodžio</text:span><text:span text:style-name="T10"><text:s/>22</text:span><text:span text:style-name="T11"><text:s/>d. sprendimo Nr. T-411 „</text:span><text:span text:style-name="T12">Dėl keleivių vežimo reguliariais reisais Radviliškio rajono savivaldybės vietinio susisiekimo kelių transporto maršrutais tarifų perskaičiavimo ir nustatymo</text:span><text:span text:style-name="T13">“ papild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<text:span text:style-name="T15">Dėl Radviliškio rajono</text:span><text:span text:style-name="T16"><text:s/></text:span><text:span text:style-name="T17">savivaldybės turto perdavimo panaudos pagrindais laikinai neatlygintinai valdyti ir naudotis tvarkos aprašo patvirtinimo</text:span><text:span text:style-name="T18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"><text:span text:style-name="T20">Dėl Radviliškio rajono savivaldybės tarybos 2014 m. lapkričio 20 d. sprendimu Nr. T-893 patvirtinto Radviliškio rajono savivaldybės ir patikėjimo teise perduoto</text:span><text:span text:style-name="T21"><text:s/></text:span><text:span text:style-name="T22">valstybės turto valdymo, naudojimo ir disponavimo juo tvarkos aprašo pakeitimo</text:span><text:span text:style-name="T23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"><text:span text:style-name="T25">Dėl Radviliškio rajono savivaldybės būsto ir socialinio būsto nuomos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Dėl Radviliškio rajono savivaldybės būsto fondo ir socialinio būsto fondo sąrašų dalinio pakeitimo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<text:span text:style-name="T28">Dėl Radviliškio rajono savivaldybės tarybos 2019 m. kovo 27 <text:s/>d. sprendimo Nr.<text:s/></text:span><text:span text:style-name="T29">T-1081</text:span><text:span text:style-name="T30"><text:s text:c="2"/>„</text:span><text:span text:style-name="T31">Dėl klasių komplektų ir mokinių skaičiaus, priešmokyklinio ir ikimokyklinio ugdymo grupių, mokinių priėmimo laiko Radviliškio rajono savivaldybės švietimo įstaigose 2019–2020 mokslo metais patvirtinimo</text:span><text:span text:style-name="T32">“</text:span><text:span text:style-name="T33">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4"><text:span text:style-name="T35">Dėl Ramunės Malatokienės skyrimo eiti Radviliškio r. Pakalniškių pagrindinės mokyklos direktoriaus pareiga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6">Dėl Radviliškio rajono savivaldybės viešųjų asmens sveikatos priežiūros įstaigų vadovų mėnesinės algos kintamosios dalies dydžio nustaty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7">Dėl Radviliškio rajono savivaldybės viešųjų asmens sveikatos priežiūros įstaigų vadovų mėnesinės algos pastoviosios dalies dydžio nustaty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">Dėl Radviliškio rajono savivaldybės bendruomeninių organizacijų tarybos sudary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9"><text:span text:style-name="T40">Dėl Radviliškio rajono savivaldybės tarybos veiklos reglamento naujos redakcijos 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<text:span text:style-name="T42">Kiti klausimai.</text:span></text:p>
            </text:list-item>
          </text:list>
        </text:list-item>
      </text:list>
      <text:p text:style-name="P43"/>
      <text:p text:style-name="P44"/>
      <text:p text:style-name="P45"><text:span text:style-name="T46">Komiteto pirminink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Vytautas Krikš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style style:name="WW_CharLFO23LVL2" style:family="text">
      <style:text-properties style:font-name="Times New Roman" style:font-name-complex="Times New Roman" fo:font-size="12pt" style:font-size-asian="12pt" style:font-size-complex="12pt"/>
    </style:style>
    <style:style style:name="WW_CharLFO23LVL3" style:family="text">
      <style:text-properties style:font-name="Calibri" style:font-name-complex="Times New Roman" fo:font-size="11pt" style:font-size-asian="11pt"/>
    </style:style>
    <style:style style:name="WW_CharLFO23LVL4" style:family="text">
      <style:text-properties style:font-name="Calibri" style:font-name-complex="Times New Roman" fo:font-size="11pt" style:font-size-asian="11pt"/>
    </style:style>
    <style:style style:name="WW_CharLFO23LVL5" style:family="text">
      <style:text-properties style:font-name="Calibri" style:font-name-complex="Times New Roman" fo:font-size="11pt" style:font-size-asian="11pt"/>
    </style:style>
    <style:style style:name="WW_CharLFO23LVL6" style:family="text">
      <style:text-properties style:font-name="Calibri" style:font-name-complex="Times New Roman" fo:font-size="11pt" style:font-size-asian="11pt"/>
    </style:style>
    <style:style style:name="WW_CharLFO23LVL7" style:family="text">
      <style:text-properties style:font-name="Calibri" style:font-name-complex="Times New Roman" fo:font-size="11pt" style:font-size-asian="11pt"/>
    </style:style>
    <style:style style:name="WW_CharLFO23LVL8" style:family="text">
      <style:text-properties style:font-name="Calibri" style:font-name-complex="Times New Roman" fo:font-size="11pt" style:font-size-asian="11pt"/>
    </style:style>
    <style:style style:name="WW_CharLFO23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9-09-13T11:13:00Z</meta:creation-date>
    <dc:date>2019-09-13T11:13:00Z</dc:date>
    <meta:print-date>2011-10-19T11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2" meta:character-count="2053" meta:row-count="35" meta:non-whitespace-character-count="1820"/>
  </office:meta>
</office:document-meta>
</file>