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9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91" style:parent-style-name="Normal" style:family="paragraph">
      <style:paragraph-properties fo:text-align="justify" style:line-height-at-least="0.2638in" fo:text-indent="0.5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8" style:parent-style-name="DefaultParagraphFont" style:family="text">
      <style:text-properties fo:color="#FFFFFF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<text:tab/>Projekto</text:p>
      <text:p text:style-name="P9"><text:tab/>lyginamasis variantas<text:s/>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20 M. GRUODŽIO 15 D. NUTARIMO NR. XIV-84 „DĖL LIETUVOS RESPUBLIKOS SEIMO DELEGACIJŲ PIRMININKŲ IR JŲ PAVADUOTOJŲ PATVIRTINIMO“ PAKEITIMO</text:p>
      <text:p text:style-name="P16"/>
      <text:p text:style-name="P17"><text:span text:style-name="T18">202</text:span><text:span text:style-name="T19">4</text:span><text:span text:style-name="T20"><text:s/>m.<text:s/></text:span><text:span text:style-name="T21"><text:s text:c="8"/></text:span><text:span text:style-name="T22"><text:s text:c="2"/></text:span><text:span text:style-name="T23">d. Nr.<text:s/></text:span><text:span text:style-name="T24">XIV-</text:span></text:p>
      <text:p text:style-name="P25">Vilnius</text:p>
      <text:p text:style-name="P26"/>
      <text:p text:style-name="P27">Lietuvos Respublikos Seimas<text:s/><text:span text:style-name="T28">nutari</text:span>a:</text:p>
      <text:p text:style-name="P29">1 straipsnis.</text:p>
      <text:p text:style-name="P30">Pakeisti<text:s/>5<text:s/>straipsnį ir jį išdėstyti taip:</text:p>
      <text:p text:style-name="P31"><text:span text:style-name="T32"><text:s/></text:span><text:span text:style-name="T33">„</text:span><text:span text:style-name="T34">5</text:span><text:span text:style-name="T35"><text:s/>straipsnis.</text:span></text:p>
      <text:p text:style-name="P36"><text:span text:style-name="T37">Patvirtinti Lietuvos Respublikos Seimo delegacijos Europos Tarybos Parlamentinėje Asamblėjoje pirmininku Seimo</text:span><text:span text:style-name="T38"><text:s/></text:span><text:span text:style-name="T39">narį</text:span><text:span text:style-name="T40"><text:s/></text:span><text:span text:style-name="T41">Užsienio reikalų komiteto pirmininką</text:span><text:span text:style-name="T42"><text:s/>Emanuelį Zingerį.</text:span><text:span text:style-name="T43">“</text:span></text:p>
      <text:p text:style-name="P44"/>
      <text:p text:style-name="P45">2 straipsnis.</text:p>
      <text:p text:style-name="P46">Pakeisti<text:s/>12<text:s/>straipsnį ir jį išdėstyti taip:</text:p>
      <text:p text:style-name="P47"><text:span text:style-name="T48"><text:s/></text:span><text:span text:style-name="T49">„</text:span><text:span text:style-name="T50">12 straipsnis.</text:span></text:p>
      <text:soft-page-break/>
      <text:p text:style-name="P51"><text:span text:style-name="T52">Patvirtinti Lietuvos Respublikos Seimo delegacijos Viduržemio jūros regiono valstybių sąjungos Parlamentinėje Asamblėjoje pirmininko pavaduotoja Seimo narę Laimą<text:s/></text:span><text:span text:style-name="T53">Vyskupaitytę-</text:span><text:span text:style-name="T54">Mogenienę.</text:span><text:span text:style-name="T55">“</text:span><text:s/></text:p>
      <text:p text:style-name="P56"/>
      <text:p text:style-name="P57">3<text:s/>straipsnis.</text:p>
      <text:p text:style-name="P58">Pakeisti<text:s/>18<text:s/>straipsnį ir jį išdėstyti taip:</text:p>
      <text:p text:style-name="P59"><text:span text:style-name="T60"><text:s/></text:span><text:span text:style-name="T61">„</text:span><text:span text:style-name="T62">18 straipsnis.</text:span></text:p>
      <text:p text:style-name="P63"><text:span text:style-name="T64">Patvirtinti Lietuvos Respublikos Seimo delegacijos Lietuvos Respublikos Seimo ir Ukrainos Aukščiausiosios Rados Asamblėjoje pirmininku<text:s/></text:span><text:span text:style-name="T65">Seimo</text:span><text:span text:style-name="T66"><text:s/></text:span><text:span text:style-name="T67">narį</text:span><text:span text:style-name="T68"><text:s/></text:span><text:span text:style-name="T69">Pirmininko pavaduotoją</text:span><text:span text:style-name="T70"><text:s/>Žygimantą Pavilionį.</text:span><text:span text:style-name="T71">“</text:span></text:p>
      <text:p text:style-name="P72"/>
      <text:p text:style-name="P73">4<text:s/>straipsnis.</text:p>
      <text:p text:style-name="P74">Pakeisti<text:s/>21<text:s/>straipsnį ir jį išdėstyti taip:</text:p>
      <text:p text:style-name="P75"><text:span text:style-name="T76"><text:s/></text:span><text:span text:style-name="T77">„</text:span><text:span text:style-name="T78">21 straipsnis.</text:span></text:p>
      <text:p text:style-name="P79"><text:span text:style-name="T80">Patvirtinti Lietuvos Respublikos Seimo delegacijos<text:s/></text:span><text:span text:style-name="T81">Lietuvos Respublikos Seimo, Lenkijos Respublikos Seimo bei Senato ir Ukrainos Aukščiausiosios Rados narių asamblėjoje</text:span><text:span text:style-name="T82"><text:s/>pirmininko pavaduotoju Seimo</text:span><text:span text:style-name="T83"><text:s/></text:span><text:span text:style-name="T84">Užsienio reikalų komiteto pirmininką</text:span><text:span text:style-name="T85"><text:s/></text:span><text:span text:style-name="T86">Pirmininko pavaduotoją</text:span><text:span text:style-name="T87"><text:s/>Žygimantą Pavilionį.</text:span><text:span text:style-name="T88">“</text:span><text:s/></text:p>
      <text:p text:style-name="P89"/>
      <text:p text:style-name="P90">5<text:s/>straipsnis.</text:p>
      <text:p text:style-name="P91"><text:span text:style-name="T92">Nustatyti, kad šis nutarimas įsigalioja nuo jo oficialaus paskelbimo.</text:span></text:p>
      <text:p text:style-name="P93"/>
      <text:p text:style-name="P94"/>
      <text:p text:style-name="P95"/>
      <text:p text:style-name="P96"/>
      <text:p text:style-name="P97">Seimo Pirmininkas</text:p>
      <text:p text:style-name="Normal"/>
      <text:p text:style-name="Normal">Teikia</text:p>
      <text:p text:style-name="Normal">Seimo Pirmininko pirmasis pavaduotojas<text:tab/><text:tab/><text:span text:style-name="T98">(Parašas <text:s text:c="18"/></text:span>Jurgis Razma</text:p>
      <text:p text:style-name="Normal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2T05:03:00Z</meta:creation-date>
    <dc:date>2024-09-12T05:03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199" meta:character-count="1618" meta:row-count="63" meta:non-whitespace-character-count="1453"/>
  </office:meta>
</office:document-meta>
</file>