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keep-with-next="always" fo:text-align="justify" fo:text-indent="0.5in"/>
      <style:text-properties fo:font-weight="bold" style:font-weight-asian="bold" style:font-weight-complex="bold"/>
    </style:style>
    <style:style style:name="TableColumn38" style:family="table-column">
      <style:table-column-properties style:column-width="0.3909in" style:use-optimal-column-width="false"/>
    </style:style>
    <style:style style:name="TableColumn39" style:family="table-column">
      <style:table-column-properties style:column-width="1.0826in" style:use-optimal-column-width="false"/>
    </style:style>
    <style:style style:name="TableColumn40" style:family="table-column">
      <style:table-column-properties style:column-width="0.4916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2958in" style:use-optimal-column-width="false"/>
    </style:style>
    <style:style style:name="TableColumn43" style:family="table-column">
      <style:table-column-properties style:column-width="0.2951in" style:use-optimal-column-width="false"/>
    </style:style>
    <style:style style:name="TableColumn44" style:family="table-column">
      <style:table-column-properties style:column-width="4.0361in" style:use-optimal-column-width="false"/>
    </style:style>
    <style:style style:name="TableColumn45" style:family="table-column">
      <style:table-column-properties style:column-width="0.6888in" style:use-optimal-column-width="false"/>
    </style:style>
    <style:style style:name="TableColumn46" style:family="table-column">
      <style:table-column-properties style:column-width="2.8583in" style:use-optimal-column-width="false"/>
    </style:style>
    <style:style style:name="Table37" style:family="table">
      <style:table-properties style:width="10.5333in" fo:margin-left="0in" table:align="center"/>
    </style:style>
    <style:style style:name="TableRow47" style:family="table-row">
      <style:table-row-properties style:min-row-height="0.3277in" style:use-optimal-row-height="false" fo:keep-together="alway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glyph-orientation-vertical="0" style:vertical-align="middle" fo:padding-top="0in" fo:padding-left="0.075in" fo:padding-bottom="0in" fo:padding-right="0.075in"/>
    </style:style>
    <style:style style:name="P5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402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5" style:family="paragraph">
      <style:paragraph-properties fo:text-align="center"/>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5" style:family="paragraph">
      <style:paragraph-properties fo:text-align="center"/>
      <style:text-properties fo:font-weight="bold" style:font-weight-asian="bold"/>
    </style:style>
    <style:style style:name="P77" style:parent-style-name="Pasiūlymai5"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5" style:family="paragraph">
      <style:paragraph-properties fo:text-align="center"/>
      <style:text-properties fo:font-weight="bold" style:font-weight-asian="bold"/>
    </style:style>
    <style:style style:name="P80" style:parent-style-name="Pasiūlymai5"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5"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5"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text-indent="0.3222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P89" style:parent-style-name="Normal" style:family="paragraph">
      <style:paragraph-properties fo:text-align="justify" fo:text-indent="0.3222in"/>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font-style="italic" style:font-style-asian="italic"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P94" style:parent-style-name="Normal" style:family="paragraph">
      <style:paragraph-properties fo:text-align="justify" fo:text-indent="0.3222in"/>
      <style:text-properties fo:color="#000000" fo:font-size="11pt" style:font-size-asian="11pt" style:font-size-complex="11pt" style:language-asian="lt" style:country-asian="LT"/>
    </style:style>
    <style:style style:name="P95" style:parent-style-name="Normal" style:family="paragraph">
      <style:paragraph-properties fo:text-align="justify" fo:text-indent="0.3222in"/>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5"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5" style:family="paragraph">
      <style:paragraph-properties fo:text-indent="0.3187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Pasiūlymai5" style:family="paragraph">
      <style:paragraph-properties fo:text-indent="0.3187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style>
    <style:style style:name="T109" style:parent-style-name="DefaultParagraphFont" style:family="text">
      <style:text-properties fo:font-weight="bold" style:font-weight-asian="bold"/>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in"/>
      <style:text-properties fo:font-size="11pt" style:font-size-asian="11pt" style:font-size-complex="11pt"/>
    </style:style>
    <style:style style:name="P115" style:parent-style-name="Normal" style:family="paragraph">
      <style:paragraph-properties fo:keep-with-next="always" fo:margin-top="0.1666in" fo:line-height="115%" fo:text-indent="0.5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line-height="115%"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style:style>
    <style:style style:name="T125" style:parent-style-name="DefaultParagraphFont" style:family="text">
      <style:text-properties fo:color="#FFFFFF"/>
    </style:style>
    <style:style style:name="P126" style:parent-style-name="Normal" style:family="paragraph">
      <style:paragraph-properties fo:text-align="justify" fo:margin-left="3.5in" fo:text-indent="1.5in">
        <style:tab-stops/>
      </style:paragraph-properties>
    </style:style>
    <style:style style:name="P127" style:parent-style-name="Normal" style:family="paragraph">
      <style:paragraph-properties fo:text-align="center" fo:text-indent="7.5in"/>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text-properties fo:font-size="10pt" style:font-size-asian="10pt" style:font-size-complex="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ocialinių reikalų ir darbo<text:s/>KOMITETAS</text:p>
      <text:p text:style-name="P10"/>
      <text:h text:style-name="P11" text:outline-level="2"><text:span text:style-name="T12">PAGRINDINIO KOMITETO<text:s/></text:span><text:span text:style-name="T13">PAPILDOMA<text:s/></text:span><text:span text:style-name="T14">IŠVAD</text:span><text:span text:style-name="T15">A</text:span><text:span text:style-name="T16"><text:s/>(</text:span><text:span text:style-name="T17">2</text:span><text:span text:style-name="T18">)</text:span></text:h>
      <text:p text:style-name="P19"><text:span text:style-name="T20">DĖL<text:s/></text:span><text:span text:style-name="T21">LIETUVOS RESPUBLIKOS</text:span><text:span text:style-name="T22"><text:s/></text:span><text:span text:style-name="T23">VAIKO TEISIŲ APSAUGOS PAGRINDŲ ĮSTATYMO NR. I-1234</text:span></text:p>
      <text:p text:style-name="P24"><text:span text:style-name="T25">18 STRAIPSNIO PAKEITIMO ĮSTATYMO PROJEKTO</text:span><text:span text:style-name="T26"><text:s/>Nr. XIVP-845</text:span><text:span text:style-name="T27">(2)</text:span></text:p>
      <text:p text:style-name="P28"/>
      <text:p text:style-name="P29">2022-04-20<text:s/>Nr.<text:s/>103-P-18<text:s/></text:p>
      <text:p text:style-name="P30">Vilnius</text:p>
      <text:p text:style-name="P31"/>
      <text:p text:style-name="P32"><text:span text:style-name="T33">1. Komiteto<text:s/></text:span><text:span text:style-name="T34">posėdyje</text:span><text:span text:style-name="T35"><text:s/>dalyvavo:</text:span><text:s/>Mindaugas Lingė – komiteto pirmininkas, Vilija Aleknaitė-Abramikienė, Rima Baškienė, Algimantas Dumbrava, Justas Džiugelis, Vaida Giraitytė-Juškevičienė, Gintautas Kindurys, Linas Kukuraitis, Monika Ošmianskienė, Algirdas Sysas, Audrius Petrošius (pavaduojantis Gintarę Skaistę), Jonas Varkalys; komiteto biuras: Evelina Bulotaitė – biuro vedėja, patarėjos: Dalia Aleksejūnienė, Diana Jonėnienė, Asta Kazlauskienė, Ieva Kuodienė, padėjėjos Renata Liekienė, Indrė Žukauskaitė.</text:p>
      <text:h text:style-name="P36" text:outline-level="6">2.<text:s/>Seimo kanceliarijos Teisės departamento<text:s/>išvados ir kitų ekspertų<text:s/>pasiūlymai:</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Pastabos</text:p>
            </table:table-cell>
            <table:table-cell table:style-name="TableCell57" table:number-rows-spanned="2">
              <text:p text:style-name="P58">Pasiūlymo turinys</text:p>
            </table:table-cell>
            <table:table-cell table:style-name="TableCell59" table:number-rows-spanned="2">
              <text:p text:style-name="P60">Komiteto 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p>
          </table:table-cell>
          <table:table-cell table:style-name="TableCell74">
            <text:p text:style-name="Pasiūlymai5">Seimo kanceliarijos Teisės departamentas, 2022-04-13</text:p>
          </table:table-cell>
          <table:table-cell table:style-name="TableCell75">
            <text:p text:style-name="P76">1</text:p>
            <text:p text:style-name="P77">(18)</text:p>
          </table:table-cell>
          <table:table-cell table:style-name="TableCell78">
            <text:p text:style-name="P79"/>
            <text:p text:style-name="P80">(4)</text:p>
          </table:table-cell>
          <table:table-cell table:style-name="TableCell81">
            <text:p text:style-name="P82"/>
          </table:table-cell>
          <table:table-cell table:style-name="TableCell83">
            <text:p text:style-name="P84"/>
          </table:table-cell>
          <table:table-cell table:style-name="TableCell85">
            <text:p text:style-name="P86"><text:span text:style-name="T87">Įvertinę projekto atitiktį Konstitucijai, įstatymams, teisėkūros principams ir teisės technikos taisyklių reikalavimams, teikiame šias pastabas.</text:span><text:span text:style-name="T88"><text:s/></text:span></text:p>
            <text:soft-page-break/>
            <text:p text:style-name="P89"><text:span text:style-name="T90">1. Įstatymo projektu keičiamo Lietuvos Respublikos vaiko teisių apsaugos pagrindų įstatymo (toliau – keičiamas įstatymas) 18 straipsnį siūloma papildyti 4 dalimi ir nustatyti, kad „V</text:span><text:span text:style-name="T91">alstybės ir savivaldybių įmonėse, įstaigose ir organizacijose, jeigu jose patvirtinta ne mažiau kaip 100 valstybės tarnautojų ir (ar) darbuotojų, dirbančių viename ar šalia esančiuose pastatuose pagal darbo sutartis ir gaunančių darbo užmokestį iš valstybės biudžeto ir valstybės pinigų fondų, pareigybių, turi būti įrengti vaikų valandinės priežiūros kambariai.“ Pažymėtina, kad valstybės ir savivaldybių<text:s/></text:span><text:span text:style-name="T92">įmonės (jų darbuotojai) negauna darbo užmokesčio iš valstybės biudžeto ir valstybės pinigų fondų,</text:span><text:span text:style-name="T93"><text:s/>todėl reikalavimus dėl darbo užmokesčio mokėjimo šaltinių tikslintinas, nes antraip nuostata negalės būti įgyvendinta.</text:span></text:p>
            <text:p text:style-name="P94">2. Keičiamo įstatymo 18 straipsnio 4 dalies formuluotę „Kitoms valstybės ir savivaldybių įmonėms, įstaigoms ir organizacijoms, jeigu jose patvirtinta mažiau kaip 100 valstybės tarnautojų ir (ar) darbuotojų, dirbančių pagal darbo sutartis ir gaunančių darbo užmokestį iš valstybės biudžeto ir valstybės pinigų fondų, pareigybių, bei kitoms įmonėms, įstaigoms ir organizacijoms rekomenduojama įrengti tokius kambarius pagal poreikį“ siūlytina tikslinti, atsižvelgiant į tai, kad valstybės ir savivaldybių įmonės nėra finansuojamos iš valstybės biudžeto ar valstybės pinigų fondų. Be to, šioje formuluotėje siūlytina atsisakyti perteklinio žodžio „kitoms“ sakinio pradžioje.</text:p>
            <text:p text:style-name="P95"/>
          </table:table-cell>
          <table:table-cell table:style-name="TableCell96">
            <text:p text:style-name="P97">Pritarti.</text:p>
          </table:table-cell>
          <table:table-cell table:style-name="TableCell98">
            <text:p text:style-name="P99"><text:span text:style-name="T100">Pasiūlymas:</text:span><text:span text:style-name="T101"><text:s/></text:span>Pakeisti įstatymo projekto 1 straipsniu keičiamo įstatymo 18 straipsnio 4 dalį<text:s/>ir ją<text:s/>išdėstyti taip:</text:p>
            <text:soft-page-break/>
            <text:p text:style-name="P102">„4. Valstybės ir savivaldybių įmonėse, įstaigose ir organizacijose, jeigu jose patvirtinta ne mažiau kaip 100 valstybės tarnautojų ir (ar) darbuotojų, dirbančių<text:s/><text:span text:style-name="T103">pagal darbo sutartis, pareigybių ir tie valstybės tarnautojai<text:s/></text:span><text:span text:style-name="T104">ir (ar) darbuotojai<text:s/></text:span><text:span text:style-name="T105">dirba</text:span><text:s/>viename ar šalia esančiuose pastatuose<text:s/><text:span text:style-name="T106">pagal darbo sutartis</text:span><text:s/><text:span text:style-name="T107">ir gaunančių darbo užmokestį iš valstybės biudžeto ir valstybės pinigų fondų, pareigybių</text:span>, turi būti įrengti vaikų valandinės priežiūros kambariai.<text:s/><text:span text:style-name="T108">Kitoms v</text:span><text:span text:style-name="T109">V</text:span>alstybės ir savivaldybių įmonėms, įstaigoms ir organizacijoms, jeigu jose patvirtinta mažiau kaip 100 valstybės tarnautojų ir (ar) darbuotojų, dirbančių pagal darbo sutartis<text:s/><text:span text:style-name="T110">ir gaunančių darbo užmokestį iš valstybės biudžeto ir valstybės pinigų fondų</text:span>,<text:span text:style-name="T111"><text:s/></text:span>pareigybių, bei kitoms įmonėms, įstaigoms ir organizacijoms rekomenduojama įrengti<text:s/><text:span text:style-name="T112">tokius</text:span><text:s/><text:span text:style-name="T113">vaikų valandinės priežiūros<text:s/></text:span>kambarius pagal poreikį. Minimalius reikalavimus, keliamus vaikų valandinės priežiūros kambariui, nustato Vyriausybė arba jos įgaliota institucija.“</text:p>
            <text:p text:style-name="P114"/>
          </table:table-cell>
        </table:table-row>
      </table:table>
      <text:soft-page-break/>
      <text:h text:style-name="P115" text:outline-level="6"><text:span text:style-name="T116">3</text:span><text:span text:style-name="T117">. Subjektų, turinčių įstatymų leidybos iniciatyvos teisę, pasiūlymai:</text:span><text:span text:style-name="T118"><text:s/></text:span><text:span text:style-name="T119">negauta.</text:span></text:h>
      <text:p text:style-name="P120"><text:span text:style-name="T121">4</text:span><text:span text:style-name="T122">. Balsavimo rezultatai:</text:span><text:s/>pritarta bendru sutarimu.</text:p>
      <text:p text:style-name="P123"/>
      <text:p text:style-name="P124">Komiteto<text:s/>pirmininkas<text:tab/><text:tab/><text:tab/><text:tab/><text:tab/><text:tab/><text:tab/><text:span text:style-name="T125">(Parašas)</text:span><text:tab/><text:tab/><text:tab/><text:tab/><text:tab/><text:tab/>Mindaugas Lingė</text:p>
      <text:p text:style-name="P126"/>
      <text:p text:style-name="P127"/>
      <text:p text:style-name="P128"/>
      <text:p text:style-name="P129"/>
      <text:p text:style-name="P130"/>
      <text:p text:style-name="P131"><text:span text:style-name="T132">Komiteto biuro patarėja Asta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ZLAUSKIENĖ Asta</meta:initial-creator>
    <dc:creator>adlibuser</dc:creator>
    <meta:creation-date>2022-04-20T10:28:00Z</meta:creation-date>
    <dc:date>2022-04-20T10:28:00Z</dc:date>
    <meta:print-date>2022-04-19T11:55:00Z</meta:print-date>
    <meta:template xlink:href="Pagrindinio%20komiteto%20papildoma%20išvada%20(1).dotx" xlink:type="simple"/>
    <meta:editing-cycles>2</meta:editing-cycles>
    <meta:editing-duration>PT0S</meta:editing-duration>
    <meta:user-defined meta:name="ContentTypeId">0x01010030D9DBA0AD9F4678BDDB4D5C3B1BB0E200E01AD165111A244CA9595453BC6E5743</meta:user-defined>
    <meta:user-defined meta:name="_dlc_DocIdItemGuid">6f5c9de5-3995-46aa-80f4-9589b27630d3</meta:user-defined>
    <meta:document-statistic meta:page-count="3" meta:paragraph-count="27" meta:word-count="474" meta:character-count="4047" meta:row-count="116" meta:non-whitespace-character-count="3600"/>
  </office:meta>
</office:document-meta>
</file>