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o</text:p>
      <text:p text:style-name="P3">lyginamasis variantas</text:p>
      <text:p text:style-name="P4"/>
      <text:p text:style-name="P5"/>
      <text:p text:style-name="P6">LIETUVOS RESPUBLIKOS</text:p>
      <text:p text:style-name="P7">DARBO KODEKSO 210 STRAIPSNIO PAKEITIMO<text:s/></text:p>
      <text:p text:style-name="P8">ĮSTATYMAS</text:p>
      <text:p text:style-name="P9"/>
      <text:p text:style-name="P10">2022 m. <text:s text:c="2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10</text:span><text:span text:style-name="T17"><text:s/>straipsnio pakeitimas<text:s/></text:span></text:p>
      <text:p text:style-name="P18"><text:span text:style-name="T19">Pakeisti 210 straipsnio 3 dalį ir ją išdėstyti taip:</text:span></text:p>
      <text:p text:style-name="P20"><text:span text:style-name="T21">„</text:span><text:span text:style-name="T22">3</text:span><text:span text:style-name="T23">. Darbuotojų dalyvavimą priimant sprendimus Europos bendrovėse, Europos kooperatinėse bendrovėse ir bendrovėse, po vienos valstybės ribas peržengiančio ribotos atsakomybės bendrovių<text:s/></text:span><text:span text:style-name="T24">pertvarkymo,</text:span><text:span text:style-name="T25"><text:s/>jungimosi<text:s/></text:span><text:span text:style-name="T26">ar skaidymo</text:span><text:span text:style-name="T27"><text:s/>veiksiančiose ribotos atsakomybės bendr</text:span><text:span text:style-name="T28">ovėse, nustato specialūs įstatymai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3 m. rugpjūčio 3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soft-page-break/>
      <text:p text:style-name="P41">Respublikos Prezidentas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12-07T13:46:00Z</meta:creation-date>
    <dc:date>2022-12-07T13:46:00Z</dc:date>
    <meta:print-date>2019-09-17T10:3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" meta:word-count="110" meta:character-count="741" meta:row-count="5" meta:non-whitespace-character-count="632"/>
  </office:meta>
</office:document-meta>
</file>