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958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style:font-style-complex="italic"/>
    </style:style>
    <style:style style:name="T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/>
    </style:style>
    <style:style style:name="TableColumn15" style:family="table-column">
      <style:table-column-properties style:column-width="0.5083in" style:use-optimal-column-width="false"/>
    </style:style>
    <style:style style:name="TableColumn16" style:family="table-column">
      <style:table-column-properties style:column-width="0.3743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4.8618in" style:use-optimal-column-width="false"/>
    </style:style>
    <style:style style:name="Table14" style:family="table">
      <style:table-properties style:width="6.6305in" fo:margin-left="0in" table:align="center"/>
    </style:style>
    <style:style style:name="TableRow20" style:family="table-row">
      <style:table-row-properties style:min-row-height="0.3277in" style:use-optimal-row-height="false" fo:keep-together="always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" style:family="table-row">
      <style:table-row-properties style:min-row-height="0.2958in" style:use-optimal-row-height="false" fo:keep-together="always"/>
    </style:style>
    <style:style style:name="P2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size="10pt" style:font-size-asian="10pt" style:font-size-complex="12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size="10pt" style:font-size-asian="10pt" style:font-size-complex="12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size="10pt" style:font-size-asian="10pt" style:font-size-complex="12pt"/>
    </style:style>
    <style:style style:name="TableRow38" style:family="table-row">
      <style:table-row-properties style:min-row-height="7.1812in"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BodyText" style:family="paragraph">
      <style:paragraph-properties fo:margin-right="-0.0048in" fo:text-indent="0.5in"/>
      <style:text-properties style:font-weight-complex="bold"/>
    </style:style>
    <style:style style:name="P49" style:parent-style-name="BodyText" style:family="paragraph">
      <style:paragraph-properties fo:margin-right="-0.0048in" fo:text-indent="0.5in"/>
      <style:text-properties style:font-weight-complex="bold"/>
    </style:style>
    <style:style style:name="P50" style:parent-style-name="BodyText" style:family="paragraph">
      <style:paragraph-properties fo:margin-right="-0.0048in" fo:text-indent="0.5in"/>
    </style:style>
    <style:style style:name="T51" style:parent-style-name="DefaultParagraphFont" style:family="text">
      <style:text-properties style:font-name-asian="Calibri"/>
    </style:style>
    <style:style style:name="T52" style:parent-style-name="DefaultParagraphFont" style:family="text">
      <style:text-properties style:font-name-asian="Calibri"/>
    </style:style>
    <style:style style:name="T53" style:parent-style-name="DefaultParagraphFont" style:family="text">
      <style:text-properties style:font-name-asian="Calibri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BodyText" style:family="paragraph">
      <style:paragraph-properties fo:margin-right="-0.0048in" fo:text-indent="0.5in"/>
      <style:text-properties fo:color="#000000"/>
    </style:style>
    <style:style style:name="P69" style:parent-style-name="BodyText" style:family="paragraph">
      <style:paragraph-properties fo:margin-right="-0.0048in" fo:text-indent="0.5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style:font-weight-complex="bold" fo:color="#000000" style:language-asian="lt" style:country-asian="LT"/>
    </style:style>
    <style:style style:name="T77" style:parent-style-name="DefaultParagraphFont" style:family="text">
      <style:text-properties style:font-weight-complex="bold" fo:color="#000000" style:language-asian="lt" style:country-asian="LT"/>
    </style:style>
    <style:style style:name="T78" style:parent-style-name="DefaultParagraphFont" style:family="text">
      <style:text-properties style:font-weight-complex="bold" fo:color="#000000" style:language-asian="lt" style:country-asian="LT"/>
    </style:style>
    <style:style style:name="T79" style:parent-style-name="DefaultParagraphFont" style:family="text">
      <style:text-properties style:font-weight-complex="bold" fo:color="#000000" style:language-asian="lt" style:country-asian="LT"/>
    </style:style>
    <style:style style:name="T80" style:parent-style-name="DefaultParagraphFont" style:family="text">
      <style:text-properties style:font-weight-complex="bold" fo:color="#000000" style:language-asian="lt" style:country-asian="LT"/>
    </style:style>
    <style:style style:name="T81" style:parent-style-name="DefaultParagraphFont" style:family="text">
      <style:text-properties style:font-weight-complex="bold"/>
    </style:style>
    <style:style style:name="P82" style:parent-style-name="BodyText" style:family="paragraph">
      <style:paragraph-properties fo:margin-right="-0.0048in" fo:text-indent="0.5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style:font-weight-complex="bold" style:language-asian="lt" style:country-asian="LT"/>
    </style:style>
    <style:style style:name="T85" style:parent-style-name="DefaultParagraphFont" style:family="text">
      <style:text-properties style:font-weight-complex="bold" style:language-asian="lt" style:country-asian="LT"/>
    </style:style>
    <style:style style:name="T86" style:parent-style-name="DefaultParagraphFont" style:family="text">
      <style:text-properties style:font-weight-complex="bold" style:language-asian="lt" style:country-asian="LT"/>
    </style:style>
    <style:style style:name="P87" style:parent-style-name="BodyText" style:family="paragraph">
      <style:paragraph-properties fo:margin-right="-0.0048in" fo:text-indent="0.5in"/>
    </style:style>
    <style:style style:name="T88" style:parent-style-name="DefaultParagraphFont" style:family="text">
      <style:text-properties style:font-weight-complex="bold"/>
    </style:style>
    <style:style style:name="T89" style:parent-style-name="DefaultParagraphFont" style:family="text">
      <style:text-properties style:font-weight-complex="bold"/>
    </style:style>
    <style:style style:name="T90" style:parent-style-name="DefaultParagraphFont" style:family="text">
      <style:text-properties style:font-weight-complex="bold"/>
    </style:style>
    <style:style style:name="P91" style:parent-style-name="BodyText" style:family="paragraph">
      <style:paragraph-properties fo:margin-right="-0.0048in" fo:text-indent="0.5in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</style:style>
    <style:style style:name="T94" style:parent-style-name="DefaultParagraphFont" style:family="text">
      <style:text-properties fo:font-weight="bold" style:font-weight-asian="bold" style:font-weight-complex="bold"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P104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105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P112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113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114" style:parent-style-name="Normal" style:family="paragraph">
      <style:paragraph-properties fo:text-align="justify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color="#FFFFFF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LIETUVOS RESPUBLIKOS</text:span></text:p>
      <text:p text:style-name="P6"><text:span text:style-name="T7">2020 METŲ VALSTYBĖS BIUDŽETO IR SAVIVALDYBIŲ BIUDŽETŲ FINANSINIŲ RODIKLIŲ PATVIRTINIMO</text:span></text:p>
      <text:p text:style-name="P8"><text:span text:style-name="T9">ĮSTATYMO PROJEKTO Nr. XIIIP-4014</text:span></text:p>
      <text:p text:style-name="P10"/>
      <text:p text:style-name="P11">2019-10-21</text:p>
      <text:p text:style-name="P12">Vilnius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Eil. Nr.</text:p>
          </table:table-cell>
          <table:table-cell table:style-name="TableCell23" table:number-columns-spanned="3">
            <text:p text:style-name="P24">Siūloma keisti</text:p>
          </table:table-cell>
          <table:covered-table-cell/>
          <table:covered-table-cell/>
          <table:table-cell table:style-name="TableCell25" table:number-rows-spanned="2">
            <text:p text:style-name="P26">Pasiūlymo turinys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<text:span text:style-name="T31">str.</text:span></text:p>
          </table:table-cell>
          <table:table-cell table:style-name="TableCell32">
            <text:p text:style-name="P33"><text:span text:style-name="T34">str. d.</text:span></text:p>
          </table:table-cell>
          <table:table-cell table:style-name="TableCell35">
            <text:p text:style-name="P36"><text:span text:style-name="T37">p.</text:span></text:p>
          </table:table-cell>
          <table:covered-table-cell>
            <text:p text:style-name="Normal"/>
          </table:covered-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  <text:p text:style-name="P49">Argumentai:<text:s/></text:p>
            <text:p text:style-name="P50"><text:span text:style-name="T51">Septynioliktosios Lietuvos Respublikos Vyriausybės programo</text:span><text:span text:style-name="T52">je</text:span><text:span text:style-name="T53">, kuriai pritarta Lietuvos Respublikos Seimo 2016 m. gruodžio 13 d. nutarimu Nr. XIII-82 „Dėl Lietuvos Respublikos Vyriausybės programos“<text:s/></text:span><text:span text:style-name="T54">buvo konstatuota, kad<text:s/></text:span><text:span text:style-name="T55">dėstytojų ir tyrėjų atlyginimai yra vieni mažiausių ES (142 p.),<text:s/></text:span><text:span text:style-name="T56">įvardinti pagrindiniai siekiai:<text:s/></text:span><text:span text:style-name="T57">aukštųjų mokyklų <text:s/>dėstytojų adekvatus darbo užmokestis<text:s/></text:span><text:span text:style-name="T58">(128.6 p.)</text:span><text:span text:style-name="T59">;</text:span><text:span text:style-name="T60"><text:s/>aukštos</text:span><text:span text:style-name="T61">iose mokyklose ir mokslo institu</text:span><text:span text:style-name="T62">t</text:span><text:span text:style-name="T63">u</text:span><text:span text:style-name="T64">ose</text:span><text:span text:style-name="T65"><text:s/>išlaikymas ir sutelkimas žmogiškųjų išteklių</text:span><text:span text:style-name="T66"><text:s/>(140 p.)</text:span><text:span text:style-name="T67">.<text:s/></text:span></text:p>
            <text:p text:style-name="P68">2017 m. lapkričio 22 d. Nr. S-631 Lietuvos švietimo ir mokslo šakos kolektyvinėje sutartyje buvo priimta, kad bus sudaromos prielaidos dėstytojų, mokslo darbuotojų ir kitų tyrėjų atlyginimams<text:s/>didinti 2018-2022 m. (9.1<text:s/>p.).<text:s/></text:p>
            <text:p text:style-name="P69"><text:span text:style-name="T70">Lietuvos Respublikos Vyriausybės<text:s/></text:span><text:span text:style-name="T71">2019 m. gegužės 8 d.<text:s/></text:span><text:span text:style-name="T72">nutarim</text:span><text:span text:style-name="T73">e</text:span><text:span text:style-name="T74"><text:s/>Nr. 4</text:span><text:span text:style-name="T75">62 <text:s/>„</text:span><text:span text:style-name="T76">Dėl Lietuvos Respublikos Seimo nutarimo „Dėl ilgalaikio tvaraus viešojo sektoriaus darbuotojų darbo užmokesčio finansavimo iki 2025 metų strategijos patvirtinimo“ projekto</text:span><text:span text:style-name="T77"><text:s/></text:span><text:span text:style-name="T78">pateikimo Lietuvos R</text:span><text:span text:style-name="T79">espublikos S</text:span><text:span text:style-name="T80">eimui buvo numatyta, kad<text:s/></text:span><text:span text:style-name="T81">s</text:span>udaromos<text:s/>sąlygos nuosekliai didinti dėstytojų, mokslo darbuotojų ir kitų tyrėjų darbo užmokestį, nuo 2020 m. kasmet didinant etatinį (bazinį) darbo užmokestį ne mažiau kaip 10 proc.<text:s/></text:p>
            <text:p text:style-name="P82"><text:span text:style-name="T83">Lietuvos Respublikos</text:span><text:s/>Vyriausybės 2017 m. kovo 13 d. nutarime Nr. 167 „Dėl Lietuvos Respublikos Vyriausybės programos įgyvendinimo plano patvirtinimo“ (2019-09-28 aktuali redakcija) yra nustatyta, kad bus peržiūrimas<text:s/>t<text:span text:style-name="T84">yrėjų ir dėstytojų rengimo, kvalifikacijos tobulinimo ir karjeros sistemos veiksmingumo užtikrinimas, kurio vienas iš prioritetų – tyrėjų ir dėstytojų atlyginimų didinimas</text:span><text:span text:style-name="T85"><text:s/>(2.3.2 p)</text:span><text:span text:style-name="T86">. <text:s/></text:span></text:p>
            <text:p text:style-name="P87">Atsižvelgiant į LR Vyriausybės nusistatytus prioritetus ir įsipareigojimus siūlau pa<text:span text:style-name="T88">didinti mokslininkų ir dėstytojų darbo užmokestį 10 <text:s/>proc. nuo 2020</text:span><text:span text:style-name="T89"><text:s/></text:span><text:span text:style-name="T90">m. sausio 1 d.</text:span></text:p>
            <text:p text:style-name="P91"><text:span text:style-name="T92"><text:s/></text:span></text:p>
            <text:p text:style-name="P93"><text:span text:style-name="T94">Pasiūlymas:</text:span><text:span text:style-name="T95"><text:s/>Padidinti mokslininkų ir dėstytojų darbo užmokestį 10 <text:s/>proc.<text:s/></text:span><text:span text:style-name="T96">(16</text:span><text:span text:style-name="T97">,</text:span><text:span text:style-name="T98">8<text:s/></text:span><text:span text:style-name="T99">mln.</text:span><text:span text:style-name="T100"><text:s/>Eur.)<text:s/></text:span><text:span text:style-name="T101">nuo 2020</text:span><text:span text:style-name="T102"><text:s/></text:span><text:span text:style-name="T103">m. sausio 1 d.<text:s/></text:span></text:p>
            <text:p text:style-name="P104"/>
            <text:p text:style-name="P105"><text:span text:style-name="T106">Lėšų šaltinis:</text:span><text:span text:style-name="T107"><text:s/></text:span><text:span text:style-name="T108">Finansų ministerijai skir</text:span><text:span text:style-name="T109">ti asignavimai</text:span><text:span text:style-name="T110">.</text:span><text:span text:style-name="T111"><text:s/></text:span></text:p>
            <text:p text:style-name="P112"/>
          </table:table-cell>
        </table:table-row>
      </table:table>
      <text:p text:style-name="P113"/>
      <text:section text:name="Sect1" text:style-name="S1">
        <text:soft-page-break/>
        <text:p text:style-name="P114">Teikia</text:p>
        <text:p text:style-name="P115">Seimo narys<text:s/><text:tab/><text:tab/><text:tab/><text:tab/><text:tab/><text:span text:style-name="T116">(Parašas)</text:span><text:tab/><text:tab/><text:tab/>Eugenijus Jovaiša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BodyText" style:display-name="Body Text" style:family="paragraph" style:parent-style-name="Normal">
      <style:paragraph-properties fo:text-align="justify"/>
      <style:text-properties style:font-size-complex="12pt" fo:hyphenate="false"/>
    </style:style>
    <style:style style:name="BodyTextChar" style:display-name="Body Text Char" style:family="text" style:parent-style-name="DefaultParagraphFont">
      <style:text-properties style:font-size-complex="12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size-complex="12pt" style:language-asian="lt" style:country-asian="LT" fo:hyphenate="false"/>
    </style:style>
    <style:style style:name="ListParagraphChar" style:display-name="List Paragraph Char" style:family="text">
      <style:text-properties style:font-size-complex="12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958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. Jankauskienė</meta:initial-creator>
    <dc:creator>adlibuser</dc:creator>
    <meta:creation-date>2019-10-21T08:12:00Z</meta:creation-date>
    <dc:date>2019-10-21T08:12:00Z</dc:date>
    <meta:print-date>2019-10-21T06:29:00Z</meta:print-date>
    <meta:template xlink:href="Normal.dotm" xlink:type="simple"/>
    <meta:editing-cycles>2</meta:editing-cycles>
    <meta:editing-duration>PT0S</meta:editing-duration>
    <meta:user-defined meta:name="ContentTypeId">0x0101004286707E91598248B15097CD38408A11</meta:user-defined>
    <meta:user-defined meta:name="_dlc_DocIdItemGuid">133a88ce-3935-4d7a-aa32-ce0f32cf612f</meta:user-defined>
    <meta:document-statistic meta:page-count="1" meta:paragraph-count="17" meta:word-count="282" meta:character-count="2254" meta:row-count="64" meta:non-whitespace-character-count="1989"/>
  </office:meta>
</office:document-meta>
</file>