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2" style:parent-style-name="Normal" style:family="paragraph">
      <style:paragraph-properties fo:text-align="center" fo:margin-left="3.5in" fo:text-indent="0.7583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text-indent="0.3187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187in"/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text-align="justify" fo:text-indent="0.3187in"/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text-align="justify" fo:text-indent="0.3187in"/>
      <style:text-properties fo:color="#000000"/>
    </style:style>
    <style:style style:name="P65" style:parent-style-name="Normal" style:family="paragraph">
      <style:paragraph-properties fo:text-align="justify" fo:text-indent="0.318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3187in"/>
      <style:text-properties fo:font-weight="bold" style:font-weight-asian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3187in"/>
      <style:text-properties fo:color="#000000"/>
    </style:style>
    <style:style style:name="P90" style:parent-style-name="Normal" style:family="paragraph">
      <style:paragraph-properties fo:text-align="justify" fo:text-indent="0.3937in"/>
      <style:text-properties fo:color="#000000"/>
    </style:style>
    <style:style style:name="P91" style:parent-style-name="Normal" style:family="paragraph">
      <style:paragraph-properties fo:text-align="center" fo:text-indent="0.3937in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P93" style:parent-style-name="Normal" style:family="paragraph">
      <style:paragraph-properties fo:text-align="center" fo:text-indent="0.3937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94" style:parent-style-name="Normal" style:family="paragraph">
      <style:paragraph-properties fo:text-align="center" fo:text-indent="0.4368in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P97" style:parent-style-name="Normal" style:family="paragraph">
      <style:paragraph-properties fo:text-align="center" fo:text-indent="0.3937in"/>
      <style:text-properties fo:color="#000000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per 66.6%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 fo:text-indent="0.3937in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fo:hyphenate="false"/>
    </style:style>
    <style:style style:name="P113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fo:hyphenate="false"/>
    </style:style>
    <style:style style:name="P114" style:parent-style-name="Normal" style:family="paragraph">
      <style:paragraph-properties fo:text-align="justify" fo:text-indent="0.3937in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 fo:hyphenate="false"/>
    </style:style>
    <style:style style:name="P119" style:parent-style-name="Normal" style:family="paragraph">
      <style:paragraph-properties fo:text-align="justify" fo:text-indent="0.3937in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fo:hyphenate="false"/>
    </style:style>
    <style:style style:name="P126" style:parent-style-name="Normal" style:family="paragraph">
      <style:paragraph-properties fo:text-align="justify" fo:text-indent="0.3937in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 fo:text-indent="0.3937in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P133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fo:hyphenate="false"/>
    </style:style>
    <style:style style:name="P134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fo:hyphenate="false"/>
    </style:style>
    <style:style style:name="P135" style:parent-style-name="Normal" style:family="paragraph">
      <style:paragraph-properties fo:text-align="justify" fo:text-indent="0.3937in"/>
      <style:text-properties style:font-weight-complex="bold" style:font-size-complex="12pt" fo:hyphenate="false"/>
    </style:style>
    <style:style style:name="P136" style:parent-style-name="Normal" style:family="paragraph">
      <style:paragraph-properties fo:text-align="justify" fo:text-indent="0.4173in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P138" style:parent-style-name="Normal" style:family="paragraph">
      <style:paragraph-properties fo:text-align="justify" fo:text-indent="0.4173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font-weight="bold" style:font-weight-asian="bold"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 fo:hyphenate="false"/>
    </style:style>
    <style:style style:name="P145" style:parent-style-name="Normal" style:family="paragraph">
      <style:paragraph-properties style:vertical-align="baseline" style:line-height-at-least="0.25in" fo:text-indent="0.5in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P149" style:parent-style-name="Normal" style:family="paragraph">
      <style:paragraph-properties fo:text-align="justify" style:line-height-at-least="0.25in" fo:text-indent="0.5in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en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margin-left="2.5in" fo:text-indent="0.4736in">
        <style:tab-stops/>
      </style:paragraph-properties>
      <style:text-properties fo:font-weight="bold" style:font-weight-asian="bold" style:font-weight-complex="bold"/>
    </style:style>
    <style:style style:name="P154" style:parent-style-name="Normal" style:family="paragraph">
      <style:paragraph-properties fo:text-align="center"/>
      <style:text-properties fo:font-weight="bold" style:font-weight-asian="bold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text-align="justify" fo:text-indent="0.5in"/>
    </style:style>
    <style:style style:name="P166" style:parent-style-name="Normal" style:family="paragraph">
      <style:paragraph-properties fo:text-align="justify" fo:text-indent="0.5in"/>
    </style:style>
    <style:style style:name="S2" style:family="section">
      <style:section-properties fo:margin-left="0in" fo:margin-right="0in" style:writing-mode="lr-tb"/>
    </style:style>
    <style:style style:name="P1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font-style="italic" style:font-style-asian="italic" style:font-size-complex="12pt"/>
    </style:style>
    <style:style style:name="P172" style:parent-style-name="Normal" style:family="paragraph">
      <style:paragraph-properties fo:line-height="150%"/>
    </style:style>
    <style:style style:name="P173" style:parent-style-name="Normal" style:family="paragraph">
      <style:paragraph-properties fo:line-height="150%"/>
    </style:style>
    <style:style style:name="P174" style:parent-style-name="Normal" style:family="paragraph">
      <style:paragraph-properties fo:text-align="end"/>
    </style:style>
  </office:automatic-styles>
  <office:body>
    <office:text text:use-soft-page-breaks="true">
      <text:p text:style-name="P1"/>
      <text:p text:style-name="P11"/>
      <text:p text:style-name="P12"><text:span text:style-name="T13">P</text:span><text:span text:style-name="T14">rojekto<text:s/></text:span></text:p>
      <text:p text:style-name="P15">lyginamasis variantas</text:p>
      <text:p text:style-name="P16"/>
      <text:p text:style-name="P17"/>
      <text:p text:style-name="P18">LIETUVOS RESPUBLIKOS</text:p>
      <text:p text:style-name="P19"><text:span text:style-name="T20">SEIMO KONTROLIERIŲ ĮSTATYMO NR. VIII-950 1, 3, 4, 24 STRAIPSNIŲ IR III SKIRSNIO PAVADINIMO PAKEITIMO BEI ĮSTATYMO PAPILDYMO 19</text:span><text:span text:style-name="T21">3<text:s/></text:span><text:span text:style-name="T22">STRAIPSNIU IR PRIEDU</text:span></text:p>
      <text:p text:style-name="P23"><text:span text:style-name="T24">ĮSTATYMAS</text:span></text:p>
      <text:p text:style-name="P25"/>
      <text:p text:style-name="P26">2024 m.<text:tab/><text:tab/><text:s/>d. Nr.<text:s/></text:p>
      <text:p text:style-name="P27">Vilnius</text:p>
      <text:section text:name="Sect1" text:style-name="S1">
        <text:p text:style-name="P28"/>
        <text:p text:style-name="P29"/>
        <text:p text:style-name="P30"/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Papildyti 1 straipsnį 2 dalimi ir visą straipsnį išdėstyti taip:</text:p>
        <text:p text:style-name="P37"><text:span text:style-name="T38">„</text:span><text:span text:style-name="T39">1</text:span><text:span text:style-name="T40"> straipsnis. Įstatymo paskirtis</text:span></text:p>
        <text:p text:style-name="P41"><text:span text:style-name="T42">1</text:span><text:span text:style-name="T43">.</text:span><text:span text:style-name="T44"><text:s/></text:span><text:span text:style-name="T45">Šis įstatymas nustato Lietuvos Respublikos Seimo kontrolierių<text:s/></text:span><text:span text:style-name="T46">(toliau – Seimo kontrolieriai)</text:span><text:span text:style-name="T47"><text:s/>veiklos teisinius pagrindus ir įgaliojimus, taip pat Lietuvos Respublikos Seimo kontrolierių įstaigos<text:s/></text:span><text:span text:style-name="T48">(toliau – Seimo kontrolierių įstaiga)</text:span><text:span text:style-name="T49"><text:s/>organizacinę struktūrą.</text:span></text:p>
        <text:p text:style-name="P50"><text:span text:style-name="T51">2</text:span><text:span text:style-name="T52">. Šio įstatymo nuostatos suderintos su Europos Sąjungos teisės aktais, nurodytais šio įstatymo priede.“</text:span></text:p>
        <text:p text:style-name="P53"/>
        <text:p text:style-name="P54"><text:span text:style-name="T55">2</text:span><text:span text:style-name="T56"><text:s/>straipsnis.<text:s/></text:span><text:span text:style-name="T57">3</text:span><text:span text:style-name="T58"><text:s/>straipsnio pakeitimas<text:s/></text:span></text:p>
        <text:p text:style-name="P59">Papildyti<text:s/><text:span text:style-name="T60">3</text:span><text:s/>straipsnį 4 punktu:</text:p>
        <text:soft-page-break/>
        <text:p text:style-name="P61">„4) atlikti kovos su prekyba žmonėmis stebėseną, vykdant nacionalinio pranešėjo kovos su prekyba žmonėmis klausimais (toliau – nacionalinis pranešėjas) funkciją.“</text:p>
        <text:p text:style-name="P62"/>
        <text:p text:style-name="P63">3 straipsnis. 4 straipsnio pakeitimas</text:p>
        <text:p text:style-name="P64">Pakeisti 4 straipsnio 5 punktą <text:s/>ir jį išdėstyti taip:</text:p>
        <text:p text:style-name="P65"><text:span text:style-name="T66">„5)<text:s/></text:span><text:span text:style-name="T67">nešališkumo ir teisingumo. Seimo kontrolieriai vienodai (lygiai teisingai) gina visus žmones,<text:s/></text:span><text:span text:style-name="T68">nepaisant</text:span><text:span text:style-name="T69"><text:s/>nepaisydami<text:s/></text:span><text:span text:style-name="T70">jų<text:s/></text:span><text:span text:style-name="T71">tautybės, rasės,</text:span><text:span text:style-name="T72"><text:s/>lyties,<text:s/></text:span><text:span text:style-name="T73">rasės, tautybės,<text:s/></text:span><text:span text:style-name="T74">pilietybės,<text:s/></text:span><text:span text:style-name="T75">kalbos, kilmės, socialinės padėties,<text:s/></text:span><text:span text:style-name="T76">tikėjimo,<text:s/></text:span><text:span text:style-name="T77">religinių</text:span><text:span text:style-name="T78"><text:s/>įsitikinimų<text:s/></text:span><text:span text:style-name="T79">ar</text:span><text:span text:style-name="T80"><text:s/>pažiūrų, amžiaus, lytinės orientacijos, negalios, etninės priklausomybės, religijos</text:span><text:span text:style-name="T81"><text:s/>ar<text:s/></text:span><text:span text:style-name="T82">politinių pažiūrų</text:span><text:span text:style-name="T83"><text:s/></text:span><text:span text:style-name="T84">kitų<text:s/></text:span><text:span text:style-name="T85">požymių</text:span><text:span text:style-name="T86">. Seimo kontrolieriai savo veikloje yra objektyvūs ir teisingi;“.</text:span></text:p>
        <text:p text:style-name="P87"/>
        <text:p text:style-name="P88">4 straipsnis. III skirsnio pavadinimo pakeitimas</text:p>
        <text:p text:style-name="P89">Pakeisti III skirsnio pavadinimą ir jį išdėstyti taip:</text:p>
        <text:p text:style-name="P90"/>
        <text:p text:style-name="P91"><text:span text:style-name="T92">„III SKIRSNIS</text:span></text:p>
        <text:p text:style-name="P93">SKUNDŲ PRIĖMIMAS IR TYRIMAS</text:p>
        <text:p text:style-name="P94"><text:span text:style-name="T95">SEIMO KONTROLIERIŲ ĮGALIOJIMAI</text:span><text:span text:style-name="T96">“</text:span></text:p>
        <text:p text:style-name="P97"/>
        <text:p text:style-name="P98"><text:span text:style-name="T99">5 straipsnis. Įstatymo papildymas 19</text:span><text:span text:style-name="T100">3</text:span><text:span text:style-name="T101"><text:s/>straipsniu</text:span></text:p>
        <text:p text:style-name="P102"><text:span text:style-name="T103">Papildyti šį įstatymą 19</text:span><text:span text:style-name="T104">3<text:s/></text:span>straipsniu:</text:p>
        <text:p text:style-name="P105"><text:span text:style-name="T106">„</text:span><text:span text:style-name="T107">19</text:span><text:span text:style-name="T108">3</text:span><text:span text:style-name="T109"><text:s/>straipsnis. Institucija, vykdanti nacionalinio pranešėjo funkciją</text:span></text:p>
        <text:p text:style-name="P110"><text:span text:style-name="T111">1. Seimo kontrolierių įstaiga yra institucija, vykdanti nacionalinio pranešėjo funkciją.</text:span></text:p>
        <text:p text:style-name="P112">2. Seimo kontrolieriai, atlikdami kovos su prekyba žmonėmis stebėseną, atlieka šias funkcijas:</text:p>
        <text:p text:style-name="P113">1) analizuoja ir vertina prekybos žmonėmis tendencijas ir kovos su prekyba žmonėmis rezultatus;</text:p>
        <text:p text:style-name="P114"><text:span text:style-name="T115">2) vidaus reikalų ministro nustatyta tvarka renka statistinius duomenis ir kitą informaciją<text:s/></text:span><text:span text:style-name="T116">apie prekybos žmonėmis situaciją ir kovos su prekyba žmonėmis priemones bei veiksmus</text:span><text:span text:style-name="T117"><text:s/>bendradarbiaudami su šioje srityje veikiančiomis valstybės ir savivaldybių institucijomis ir įstaigomis, nevyriausybinėmis organizacijomis;</text:span></text:p>
        <text:soft-page-break/>
        <text:p text:style-name="P118">3) rengia metinę kovos su prekyba žmonėmis situacijos Lietuvos Respublikoje apžvalgą, teikia informaciją apie kovos su prekyba žmonėmis situaciją Lietuvos Respublikoje Europos Sąjungos kovos su prekyba žmonėmis koordinatoriui, <text:s/>valstybės ir savivaldybių institucijoms ir įstaigoms, kitoms organizacijoms;</text:p>
        <text:p text:style-name="P119"><text:span text:style-name="T120">4)<text:s/></text:span><text:span text:style-name="T121">dalyvauja Europos Sąjungos nacionalinių pranešėjų arba lygiaverčių mechanizmų prekybos žmonėmis klausimais tinkle.<text:s/></text:span></text:p>
        <text:p text:style-name="P122"><text:span text:style-name="T123">3.<text:s/></text:span><text:span text:style-name="T124">Seimo kontrolieriai, atlikdami kovos su prekyba žmonėmis stebėseną, turi teisę:</text:span></text:p>
        <text:p text:style-name="P125">1) teikti pasiūlymus dėl Lietuvos Respublikos pažangos kovojant su prekyba žmonėmis Seimui, Vyriausybei ir jos sudaromai Kovos su prekyba žmonėmis koordinavimo komisijai;</text:p>
        <text:p text:style-name="P126"><text:span text:style-name="T127">2) gauti<text:s/></text:span><text:span text:style-name="T128">iš valstybės ir savivaldybių institucijų ir įstaigų, kitų organizacijų informaciją, būtiną</text:span><text:span text:style-name="T129"><text:s/>kovos su prekyba žmonėmis stebėsenai atlikti.</text:span></text:p>
        <text:p text:style-name="P130"><text:span text:style-name="T131">4. Metinė k</text:span><text:span text:style-name="T132">ovos su prekyba žmonėmis situacijos Lietuvos Respublikoje apžvalga skelbiama Seimo kontrolierių įstaigos interneto svetainėje.“</text:span></text:p>
        <text:p text:style-name="P133"/>
        <text:p text:style-name="P134">6 straipsnis. 24 straipsnio pakeitimas</text:p>
        <text:p text:style-name="P135">Pakeisti 24 straipsnį ir jį išdėstyti taip:</text:p>
        <text:p text:style-name="P136"><text:span text:style-name="T137">„24 straipsnis. Seimo kontrolierių įstaiga</text:span></text:p>
        <text:p text:style-name="P138"><text:span text:style-name="T139">Seimo kontrolierių įstaiga – valstybės biudžetinė įstaiga. Seimo kontrolierių įstaiga – juridinis asmuo, turintis<text:s/></text:span><text:span text:style-name="T140">atsiskaitomąją sąskaitą banke</text:span><text:span text:style-name="T141"><text:s/></text:span><text:span text:style-name="T142">jo tvarkomą sąskaitą valstybės ižde<text:s/></text:span><text:span text:style-name="T143">ir antspaudą su Lietuvos valstybės herbu bei pavadinimu „Lietuvos Respublikos Seimo kontrolierių įstaiga“ ir finansuojamas iš valstybės biudžeto. Už Seimo kontrolierių įstaigos antspaudo naudojimą ir saugojimą atsako Seimo kontrolierių įstaigos vadovas.“</text:span></text:p>
        <text:p text:style-name="P144"/>
        <text:p text:style-name="Normal"/>
        <text:p text:style-name="P145"><text:span text:style-name="T146">7</text:span><text:span text:style-name="T147"><text:s/>straipsnis.<text:s/></text:span><text:span text:style-name="T148">Įstatymo papildymas priedu</text:span></text:p>
        <text:p text:style-name="P149"><text:span text:style-name="T150">Papildyti šį įstatymą priedu:</text:span></text:p>
        <text:p text:style-name="P151"><text:span text:style-name="T152">„Lietuvos Respublikos Seimo kontrolierių įstatymo<text:s/></text:span></text:p>
        <text:p text:style-name="P153">priedas</text:p>
        <text:p text:style-name="P154"/>
        <text:p text:style-name="P155"/>
        <text:p text:style-name="P156"><text:span text:style-name="T157">ĮGYVENDINAMI EUROPOS SĄJUNGOS TEISĖS AKTAI</text:span></text:p>
        <text:p text:style-name="P158"/>
        <text:p text:style-name="P159"><text:span text:style-name="T160">2011 m. balandžio 5 d. Europos Parlamento ir Tarybos direktyva 2011/36/ES dėl prekybos žmonėmis prevencijos, kovos su ja ir aukų apsaugos, pakeičianti Tarybos pamatinį sprendimą 2002/629/TVR.“</text:span></text:p>
        <text:p text:style-name="Normal"/>
        <text:p text:style-name="P161"><text:span text:style-name="T162">8</text:span><text:span text:style-name="T163"><text:s/>straipsnis.<text:s/></text:span><text:span text:style-name="T164">Įstatymo įsigaliojimas ir įgyvendinimas</text:span></text:p>
        <text:p text:style-name="P165">1. Šis įstatymas, išskyrus šio straipsnio 2 dalį, įsigalioja 2025 m. sausio 1 d.</text:p>
        <text:p text:style-name="P166">2. Lietuvos Respublikos Vyriausybė ir vidaus reikalų ministras iki 2024 m. gruodžio 31 d. priima šio įstatymo įgyvendinamuosius teisės aktus.</text:p>
      </text:section>
      <text:section text:name="Sect2" text:style-name="S2">
        <text:p text:style-name="P167"/>
        <text:p text:style-name="P168"/>
        <text:p text:style-name="P169"/>
        <text:p text:style-name="P170"><text:span text:style-name="T171">Skelbiu šį Lietuvos Respublikos Seimo priimtą įstatymą.</text:span></text:p>
        <text:p text:style-name="P172"/>
        <text:p text:style-name="P173">Respublikos Prezidentas</text:p>
        <text:p text:style-name="P1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UŠKAITĖ Aistė</meta:initial-creator>
    <dc:creator>adlibuser</dc:creator>
    <meta:creation-date>2024-09-16T05:26:00Z</meta:creation-date>
    <dc:date>2024-09-16T05:26:00Z</dc:date>
    <meta:print-date>2024-06-13T06:05:00Z</meta:print-date>
    <meta:template xlink:href="Normal.dotm" xlink:type="simple"/>
    <meta:editing-cycles>2</meta:editing-cycles>
    <meta:editing-duration>PT60S</meta:editing-duration>
    <meta:user-defined meta:name="ContentTypeId">0x0101009F3E1981F6FE8840998F812234A1B369</meta:user-defined>
    <meta:user-defined meta:name="_dlc_DocIdItemGuid">6aac9329-5cc8-4f23-95d9-36a8b003d3f2</meta:user-defined>
    <meta:document-statistic meta:page-count="3" meta:paragraph-count="103" meta:word-count="598" meta:character-count="4667" meta:row-count="260" meta:non-whitespace-character-count="4172"/>
  </office:meta>
</office:document-meta>
</file>