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text-align="end"/>
      <style:text-properties fo:font-weight="bold" style:font-weight-asian="bold" style:font-weight-complex="bold" fo:text-transform="uppercase" style:font-size-complex="12pt"/>
    </style:style>
    <style:style style:name="P3" style:parent-style-name="Normal" style:family="paragraph">
      <style:paragraph-properties fo:text-align="end"/>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text-position="super 66.6%"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6.6%"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style:font-weight-complex="bold" style:font-size-complex="12pt"/>
    </style:style>
    <style:style style:name="P93" style:parent-style-name="Normal" style:family="paragraph">
      <style:paragraph-properties fo:text-align="justify" fo:line-height="150%" fo:text-indent="0.5in"/>
      <style:text-properties fo:font-style="italic" style:font-style-asian="italic" style:font-size-complex="12pt"/>
    </style:style>
    <style:style style:name="P94" style:parent-style-name="Normal" style:family="paragraph">
      <style:paragraph-properties fo:line-height="150%"/>
      <style:text-properties style:font-size-complex="12pt"/>
    </style:style>
    <style:style style:name="P95" style:parent-style-name="ListParagraph" style:family="paragraph">
      <style:paragraph-properties fo:text-align="justify" fo:line-height="150%" fo:margin-left="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style>
  </office:automatic-styles>
  <office:body>
    <office:text text:use-soft-page-breaks="true">
      <text:p text:style-name="P1">Projekto<text:s/>XIVP-3206(2)<text:s/>lyginamasis variantas</text:p>
      <text:p text:style-name="P2"/>
      <text:p text:style-name="P3"/>
      <text:p text:style-name="P4">LIETUVOS RESPUBLIKOS</text:p>
      <text:p text:style-name="P5"><text:span text:style-name="T6">MOKSLO IR STUDIJŲ ĮSTATYMO NR. XI-242 4, 10, 11, 15, 27, 28, 35, 38, 39, 48, 52, 53, 56, 58, 60, 65, 66, 67, 69, 71, 72, 72</text:span><text:span text:style-name="T7">1</text:span><text:span text:style-name="T8">, 73, 75</text:span><text:span text:style-name="T9">3</text:span><text:span text:style-name="T10">, 77, 85 STRAIPSNIŲ PAKEITIMO IR ĮSTATYMO PAPILDYMO 64</text:span><text:span text:style-name="T11">1</text:span><text:span text:style-name="T12"><text:s/>STRAIPSNIU ĮSTATYMO NR. XIV-1257 1</text:span><text:span text:style-name="T13">8</text:span><text:span text:style-name="T14"><text:s/></text:span><text:span text:style-name="T15">STRAIPSNIO</text:span><text:span text:style-name="T16"><text:s/>PAKEITIMO</text:span></text:p>
      <text:p text:style-name="P17"><text:span text:style-name="T18">ĮSTATYM</text:span><text:span text:style-name="T19">as</text:span></text:p>
      <text:p text:style-name="P20"/>
      <text:p text:style-name="P21"><text:span text:style-name="T22">2023<text:s/></text:span><text:span text:style-name="T23">m. <text:s/></text:span><text:span text:style-name="T24"><text:s text:c="13"/></text:span><text:span text:style-name="T25">d. Nr. <text:s/></text:span></text:p>
      <text:p text:style-name="P26">Vilnius</text:p>
      <text:p text:style-name="P27"/>
      <text:p text:style-name="P28">1 straipsnis. 18<text:s/>straipsnio pakeitimas</text:p>
      <text:p text:style-name="P29">Pakeisti 18<text:s/>straipsnį ir jį išdėstyti taip:</text:p>
      <text:p text:style-name="P30"><text:span text:style-name="T31">„</text:span><text:span text:style-name="T32">1</text:span><text:span text:style-name="T33">8</text:span><text:span text:style-name="T34"><text:s/>straipsnis.<text:s/></text:span><text:span text:style-name="T35">6</text:span><text:span text:style-name="T36">5</text:span><text:span text:style-name="T37"><text:s/>straipsnio pakeitimas</text:span></text:p>
      <text:p text:style-name="P38">Pakeisti 65<text:s/>straipsnį ir jį išdėstyti taip:</text:p>
      <text:p text:style-name="P39"><text:span text:style-name="T40">„6</text:span><text:span text:style-name="T41">5</text:span><text:span text:style-name="T42"><text:s/>straipsnis.<text:s/></text:span><text:span text:style-name="T43">Dėstytojai</text:span></text:p>
      <text:p text:style-name="P44"><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text:s/><text:soft-page-break/>vyresniojo lektoriaus, lektoriaus. Šio straipsnio 8 dalyje nurodyti asmenys gali užimti dėstytojo praktiko pareigas.</text:p>
      <text:p text:style-name="P45"><text:bookmark-start text:name="part_6cb8e8b79b8b4fae93624ad3c30a831c"/><text:bookmark-end text:name="part_6cb8e8b79b8b4fae93624ad3c30a831c"/><text:span text:style-name="T46">2. Profesoriaus pareigas gali eiti</text:span><text:span text:style-name="T47"><text:s/>mokslininkas arba meno daktaras, esantis</text:span><text:span text:style-name="T48"><text:s/>pirmaujantysis</text:span><text:span text:style-name="T49"> </text:span><text:span text:style-name="T50">tyrėjas<text:s/></text:span><text:span text:style-name="T51">arba pripažintas menininkas. Profesoriaus pareigas einantis pirmaujantysis</text:span><text:span text:style-name="T52"> </text:span><text:span text:style-name="T53">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54"><text:bookmark-start text:name="part_f499f1f0846749e4b3a39f5e3b17ae00"/><text:bookmark-end text:name="part_f499f1f0846749e4b3a39f5e3b17ae00"/><text:span text:style-name="T55">3. Docento pareigas gali eiti mokslininkas arba meno daktaras, esantis ne žemesnės pakopos kaip pripažintas tyrėjas arba pripažintas menininkas. Docento pareigas einantis pripažintas</text:span><text:span text:style-name="T56"> </text:span><text:span text:style-name="T57">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58"><text:bookmark-start text:name="part_1d5e8df01d1846eba1ab0cbfb1f3e045"/><text:bookmark-end text:name="part_1d5e8df01d1846eba1ab0cbfb1f3e045"/><text:span text:style-name="T59">4. Asistento pareigas gali eiti mokslininkas arba meno daktaras, esantis ne žemesnės pakopos kaip patvirtintas</text:span><text:span text:style-name="T60"> </text:span><text:span text:style-name="T61">tyrėjas arba pripažintas menininkas. Asistentas turi vadovauti studentų praktiniams užsiėmimams (praktiniams darbams, pratyboms, studentų praktikai ir kt.), padėti<text:s/></text:span><text:soft-page-break/><text:span text:style-name="T62">atlikti mokslinius tyrimus ir eksperimentinės plėtros darbus. Pastarasis reikalavimas gali būti netaikomas universiteto meno studijų asistentams.</text:span></text:p>
      <text:p text:style-name="P63"><text:bookmark-start text:name="part_02ebe7ed3e0442fd914ce23c5ca7a4be"/><text:bookmark-end text:name="part_02ebe7ed3e0442fd914ce23c5ca7a4be"/><text:span text:style-name="T64">5. Jaunesniojo asistento pareigas gali eiti pradedantysis</text:span><text:span text:style-name="T65"> </text:span><text:span text:style-name="T66">tyrėjas. Jaunesnysis asistentas turi atlikti arba padėti atlikti dėstymo darbus</text:span><text:span text:style-name="T67"><text:s/></text:span><text:span text:style-name="T68">bei padėti atlikti mokslinius tyrimus ir eksperimentinės plėtros darbus.</text:span></text:p>
      <text:p text:style-name="P69"><text:bookmark-start text:name="part_9b99f39e8860474d828c4335630f4b62"/><text:bookmark-end text:name="part_9b99f39e8860474d828c4335630f4b62"/>6. Į vyresniojo lektoriaus pareigas gali pretenduoti asmuo, turintis mokslo (meno) daktaro laipsnį. Vyresnysis lektorius turi dėstyti studentams, dirbti metodinį darbą.</text:p>
      <text:p text:style-name="P70"><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71"><text:bookmark-start text:name="part_c9c9e3081a1049f795f069c75de3dbfb"/><text:bookmark-start text:name="part_91f22ea97b1c4e40bca9aae257baaedb"/><text:bookmark-end text:name="part_c9c9e3081a1049f795f069c75de3dbfb"/><text:bookmark-end text:name="part_91f22ea97b1c4e40bca9aae257baaedb"/><text:span text:style-name="T72">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text:span><text:span text:style-name="T73">, su kuriais gali būti sudaryta</text:span><text:span text:style-name="T74"><text:s/></text:span><text:span text:style-name="T75">terminuota darbo sutartis ne ilgesniam kaip dviejų metų laikotarpiui<text:s/></text:span><text:span text:style-name="T76">turintys ne trumpesnę kaip 3 metų praktinio darbo patirtį dėstymo srityje ir profesinių pasiekimų</text:span><text:span text:style-name="T77">.</text:span><text:span text:style-name="T78"><text:s/></text:span><text:span text:style-name="T79">Atlikdami pareigas tokie dėstytojai privalo dirbti praktinį darbą<text:s/></text:span><text:span text:style-name="T80">ne mokslo ir studijų institucijose, turėti ne trumpesnę kaip 3 metų tokio praktinio darbo patirtį<text:s/></text:span><text:span text:style-name="T81">dėstymo srityje</text:span><text:span text:style-name="T82">, profesinių pasiekimų</text:span><text:span text:style-name="T83"><text:s/>ir</text:span><text:span text:style-name="T84"><text:s/></text:span><text:span text:style-name="T85">turėti<text:s/></text:span><text:span text:style-name="T86">atitikti<text:s/></text:span><text:span text:style-name="T87">aukštosios mokyklos<text:s/></text:span><text:span text:style-name="T88">nustatyta tvarka</text:span><text:span text:style-name="T89"><text:s/>numatytas dėstymo kompetencijas.<text:s/></text:span><text:span text:style-name="T90">Aukštosioms mokykloms, į kurias dėstyti atvyksta dėstytojai praktikai iš užsienio šalių, šiai akademinei veiklai švietimo, mokslo ir sporto ministro nustatyta tvarka gali būti skiriama lėšų iš valstybės biudžeto.</text:span></text:p>
      <text:p text:style-name="P91">9.<text:s/>Kvalifikacinius<text:s/>dėstytojų pareigybių reikalavimus, ne žemesnius, kaip nustatyti šio straipsnio 2–7 dalyse, konkursų šioms pareigoms eiti organizavimo ir dėstytojų atestavimo tvarką nustato aukštoji mokykla.“</text:p>
      <text:p text:style-name="P92"/>
      <text:p text:style-name="P93">Skelbiu šį Lietuvos Respublikos Seimo priimtą įstatymą.</text:p>
      <text:p text:style-name="P94"/>
      <text:p text:style-name="P95"><text:span text:style-name="T96">Respublikos Prezidentas</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11-15T12:43:00Z</meta:creation-date>
    <dc:date>2023-11-15T12:43:00Z</dc:date>
    <meta:print-date>2023-11-09T12:35:00Z</meta:print-date>
    <meta:template xlink:href="Normal.dotm" xlink:type="simple"/>
    <meta:editing-cycles>2</meta:editing-cycles>
    <meta:editing-duration>PT0S</meta:editing-duration>
    <meta:document-statistic meta:page-count="3" meta:paragraph-count="33" meta:word-count="548" meta:character-count="4401" meta:row-count="121" meta:non-whitespace-character-count="3886"/>
  </office:meta>
</office:document-meta>
</file>