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ListParagraph" style:list-style-name="LFO11" style:family="paragraph">
      <style:paragraph-properties fo:text-align="justify" fo:margin-bottom="0in" fo:line-height="150%" fo:margin-left="0in" fo:margin-right="-0.0006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ListParagraph" style:list-style-name="LFO11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style-complex="italic" fo:color="#000000" fo:font-size="12pt" style:font-size-asian="12pt" style:font-size-complex="12pt" fo:background-color="#FFFFFF"/>
    </style:style>
    <style:style style:name="T34" style:parent-style-name="DefaultParagraphFont" style:family="text">
      <style:text-properties style:font-name="Times New Roman" style:font-style-complex="italic" fo:color="#000000" fo:font-size="12pt" style:font-size-asian="12pt" style:font-size-complex="12pt" fo:background-color="#FFFFFF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MOKESČIO UŽ APLINKOS TERŠIMĄ ĮSTATYMO NR. VIII-1183 12 STRAIPSNIO<text:s/>PAKEITIMO<text:s/>ĮSTATYMO<text:s/>PROJEKTO</text:p>
      <text:p text:style-name="P9"/>
      <text:p text:style-name="P10">2022-10-19<text:s/>Nr.<text:s/>XIVP-2121</text:p>
      <text:p text:style-name="P11">Vilnius</text:p>
      <text:p text:style-name="P12"/>
      <text:p text:style-name="P13">Įvertinę projekto atitiktį Konstitucijai, įstatymams, teisėkūros principams ir<text:s/>teisės<text:s/>technikos taisyklėms,<text:s/>teikiame šias pastabas:</text:p>
      <text:list text:style-name="LFO11" text:continue-numbering="true">
        <text:list-item>
          <text:p text:style-name="P14"><text:span text:style-name="T15">Atkreiptinas dėmesys, kad 2022 m. liepos 19 d. Seimas priėmė Lietuvos Respublikos oficialiosios statistikos įstatymo Nr. I-270 pakeitimo įstatymą Nr. XIV-1396, kuris, kaip ir teikiamas įstatymo projektas, įsigalioja 2023 m. sausio 1 d. Šiame įstatyme įstaigos<text:s/></text:span><text:span text:style-name="T16">pavadinimas<text:s/></text:span><text:soft-page-break/><text:span text:style-name="T17">„Lietuvos statistikos departamentas“ pakeistas į įstaigos pavadinimą „Valstybės duomenų agentūra“. Atsižvelgiant į tai ir siekiant įstatymų nuostatų suderinamumo,<text:s/></text:span><text:span text:style-name="T18">siūlytina<text:s/></text:span><text:span text:style-name="T19">projektu</text:span><text:span text:style-name="T20"><text:s/>tikslinti ir Mokesčio už aplinkos teršimą įstatymo 7</text:span><text:span text:style-name="T21"><text:s/>straipsnio<text:s/></text:span><text:span text:style-name="T22">9</text:span><text:span text:style-name="T23"><text:s/>dalies nuostat</text:span><text:span text:style-name="T24">as</text:span><text:span text:style-name="T25">.</text:span><text:span text:style-name="T26"><text:s/></text:span></text:p>
        </text:list-item>
        <text:list-item>
          <text:p text:style-name="P27"><text:span text:style-name="T28">Pažymėtina, kad Seime yra registruotas Lietuvos Respublikos įstatymo dėl<text:s/></text:span><text:span text:style-name="T29">Mokesčio už aplinkos teršimą įstatymo Nr. VIII-1183 12 straipsnio pakeitimo projektas<text:s/></text:span><text:span text:style-name="T30">(reg. Nr. XIVP-20</text:span><text:span text:style-name="T31">29</text:span><text:span text:style-name="T32">), kurio tikslas yra taip pat įgyvendinti<text:s/></text:span><text:span text:style-name="T33">Lietuvos Respublikos Konstitucinio Teismo 2020 m. lapkričio 3 d. nutarimo Nr. KT187</text:span><text:span text:style-name="T34">‑N15/2020 nuostatas, tačiau projektu siūloma kiek kitaip nei teikiamame projekte išdėstyti keičiamo įstatymo nuostatas.</text:span><text:span text:style-name="T35"><text:s/>Šiame kontekste atkreiptinas dėmesys į Seimo statuto 137 straipsnio 4 dalį.</text:span></text:p>
        </text:list-item>
      </text:list>
      <text:p text:style-name="P36"/>
      <text:p text:style-name="P37"/>
      <text:p text:style-name="P38"><text:span text:style-name="T39">Privatinės teisės skyriaus vyresnysis patarėjas,<text:s/></text:span></text:p>
      <text:p text:style-name="P40"><text:span text:style-name="T41">laikinai atliekantis departamento direktoriaus funkcijas</text:span><text:span text:style-name="T42"><text:tab/></text:span><text:span text:style-name="T43"><text:tab/><text:s text:c="7"/>Dainius Zebleckis</text:span></text:p>
      <text:p text:style-name="P44"/>
      <text:p text:style-name="P45"/>
      <text:p text:style-name="P46"><text:span text:style-name="T47">N. Azguridienė, tel. (8 5) 239 6546, el. p.<text:s/></text:span><text:a xlink:href="mailto:neringa.azguridiene@lrs.lt" office:target-frame-name="_top" xlink:show="replace"><text:span text:style-name="T48">neringa.azguridiene@lrs.lt</text:span></text:a></text:p>
      <text:p text:style-name="P49"><text:span text:style-name="T50">R. Dirgėlienė, tel. (8 5) 239 6350, el. p.<text:s/></text:span><text:a xlink:href="mailto:renata.dirgeliene@lrs.lt" office:target-frame-name="_top" xlink:show="replace"><text:span text:style-name="T51">renata.dirgeliene@lrs.lt</text:span></text:a><text:span text:style-name="T52"><text:s/></text:span></text:p>
      <text:soft-page-break/>
      <text:p text:style-name="P53"><text:span text:style-name="T54">A. Dulevičiūtė<text:s/></text:span><text:span text:style-name="T55">-</text:span><text:span text:style-name="T56"><text:s/>Akimovienė, tel. (8 5) 239 6164, el. p.</text:span><text:span text:style-name="T57"><text:s/></text:span><text:a xlink:href="mailto:akvile.duleviciute@lrs.lt" office:target-frame-name="_parent" xlink:show="replace"><text:span text:style-name="T5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superscript" style:display-name="superscrip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0-19T14:01:00Z</meta:creation-date>
    <dc:date>2022-10-19T14:01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