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style:font-size-complex="12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6" style:parent-style-name="Normal" style:family="paragraph">
      <style:paragraph-properties fo:text-align="center" fo:background-color="#FFFFFF"/>
      <style:text-properties style:font-name="Arial" style:font-name-complex="Arial" fo:color="#000000" fo:font-size="11pt" style:font-size-asian="11pt" style:font-size-complex="11pt" fo:language="en" fo:country="US" style:language-asian="ru" style:country-asian="RU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 style:vertical-align="top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5" style:family="table-column">
      <style:table-column-properties style:column-width="0.9645in"/>
    </style:style>
    <style:style style:name="TableColumn26" style:family="table-column">
      <style:table-column-properties style:column-width="0.9833in"/>
    </style:style>
    <style:style style:name="TableColumn27" style:family="table-column">
      <style:table-column-properties style:column-width="0.8354in"/>
    </style:style>
    <style:style style:name="TableColumn28" style:family="table-column">
      <style:table-column-properties style:column-width="4.3in"/>
    </style:style>
    <style:style style:name="Table24" style:family="table">
      <style:table-properties style:width="7.0833in" fo:margin-left="-0.3013in" table:align="left"/>
    </style:style>
    <style:style style:name="TableRow29" style:family="table-row">
      <style:table-row-properties style:min-row-height="0.2284in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" style:family="table-row">
      <style:table-row-properties style:min-row-height="0.8631in"/>
    </style:style>
    <style:style style:name="TableCell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0" style:parent-style-name="DefaultParagraphFont" style:family="text">
      <style:text-properties fo:font-weight="bold" style:font-weight-asian="bold" style:font-weight-complex="normal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normal" style:language-asian="lt" style:country-asian="LT"/>
    </style:style>
    <style:style style:name="T52" style:parent-style-name="DefaultParagraphFont" style:family="text">
      <style:text-properties style:font-weight-complex="normal" style:language-asian="lt" style:country-asian="LT"/>
    </style:style>
    <style:style style:name="T53" style:parent-style-name="DefaultParagraphFont" style:family="text">
      <style:text-properties style:font-weight-complex="normal" style:language-asian="lt" style:country-asian="LT"/>
    </style:style>
    <style:style style:name="T54" style:parent-style-name="DefaultParagraphFont" style:family="text">
      <style:text-properties style:font-weight-complex="normal" style:language-asian="lt" style:country-asian="LT"/>
    </style:style>
    <style:style style:name="T55" style:parent-style-name="DefaultParagraphFont" style:family="text">
      <style:text-properties style:font-weight-complex="normal" style:language-asian="lt" style:country-asian="LT"/>
    </style:style>
    <style:style style:name="T56" style:parent-style-name="DefaultParagraphFont" style:family="text">
      <style:text-properties style:font-weight-complex="normal" style:language-asian="lt" style:country-asian="LT"/>
    </style:style>
    <style:style style:name="T57" style:parent-style-name="DefaultParagraphFont" style:family="text">
      <style:text-properties style:font-weight-complex="normal" style:language-asian="lt" style:country-asian="LT"/>
    </style:style>
    <style:style style:name="T58" style:parent-style-name="DefaultParagraphFont" style:family="text">
      <style:text-properties style:font-weight-complex="normal" style:language-asian="lt" style:country-asian="LT"/>
    </style:style>
    <style:style style:name="T59" style:parent-style-name="DefaultParagraphFont" style:family="text">
      <style:text-properties style:font-weight-complex="normal" style:language-asian="lt" style:country-asian="LT"/>
    </style:style>
    <style:style style:name="T60" style:parent-style-name="DefaultParagraphFont" style:family="text">
      <style:text-properties style:font-weight-complex="normal" style:language-asian="lt" style:country-asian="LT"/>
    </style:style>
    <style:style style:name="T61" style:parent-style-name="DefaultParagraphFont" style:family="text">
      <style:text-properties style:font-weight-complex="normal" style:language-asian="lt" style:country-asian="LT"/>
    </style:style>
    <style:style style:name="T62" style:parent-style-name="DefaultParagraphFont" style:family="text">
      <style:text-properties style:font-weight-complex="normal" style:language-asian="lt" style:country-asian="LT"/>
    </style:style>
    <style:style style:name="T63" style:parent-style-name="DefaultParagraphFont" style:family="text">
      <style:text-properties style:font-weight-complex="normal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normal" style:language-asian="lt" style:country-asian="L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1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P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P79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tab/></text:p>
      <text:p text:style-name="P2">2019-06-06 </text:p>
      <text:p text:style-name="P3"/>
      <text:p text:style-name="P4">PASIŪLYMAS</text:p>
      <text:p text:style-name="P5"/>
      <text:p text:style-name="P6"/>
      <text:p text:style-name="P7"><text:span text:style-name="T8">DĖL LIETUVOS RESPUBLIKOS<text:s/></text:span><text:span text:style-name="T9">PETICIJŲ ĮSTATYMO NR. viii-1313 12 STRAIPSNIO PAKEITIMO ĮSTATYM</text:span><text:span text:style-name="T10">o projektui</text:span><text:span text:style-name="T11"> </text:span></text:p>
      <text:p text:style-name="P12"><text:span text:style-name="T13">NR. </text:span><text:span text:style-name="T14">XI</text:span><text:span text:style-name="T15">I</text:span><text:span text:style-name="T16">IP-</text:span><text:span text:style-name="T17">3190</text:span><text:span text:style-name="T18">(</text:span><text:span text:style-name="T19">2</text:span><text:span text:style-name="T20">)</text:span>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table-cell table:style-name="TableCell35">
            <text:p text:style-name="P36">Straipsnis</text:p>
          </table:table-cell>
          <table:table-cell table:style-name="TableCell37">
            <text:p text:style-name="P38">Straipsnio dalis</text:p>
          </table:table-cell>
          <table:table-cell table:style-name="TableCell39">
            <text:p text:style-name="P40">Punktas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2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/>
          </table:table-cell>
          <table:table-cell table:style-name="TableCell49">
            <text:p text:style-name="Pasiulymai"><text:span text:style-name="T50">Argumentas:</text:span><text:span text:style-name="T51"><text:s/></text:span><text:span text:style-name="T52">Siūloma vadovautis Lietuvos Respublikos Seimo statuto 151 straipsnio 3 dalies 2 punktu</text:span><text:span text:style-name="T53">, kuriuo sprendžiama</text:span><text:span text:style-name="T54">,</text:span><text:span text:style-name="T55"><text:s/></text:span><text:span text:style-name="T56">kokius sprendimus priimti<text:s/></text:span><text:span text:style-name="T57">Seim</text:span><text:span text:style-name="T58">ui</text:span><text:span text:style-name="T59"><text:s/>nepritar</text:span><text:span text:style-name="T60">us</text:span><text:span text:style-name="T61"><text:s/>pagrindinio Komiteto išvadai</text:span><text:span text:style-name="T62"><text:s/>grąžinti projektą iniciatoriams arba atmesti.</text:span><text:span text:style-name="T63"><text:s/></text:span></text:p>
            <text:p text:style-name="Pasiulymai"><text:span text:style-name="T64">Pasiūlymas:<text:s/></text:span>Pakeisti<text:s/>Įstatymo projekto<text:s/>12<text:s/>straipsnio 4 dalį<text:s/>ir ją<text:s/>išdėstyti taip:</text:p>
            <text:p text:style-name="Pasiulymai"/>
            <text:p text:style-name="Pasiulymai">„4. Jeigu Seimas, išnagrinėjęs Peticijų komisijos išvadą, nusprendžia nepritarti Peticijų komisijos išvadai atmesti peticijoje pateiktus pasiūlymus,<text:s/><text:span text:style-name="T65">laikoma, kad</text:span><text:s/>Seimas<text:s/><text:span text:style-name="T66">gali paskirti kitą pagrindinį komitetą arba sudaryti specialią Seimo komisi</text:span><text:span text:style-name="T67">ją peticijai išnagrinėti</text:span><text:span text:style-name="T68">.</text:span><text:s/><text:span text:style-name="T69">nusprendžia tenkinti peticijoje išdėstytus pasiūlymus</text:span>.<text:s/><text:span text:style-name="T70">Tokiu atveju Seimas paveda atitinkamo teisės akto projektą parengti Seimo komitetui, kurio kompetencijai priklauso nagrinėti klausimus, susijusius su peticijoje išdėstytais pasiūlymais.</text:span>“</text:p>
            <text:p text:style-name="Pasiulymai"/>
            <text:p text:style-name="P71"/>
            <text:p text:style-name="P72"/>
          </table:table-cell>
        </table:table-row>
      </table:table>
      <text:p text:style-name="P73"/>
      <text:p text:style-name="P74"/>
      <text:p text:style-name="Normal"><text:span text:style-name="T75">Teikia:</text:span></text:p>
      <text:p text:style-name="P76">Seimo nariai                                                                                                  <text:s/>Julius Sabatauskas      </text:p>
      <text:p text:style-name="P77"><text:s text:c="63"/></text:p>
      <text:p text:style-name="P78"><text:s text:c="120"/>Agnė Širinskienė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AZMA Jurgis</meta:initial-creator>
    <dc:creator>adlibuser</dc:creator>
    <meta:creation-date>2019-06-06T08:47:00Z</meta:creation-date>
    <dc:date>2019-06-06T08:47:00Z</dc:date>
    <meta:print-date>2019-01-15T11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3" meta:character-count="1400" meta:row-count="48" meta:non-whitespace-character-count="1252"/>
  </office:meta>
</office:document-meta>
</file>